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8055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 fo:text-indent="3.1666in"/>
      <style:text-properties style:font-name-asian="標楷體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8458in"/>
    </style:style>
    <style:style style:name="TableColumn12" style:family="table-column">
      <style:table-column-properties style:column-width="0.7576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2555in"/>
    </style:style>
    <style:style style:name="Table3" style:family="table">
      <style:table-properties style:width="10.1576in" fo:margin-left="0in" table:align="left"/>
    </style:style>
    <style:style style:name="TableRow15" style:family="table-row">
      <style:table-row-properties style:row-height="0.3937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3" style:family="table-row">
      <style:table-row-properties style:row-height="0.197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Row45" style:family="table-row">
      <style:table-row-properties style:row-height="0.1972in" fo:keep-together="always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區塊文字" style:family="paragraph">
      <style:paragraph-properties style:snap-to-layout-grid="false" fo:text-align="start" fo:margin-left="0in" fo:margin-right="0in">
        <style:tab-stops/>
      </style:paragraph-properties>
      <style:text-properties fo:font-size="16pt" style:font-size-asian="16pt"/>
    </style:style>
    <style:style style:name="P5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row-height="0.9701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Row80" style:family="table-row">
      <style:table-row-properties style:min-row-height="1.1083in" fo:keep-together="always"/>
    </style:style>
    <style:style style:name="TableCell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Row100" style:family="table-row">
      <style:table-row-properties style:min-row-height="0.9909in" fo:keep-together="alway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916in" fo:keep-together="alway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Cell1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29" style:family="table-row">
      <style:table-row-properties style:min-row-height="3.9805in" fo:keep-together="always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140" style:family="table-row">
      <style:table-row-properties style:min-row-height="0.625in" fo:keep-together="always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5" style:family="table-row">
      <style:table-row-properties style:min-row-height="1.3784in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63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6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5" style:parent-style-name="內文" style:family="paragraph">
      <style:paragraph-properties style:snap-to-layout-grid="false" fo:margin-top="0.125in"/>
      <style:text-properties style:font-name-asian="標楷體"/>
    </style:style>
    <style:style style:name="P166" style:parent-style-name="內文" style:family="paragraph">
      <style:paragraph-properties style:snap-to-layout-grid="false" fo:margin-top="0.125in"/>
      <style:text-properties style:font-name-asian="標楷體"/>
    </style:style>
    <style:style style:name="TableRow167" style:family="table-row">
      <style:table-row-properties style:min-row-height="1.1027in" fo:keep-together="always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margin-top="0.125in"/>
      <style:text-properties style:font-name-asian="標楷體"/>
    </style:style>
    <style:style style:name="P175" style:parent-style-name="內文" style:family="paragraph">
      <style:paragraph-properties fo:margin-top="0.125in"/>
      <style:text-properties style:font-name-asian="標楷體"/>
    </style:style>
    <style:style style:name="P176" style:parent-style-name="內文" style:family="paragraph">
      <style:paragraph-properties fo:text-indent="0.8333in"/>
      <style:text-properties style:font-name-asian="標楷體"/>
    </style:style>
    <style:style style:name="P177" style:parent-style-name="內文" style:family="paragraph">
      <style:paragraph-properties fo:text-indent="1.3333in"/>
      <style:text-properties style:font-name-asian="標楷體"/>
    </style:style>
    <style:style style:name="P178" style:parent-style-name="內文" style:family="paragraph">
      <style:paragraph-properties fo:text-indent="1.3333in"/>
      <style:text-properties style:font-name-asian="標楷體"/>
    </style:style>
    <style:style style:name="P179" style:parent-style-name="內文" style:family="paragraph">
      <style:paragraph-properties fo:margin-left="1.6666in" fo:text-indent="-0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indent="1.3333in"/>
      <style:text-properties style:font-name-asian="標楷體"/>
    </style:style>
    <style:style style:name="P181" style:parent-style-name="內文" style:family="paragraph">
      <style:paragraph-properties fo:text-indent="0.833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聲請調解書</text:p>
      <text:p text:style-name="P2">筆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收件</text:p>
          </table:table-cell>
          <table:covered-table-cell/>
          <table:table-cell table:style-name="TableCell18" table:number-rows-spanned="2">
            <text:p text:style-name="P19">稱謂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<text:span text:style-name="T26">出生年月日</text:span></text:p>
          </table:table-cell>
          <table:table-cell table:style-name="TableCell27" table:number-columns-spanned="2" table:number-rows-spanned="2">
            <text:p text:style-name="P28">身分證編號</text:p>
          </table:table-cell>
          <table:covered-table-cell/>
          <table:table-cell table:style-name="TableCell29" table:number-columns-spanned="2" table:number-rows-spanned="2">
            <text:p text:style-name="P30">住所或居所</text:p>
          </table:table-cell>
          <table:covered-table-cell/>
          <table:table-cell table:style-name="TableCell31" table:number-rows-spanned="2">
            <text:p text:style-name="P32">電話</text:p>
          </table:table-cell>
        </table:table-row>
        <table:table-row table:style-name="TableRow33">
          <table:table-cell table:style-name="TableCell34" table:number-rows-spanned="2">
            <text:p text:style-name="P35">日期</text:p>
          </table:table-cell>
          <table:table-cell table:style-name="TableCell36" table:number-rows-spanned="2">
            <text:p text:style-name="P37">編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聲請人</text:p>
            <text:p text:style-name="P50">（法定、委任代理人）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對造人</text:p>
            <text:p text:style-name="P87">（法定、委任代理人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h text:style-name="標題1" text:outline-level="1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推舉之協同調解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事由</text:p>
          </table:table-cell>
          <table:table-cell table:style-name="TableCell127" table:number-columns-spanned="8">
            <text:p text:style-name="P128">聲請人與對造人因<text:s text:c="27"/>事件聲請調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事件概要</text:p>
            <text:p text:style-name="P137">說明與願接受之調解條件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證物名稱及件數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聲請調查</text:p>
            <text:p text:style-name="P151"><text:span text:style-name="T152">證據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此致</text:p>
            <text:p text:style-name="P162">新北市石碇區調解委員會</text:p>
            <text:p text:style-name="P163"/>
            <text:p text:style-name="P164">中<text:s/>華<text:s/>民<text:s/>國<text:s/>94<text:s/>年<text:s text:c="11"/>月<text:s text:c="11"/>日</text:p>
            <text:p text:style-name="P165"><text:s text:c="24"/>聲請人：<text:s text:c="57"/>（簽名或蓋章）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上筆錄經當場向聲請人朗讀或交付閱覽，聲請人認為無異：</text:p>
            <text:p text:style-name="P174"><text:s text:c="24"/>筆錄人：<text:s text:c="58"/>（簽名或蓋章）</text:p>
            <text:p text:style-name="P175"><text:s text:c="24"/>聲請人：<text:s text:c="5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附<text:s text:c="4"/>一、提出聲請調解書時，應按對照人數提出繕本。</text:p>
      <text:p text:style-name="P177">二、聲請人或對照人為無行為能力者，應記名其法定代理人。</text:p>
      <text:p text:style-name="P178">三、當事人如有法定代理人或委任代理人，應於稱謂「當事人」一欄記明之；如兼有兩者均應記明。</text:p>
      <text:p text:style-name="P179">四、「事件概要」部分應摘要記明兩造爭議之情形，如該調解事件在法院審理或檢察署偵辦中（該事件如已經第一審法院辯論終結，不得聲請調解），並應將其案號及最近進行情形一併計明。</text:p>
      <text:p text:style-name="P180">五、聲請人如聲請調查證據，應將證物之名稱、證人之姓名及住居所等註明於「聲請調查證據」一欄。</text:p>
      <text:p text:style-name="P181"><text:span text:style-name="T182">註</text:span><text:span text:style-name="T183"><text:s text:c="4"/></text:span><text:span text:style-name="T184">六、提出聲請書者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7875in" fo:margin-right="0.9847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</dc:title>
    <meta:initial-creator>USER</meta:initial-creator>
    <dc:creator>wwn-win7</dc:creator>
    <meta:creation-date>2018-01-29T11:09:00Z</meta:creation-date>
    <dc:date>2018-01-29T11:09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