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號用紙〈委任書〉" table:style-name="ta1">
        <table:table-column table:style-name="co1" table:default-cell-style-name="ce17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7" table:number-columns-repeated="2" table:default-cell-style-name="ce6"/>
        <table:table-column table:style-name="co8" table:number-columns-repeated="16374" table:default-cell-style-name="ce6"/>
        <table:table-row table:style-name="ro1">
          <table:table-cell table:number-columns-spanned="2" table:number-rows-spanned="1" table:style-name="ce43"/>
          <table:covered-table-cell/>
          <table:table-cell table:style-name="ce6"/>
          <table:table-cell table:style-name="ce7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30">
            <text:p>委 <text:s text:c="5"/>任 <text:s text:c="5"/>書</text:p>
          </table:table-cell>
          <table:covered-table-cell table:number-columns-repeated="3"/>
          <table:table-cell office:value-type="string" table:number-columns-spanned="3" table:number-rows-spanned="1" table:style-name="ce40">
            <text:p>年 <text:s text:c="3"/>調字第 <text:s text:c="9"/>號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5">
            <text:p>稱謂</text:p>
          </table:table-cell>
          <table:table-cell office:value-type="string" table:style-name="ce2">
            <text:p>姓名〈或名稱〉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出生日期</text:p>
          </table:table-cell>
          <table:table-cell office:value-type="string" table:style-name="ce4">
            <text:p>國民身分證 <text:s text:c="3"/>統一編號</text:p>
          </table:table-cell>
          <table:table-cell office:value-type="string" table:style-name="ce2">
            <text:p>職業</text:p>
          </table:table-cell>
          <table:table-cell office:value-type="string" table:style-name="ce2">
            <text:p>住所或居所〈事務所或營業所〉</text:p>
          </table:table-cell>
          <table:table-cell office:value-type="string" table:style-name="ce10">
            <text:p>連絡電話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5">
            <text:p>委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style-name="ce5">
            <text:p>受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4">
            <text:p><text:s text:c="8"/><text:span text:style-name="T3">茲因與 <text:s text:c="13"/>間 <text:s text:c="23"/>調解事件，</text:span>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委任 <text:s text:c="22"/>為代理人，有代為一切調解行為之權，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並有同意調解條件、撤回、捨棄、領取所爭物或選任代理人等特別代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理權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此致<text:span text:style-name="T2"><text:s text:c="10"/></text:span>新北市石碇區調解委員會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1">
            <text:p><text:s text:c="6"/>委任人： <text:s text:c="29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1">
            <text:p><text:s text:c="6"/>受任人： <text:s text:c="29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9">
            <text:p>中華民國 <text:s text:c="15"/>年 <text:s text:c="13"/>月 <text:s text:c="13"/>日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3">
          <table:table-cell office:value-type="string" table:number-columns-spanned="7" table:number-rows-spanned="1" table:style-name="ce26">
            <text:p>附註<text:span text:style-name="T4"><text:s/></text:span>：<text:span text:style-name="T5">委任人如係公司、社區管理委員會、寺廟者，請填寫該公司、管委會、寺廟全銜和負責人、主委、管理人之資料並蓋大小印章。</text:span>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wn-win7</dc:creator>
    <meta:creation-date>2004-11-14T03:36:05Z</meta:creation-date>
    <dc:date>2018-01-29T11:09:38Z</dc:date>
    <meta:print-date>2004-12-28T07:05:56Z</meta:print-date>
  </office:meta>
</office:document-meta>
</file>