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1.9944in"/>
    </style:style>
    <style:style style:name="TableColumn6" style:family="table-column">
      <style:table-column-properties style:column-width="4.9347in"/>
    </style:style>
    <style:style style:name="Table4" style:family="table">
      <style:table-properties style:width="6.929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margin-top="0.0694in" fo:margin-bottom="0.0694in"/>
    </style:style>
    <style:style style:name="T10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1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justify" fo:margin-top="0.0694in" fo:margin-bottom="0.0694in" fo:text-indent="0.6666in"/>
    </style:style>
    <style:style style:name="T14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5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6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7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8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20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21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22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ableRow23" style:family="table-row">
      <style:table-row-properties style:min-row-height="0.473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27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28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29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justify" fo:margin-top="0.0694in" fo:margin-bottom="0.0694in"/>
    </style:style>
    <style:style style:name="T32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33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34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35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margin-top="0.0694in" fo:margin-bottom="0.0694in"/>
    </style:style>
    <style:style style:name="T39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40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margin-top="0.0694in" fo:margin-bottom="0.0694in" fo:text-indent="0.6666in"/>
    </style:style>
    <style:style style:name="T43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44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45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46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47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48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.0694in" fo:margin-bottom="0.0694i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694in" fo:margin-bottom="0.0694in"/>
    </style:style>
    <style:style style:name="T65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66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margin-top="0.0694in" fo:margin-bottom="0.0694in"/>
    </style:style>
    <style:style style:name="T72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73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="新細明體" style:font-name-complex="新細明體" style:letter-kerning="false"/>
    </style:style>
    <style:style style:name="T77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Row78" style:family="table-row">
      <style:table-row-properties style:min-row-height="2.2881in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694in" fo:margin-bottom="0.0694in"/>
    </style:style>
    <style:style style:name="T81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82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8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9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P93" style:parent-style-name="內文" style:family="paragraph">
      <style:paragraph-properties fo:margin-top="0.0694in" fo:margin-bottom="0.0694in"/>
      <style:text-properties style:font-name="新細明體" style:font-name-complex="新細明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0694in" fo:margin-bottom="0.0694in"/>
    </style:style>
    <style:style style:name="T97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98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top="0.0694in" fo:margin-bottom="0.0694in" fo:text-indent="0.6666in"/>
    </style:style>
    <style:style style:name="T101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02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03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04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05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06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07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08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109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10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Row111" style:family="table-row">
      <style:table-row-properties style:min-row-height="1.256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margin-top="0.0694in" fo:margin-bottom="0.0694in"/>
    </style:style>
    <style:style style:name="T114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15" style:parent-style-name="預設段落字型" style:family="text">
      <style:text-properties style:font-name="新細明體" style:font-name-asian="標楷體" style:font-name-complex="新細明體" style:letter-kerning="false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margin-top="0.0694in" fo:margin-bottom="0.0694in"/>
    </style:style>
    <style:style style:name="T118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T119" style:parent-style-name="預設段落字型" style:family="text">
      <style:text-properties style:font-name-asian="標楷體" style:font-name-complex="新細明體" style:letter-kerning="false" fo:font-size="16pt" style:font-size-asian="16pt"/>
    </style:style>
    <style:style style:name="P120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1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2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3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4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5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6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7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style:letter-kerning="false" fo:font-size="16pt" style:font-size-asian="16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新北市石碇區公所區長與民有約登記表</text:span><text:span text:style-name="T3"><text:s text:c="2"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登記日期</text:span><text:span text:style-name="T11"><text:s/></text:span></text:p>
          </table:table-cell>
          <table:table-cell table:style-name="TableCell12">
            <text:p text:style-name="P13"><text:span text:style-name="T14">年</text:span><text:span text:style-name="T15"><text:s text:c="6"/></text:span><text:span text:style-name="T16">月</text:span><text:span text:style-name="T17"><text:s text:c="5"/></text:span><text:span text:style-name="T18">日</text:span><text:span text:style-name="T19"><text:s text:c="5"/></text:span><text:span text:style-name="T20">時</text:span><text:span text:style-name="T21"><text:s text:c="5"/></text:span><text:span text:style-name="T22">分</text:span></text:p>
          </table:table-cell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<text:s text:c="3"/></text:span><text:span text:style-name="T29">名</text:span></text:p>
          </table:table-cell>
          <table:table-cell table:style-name="TableCell30">
            <text:p text:style-name="P31"><text:span text:style-name="T32"><text:s text:c="25"/></text:span><text:span text:style-name="T33">先生</text:span><text:span text:style-name="T34">/</text:span><text:span text:style-name="T35">小姐</text:span></text:p>
          </table:table-cell>
        </table:table-row>
        <table:table-row table:style-name="TableRow36">
          <table:table-cell table:style-name="TableCell37">
            <text:p text:style-name="P38"><text:span text:style-name="T39">出生日期</text:span><text:span text:style-name="T40"><text:s/></text:span></text:p>
          </table:table-cell>
          <table:table-cell table:style-name="TableCell41">
            <text:p text:style-name="P42"><text:span text:style-name="T43">年</text:span><text:span text:style-name="T44"><text:s text:c="5"/></text:span><text:span text:style-name="T45">月</text:span><text:span text:style-name="T46"><text:s text:c="5"/></text:span><text:span text:style-name="T47">日</text:span><text:span text:style-name="T48"><text:s/></text:span>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>
            <text:p text:style-name="P54"><text:span text:style-name="T55"> </text:span><text:span text:style-name="T56"><text:s text:c="11"/>****</text:span></text:p>
          </table: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通訊地址</text:span><text:span text:style-name="T66"><text:s/>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電子郵件</text:span><text:span text:style-name="T73"><text:s/></text:span></text:p>
          </table:table-cell>
          <table:table-cell table:style-name="TableCell74">
            <text:p text:style-name="P75"><text:span text:style-name="T76"> 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<text:span text:style-name="T81">陳訴內容</text:span><text:span text:style-name="T82"><text:s/></text:span></text:p>
          </table:table-cell>
          <table:table-cell table:style-name="TableCell83">
            <text:p text:style-name="P84"> 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約見時間</text:span><text:span text:style-name="T98"><text:s/></text:span></text:p>
          </table:table-cell>
          <table:table-cell table:style-name="TableCell99">
            <text:p text:style-name="P100"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text:span text:style-name="T106"><text:s text:c="5"/></text:span><text:span text:style-name="T107">時</text:span><text:span text:style-name="T108"><text:s text:c="5"/></text:span><text:span text:style-name="T109">分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處理情形</text:span><text:span text:style-name="T115"><text:s/></text:span></text:p>
          </table:table-cell>
          <table:table-cell table:style-name="TableCell116">
            <text:p text:style-name="P117"><text:span text:style-name="T118">□</text:span><text:span text:style-name="T119">處理中，受理業務單位研議、處理等事宜</text:span></text:p>
            <text:p text:style-name="P120"/>
            <text:p text:style-name="P121"/>
            <text:p text:style-name="P122"/>
            <text:p text:style-name="P123"/>
            <text:p text:style-name="P124">□不予處理，不受理原因：</text:p>
            <text:p text:style-name="P125"/>
            <text:p text:style-name="P126"/>
            <text:p text:style-name="P127"/>
          </table:table-cell>
        </table:table-row>
      </table:table>
      <text:p text:style-name="P128"/>
      <text:p text:style-name="P129"><text:span text:style-name="T130">※</text:span><text:span text:style-name="T131">公所電話</text:span><text:span text:style-name="T132">:(02)26631080#270 <text:s text:c="3"/></text:span><text:span text:style-name="T133">公所傳真</text:span><text:span text:style-name="T134">:(02)2663116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014</meta:initial-creator>
    <dc:creator>田崇辰</dc:creator>
    <meta:creation-date>2023-02-08T01:09:00Z</meta:creation-date>
    <dc:date>2023-02-08T01:1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