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MP0">
      <style:paragraph-properties style:page-number="auto" fo:break-before="page"/>
      <style:text-properties fo:color="#8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150%"/>
      <style:text-properties fo:color="#8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150%"/>
      <style:text-properties fo:font-size="20pt" fo:font-weight="bold" style:font-size-asian="20pt" style:font-weight-asian="bold" style:font-size-complex="20pt"/>
    </style:style>
    <style:style style:name="P7" style:family="paragraph" style:parent-style-name="Text_20_body">
      <style:paragraph-properties fo:line-height="150%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※如申請人與有線電視所有人不同才需填寫</text:p>
      <text:p text:style-name="P3"/>
      <text:p text:style-name="P4">新北市石碇區永安里、格頭里有線電視費補助申請切結書</text:p>
      <text:p text:style-name="P6"/>
      <text:p text:style-name="P7"><text:span text:style-name="預設段落字型"><text:span text:style-name="T1"><text:s text:c="3"/></text:span></text:span><text:span text:style-name="預設段落字型"><text:span text:style-name="T2">茲本人</text:span></text:span><text:span text:style-name="預設段落字型"><text:span text:style-name="T3"> <text:s text:c="11"/></text:span></text:span><text:span text:style-name="預設段落字型"><text:span text:style-name="T2">（統一編號： <text:s text:c="15"/>）申請之有線電視（裝機地址： <text:s text:c="25"/>），實際使用人為</text:span></text:span><text:span text:style-name="預設段落字型"><text:span text:style-name="T3"> <text:s text:c="9"/></text:span></text:span><text:span text:style-name="預設段落字型"><text:span text:style-name="T2">（統一編號： <text:s text:c="15"/>），同意將貴所所補助之有線電視費撥入</text:span></text:span><text:span text:style-name="預設段落字型"><text:span text:style-name="T3"> <text:s text:c="13"/></text:span></text:span><text:span text:style-name="預設段落字型"><text:span text:style-name="T2">帳戶，（帳號： <text:s text:c="15"/>）絕無異議，恐空口無憑，特立此切結書為證。</text:span></text:span></text:p>
      <text:p text:style-name="P5"><text:s text:c="4"/>此 <text:s/>致</text:p>
      <text:p text:style-name="P5">石碇區公所</text:p>
      <text:p text:style-name="P5"/>
      <text:p text:style-name="P5"><text:s text:c="8"/>立切結書人：</text:p>
      <text:p text:style-name="P5"/>
      <text:p text:style-name="P5"><text:s text:c="8"/>身分證字號：</text:p>
      <text:p text:style-name="P5"><text:s text:c="4"/></text:p>
      <text:p text:style-name="P5"><text:s text:c="8"/>住 <text:s text:c="5"/>址：</text:p>
      <text:p text:style-name="P5"><text:s text:c="26"/></text:p>
      <text:p text:style-name="P7"><text:span text:style-name="預設段落字型"><text:span text:style-name="T2">中華民國 <text:s text:c="12"/>年 <text:s text:c="11"/>月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dc:title>永安里、格頭里居民電費補助（石碇區）</dc:title>
    <dc:subject>永安里、格頭里居民電費補助（石碇區）</dc:subject>
    <meta:keyword>石碇區公所、電費補助、電費補助發放標準作業程序</meta:keyword>
    <meta:initial-creator>新北市政府資訊中心</meta:initial-creator>
    <meta:creation-date>2018-10-29T06:48:00Z</meta:creation-date>
    <dc:date>2018-10-29T15:05:12.452000000</dc:date>
    <meta:print-date>2018-10-29T06:47:00Z</meta:print-date>
    <meta:editing-cycles>3</meta:editing-cycles>
    <meta:editing-duration>PT1M46S</meta:editing-duration>
    <meta:document-statistic meta:table-count="0" meta:image-count="0" meta:object-count="0" meta:page-count="1" meta:paragraph-count="11" meta:word-count="156" meta:character-count="372" meta:non-whitespace-character-count="156"/>
    <meta:template xlink:type="simple" xlink:actuate="onRequest" xlink:title="" xlink:href="Normal"/>
  </office:meta>
</office:document-meta>
</file>