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300%" fo:text-align="justify" style:justify-single-word="false" fo:text-indent="1.411cm" style:auto-text-indent="false"/>
    </style:style>
    <style:style style:name="P2" style:family="paragraph" style:parent-style-name="Text_20_body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Text_20_body">
      <style:paragraph-properties fo:line-height="0.988cm" fo:text-align="justify" style:justify-single-word="false"/>
      <style:text-properties fo:font-size="20pt" style:font-name-asian="標楷體" style:font-size-asian="2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fo:font-weight="bold" style:font-name-asian="標楷體" style:font-size-asian="26pt" style:font-weight-asian="bold"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/>託 <text:s/>書</text:p>
      <text:p text:style-name="P1"><text:span text:style-name="預設段落字型"><text:span text:style-name="T1">本人因事務繁忙，無法親自至貴所申請</text:span></text:span><text:span text:style-name="預設段落字型"><text:span text:style-name="T2">新北市石碇區公所辦理永安里、格頭里居民有機肥料補助</text:span></text:span><text:span text:style-name="預設段落字型"><text:span text:style-name="T1">特委託</text:span></text:span><text:span text:style-name="預設段落字型"><text:span text:style-name="T3"> <text:s text:c="8"/></text:span></text:span><text:span text:style-name="預設段落字型"><text:span text:style-name="T1">全權代表本人申請有關資料之一切手續事宜。</text:span></text:span></text:p>
      <text:p text:style-name="P2"/>
      <text:p text:style-name="P2">委 <text:s/>託 <text:s/>人： <text:s text:c="12"/>簽 <text:s text:c="2"/>章：</text:p>
      <text:p text:style-name="P2">身分證字號：</text:p>
      <text:p text:style-name="P2">電 <text:s text:c="5"/>話：</text:p>
      <text:p text:style-name="P2">地 <text:s text:c="5"/>址：</text:p>
      <text:p text:style-name="P2"/>
      <text:p text:style-name="P2">受 <text:s/>託 <text:s/>人： <text:s text:c="12"/>簽 <text:s text:c="2"/>章：</text:p>
      <text:p text:style-name="P2">身分證字號：</text:p>
      <text:p text:style-name="P2">電 <text:s text:c="5"/>話：</text:p>
      <text:p text:style-name="P2">地 <text:s text:c="5"/>址：</text:p>
      <text:p text:style-name="P3"/>
      <text:p text:style-name="P4"><text:span text:style-name="預設段落字型"><text:span text:style-name="T1">中 華 民 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.75cm" fo:margin-right="2.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合法房屋認定申請</dc:title>
    <dc:subject>合法房屋認定申請</dc:subject>
    <meta:keyword>新北市政府合法房屋認定申請標準作業程序</meta:keyword>
    <meta:initial-creator>工務局</meta:initial-creator>
    <meta:creation-date>2018-01-23T07:15:00Z</meta:creation-date>
    <dc:date>2018-01-23T15:15:53.108000000</dc:date>
    <meta:editing-cycles>3</meta:editing-cycles>
    <meta:editing-duration>PT14S</meta:editing-duration>
    <meta:document-statistic meta:table-count="0" meta:image-count="0" meta:object-count="0" meta:page-count="1" meta:paragraph-count="11" meta:word-count="113" meta:character-count="215" meta:non-whitespace-character-count="113"/>
    <meta:template xlink:type="simple" xlink:actuate="onRequest" xlink:title="" xlink:href="Normal"/>
  </office:meta>
</office:document-meta>
</file>