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635cm" fo:margin-right="0cm" fo:line-height="200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635cm" fo:margin-right="0cm" fo:text-align="center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709cm" fo:margin-right="0cm" fo:line-height="200%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741cm" fo:margin-right="0cm" fo:line-height="20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631cm" fo:margin-right="0cm" fo:text-indent="-0.6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117cm" fo:margin-right="0cm" fo:text-indent="-2.117cm" style:auto-text-indent="false" style:snap-to-layout-grid="false">
        <style:tab-stops/>
      </style:paragraph-properties>
      <style:text-properties fo:color="#ff0000" style:font-name="標楷體" fo:font-size="14pt" fo:letter-spacing="0.106cm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2" style:family="paragraph" style:parent-style-name="Text_20_body">
      <style:paragraph-properties fo:margin-left="1.482cm" fo:margin-right="0cm" fo:text-align="center" style:justify-single-word="false" fo:text-indent="-1.482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新北市石碇區永安里、格頭里</text:span></text:span><text:span text:style-name="預設段落字型"><text:span text:style-name="T3">醫療支出費用補助</text:span></text:span><text:span text:style-name="預設段落字型"><text:span text:style-name="T1">切結書</text:span></text:span></text:p>
      <text:p text:style-name="P1"/>
      <text:p text:style-name="P2"><text:s text:c="4"/></text:p>
      <text:p text:style-name="P2"><text:s text:c="9"/>具切結人 <text:s text:c="14"/>茲向貴所申請格頭里、永安里社會福利補助</text:p>
      <text:p text:style-name="P4"><text:s text:c="4"/>(醫療支出費用補助)，本人因醫療收據正本，供 <text:s text:c="13"/>用途使用，另請醫院開立醫療收據，並與正本相符合，特此具結，如有不實，願負</text:p>
      <text:p text:style-name="P5">一切責任。</text:p>
      <text:p text:style-name="P6"/>
      <text:p text:style-name="P3"/>
      <text:p text:style-name="P6"/>
      <text:p text:style-name="P7"><text:s text:c="10"/></text:p>
      <text:p text:style-name="P7"/>
      <text:p text:style-name="P7"><text:s text:c="7"/>此 <text:s text:c="8"/>致</text:p>
      <text:p text:style-name="P7"/>
      <text:p text:style-name="P8">新北市石碇區公所</text:p>
      <text:p text:style-name="P7"><text:s text:c="44"/></text:p>
      <text:p text:style-name="P9">具切結書人簽章：</text:p>
      <text:p text:style-name="P9"/>
      <text:p text:style-name="P7"><text:s text:c="6"/>身分證統一編號：</text:p>
      <text:p text:style-name="P10"/>
      <text:p text:style-name="P7"><text:s text:c="6"/>地 <text:s text:c="9"/>址：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2"><text:span text:style-name="預設段落字型"><text:span text:style-name="T2">中 <text:s text:c="5"/>華 <text:s text:c="5"/>民 <text:s text:c="5"/>國 <text:s text:c="14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永安里、格頭里居民傷病補助（石碇區）</dc:title>
    <dc:subject>永安里、格頭里居民傷病補助（石碇區）</dc:subject>
    <meta:keyword>石碇區公所、傷病補助、傷病補助發放標準作業程序</meta:keyword>
    <meta:initial-creator>新北市政府資訊中心</meta:initial-creator>
    <meta:creation-date>2019-01-09T06:34:00Z</meta:creation-date>
    <dc:date>2019-01-09T14:35:34.903000000</dc:date>
    <meta:print-date>2012-11-27T07:39:00Z</meta:print-date>
    <meta:editing-cycles>3</meta:editing-cycles>
    <meta:editing-duration>PT1M1S</meta:editing-duration>
    <meta:document-statistic meta:table-count="0" meta:image-count="0" meta:object-count="0" meta:page-count="1" meta:paragraph-count="13" meta:word-count="146" meta:character-count="337" meta:non-whitespace-character-count="146"/>
    <meta:template xlink:type="simple" xlink:actuate="onRequest" xlink:title="" xlink:href="Normal"/>
  </office:meta>
</office:document-meta>
</file>