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200%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paragraph-properties fo:margin-top="0cm" fo:margin-bottom="0.91cm" loext:contextual-spacing="false"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cm" fo:margin-bottom="0.91cm" loext:contextual-spacing="false" fo:line-height="200%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fo:font-size="20pt" fo:font-weight="bold" style:font-size-asian="20pt" style:font-weight-asian="bold" style:font-size-complex="20pt"/>
    </style:style>
    <style:style style:name="T6" style:family="text">
      <style:text-properties fo:font-size="20pt" fo:font-weight="bold" style:font-name-asian="Times New Roman" style:font-size-asian="20pt" style:font-weight-asian="bold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新北市石碇區永安里、格頭里電費補助申請切結書</text:span></text:p>
      <text:p text:style-name="P2"/>
      <text:p text:style-name="P10"><text:span text:style-name="T6"><text:s text:c="2"/></text:span><text:span text:style-name="T2">茲本人 <text:s text:c="9"/>（統一編號： <text:s text:c="15"/>）持有之電表（電號： <text:s text:c="16"/>）同意將貴所所補助經費撥入</text:span><text:span text:style-name="T4"> <text:s text:c="9"/></text:span><text:span text:style-name="T2"><text:s text:c="5"/>帳戶，（帳號： <text:s text:c="11"/>）絕無異議，恐空口無憑，特立此切結書為證。</text:span></text:p>
      <text:p text:style-name="P9"><text:s text:c="4"/>此 <text:s/>致</text:p>
      <text:p text:style-name="P9">石碇區公所</text:p>
      <text:p text:style-name="P3"/>
      <text:p text:style-name="P7"><text:span text:style-name="T2"><text:s text:c="8"/>立切結書人：</text:span></text:p>
      <text:p text:style-name="P5"/>
      <text:p text:style-name="P7"><text:span text:style-name="T2"><text:s text:c="8"/>身分證字號：</text:span></text:p>
      <text:p text:style-name="P5"><text:s text:c="4"/></text:p>
      <text:p text:style-name="P7"><text:span text:style-name="T2"><text:s text:c="8"/>住 <text:s text:c="5"/>址：</text:span></text:p>
      <text:p text:style-name="P5"/>
      <text:p text:style-name="P3"/>
      <text:p text:style-name="P3"><text:s text:c="26"/></text:p>
      <text:p text:style-name="Standard"><text:span text:style-name="T2">中華民國 <text:s text:c="15"/>年 <text:s text:c="13"/>月 <text:s text:c="1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永安里、格頭里居民電費補助（石碇區）</dc:title>
    <dc:subject>永安里、格頭里居民電費補助（石碇區）</dc:subject>
    <meta:keyword>石碇區公所、電費補助、電費補助發放標準作業程序</meta:keyword>
    <meta:initial-creator>新北市政府資訊中心</meta:initial-creator>
    <meta:creation-date>2013-02-08T08:30:00</meta:creation-date>
    <dc:date>2019-05-10T11:28:26.702000000</dc:date>
    <meta:print-date>2013-07-31T09:24:00</meta:print-date>
    <meta:editing-cycles>5</meta:editing-cycles>
    <meta:editing-duration>PT2M12S</meta:editing-duration>
    <meta:document-statistic meta:table-count="0" meta:image-count="0" meta:object-count="0" meta:page-count="1" meta:paragraph-count="10" meta:word-count="111" meta:character-count="294" meta:non-whitespace-character-count="111"/>
    <meta:generator>LibreOffice/5.2.5.1$Windows_X86_64 LibreOffice_project/0312e1a284a7d50ca85a365c316c7abbf20a4d22</meta:generator>
  </office:meta>
</office:document-meta>
</file>