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5513in" text:list-level-position-and-space-mode="label-alignment">
          <style:list-level-label-alignment text:label-followed-by="nothing" fo:margin-left="0.8465in" fo:text-indent="-0.551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nothing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1" style:family="table-column">
      <style:table-column-properties style:column-width="1.3069in"/>
    </style:style>
    <style:style style:name="TableColumn22" style:family="table-column">
      <style:table-column-properties style:column-width="0.3305in"/>
    </style:style>
    <style:style style:name="TableColumn23" style:family="table-column">
      <style:table-column-properties style:column-width="0.3312in"/>
    </style:style>
    <style:style style:name="TableColumn24" style:family="table-column">
      <style:table-column-properties style:column-width="0.3312in"/>
    </style:style>
    <style:style style:name="TableColumn25" style:family="table-column">
      <style:table-column-properties style:column-width="0.3312in"/>
    </style:style>
    <style:style style:name="TableColumn26" style:family="table-column">
      <style:table-column-properties style:column-width="0.3312in"/>
    </style:style>
    <style:style style:name="TableColumn27" style:family="table-column">
      <style:table-column-properties style:column-width="0.3312in"/>
    </style:style>
    <style:style style:name="TableColumn28" style:family="table-column">
      <style:table-column-properties style:column-width="0.3312in"/>
    </style:style>
    <style:style style:name="TableColumn29" style:family="table-column">
      <style:table-column-properties style:column-width="0.3312in"/>
    </style:style>
    <style:style style:name="TableColumn30" style:family="table-column">
      <style:table-column-properties style:column-width="0.3312in"/>
    </style:style>
    <style:style style:name="TableColumn31" style:family="table-column">
      <style:table-column-properties style:column-width="0.3312in"/>
    </style:style>
    <style:style style:name="TableColumn32" style:family="table-column">
      <style:table-column-properties style:column-width="2.6659in"/>
    </style:style>
    <style:style style:name="Table20" style:family="table">
      <style:table-properties style:width="7.2847in" fo:margin-left="0in" table:align="center"/>
    </style:style>
    <style:style style:name="TableRow33" style:family="table-row">
      <style:table-row-properties style:row-height="0.2361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44" style:family="table-row">
      <style:table-row-properties style:row-height="0.3562in" fo:keep-together="always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3937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</style:style>
    <style:style style:name="T76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78" style:family="table-row">
      <style:table-row-properties style:min-row-height="0.368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68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5826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</style:style>
    <style:style style:name="T98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055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2.2729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start" fo:line-height="-166%"/>
      <style:text-properties style:font-name="標楷體" style:font-name-asian="標楷體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5in" fo:margin-left="2.1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5in" fo:margin-left="2.1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5in" fo:margin-left="2.1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5in" fo:margin-left="2.1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5in" fo:margin-left="2.1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5in" fo:margin-left="2.1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118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5in" fo:margin-left="2.1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5in" fo:margin-left="2.1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618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3888in" style:letter-kerning="false" style:font-size-complex="14pt"/>
    </style:style>
    <style:style style:name="T132" style:parent-style-name="預設段落字型" style:family="text">
      <style:text-properties style:font-name="標楷體" style:font-name-asian="標楷體" style:letter-kerning="false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43" style:family="table-row">
      <style:table-row-properties style:min-row-height="2.0652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 fo:text-indent="0.0972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7" style:parent-style-name="內文" style:family="paragraph">
      <style:paragraph-properties fo:text-align="end" fo:line-height="0.1944in" fo:margin-right="0.3625in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62" style:family="table-row">
      <style:table-row-properties style:min-row-height="0.543in" fo:keep-together="always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letter-spacing="0.0645in" style:letter-kerning="false" style:font-size-complex="14pt"/>
    </style:style>
    <style:style style:name="T166" style:parent-style-name="預設段落字型" style:family="text">
      <style:text-properties style:font-name="標楷體" style:font-name-asian="標楷體" fo:letter-spacing="0.0006in" style:letter-kerning="false" style:font-size-complex="14pt"/>
    </style:style>
    <style:style style:name="P167" style:parent-style-name="本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letter-spacing="0.0243in" style:letter-kerning="false" style:font-size-complex="14pt"/>
    </style:style>
    <style:style style:name="T169" style:parent-style-name="預設段落字型" style:family="text">
      <style:text-properties style:font-name="標楷體" style:font-name-asian="標楷體" style:letter-kerning="false" style:font-size-complex="14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4673in" fo:keep-together="always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87" style:family="table-row">
      <style:table-row-properties style:min-row-height="0.3986in" fo:keep-together="always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 style:letter-kerning="false" style:font-size-complex="14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4583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45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新</text:span><text:span text:style-name="T3">北</text:span><text:span text:style-name="T4">市</text:span><text:span text:style-name="T5">石碇</text:span><text:span text:style-name="T6">區</text:span><text:span text:style-name="T7">永安里、格頭里</text:span><text:span text:style-name="T8">保育人士獎勵金</text:span><text:span text:style-name="T9">申請表</text:span><text:span text:style-name="T10"><text:s/></text:span><text:span text:style-name="T11">11</text:span><text:span text:style-name="T12">2</text:span><text:span text:style-name="T13">.0</text:span><text:span text:style-name="T14">5</text:span><text:span text:style-name="T15">.</text:span><text:span text:style-name="T16">0</text:span><text:span text:style-name="T17">1</text:span><text:span text:style-name="T18">修正</text:span><text:span text:style-name="T19"><text:s text:c="29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申請人姓</text:span><text:span text:style-name="T37">名</text:span></text:p>
          </table:table-cell>
          <table:table-cell table:style-name="TableCell38" table:number-columns-spanned="10" table:number-rows-spanned="2">
            <text:p text:style-name="P39"><text:s text:c="25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<text:span text:style-name="T42">申請日</text:span><text:span text:style-name="T43">期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年<text:s/><text:s/><text:s/>月<text:s/><text:s/><text:s/>日</text:p>
          </table:table-cell>
        </table:table-row>
        <table:table-row table:style-name="TableRow49">
          <table:table-cell table:style-name="TableCell50">
            <text:p text:style-name="P51"><text:span text:style-name="T52">身分證字</text:span><text:span text:style-name="T53">號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聯絡電</text:span><text:span text:style-name="T77">話</text:span></text:p>
          </table:table-cell>
        </table:table-row>
        <table:table-row table:style-name="TableRow78">
          <table:table-cell table:style-name="TableCell79">
            <text:p text:style-name="P80">金融機關名稱</text:p>
          </table:table-cell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rows-spanned="2">
            <text:p text:style-name="P84">電話：</text:p>
            <text:p text:style-name="P85">手機：</text:p>
          </table:table-cell>
        </table:table-row>
        <table:table-row table:style-name="TableRow86">
          <table:table-cell table:style-name="TableCell87">
            <text:p text:style-name="P88"><text:span text:style-name="T89">金融帳</text:span><text:span text:style-name="T90">號</text:span><text:span text:style-name="T91"><text:s text:c="82"/></text:span></text:p>
          </table:table-cell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地</text:span><text:span text:style-name="T99">址</text:span></text:p>
          </table:table-cell>
          <table:table-cell table:style-name="TableCell100" table:number-columns-spanned="11">
            <text:p text:style-name="P101">石碇區<text:s text:c="6"/>里<text:s text:c="3"/>鄰 <text:s text:c="3"/><text:s/><text:s/><text:s/><text:s/>路<text:s text:c="3"/><text:s/>段<text:s/><text:s text:c="2"/><text:s/><text:s text:c="3"/><text:s/><text:s/><text:s/>巷<text:s text:c="6"/>號<text:s/>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獎勵金額</text:p>
          </table:table-cell>
          <table:table-cell table:style-name="TableCell105" table:number-columns-spanned="11">
            <text:p text:style-name="P106">□新北市級或同等級比賽，30000元。</text:p>
            <text:p text:style-name="P107"><text:span text:style-name="T108">□</text:span><text:span text:style-name="T109">文山區製茶技術競賽：</text:span><text:span text:style-name="T110">□第一名或同等級， 12000元整。</text:span></text:p>
            <text:p text:style-name="P111">□頭等獎，新臺幣8000元整。</text:p>
            <text:p text:style-name="P112">□貳等獎，新臺幣5000元整。</text:p>
            <text:p text:style-name="P113">□叁等獎，新臺幣3000元整。</text:p>
            <text:p text:style-name="P114"><text:span text:style-name="T115">□</text:span><text:span text:style-name="T116">新北市製茶技術競賽：</text:span><text:span text:style-name="T117">□第一名或同等級， 12000元整。</text:span></text:p>
            <text:p text:style-name="P118">□頭等獎，新臺幣8000元整。</text:p>
            <text:p text:style-name="P119">□貳等獎，新臺幣5000元整。</text:p>
            <text:p text:style-name="P120">□叁等獎，新臺幣3000元整。</text:p>
            <text:p text:style-name="P121"><text:span text:style-name="T122">□</text:span><text:span text:style-name="T123">全國製茶技術競賽</text:span><text:span text:style-name="T124">：</text:span><text:span text:style-name="T125">□冠軍，新臺幣30000元整。</text:span></text:p>
            <text:p text:style-name="P126">□亞軍，新臺幣20000元整。</text:p>
            <text:p text:style-name="P127">□季軍，新臺幣10000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備</text:span><text:span text:style-name="T132">註</text:span></text:p>
          </table:table-cell>
          <table:table-cell table:style-name="TableCell133" table:number-columns-spanned="11">
            <text:p text:style-name="P134"><text:span text:style-name="T135">茲領到<text:s/></text:span><text:span text:style-name="T136">保育人士獎勵金</text:span><text:span text:style-name="T137">新台幣</text:span><text:span text:style-name="T138"><text:s text:c="8"/></text:span><text:span text:style-name="T139">元整 <text:s/></text:span><text:span text:style-name="T140">領款人：</text:span><text:span text:style-name="T141"><text:s text:c="8"/></text:span><text:span text:style-name="T142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2">
            <text:p text:style-name="P145"><text:span text:style-name="T146">茲聲明：</text:span><text:span text:style-name="T147">本人因申辦保育人士獎勵金申請案件，同意基於申辦需要，由貴所代為查調本項</text:span><text:span text:style-name="T148">案件所需之戶籍相關資料以利審核。本人未領取政府其他相同性質之獎勵</text:span><text:span text:style-name="T149">金且確實居住於</text:span><text:span text:style-name="T150">本區永安里及格頭里範圍內水源保護區</text:span><text:span text:style-name="T151">。倘有重複領取、申請事由不實，願無條件返還全部補助金額，並願負相關法律責任。</text:span></text:p>
            <text:p text:style-name="P152"><text:s text:c="13"/>此致　　<text:s text:c="21"/></text:p>
            <text:p text:style-name="P153"><text:span text:style-name="T154"><text:s text:c="8"/>新北市</text:span><text:span text:style-name="T155">石碇區公所</text:span><text:span text:style-name="T156"><text:s text:c="13"/></text:span></text:p>
            <text:p text:style-name="P157"><text:span text:style-name="T158">申請人(同意人):</text:span><text:span text:style-name="T159"><text:s text:c="13"/></text:span><text:span text:style-name="T160"><text:s/>簽章</text:span><text:span text:style-name="T1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申請手</text:span><text:span text:style-name="T166">續</text:span></text:p>
            <text:p text:style-name="P167"><text:span text:style-name="T168">及應備文</text:span><text:span text:style-name="T169">件</text:span></text:p>
          </table:table-cell>
          <table:table-cell table:style-name="TableCell170" table:number-columns-spanned="11">
            <text:p text:style-name="P171"><text:span text:style-name="T172">請填具申請表，連同申請人印章、應繳文件</text:span><text:span text:style-name="T173">(得獎佐證資料、存摺封面影本)</text:span><text:span text:style-name="T174">各</text:span><text:span text:style-name="T175">乙</text:span><text:span text:style-name="T176">份，</text:span><text:span text:style-name="T177">於該獎項公布後</text:span><text:span text:style-name="T178">三</text:span><text:span text:style-name="T179">個月</text:span><text:span text:style-name="T180">內向本所提出申請</text:span><text:span text:style-name="T181">，逾期不受理</text:span><text:span text:style-name="T1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2">
            <text:p text:style-name="P185"><text:span text:style-name="T186">※以下欄位申請人不需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審 核 結 果</text:span></text:p>
          </table:table-cell>
          <table:table-cell table:style-name="TableCell191" table:number-columns-spanned="11">
            <text:p text:style-name="P192"><text:span text:style-name="T193">□</text:span><text:span text:style-name="T194">通過 <text:s text:c="2"/></text:span><text:span text:style-name="T195">□</text:span><text:span text:style-name="T196">未通過 (原因： <text:s text:c="3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<text:span text:style-name="T198">承辦人 <text:s text:c="3"/>民政災防課長 <text:s text:c="2"/></text:span><text:span text:style-name="T199"><text:s text:c="3"/></text:span><text:span text:style-name="T200">會計室主任 <text:s text:c="3"/></text:span><text:span text:style-name="T201"><text:s text:c="3"/></text:span><text:span text:style-name="T202">主任秘書 <text:s text:c="3"/></text:span><text:span text:style-name="T203"><text:s text:c="6"/></text:span><text:span text:style-name="T204">區長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5513in" text:list-level-position-and-space-mode="label-alignment">
          <style:list-level-label-alignment text:label-followed-by="nothing" fo:margin-left="0.8465in" fo:text-indent="-0.551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nothing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永安里、格頭里居民獎助學金補助（石碇區）</dc:title>
    <dc:subject>永安里、格頭里居民獎助學金補助（石碇區）</dc:subject>
    <meta:keyword>石碇區公所、獎助學金補助、獎助學金補助發放標準作業程序</meta:keyword>
    <meta:initial-creator>新北市政府資訊中心</meta:initial-creator>
    <dc:creator>謝宏國</dc:creator>
    <meta:creation-date>2023-05-26T03:01:00Z</meta:creation-date>
    <dc:date>2023-05-26T03:02:00Z</dc:date>
    <meta:print-date>2023-05-26T03:0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1" meta:character-count="1015" meta:row-count="7" meta:non-whitespace-character-count="866"/>
  </office:meta>
</office:document-meta>
</file>