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13" style:family="table-column">
      <style:table-column-properties style:column-width="0.9979in"/>
    </style:style>
    <style:style style:name="TableColumn14" style:family="table-column">
      <style:table-column-properties style:column-width="0.077in"/>
    </style:style>
    <style:style style:name="TableColumn15" style:family="table-column">
      <style:table-column-properties style:column-width="0.7138in"/>
    </style:style>
    <style:style style:name="TableColumn16" style:family="table-column">
      <style:table-column-properties style:column-width="0.4548in"/>
    </style:style>
    <style:style style:name="TableColumn17" style:family="table-column">
      <style:table-column-properties style:column-width="0.9354in"/>
    </style:style>
    <style:style style:name="TableColumn18" style:family="table-column">
      <style:table-column-properties style:column-width="0.4763in"/>
    </style:style>
    <style:style style:name="TableColumn19" style:family="table-column">
      <style:table-column-properties style:column-width="1.0291in"/>
    </style:style>
    <style:style style:name="TableColumn20" style:family="table-column">
      <style:table-column-properties style:column-width="0.5979in"/>
    </style:style>
    <style:style style:name="TableColumn21" style:family="table-column">
      <style:table-column-properties style:column-width="0.2395in"/>
    </style:style>
    <style:style style:name="TableColumn22" style:family="table-column">
      <style:table-column-properties style:column-width="0.2986in"/>
    </style:style>
    <style:style style:name="TableColumn23" style:family="table-column">
      <style:table-column-properties style:column-width="1.5638in"/>
    </style:style>
    <style:style style:name="Table12" style:family="table">
      <style:table-properties style:width="7.3847in" fo:margin-left="0.075in" table:align="left"/>
    </style:style>
    <style:style style:name="TableRow24" style:family="table-row">
      <style:table-row-properties style:min-row-height="0.4368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68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368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01in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284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2298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1159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1895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409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3465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2.1486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3" style:family="paragraph">
      <style:paragraph-properties fo:line-height="0.2777in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3" style:family="table-row">
      <style:table-row-properties style:min-row-height="0.4201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石碇區公所辦理永安里、格頭里居民有機肥料補助申請</text:span><text:span text:style-name="T3">書</text:span><text:span text:style-name="T4">11</text:span><text:span text:style-name="T5">2</text:span><text:span text:style-name="T6">.0</text:span><text:span text:style-name="T7">5</text:span><text:span text:style-name="T8">.</text:span><text:span text:style-name="T9">0</text:span><text:span text:style-name="T10">1</text:span><text:span text:style-name="T11">修正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里 <text:s/>別：</text:p>
          </table:table-cell>
          <table:table-cell table:style-name="TableCell27" table:number-columns-spanned="6">
            <text:p text:style-name="P28"><text:s/>□格頭里 <text:s text:c="3"/>□永安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序 <text:s text:c="3"/>號：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人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身分證字號：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申請日期：</text:p>
          </table:table-cell>
          <table:covered-table-cell/>
          <table:covered-table-cell/>
          <table:table-cell table:style-name="TableCell44">
            <text:p text:style-name="P45"><text:s/>年 <text:s text:c="2"/>月 <text:s text:c="2"/>日</text:p>
          </table:table-cell>
        </table:table-row>
        <table:table-row table:style-name="TableRow46">
          <table:table-cell table:style-name="TableCell47">
            <text:p text:style-name="P48">住<text:s text:c="2"/>址：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聯絡電話：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><text:span text:style-name="T58">是否為農會正會員 <text:s text:c="2"/>□是 <text:s text:c="2"/>□否(請加填</text:span><text:span text:style-name="T59">耕地資料</text:span><text:span text:style-name="T60">)</text:span><text:span text:style-name="T61"><text:s/></text:span><text:span text:style-name="T62">※每戶限申請1人(以戶號為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耕地資料</text:p>
            <text:list text:style-name="LFO2" text:continue-numbering="true">
              <text:list-item>
                <text:p text:style-name="P66">如為農會正會員則無需填寫。</text:p>
              </text:list-item>
              <text:list-item>
                <text:p text:style-name="P67">申請人耕作面積總合需大於300平方公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地段</text:p>
          </table:table-cell>
          <table:covered-table-cell/>
          <table:covered-table-cell/>
          <table:table-cell table:style-name="TableCell71" table:number-columns-spanned="3">
            <text:p text:style-name="P72">小段</text:p>
          </table:table-cell>
          <table:covered-table-cell/>
          <table:covered-table-cell/>
          <table:table-cell table:style-name="TableCell73" table:number-columns-spanned="3">
            <text:p text:style-name="P74">地號</text:p>
          </table:table-cell>
          <table:covered-table-cell/>
          <table:covered-table-cell/>
          <table:table-cell table:style-name="TableCell75" table:number-columns-spanned="2">
            <text:p text:style-name="P76">耕作面積</text:p>
            <text:p text:style-name="P77">(平方公尺)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所有權屬：</text:p>
          </table:table-cell>
          <table:covered-table-cell/>
          <table:table-cell table:style-name="TableCell108" table:number-columns-spanned="3">
            <text:p text:style-name="P109">□自有</text:p>
          </table:table-cell>
          <table:covered-table-cell/>
          <table:covered-table-cell/>
          <table:table-cell table:style-name="TableCell110" table:number-columns-spanned="3">
            <text:p text:style-name="P111">□租賃</text:p>
          </table:table-cell>
          <table:covered-table-cell/>
          <table:covered-table-cell/>
          <table:table-cell table:style-name="TableCell112" table:number-columns-spanned="3">
            <text:p text:style-name="P113">□委託經營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應檢附資料：</text:p>
            <text:p text:style-name="P117"/>
          </table:table-cell>
          <table:covered-table-cell/>
          <table:table-cell table:style-name="TableCell118" table:number-columns-spanned="3">
            <text:p text:style-name="P119">□申請書</text:p>
            <text:p text:style-name="P120">□土地所有權狀或土地謄本</text:p>
            <text:p text:style-name="P121"><text:s/>(如為農會正會員無需檢附)</text:p>
          </table:table-cell>
          <table:covered-table-cell/>
          <table:covered-table-cell/>
          <table:table-cell table:style-name="TableCell122" table:number-columns-spanned="3">
            <text:p text:style-name="P123">□申請書</text:p>
            <text:p text:style-name="P124">□土地所有權狀或土地謄本</text:p>
            <text:p text:style-name="P125">□土地租賃契約書</text:p>
            <text:p text:style-name="P126">□相關證明文件</text:p>
          </table:table-cell>
          <table:covered-table-cell/>
          <table:covered-table-cell/>
          <table:table-cell table:style-name="TableCell127" table:number-columns-spanned="3">
            <text:p text:style-name="P128">□申請書</text:p>
            <text:p text:style-name="P129">□土地所有權狀或土地謄本</text:p>
            <text:p text:style-name="P130">□土地所有權人同意書或土</text:p>
            <text:p text:style-name="P131">地委託經營契約書</text:p>
            <text:p text:style-name="P132">□相關證明文件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茲聲明：</text:p>
            <text:list text:style-name="LFO3" text:continue-numbering="true">
              <text:list-item>
                <text:p text:style-name="P136"><text:span text:style-name="T137">本人因申辦有機肥料補助申請案件，同意基於申辦需要，由貴所代為查調本項案件所需之戶籍相關資料以利審核。本人未領取政府其他相同性質之補助金且確實居住於</text:span><text:span text:style-name="T138">本區永安里及格頭里範圍內水源保護區</text:span><text:span text:style-name="T139">。</text:span></text:p>
              </text:list-item>
              <text:list-item>
                <text:p text:style-name="P140">本人確於水源區內土地實際耕作，依據耕作事實今請領新北市石碇區公所永安里、格頭里居民有機肥料補助。</text:p>
              </text:list-item>
              <text:list-item>
                <text:p text:style-name="P141">以上兩點聲明如有不實，本人願無條件退還請領之補助金，並負一切法律責任。</text:p>
              </text:list-item>
            </text:list>
            <text:p text:style-name="P142"><text:s text:c="6"/>此致</text:p>
            <text:p text:style-name="P143">新北市石碇區公所</text:p>
            <text:p text:style-name="P144"><text:span text:style-name="T145"><text:s text:c="16"/></text:span><text:span text:style-name="T146"><text:s text:c="28"/></text:span><text:span text:style-name="T147"><text:s text:c="4"/></text:span><text:span text:style-name="T148">申請人</text:span><text:span text:style-name="T149">(同意人)</text:span><text:span text:style-name="T150">簽章：</text:span><text:span text:style-name="T151"><text:s text:c="11"/></text:span><text:span text:style-name="T152"><text:s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審核結果</text:p>
          </table:table-cell>
          <table:covered-table-cell/>
          <table:table-cell table:style-name="TableCell156" table:number-columns-spanned="9">
            <text:p text:style-name="P157">□通過 <text:s text:c="2"/>□未通過 (原因： 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承辦人</text:span><text:span text:style-name="T160">： <text:s text:c="7"/></text:span><text:span text:style-name="T161"><text:s text:c="3"/></text:span><text:span text:style-name="T162"><text:s text:c="9"/>民政災防課課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1694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獎勵造林種苗無償配撥申請書</dc:title>
    <dc:subject/>
    <meta:initial-creator>臺北縣政府</meta:initial-creator>
    <dc:creator>謝宏國</dc:creator>
    <meta:creation-date>2023-05-26T02:59:00Z</meta:creation-date>
    <dc:date>2023-05-26T02:59:00Z</dc:date>
    <meta:print-date>2016-01-21T08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