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olumn14" style:family="table-column">
      <style:table-column-properties style:column-width="1.2062in"/>
    </style:style>
    <style:style style:name="TableColumn15" style:family="table-column">
      <style:table-column-properties style:column-width="2.0159in"/>
    </style:style>
    <style:style style:name="TableColumn16" style:family="table-column">
      <style:table-column-properties style:column-width="0.4395in"/>
    </style:style>
    <style:style style:name="TableColumn17" style:family="table-column">
      <style:table-column-properties style:column-width="3.4173in"/>
    </style:style>
    <style:style style:name="Table13" style:family="table">
      <style:table-properties style:width="7.0791in" fo:margin-left="0in" table:align="left"/>
    </style:style>
    <style:style style:name="TableRow18" style:family="table-row">
      <style:table-row-properties style:row-height="0.3944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333in"/>
    </style:style>
    <style:style style:name="T21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Row29" style:family="table-row">
      <style:table-row-properties style:row-height="0.4888in" fo:keep-together="always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0.3937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333in"/>
    </style:style>
    <style:style style:name="T37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</style:style>
    <style:style style:name="T43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Row45" style:family="table-row">
      <style:table-row-properties style:row-height="0.3937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row-height="0.3937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333in"/>
    </style:style>
    <style:style style:name="T56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729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333in"/>
    </style:style>
    <style:style style:name="T65" style:parent-style-name="預設段落字型" style:family="text">
      <style:text-properties style:font-name="標楷體" style:font-name-asian="標楷體" fo:letter-spacing="0.3888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055in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291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color="#C00000" style:font-size-complex="14pt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="標楷體" style:font-name-asian="標楷體" fo:color="#C00000" style:font-size-complex="14pt"/>
    </style:style>
    <style:style style:name="TableRow79" style:family="table-row">
      <style:table-row-properties style:min-row-height="0.4944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65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3333in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style:snap-to-layout-grid="false" fo:text-align="center" fo:line-height="0.3333in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4215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text-align="center"/>
      <style:text-properties style:font-name="標楷體" style:font-name-asian="標楷體" style:letter-kerning="false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3333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letter-spacing="0.3888in" style:letter-kerning="false" style:font-size-complex="14pt"/>
    </style:style>
    <style:style style:name="T156" style:parent-style-name="預設段落字型" style:family="text">
      <style:text-properties style:font-name="標楷體" style:font-name-asian="標楷體" style:letter-kerning="false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Row170" style:family="table-row">
      <style:table-row-properties style:min-row-height="0.0138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center" fo:line-height="0.2222in"/>
    </style:style>
    <style:style style:name="T173" style:parent-style-name="預設段落字型" style:family="text">
      <style:text-properties style:font-name="標楷體" style:font-name-asian="標楷體" fo:letter-spacing="0.0645in" style:letter-kerning="false" style:font-size-complex="14pt"/>
    </style:style>
    <style:style style:name="T174" style:parent-style-name="預設段落字型" style:family="text">
      <style:text-properties style:font-name="標楷體" style:font-name-asian="標楷體" fo:letter-spacing="0.0006in" style:letter-kerning="false" style:font-size-complex="14pt"/>
    </style:style>
    <style:style style:name="P175" style:parent-style-name="本文" style:family="paragraph">
      <style:paragraph-properties fo:text-align="center" fo:line-height="0.2222in"/>
    </style:style>
    <style:style style:name="T176" style:parent-style-name="預設段落字型" style:family="text">
      <style:text-properties style:font-name="標楷體" style:font-name-asian="標楷體" fo:letter-spacing="0.0243in" style:letter-kerning="false" style:font-size-complex="14pt"/>
    </style:style>
    <style:style style:name="T177" style:parent-style-name="預設段落字型" style:family="text">
      <style:text-properties style:font-name="標楷體" style:font-name-asian="標楷體" style:letter-kerning="false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2222in" fo:margin-left="1.3805in" fo:text-indent="-1.3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list-style-name="LFO2" style:family="paragraph">
      <style:paragraph-properties style:snap-to-layout-grid="false" fo:line-height="0.2222in" fo:margin-left="0.1729in" fo:text-indent="-0.172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2" style:family="paragraph">
      <style:paragraph-properties style:snap-to-layout-grid="false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2" style:family="paragraph">
      <style:paragraph-properties style:snap-to-layout-grid="false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2" style:family="paragraph">
      <style:paragraph-properties style:snap-to-layout-grid="false" fo:line-height="0.2222in" fo:margin-left="0.1944in" fo:text-indent="-0.194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2958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222in" fo:margin-left="0.7777in" fo:text-indent="-0.777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style:line-height-at-least="0.0555in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Row212" style:family="table-row">
      <style:table-row-properties style:min-row-height="0.384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letter-kerning="false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458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北市石碇區永安里、格頭里</text:span><text:span text:style-name="T3">有線電視費</text:span><text:span text:style-name="T4">補助申請表</text:span><text:span text:style-name="T5">11</text:span><text:span text:style-name="T6">2</text:span><text:span text:style-name="T7">.0</text:span><text:span text:style-name="T8">5</text:span><text:span text:style-name="T9">.</text:span><text:span text:style-name="T10">0</text:span><text:span text:style-name="T11">1</text:span><text:span text:style-name="T12">修正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申請人姓</text:span><text:span text:style-name="T22">名</text:span></text:p>
          </table:table-cell>
          <table:table-cell table:style-name="TableCell23" table:number-rows-spanned="2">
            <text:p text:style-name="P24"><text:s text:c="5"/><text:s text:c="8"/>(簽章)</text:p>
          </table:table-cell>
          <table:table-cell table:style-name="TableCell25" table:number-columns-spanned="2">
            <text:p text:style-name="P26"><text:span text:style-name="T27">申請日</text:span><text:span text:style-name="T28">期</text:span>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 table:number-columns-spanned="2">
            <text:p text:style-name="P33">年<text:s/><text:s/><text:s/><text:s/><text:s text:c="2"/>月<text:s text:c="3"/><text:s/><text:s/><text:s/>日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身分證字</text:span><text:span text:style-name="T38">號</text:span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聯絡電</text:span><text:span text:style-name="T44">話</text:span></text:p>
          </table:table-cell>
          <table:covered-table-cell/>
        </table:table-row>
        <table:table-row table:style-name="TableRow45">
          <table:table-cell table:style-name="TableCell46">
            <text:p text:style-name="P47">金融機關名稱</text:p>
          </table:table-cell>
          <table:table-cell table:style-name="TableCell48">
            <text:p text:style-name="P49"/>
          </table:table-cell>
          <table:table-cell table:style-name="TableCell50" table:number-columns-spanned="2" table:number-rows-spanned="2">
            <text:p text:style-name="P51">電話：</text:p>
            <text:p text:style-name="P52">手機：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金融帳</text:span><text:span text:style-name="T57">號</text:span><text:span text:style-name="T58"><text:s text:c="85"/></text:span>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地</text:span><text:span text:style-name="T66">址</text:span></text:p>
          </table:table-cell>
          <table:table-cell table:style-name="TableCell67" table:number-columns-spanned="3">
            <text:p text:style-name="P68">石碇區 <text:s text:c="5"/>里 <text:s text:c="2"/>鄰 <text:s text:c="3"/><text:s/><text:s/><text:s/><text:s/>路<text:s text:c="3"/><text:s/>段<text:s/><text:s text:c="9"/>巷<text:s text:c="6"/>號<text:s/><text:s text:c="2"/>樓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戶號</text:p>
          </table:table-cell>
          <table:table-cell table:style-name="TableCell72" table:number-columns-spanned="2">
            <text:p text:style-name="P73">有線電視所有人</text:p>
          </table:table-cell>
          <table:covered-table-cell/>
          <table:table-cell table:style-name="TableCell74">
            <text:p text:style-name="P75">實際補助人姓名</text:p>
            <text:p text:style-name="P76">(如實際補助人與有線電視所有人不同</text:p>
            <text:p text:style-name="P77"><text:span text:style-name="T78">，則須加填切結書)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帳單金額</text:span></text:p>
          </table:table-cell>
          <table:table-cell table:style-name="TableCell90" table:number-columns-spanned="3">
            <text:p text:style-name="P91"><text:span text:style-name="T92">11月</text:span><text:span text:style-name="T93"><text:s text:c="5"/></text:span><text:span text:style-name="T94">元</text:span><text:span text:style-name="T95">、</text:span><text:span text:style-name="T96">1</text:span><text:span text:style-name="T97">2</text:span><text:span text:style-name="T98">月</text:span><text:span text:style-name="T99"><text:s text:c="5"/></text:span><text:span text:style-name="T100">元</text:span><text:span text:style-name="T101">、0</text:span><text:span text:style-name="T102">1月</text:span><text:span text:style-name="T103"><text:s text:c="5"/></text:span><text:span text:style-name="T104">元</text:span><text:span text:style-name="T105">、02</text:span><text:span text:style-name="T106">月</text:span><text:span text:style-name="T107"><text:s text:c="5"/></text:span><text:span text:style-name="T108">元</text:span><text:span text:style-name="T109">、03</text:span><text:span text:style-name="T110">月</text:span><text:span text:style-name="T111"><text:s text:c="5"/></text:span><text:span text:style-name="T112">元</text:span><text:span text:style-name="T113">、04</text:span><text:span text:style-name="T114">月</text:span><text:span text:style-name="T115"><text:s text:c="5"/></text:span><text:span text:style-name="T116">元</text:span></text:p>
            <text:p text:style-name="P117"><text:span text:style-name="T118">05</text:span><text:span text:style-name="T119">月</text:span><text:span text:style-name="T120"><text:s text:c="5"/></text:span><text:span text:style-name="T121">元</text:span><text:span text:style-name="T122">、06</text:span><text:span text:style-name="T123">月</text:span><text:span text:style-name="T124"><text:s text:c="5"/></text:span><text:span text:style-name="T125">元</text:span><text:span text:style-name="T126">、07</text:span><text:span text:style-name="T127">月</text:span><text:span text:style-name="T128"><text:s text:c="5"/></text:span><text:span text:style-name="T129">元</text:span><text:span text:style-name="T130">、08</text:span><text:span text:style-name="T131">月</text:span><text:span text:style-name="T132"><text:s text:c="5"/></text:span><text:span text:style-name="T133">元</text:span><text:span text:style-name="T134">、09</text:span><text:span text:style-name="T135">月</text:span><text:span text:style-name="T136"><text:s text:c="5"/></text:span><text:span text:style-name="T137">元</text:span><text:span text:style-name="T138">、</text:span><text:span text:style-name="T139">1</text:span><text:span text:style-name="T140">0</text:span><text:span text:style-name="T141">月</text:span><text:span text:style-name="T142"><text:s text:c="5"/></text:span><text:span text:style-name="T143">元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實際補助金額</text:p>
          </table:table-cell>
          <table:table-cell table:style-name="TableCell147" table:number-columns-spanned="3">
            <text:p text:style-name="P148"><text:span text:style-name="T149"><text:s/></text:span><text:span text:style-name="T150"><text:s text:c="8"/></text:span><text:span text:style-name="T151">元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備</text:span><text:span text:style-name="T156">註</text:span></text:p>
          </table:table-cell>
          <table:table-cell table:style-name="TableCell157" table:number-columns-spanned="3">
            <text:p text:style-name="P158"><text:span text:style-name="T159">茲領到<text:s/></text:span><text:span text:style-name="T160">有線電視費</text:span><text:span text:style-name="T161">補助</text:span><text:span text:style-name="T162">新台幣</text:span><text:span text:style-name="T163"><text:s text:c="3"/></text:span><text:span text:style-name="T164"><text:s/></text:span><text:span text:style-name="T165"><text:s text:c="3"/></text:span><text:span text:style-name="T166">元整 <text:s/></text:span><text:span text:style-name="T167">領款人：</text:span><text:span text:style-name="T168"><text:s text:c="8"/></text:span><text:span text:style-name="T169">簽章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申請手</text:span><text:span text:style-name="T174">續</text:span></text:p>
            <text:p text:style-name="P175"><text:span text:style-name="T176">及應備文</text:span><text:span text:style-name="T177">件</text:span></text:p>
          </table:table-cell>
          <table:table-cell table:style-name="TableCell178" table:number-columns-spanned="3">
            <text:p text:style-name="P179">應附證明文件：申請人應於規定期限內，備齊下列文件提出申請，逾期或未依規定提出者，不予受理。</text:p>
            <text:list text:style-name="LFO2" text:continue-numbering="true">
              <text:list-item>
                <text:p text:style-name="P180"><text:span text:style-name="T181">申請表(</text:span><text:span text:style-name="T182">依據戶籍資料，每一門牌限申請1台有線電視費補助</text:span><text:span text:style-name="T183">)。</text:span></text:p>
              </text:list-item>
              <text:list-item>
                <text:p text:style-name="P184">有線電視費收據1份〔有線電視需裝設於本區永安、格頭兩里(不含格頭里12鄰) 〕。</text:p>
              </text:list-item>
              <text:list-item>
                <text:p text:style-name="P185">申請人存摺影本一份。</text:p>
              </text:list-item>
              <text:list-item>
                <text:p text:style-name="P186"><text:span text:style-name="T187">有線電視</text:span><text:span text:style-name="T188">使用切結書(</text:span><text:span text:style-name="T189">有線電視</text:span><text:span text:style-name="T190">使用者與</text:span><text:span text:style-name="T191">有線電視</text:span><text:span text:style-name="T192">所有人不同</text:span><text:span text:style-name="T193">需檢</text:span><text:span text:style-name="T194">附)。(</text:span><text:span text:style-name="T195">本區永安、格頭兩里之戶籍資料為準，每一門牌補助1台有線電視費，每月500元為上限，低於500元實支實付。</text:span><text:span text:style-name="T196">)</text:span></text:p>
              </text:list-item>
            </text:list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<text:span text:style-name="T200">茲聲明：本人因申辦有線電視費</text:span><text:span text:style-name="T201">補助申請案件，同意基於申辦需要，由貴所代為查調本項案件所需之戶籍相關</text:span><text:span text:style-name="T202">資料以利審核。本人未領取政府其他相同性質之補助金且確實居住於</text:span><text:span text:style-name="T203">本區永安里及格頭里範圍內水源保護區</text:span><text:span text:style-name="T204">。倘有重複領取、申請事由不實，願無條件返還全部補助金額，並願負相關法律責任。</text:span></text:p>
            <text:p text:style-name="P205">此致<text:s text:c="6"/>新北市石碇區公所</text:p>
            <text:p text:style-name="P206"><text:span text:style-name="T207"><text:s text:c="31"/></text:span><text:span text:style-name="T208"><text:s text:c="15"/></text:span><text:span text:style-name="T209">申請人(同意人)簽章：</text:span><text:span text:style-name="T210"><text:s text:c="11"/></text:span><text:span text:style-name="T211"><text:s/>簽章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審 核 結 果</text:span></text:p>
          </table:table-cell>
          <table:table-cell table:style-name="TableCell216" table:number-columns-spanned="3">
            <text:p text:style-name="P217"><text:span text:style-name="T218">□</text:span><text:span text:style-name="T219">通過 <text:s text:c="2"/></text:span><text:span text:style-name="T220">□</text:span><text:span text:style-name="T221">未通過 (原因： <text:s text:c="32"/>)</text:span></text:p>
          </table:table-cell>
          <table:covered-table-cell/>
          <table:covered-table-cell/>
        </table:table-row>
      </table:table>
      <text:soft-page-break/>
      <text:p text:style-name="P222"><text:span text:style-name="T223">承辦人</text:span><text:span text:style-name="T224">：</text:span><text:span text:style-name="T225"><text:s text:c="3"/></text:span><text:span text:style-name="T226"><text:s text:c="2"/></text:span><text:span text:style-name="T227"><text:tab/></text:span><text:span text:style-name="T228"><text:s text:c="20"/></text:span><text:span text:style-name="T229">民政災防課長</text:span><text:span text:style-name="T23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永安里、格頭里居民電費補助（石碇區）</dc:title>
    <dc:subject>永安里、格頭里居民電費補助（石碇區）</dc:subject>
    <meta:keyword>石碇區公所、電費補助、電費補助發放標準作業程序</meta:keyword>
    <meta:initial-creator>新北市政府資訊中心</meta:initial-creator>
    <dc:creator>謝宏國</dc:creator>
    <meta:creation-date>2023-05-26T02:47:00Z</meta:creation-date>
    <dc:date>2023-05-26T02:47:00Z</dc:date>
    <meta:print-date>2023-05-26T02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9" meta:row-count="7" meta:non-whitespace-character-count="895"/>
  </office:meta>
</office:document-meta>
</file>