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5375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2.25in" style:use-optimal-column-width="false"/>
    </style:style>
    <style:style style:name="TableColumn28" style:family="table-column">
      <style:table-column-properties style:column-width="3.12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23" style:family="table">
      <style:table-properties style:width="10.575in" fo:margin-left="0in" table:align="left"/>
    </style:style>
    <style:style style:name="TableRow30" style:family="table-row">
      <style:table-row-properties style: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7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 style:row-height="0.3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6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165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625in" style:line-height-at-least="0.1388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5" style:family="paragraph">
      <style:paragraph-properties style:snap-to-layout-grid="false" style:line-height-at-least="0.0555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5" style:family="paragraph">
      <style:paragraph-properties style:snap-to-layout-grid="false" style:line-height-at-least="0.055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5" style:family="paragraph">
      <style:paragraph-properties style:snap-to-layout-grid="false" style:line-height-at-least="0.05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5" style:family="paragraph">
      <style:paragraph-properties style:snap-to-layout-grid="false" style:line-height-at-least="0.05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7972in" fo:text-indent="-0.7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FFFF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27" style:parent-style-name="預設段落字型" style:family="text">
      <style:text-properties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新北市石碇區永安里、格頭里電費補助申請表</text:span><text:span text:style-name="T3">11</text:span><text:span text:style-name="T4">2</text:span><text:span text:style-name="T5">.0</text:span><text:span text:style-name="T6">5</text:span><text:span text:style-name="T7">.</text:span><text:span text:style-name="T8">0</text:span><text:span text:style-name="T9">1</text:span><text:span text:style-name="T10">修正</text:span></text:p>
      <text:p text:style-name="內文"><text:span text:style-name="T11">申請人： <text:s text:c="2"/></text:span><text:span text:style-name="T12"><text:s/></text:span><text:span text:style-name="T13"><text:s text:c="15"/>( 簽章 ) <text:s text:c="10"/>電話：</text:span><text:span text:style-name="T14"><text:s text:c="23"/></text:span><text:span text:style-name="T15">申請日期： <text:s text:c="3"/></text:span><text:span text:style-name="T16"><text:s/></text:span><text:span text:style-name="T17">年</text:span><text:span text:style-name="T18"><text:s text:c="4"/></text:span><text:span text:style-name="T19">月</text:span><text:span text:style-name="T20"><text:s text:c="5"/></text:span><text:span text:style-name="T21">日 <text:s text:c="20"/></text:span></text:p>
      <text:p text:style-name="P22">戶籍地： 石碇區 <text:s text:c="10"/>里 <text:s text:c="6"/>鄰 <text:s text:c="17"/>路 <text:s text:c="6"/>段 <text:s text:c="5"/>巷 <text:s text:c="6"/>號 <text:s text:c="5"/>樓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稱 <text:s/>謂</text:span></text:p>
          </table:table-cell>
          <table:table-cell table:style-name="TableCell34">
            <text:p text:style-name="P35"><text:span text:style-name="T36">姓 <text:s text:c="3"/>名</text:span></text:p>
          </table:table-cell>
          <table:table-cell table:style-name="TableCell37">
            <text:p text:style-name="P38"><text:span text:style-name="T39">出生日期</text:span></text:p>
          </table:table-cell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><text:span text:style-name="T45">農 會 帳 號</text:span></text:p>
          </table:table-cell>
          <table:table-cell table:style-name="TableCell46">
            <text:p text:style-name="P47"><text:span text:style-name="T48">備 <text:s text:c="3"/>註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電表所有人</text:p>
          </table:table-cell>
          <table:covered-table-cell/>
          <table:table-cell table:style-name="TableCell65" table:number-columns-spanned="2">
            <text:p text:style-name="P66">電表電號</text:p>
          </table:table-cell>
          <table:covered-table-cell/>
          <table:table-cell table:style-name="TableCell67" table:number-columns-spanned="2">
            <text:p text:style-name="P68">實際補助人姓名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應附證明文件：申請人應於規定期限內，備齊下列文件提出申請，逾期或未依規定提出者，不予受理。</text:p>
            <text:list text:style-name="LFO5" text:continue-numbering="true">
              <text:list-item>
                <text:p text:style-name="P93">申請表。</text:p>
              </text:list-item>
              <text:list-item>
                <text:p text:style-name="P94">電費單乙份。</text:p>
              </text:list-item>
              <text:list-item>
                <text:p text:style-name="P95">石碇區農會存摺影本一份(限戶長存摺)。</text:p>
              </text:list-item>
              <text:list-item>
                <text:p text:style-name="P96">電表使用切結書(電表使用者與電表所有人不同才要附)。(本區永安、格頭兩里之門牌為準，每一門牌最高補助三個電表電費，每月每個電表600元為上限，低於600元實支實付。)</text:p>
              </text:list-item>
            </text:list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茲聲明：</text:span><text:span text:style-name="T100">本人因申辦電費補助申請案件，同意基於申辦需要，由貴所代為查調本項案件所需之戶籍相關資料以利審核</text:span><text:span text:style-name="T101">。本人未領取政府其他相同性質之</text:span><text:span text:style-name="T102">補助</text:span><text:span text:style-name="T103">金且確實居住於</text:span><text:span text:style-name="T104">本區永安里及格頭里範圍內水源保護區</text:span><text:span text:style-name="T105">。</text:span><text:span text:style-name="T106">倘有重複領取、申請事由不實，願無條件</text:span><text:span text:style-name="T107">返還</text:span><text:span text:style-name="T108">全部</text:span><text:span text:style-name="T109">補助</text:span><text:span text:style-name="T110">金額，並願負相關法律責任。</text:span></text:p>
            <text:p text:style-name="P111"><text:s text:c="3"/>此致</text:p>
            <text:p text:style-name="P112">新北市石碇區公所</text:p>
            <text:p text:style-name="P113"><text:span text:style-name="T114"><text:s text:c="49"/></text:span><text:span text:style-name="T115">申請人(同意人)簽章：</text:span><text:span text:style-name="T116"><text:s/></text:span><text:span text:style-name="T117"><text:s text:c="8"/></text:span><text:span text:style-name="T118"><text:s text:c="2"/></text:span><text:span text:style-name="T119">1</text:span></text:p>
          </table:table-cell>
          <table:covered-table-cell/>
        </table:table-row>
      </table:table>
      <text:p text:style-name="內文"><text:span text:style-name="T120">承辦人</text:span><text:span text:style-name="T121">：</text:span><text:span text:style-name="T122"><text:s text:c="7"/></text:span><text:span text:style-name="T123"><text:s text:c="14"/></text:span><text:span text:style-name="T124"><text:s text:c="2"/>民政災防課長</text:span><text:span text:style-name="T125">：</text:span></text:p>
      <text:p text:style-name="P126"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7875in" fo:margin-bottom="0.2361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宏國</meta:initial-creator>
    <dc:creator>謝宏國</dc:creator>
    <meta:creation-date>2023-05-26T03:14:00Z</meta:creation-date>
    <dc:date>2023-05-26T03:14:00Z</dc:date>
    <meta:print-date>2023-05-26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