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25in" text:min-label-width="0.5in" text:list-level-position-and-space-mode="label-alignment">
          <style:list-level-label-alignment text:label-followed-by="nothing" fo:margin-left="0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2694in"/>
    </style:style>
    <style:style style:name="TableColumn12" style:family="table-column">
      <style:table-column-properties style:column-width="0.3375in"/>
    </style:style>
    <style:style style:name="TableColumn13" style:family="table-column">
      <style:table-column-properties style:column-width="0.3375in"/>
    </style:style>
    <style:style style:name="TableColumn14" style:family="table-column">
      <style:table-column-properties style:column-width="0.3375in"/>
    </style:style>
    <style:style style:name="TableColumn15" style:family="table-column">
      <style:table-column-properties style:column-width="0.3375in"/>
    </style:style>
    <style:style style:name="TableColumn16" style:family="table-column">
      <style:table-column-properties style:column-width="0.3375in"/>
    </style:style>
    <style:style style:name="TableColumn17" style:family="table-column">
      <style:table-column-properties style:column-width="0.3375in"/>
    </style:style>
    <style:style style:name="TableColumn18" style:family="table-column">
      <style:table-column-properties style:column-width="0.3375in"/>
    </style:style>
    <style:style style:name="TableColumn19" style:family="table-column">
      <style:table-column-properties style:column-width="0.3375in"/>
    </style:style>
    <style:style style:name="TableColumn20" style:family="table-column">
      <style:table-column-properties style:column-width="0.3375in"/>
    </style:style>
    <style:style style:name="TableColumn21" style:family="table-column">
      <style:table-column-properties style:column-width="0.3375in"/>
    </style:style>
    <style:style style:name="TableColumn22" style:family="table-column">
      <style:table-column-properties style:column-width="1.75in"/>
    </style:style>
    <style:style style:name="Table10" style:family="table">
      <style:table-properties style:width="6.3944in" fo:margin-left="0.2319in" table:align="left"/>
    </style:style>
    <style:style style:name="TableRow23" style:family="table-row">
      <style:table-row-properties style:row-height="0.4069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</style:style>
    <style:style style:name="T32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34" style:family="table-row">
      <style:table-row-properties style:row-height="0.389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</style:style>
    <style:style style:name="T37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25in" fo:line-height="0.1944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04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</style:style>
    <style:style style:name="T64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</style:style>
    <style:style style:name="T70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72" style:family="table-row">
      <style:table-row-properties style:min-row-height="0.4166in" fo:keep-together="always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333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333in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</style:style>
    <style:style style:name="T86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5.231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letter-spacing="0.0645in" style:letter-kerning="false" style:font-size-complex="14pt"/>
    </style:style>
    <style:style style:name="T93" style:parent-style-name="預設段落字型" style:family="text">
      <style:text-properties style:font-name="標楷體" style:font-name-asian="標楷體" fo:letter-spacing="0.0006in" style:letter-kerning="false" style:font-size-complex="14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222in" fo:margin-left="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222in" fo:margin-left="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222in" fo:margin-left="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fo:line-height="0.2222in" fo:margin-left="0.3708in" fo:text-indent="-0.395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4pt" style:font-size-asian="4pt" style:font-size-complex="4pt"/>
    </style:style>
    <style:style style:name="P109" style:parent-style-name="內文" style:family="paragraph">
      <style:paragraph-properties fo:line-height="0.2777in" fo:margin-left="0.7006in" fo:text-indent="-0.72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7030A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2222in" fo:margin-left="-0.0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end"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26" style:family="table-row">
      <style:table-row-properties style:min-row-height="0.5555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25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0" style:parent-style-name="內文" style:family="paragraph">
      <style:paragraph-properties fo:line-height="0.4583in" fo:text-indent="0.1944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 text:c="2"/></text:span><text:span text:style-name="T4">新北市石碇區永安里、格頭里</text:span><text:span text:style-name="T5">生育費用補助</text:span><text:span text:style-name="T6">申請表</text:span><text:span text:style-name="T7">112.05.01</text:span><text:span text:style-name="T8">修正</text:span><text:span text:style-name="T9"><text:s text:c="2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人姓</text:span><text:span text:style-name="T27">名</text:span></text:p>
          </table:table-cell>
          <table:table-cell table:style-name="TableCell28" table:number-columns-spanned="10">
            <text:p text:style-name="P29"><text:s text:c="12"/>(簽章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申請日</text:span><text:span text:style-name="T33">期</text:span></text:p>
          </table:table-cell>
        </table:table-row>
        <table:table-row table:style-name="TableRow34">
          <table:table-cell table:style-name="TableCell35">
            <text:p text:style-name="P36"><text:span text:style-name="T37">身分證字</text:span><text:span text:style-name="T38">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 text:c="3"/>年<text:s text:c="4"/>月<text:s text:c="3"/>日</text:p>
          </table:table-cell>
        </table:table-row>
        <table:table-row table:style-name="TableRow61">
          <table:table-cell table:style-name="TableCell62" table:number-rows-spanned="2">
            <text:p text:style-name="P63"><text:span text:style-name="T64">地</text:span><text:span text:style-name="T65">址</text:span></text:p>
          </table:table-cell>
          <table:table-cell table:style-name="TableCell66" table:number-columns-spanned="10" table:number-rows-spanned="2">
            <text:p text:style-name="P67">新北市石碇區<text:s text:c="6"/>里<text:s text:c="3"/>鄰<text:s text:c="11"/>路<text:s text:c="4"/>段<text:s text:c="10"/>巷<text:s text:c="6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<text:span text:style-name="T70">聯絡電</text:span><text:span text:style-name="T71">話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電話：</text:p>
            <text:p text:style-name="P77">手機：</text:p>
          </table:table-cell>
        </table:table-row>
        <table:table-row table:style-name="TableRow78">
          <table:table-cell table:style-name="TableCell79">
            <text:p text:style-name="P80">金融機關名稱</text:p>
          </table:table-cell>
          <table:table-cell table:style-name="TableCell81" table:number-columns-spanned="11">
            <text:p text:style-name="P82"><text:s text:c="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金融帳</text:span><text:span text:style-name="T87">號</text:span></text:p>
          </table:table-cell>
          <table:table-cell table:style-name="TableCell88" table:number-columns-spanned="11">
            <text:p text:style-name="P89"><text:s text:c="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本文"><text:span text:style-name="T92">申請手</text:span><text:span text:style-name="T93">續</text:span></text:p>
            <text:p text:style-name="P94"><text:span text:style-name="T95">及應備文</text:span><text:span text:style-name="T96">件</text:span></text:p>
          </table:table-cell>
          <table:table-cell table:style-name="TableCell97" table:number-columns-spanned="11">
            <text:list text:style-name="LFO1" text:continue-numbering="true">
              <text:list-item>
                <text:p text:style-name="P98">補助金額：</text:p>
              </text:list-item>
            </text:list>
            <text:p text:style-name="P99">每胞胎補助新臺幣伍萬元，如為妊娠滿六個月以上之死產、流產補助，每胎新臺幣貳萬元。</text:p>
            <text:list text:style-name="LFO1" text:continue-numbering="true">
              <text:list-item>
                <text:p text:style-name="P100">申請期限：</text:p>
              </text:list-item>
            </text:list>
            <text:p text:style-name="P101">請填具申請表，連同申請人印章、應備資料各1份，符合生育費用補助要件之當事人或家屬，於事實發生後三個月內，向區公所提出申請，逾期不受理。</text:p>
            <text:list text:style-name="LFO1" text:continue-numbering="true">
              <text:list-item>
                <text:p text:style-name="P102">應備資料：</text:p>
              </text:list-item>
            </text:list>
            <text:p text:style-name="P103">應檢具申請表、申請人印章、出生證明正本或死產、流產相關證明正本、申請人存摺封面影本各一份。</text:p>
            <text:list text:style-name="LFO1" text:continue-numbering="true">
              <text:list-item>
                <text:p text:style-name="P104"><text:span text:style-name="T105">設籍</text:span><text:span text:style-name="T106">本區永安里及格頭里範圍內水源保護區</text:span><text:span text:style-name="T107">之低收入戶、中低收入戶、情形特殊者，並經調查屬實，得不適用本要點第二點第二款設籍時間之規定。</text:span></text:p>
              </text:list-item>
            </text:list>
            <text:p text:style-name="P108"/>
            <text:p text:style-name="P109"><text:span text:style-name="T110">茲聲明：本人因申辦生育補助申請案件，同意基於申辦需要，由貴所代為查調本項案件所需之戶籍相關資料以利審核。</text:span><text:span text:style-name="T111">本人未領取政府其他相同性質之補助金且確實居住於</text:span><text:span text:style-name="T112">本區永安里及格頭里範圍內水源保護區</text:span><text:span text:style-name="T113">。倘有重複領取、申請事由不實，願無條件返還全部補助金額，並願負相關法律責任。</text:span></text:p>
            <text:p text:style-name="P114"><text:s text:c="13"/>此致　　<text:s text:c="21"/></text:p>
            <text:p text:style-name="P115"><text:span text:style-name="T116"><text:s text:c="8"/></text:span><text:span text:style-name="T117">新北市石碇區公所</text:span></text:p>
            <text:p text:style-name="P118"><text:span text:style-name="T119">申請人</text:span><text:span text:style-name="T120">(</text:span><text:span text:style-name="T121">同意人</text:span><text:span text:style-name="T122">):</text:span><text:span text:style-name="T123"><text:s text:c="13"/></text:span><text:span text:style-name="T124"><text:s/></text:span><text:span text:style-name="T125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審<text:s/>核<text:s/>結<text:s/>果</text:p>
          </table:table-cell>
          <table:table-cell table:style-name="TableCell129" table:number-columns-spanned="11">
            <text:p text:style-name="P130">□通過<text:s text:c="3"/>□未通過<text:s/>(原因：<text:s text:c="2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備</text:span><text:span text:style-name="T135">註</text:span></text:p>
          </table:table-cell>
          <table:table-cell table:style-name="TableCell136" table:number-columns-spanned="11">
            <text:p text:style-name="P137"><text:span text:style-name="T138">茲領到</text:span><text:span text:style-name="T139"><text:s text:c="14"/></text:span><text:span text:style-name="T140">補助</text:span><text:span text:style-name="T141"><text:s/></text:span><text:span text:style-name="T142">新台幣</text:span><text:span text:style-name="T143"><text:s text:c="15"/></text:span><text:span text:style-name="T144">元整</text:span></text:p>
            <text:p text:style-name="P145"/>
            <text:p text:style-name="P146"><text:span text:style-name="T147">領款人：</text:span><text:span text:style-name="T148"><text:s text:c="12"/></text:span><text:span text:style-name="T149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承辦人</text:span><text:span text:style-name="T152"><text:s text:c="5"/></text:span><text:span text:style-name="T153">民政災防課長</text:span><text:span text:style-name="T154"><text:s text:c="5"/></text:span><text:span text:style-name="T155">會計主任</text:span><text:span text:style-name="T156"><text:s text:c="5"/></text:span><text:span text:style-name="T157">主任秘書</text:span><text:span text:style-name="T158"><text:s text:c="5"/></text:span><text:span text:style-name="T159">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25in" text:min-label-width="0.5in" text:list-level-position-and-space-mode="label-alignment">
          <style:list-level-label-alignment text:label-followed-by="nothing" fo:margin-left="0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安里、格頭里居民妊娠滿六個月以上之死產、流產補助（石碇區）</dc:title>
    <dc:description/>
    <dc:subject>永安里、格頭里居民妊娠滿六個月以上之死產、流產補助（石碇區）</dc:subject>
    <meta:keyword>石碇區公所、妊娠滿六個月以上之死產、流產補助、妊娠滿六個月以上之死產、流產補助發放標準作業程序</meta:keyword>
    <meta:initial-creator>新北市政府資訊中心</meta:initial-creator>
    <dc:creator>謝宏國</dc:creator>
    <meta:creation-date>2023-05-26T01:39:00Z</meta:creation-date>
    <dc:date>2023-05-26T03:08:00Z</dc:date>
    <meta:print-date>2012-11-27T07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3" meta:character-count="959" meta:row-count="6" meta:non-whitespace-character-count="817"/>
  </office:meta>
</office:document-meta>
</file>