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7" style:family="table-column">
      <style:table-column-properties style:column-width="1.3416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3236in"/>
    </style:style>
    <style:style style:name="TableColumn10" style:family="table-column">
      <style:table-column-properties style:column-width="0.3208in"/>
    </style:style>
    <style:style style:name="TableColumn11" style:family="table-column">
      <style:table-column-properties style:column-width="0.318in"/>
    </style:style>
    <style:style style:name="TableColumn12" style:family="table-column">
      <style:table-column-properties style:column-width="0.3159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3125in"/>
    </style:style>
    <style:style style:name="TableColumn15" style:family="table-column">
      <style:table-column-properties style:column-width="0.3111in"/>
    </style:style>
    <style:style style:name="TableColumn16" style:family="table-column">
      <style:table-column-properties style:column-width="0.3097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2.227in"/>
    </style:style>
    <style:style style:name="Table6" style:family="table">
      <style:table-properties style:width="6.7284in" fo:margin-left="-0.102in" table:align="left"/>
    </style:style>
    <style:style style:name="TableRow19" style:family="table-row">
      <style:table-row-properties style:row-height="0.472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30" style:family="table-row">
      <style:table-row-properties style:row-height="0.472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04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68" style:family="table-row">
      <style:table-row-properties style:min-row-height="0.4166in" fo:keep-together="always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37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937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3.072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89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95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 fo:margin-left="1.8333in" fo:text-indent="-1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4" style:family="table-row">
      <style:table-row-properties style:min-row-height="0.336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2.3333in" fo:text-indent="-2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85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內文" style:family="paragraph">
      <style:paragraph-properties fo:line-height="0.4583in" fo:text-indent="0.194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新北市石碇區永安里、格頭里喪葬補助申請表</text:span><text:span text:style-name="T4">112.05.01</text:span><text:span text:style-name="T5">修正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姓</text:span><text:span text:style-name="T23">名</text:span></text:p>
          </table:table-cell>
          <table:table-cell table:style-name="TableCell24" table:number-columns-spanned="10">
            <text:p text:style-name="P25"><text:s text:c="12"/>(簽章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申請日</text:span><text:span text:style-name="T29">期</text:span></text:p>
          </table:table-cell>
        </table:table-row>
        <table:table-row table:style-name="TableRow30">
          <table:table-cell table:style-name="TableCell31">
            <text:p text:style-name="P32"><text:span text:style-name="T33">身分證字</text:span><text:span text:style-name="T34">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3"/>年<text:s text:c="4"/>月<text:s text:c="3"/>日</text:p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地</text:span><text:span text:style-name="T61">址</text:span></text:p>
          </table:table-cell>
          <table:table-cell table:style-name="TableCell62" table:number-columns-spanned="10" table:number-rows-spanned="2">
            <text:p text:style-name="P63">新北市石碇區<text:s text:c="6"/>里<text:s text:c="3"/>鄰<text:s text:c="11"/>路<text:s text:c="4"/>段<text:s text:c="10"/>巷<text:s text:c="6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聯絡電</text:span><text:span text:style-name="T67">話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電話：</text:p>
            <text:p text:style-name="P73">手機：</text:p>
          </table:table-cell>
        </table:table-row>
        <table:table-row table:style-name="TableRow74">
          <table:table-cell table:style-name="TableCell75">
            <text:p text:style-name="P76">金融機關名稱</text:p>
          </table:table-cell>
          <table:table-cell table:style-name="TableCell77" table:number-columns-spanned="11">
            <text:p text:style-name="P78"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金融帳</text:span><text:span text:style-name="T83">號</text:span></text:p>
          </table:table-cell>
          <table:table-cell table:style-name="TableCell84" table:number-columns-spanned="11">
            <text:p text:style-name="P85">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本文"><text:span text:style-name="T88">申請手</text:span><text:span text:style-name="T89">續</text:span></text:p>
            <text:p text:style-name="P90"><text:span text:style-name="T91">及應備文</text:span><text:span text:style-name="T92">件</text:span></text:p>
          </table:table-cell>
          <table:table-cell table:style-name="TableCell93" table:number-columns-spanned="11">
            <text:list text:style-name="LFO1" text:continue-numbering="true">
              <text:list-item>
                <text:p text:style-name="P94">請填具申請表，連同申請人印章、應繳文件各乙份，符合喪葬費用補助要件之家屬，於事實發生後三個月內，向區公所提出申請，逾期不受理。但如本人死亡且無家屬者，得由設籍所在地之里辦公處代為申請。</text:p>
              </text:list-item>
              <text:list-item>
                <text:p text:style-name="P95">補助金額：上限為新臺幣伍萬元。但低收入戶或中低收入戶者，經調查屬實，由區公所核定補助金額，最高以新臺幣拾萬元為限。</text:p>
              </text:list-item>
              <text:list-item>
                <text:p text:style-name="P96">申請應繳文件如下:</text:p>
              </text:list-item>
            </text:list>
            <text:p text:style-name="P97">申請表及申請人印章、死亡診斷書正本或死亡證明正本、除戶謄本正本、聲明同意書、申請人存摺封面影本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茲聲明：</text:p>
            <text:list text:style-name="LFO2" text:continue-numbering="true">
              <text:list-item>
                <text:p text:style-name="P101">本人因申辦喪葬費用補助案件，同意基於申辦需要，由貴所代為查調本項案件所需之戶籍相關資料以利審核，若涉有任何法律責任，願自行負責，特此聲明。。</text:p>
              </text:list-item>
              <text:list-item>
                <text:p text:style-name="P102">本人已取得所有法定遺產繼承人同意，由本人領取本案喪葬費用補助，若有不實或涉有任何法律責任，願自行負責，特此聲明。</text:p>
              </text:list-item>
            </text:list>
            <text:p text:style-name="P103">此致<text:s text:c="6"/>新北市石碇區公所</text:p>
            <text:p text:style-name="P104"><text:span text:style-name="T105"><text:s text:c="36"/></text:span><text:span text:style-name="T106">申請人</text:span><text:span text:style-name="T107">(</text:span><text:span text:style-name="T108">同意人</text:span><text:span text:style-name="T109">)</text:span><text:span text:style-name="T110">簽章：</text:span><text:span text:style-name="T111"><text:s text:c="11"/></text:span><text:span text:style-name="T112"><text:s/></text:span><text:span text:style-name="T11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審<text:s/>核<text:s/>結<text:s/>果</text:p>
          </table:table-cell>
          <table:table-cell table:style-name="TableCell117" table:number-columns-spanned="11">
            <text:p text:style-name="P118"><text:span text:style-name="T119">□</text:span><text:span text:style-name="T120">通過</text:span><text:span text:style-name="T121"><text:s text:c="3"/>□</text:span><text:span text:style-name="T122">未通過</text:span><text:span text:style-name="T123"><text:s/>(</text:span><text:span text:style-name="T124">原因：</text:span><text:span text:style-name="T125">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備</text:span><text:span text:style-name="T130">註</text:span></text:p>
          </table:table-cell>
          <table:table-cell table:style-name="TableCell131" table:number-columns-spanned="11">
            <text:p text:style-name="P132"><text:span text:style-name="T133">茲領到喪葬</text:span><text:span text:style-name="T134">補助</text:span><text:span text:style-name="T135"><text:s/></text:span><text:span text:style-name="T136">新台幣</text:span><text:span text:style-name="T137"><text:s text:c="15"/></text:span><text:span text:style-name="T138">元整</text:span></text:p>
            <text:p text:style-name="P139"/>
            <text:p text:style-name="P140"><text:span text:style-name="T141">領款人：</text:span><text:span text:style-name="T142"><text:s text:c="12"/></text:span><text:span text:style-name="T14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承辦人</text:span><text:span text:style-name="T146"><text:s text:c="5"/></text:span><text:span text:style-name="T147">民政災防課課長</text:span><text:span text:style-name="T148"><text:s text:c="5"/></text:span><text:span text:style-name="T149">會計主任</text:span><text:span text:style-name="T150"><text:s text:c="5"/></text:span><text:span text:style-name="T151">主任秘書</text:span><text:span text:style-name="T152"><text:s text:c="6"/></text:span><text:span text:style-name="T153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喪葬補助（石碇區）</dc:title>
    <dc:subject>永安里、格頭里居民喪葬補助（石碇區）</dc:subject>
    <meta:keyword>石碇區公所、喪葬補助、喪葬補助發放標準作業程序</meta:keyword>
    <meta:initial-creator>新北市政府資訊中心</meta:initial-creator>
    <dc:creator>謝宏國</dc:creator>
    <meta:creation-date>2023-05-26T01:49:00Z</meta:creation-date>
    <dc:date>2023-05-26T03:06:00Z</dc:date>
    <meta:print-date>2023-05-26T01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