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olumn7" style:family="table-column">
      <style:table-column-properties style:column-width="1.2055in"/>
    </style:style>
    <style:style style:name="TableColumn8" style:family="table-column">
      <style:table-column-properties style:column-width="0.3118in"/>
    </style:style>
    <style:style style:name="TableColumn9" style:family="table-column">
      <style:table-column-properties style:column-width="0.2819in"/>
    </style:style>
    <style:style style:name="TableColumn10" style:family="table-column">
      <style:table-column-properties style:column-width="0.6916in"/>
    </style:style>
    <style:style style:name="TableColumn11" style:family="table-column">
      <style:table-column-properties style:column-width="0.6027in"/>
    </style:style>
    <style:style style:name="TableColumn12" style:family="table-column">
      <style:table-column-properties style:column-width="0.5368in"/>
    </style:style>
    <style:style style:name="TableColumn13" style:family="table-column">
      <style:table-column-properties style:column-width="0.4861in"/>
    </style:style>
    <style:style style:name="TableColumn14" style:family="table-column">
      <style:table-column-properties style:column-width="0.3048in"/>
    </style:style>
    <style:style style:name="TableColumn15" style:family="table-column">
      <style:table-column-properties style:column-width="0.2743in"/>
    </style:style>
    <style:style style:name="TableColumn16" style:family="table-column">
      <style:table-column-properties style:column-width="0.2298in"/>
    </style:style>
    <style:style style:name="TableColumn17" style:family="table-column">
      <style:table-column-properties style:column-width="0.2298in"/>
    </style:style>
    <style:style style:name="TableColumn18" style:family="table-column">
      <style:table-column-properties style:column-width="1.9236in"/>
    </style:style>
    <style:style style:name="Table6" style:family="table">
      <style:table-properties style:width="7.0791in" fo:margin-left="0in" table:align="left"/>
    </style:style>
    <style:style style:name="TableRow19" style:family="table-row">
      <style:table-row-properties style:row-height="0.2361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Row30" style:family="table-row">
      <style:table-row-properties style:row-height="0.2361in" fo:keep-together="always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937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333in"/>
    </style:style>
    <style:style style:name="T62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Row64" style:family="table-row">
      <style:table-row-properties style:row-height="0.3083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row-height="0.2937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326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333in"/>
    </style:style>
    <style:style style:name="T84" style:parent-style-name="預設段落字型" style:family="text">
      <style:text-properties style:font-name="標楷體" style:font-name-asian="標楷體" fo:letter-spacing="0.3888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055in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736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</style:style>
    <style:style style:name="T91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P93" style:parent-style-name="內文" style:family="paragraph">
      <style:paragraph-properties fo:text-align="center" fo:line-height="0.2083in"/>
    </style:style>
    <style:style style:name="T94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3229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</style:style>
    <style:style style:name="T110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4861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標楷體" style:font-name-asian="標楷體" fo:letter-spacing="0.0243in" style:letter-kerning="false" style:font-size-complex="14pt"/>
    </style:style>
    <style:style style:name="T118" style:parent-style-name="預設段落字型" style:family="text">
      <style:text-properties style:font-name="標楷體" style:font-name-asian="標楷體" style:letter-kerning="false" style:font-size-complex="14pt"/>
    </style:style>
    <style:style style:name="P119" style:parent-style-name="本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 fo:letter-spacing="0.3888in" style:letter-kerning="false" style:font-size-complex="14pt"/>
    </style:style>
    <style:style style:name="T121" style:parent-style-name="預設段落字型" style:family="text">
      <style:text-properties style:font-name="標楷體" style:font-name-asian="標楷體" style:letter-kerning="false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line-height-at-least="0in" fo:margin-left="0.2361in" fo:text-indent="-0.236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ableRow138" style:family="table-row">
      <style:table-row-properties style:min-row-height="0.4708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標楷體" style:font-name-asian="標楷體" fo:letter-spacing="0.0243in" style:letter-kerning="false" style:font-size-complex="14pt"/>
    </style:style>
    <style:style style:name="T142" style:parent-style-name="預設段落字型" style:family="text">
      <style:text-properties style:font-name="標楷體" style:font-name-asian="標楷體" style:letter-kerning="false" style:font-size-complex="14pt"/>
    </style:style>
    <style:style style:name="P143" style:parent-style-name="本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標楷體" style:font-name-asian="標楷體" fo:letter-spacing="0.3888in" style:letter-kerning="false" style:font-size-complex="14pt"/>
    </style:style>
    <style:style style:name="T145" style:parent-style-name="預設段落字型" style:family="text">
      <style:text-properties style:font-name="標楷體" style:font-name-asian="標楷體" style:letter-kerning="false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4041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center" fo:line-height="0.2777in"/>
    </style:style>
    <style:style style:name="T151" style:parent-style-name="預設段落字型" style:family="text">
      <style:text-properties style:font-name="標楷體" style:font-name-asian="標楷體" fo:letter-spacing="0.3888in" style:letter-kerning="false" style:font-size-complex="14pt"/>
    </style:style>
    <style:style style:name="T152" style:parent-style-name="預設段落字型" style:family="text">
      <style:text-properties style:font-name="標楷體" style:font-name-asian="標楷體" style:letter-kerning="false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65" style:family="table-row">
      <style:table-row-properties style:min-row-height="2.0604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777in" fo:margin-left="0.7222in" fo:text-indent="-0.722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P172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line-height="150%" fo:text-indent="0.0902in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letter-spacing="0.0041in" style:letter-kerning="false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letter-spacing="0.0041in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letter-spacing="0.0041in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letter-spacing="0.0041in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letter-spacing="0.0041in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letter-spacing="0.0041in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letter-spacing="0.0041in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letter-spacing="0.0041in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letter-spacing="0.0041in" style:letter-kerning="fals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91" style:parent-style-name="內文" style:family="paragraph">
      <style:paragraph-properties fo:line-height="150%" fo:margin-right="0.3625in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1.2034in" fo:keep-together="always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letter-spacing="0.0645in" style:letter-kerning="false" style:font-size-complex="14pt"/>
    </style:style>
    <style:style style:name="T209" style:parent-style-name="預設段落字型" style:family="text">
      <style:text-properties style:font-name="標楷體" style:font-name-asian="標楷體" fo:letter-spacing="0.0006in" style:letter-kerning="false" style:font-size-complex="14pt"/>
    </style:style>
    <style:style style:name="P210" style:parent-style-name="本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letter-spacing="0.0243in" style:letter-kerning="false" style:font-size-complex="14pt"/>
    </style:style>
    <style:style style:name="T212" style:parent-style-name="預設段落字型" style:family="text">
      <style:text-properties style:font-name="標楷體" style:font-name-asian="標楷體" style:letter-kerning="false" style:font-size-complex="14pt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 fo:margin-left="0.3152in" fo:text-indent="-0.3152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text-align="justify" style:line-height-at-least="0in" fo:margin-left="1.0833in" fo:text-indent="-1.08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size-complex="16pt"/>
    </style:style>
    <style:style style:name="T228" style:parent-style-name="預設段落字型" style:family="text">
      <style:text-properties style:font-name="標楷體" style:font-name-asian="標楷體" style:font-size-complex="16pt"/>
    </style:style>
    <style:style style:name="T229" style:parent-style-name="預設段落字型" style:family="text">
      <style:text-properties style:font-name="標楷體" style:font-name-asian="標楷體" style:font-size-complex="16pt"/>
    </style:style>
    <style:style style:name="T230" style:parent-style-name="預設段落字型" style:family="text">
      <style:text-properties style:font-name="標楷體" style:font-name-asian="標楷體" style:font-size-complex="16pt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justify" style:line-height-at-least="0in" fo:margin-left="1.0833in" fo:text-indent="-0.75in">
        <style:tab-stops/>
      </style:paragraph-properties>
      <style:text-properties style:font-name="標楷體" style:font-name-asian="標楷體"/>
    </style:style>
    <style:style style:name="TableRow233" style:family="table-row">
      <style:table-row-properties style:min-row-height="0.2034in" fo:keep-together="always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38" style:family="table-row">
      <style:table-row-properties style:min-row-height="0.35in" fo:keep-together="always"/>
    </style:style>
    <style:style style:name="TableCell2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="標楷體" style:font-name-asian="標楷體" fo:letter-spacing="0.0645in" style:letter-kerning="false" style:font-size-complex="14pt"/>
    </style:style>
    <style:style style:name="T242" style:parent-style-name="預設段落字型" style:family="text">
      <style:text-properties style:font-name="標楷體" style:font-name-asian="標楷體" fo:letter-spacing="0.0006in" style:letter-kerning="false" style:font-size-complex="14pt"/>
    </style:style>
    <style:style style:name="P243" style:parent-style-name="本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="標楷體" style:font-name-asian="標楷體" fo:letter-spacing="0.0645in" style:letter-kerning="false" style:font-size-complex="14pt"/>
    </style:style>
    <style:style style:name="T245" style:parent-style-name="預設段落字型" style:family="text">
      <style:text-properties style:font-name="標楷體" style:font-name-asian="標楷體" fo:letter-spacing="0.0006in" style:letter-kerning="false" style:font-size-complex="14pt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666in" fo:margin-left="1.6666in" fo:text-indent="-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2666in" fo:keep-together="always"/>
    </style:style>
    <style:style style:name="P255" style:parent-style-name="本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 fo:margin-left="1.6666in" fo:text-indent="-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3131in" fo:keep-together="always"/>
    </style:style>
    <style:style style:name="TableCell2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text-align="center" fo:line-height="0.2777in"/>
    </style:style>
    <style:style style:name="T265" style:parent-style-name="預設段落字型" style:family="text">
      <style:text-properties style:font-name="標楷體" style:font-name-asian="標楷體" style:letter-kerning="false" style:font-size-complex="14pt"/>
    </style:style>
    <style:style style:name="T266" style:parent-style-name="預設段落字型" style:family="text">
      <style:text-properties style:font-name="標楷體" style:font-name-asian="標楷體" style:letter-kerning="false" style:font-size-complex="14pt"/>
    </style:style>
    <style:style style:name="T267" style:parent-style-name="預設段落字型" style:family="text">
      <style:text-properties style:font-name="標楷體" style:font-name-asian="標楷體" style:letter-kerning="false" style:font-size-complex="14pt"/>
    </style:style>
    <style:style style:name="T268" style:parent-style-name="預設段落字型" style:family="text">
      <style:text-properties style:font-name="標楷體" style:font-name-asian="標楷體" style:letter-kerning="false" style:font-size-complex="14pt"/>
    </style:style>
    <style:style style:name="T269" style:parent-style-name="預設段落字型" style:family="text">
      <style:text-properties style:font-name="標楷體" style:font-name-asian="標楷體" style:letter-kerning="false" style:font-size-complex="14pt"/>
    </style:style>
    <style:style style:name="T270" style:parent-style-name="預設段落字型" style:family="text">
      <style:text-properties style:font-name="標楷體" style:font-name-asian="標楷體" style:letter-kerning="false" style:font-size-complex="14pt"/>
    </style:style>
    <style:style style:name="T271" style:parent-style-name="預設段落字型" style:family="text">
      <style:text-properties style:font-name="標楷體" style:font-name-asian="標楷體" style:letter-kerning="false" style:font-size-complex="14pt"/>
    </style:style>
    <style:style style:name="TableCell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4583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新北市石碇區永安里、格頭里獎助學金申請表</text:span><text:span text:style-name="T3"><text:s/></text:span><text:span text:style-name="T4">112.05.01</text:span><text:span text:style-name="T5">修正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申請人姓</text:span><text:span text:style-name="T23">名</text:span></text:p>
          </table:table-cell>
          <table:table-cell table:style-name="TableCell24" table:number-columns-spanned="10" table:number-rows-spanned="2">
            <text:p text:style-name="P25"><text:s text:c="25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><text:span text:style-name="T28">申請日</text:span><text:span text:style-name="T29">期</text:span>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年<text:s text:c="3"/>月<text:s text:c="3"/>日</text:p>
          </table:table-cell>
        </table:table-row>
        <table:table-row table:style-name="TableRow35">
          <table:table-cell table:style-name="TableCell36">
            <text:p text:style-name="P37"><text:span text:style-name="T38">身分證字</text:span><text:span text:style-name="T39">號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聯絡電</text:span><text:span text:style-name="T63">話</text:span></text:p>
          </table:table-cell>
        </table:table-row>
        <table:table-row table:style-name="TableRow64">
          <table:table-cell table:style-name="TableCell65">
            <text:p text:style-name="P66">金融機關名稱</text:p>
          </table:table-cell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rows-spanned="2">
            <text:p text:style-name="P70">電話：</text:p>
            <text:p text:style-name="P71">手機：</text:p>
          </table:table-cell>
        </table:table-row>
        <table:table-row table:style-name="TableRow72">
          <table:table-cell table:style-name="TableCell73">
            <text:p text:style-name="P74"><text:span text:style-name="T75">金融帳</text:span><text:span text:style-name="T76">號</text:span><text:span text:style-name="T77"><text:s text:c="82"/></text:span></text:p>
          </table:table-cell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地</text:span><text:span text:style-name="T85">址</text:span></text:p>
          </table:table-cell>
          <table:table-cell table:style-name="TableCell86" table:number-columns-spanned="11">
            <text:p text:style-name="P87">石碇區<text:s text:c="6"/>里<text:s text:c="3"/>鄰<text:s text:c="8"/>路<text:s text:c="4"/>段<text:s text:c="10"/>巷<text:s text:c="6"/>號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申請獎</text:span><text:span text:style-name="T92">助</text:span></text:p>
            <text:p text:style-name="P93"><text:span text:style-name="T94">學金種</text:span><text:span text:style-name="T95">類</text:span></text:p>
          </table:table-cell>
          <table:table-cell table:style-name="TableCell96" table:number-columns-spanned="11">
            <text:p text:style-name="P97"><text:span text:style-name="T98">□</text:span><text:span text:style-name="T99">助學金</text:span><text:span text:style-name="T100"><text:s text:c="4"/>□</text:span><text:span text:style-name="T101">獎學金</text:span><text:span text:style-name="T102">(</text:span><text:span text:style-name="T103">學期學業成績平均達</text:span><text:span text:style-name="T104">80</text:span><text:span text:style-name="T105">分以上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學校校</text:span><text:span text:style-name="T111">名</text:span></text:p>
          </table:table-cell>
          <table:table-cell table:style-name="TableCell112" table:number-columns-spanned="11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申請助學</text:span><text:span text:style-name="T118">金</text:span></text:p>
            <text:p text:style-name="P119"><text:span text:style-name="T120">金</text:span><text:span text:style-name="T121">額</text:span></text:p>
          </table:table-cell>
          <table:table-cell table:style-name="TableCell122" table:number-columns-spanned="11">
            <text:p text:style-name="P123">□國中( <text:s text:c="5"/>)元<text:s text:c="3"/>□高中( <text:s text:c="5"/>)元<text:s text:c="5"/>□專科學校( <text:s text:c="5"/>)元<text:s text:c="6"/>□大學(<text:s/><text:s text:c="5"/>)元<text:s text:c="3"/>□碩士班( <text:s text:c="5"/>)元<text:s text:c="3"/>□博士班( <text:s text:c="5"/>)元</text:p>
            <text:p text:style-name="P124"><text:span text:style-name="T125">註：實支實付，當年就讀國中者，最高</text:span><text:span text:style-name="T126">2,000</text:span><text:span text:style-name="T127">元整；高中</text:span><text:span text:style-name="T128">(</text:span><text:span text:style-name="T129">職</text:span><text:span text:style-name="T130">)</text:span><text:span text:style-name="T131">、專科學校及大學院校者，最高</text:span><text:span text:style-name="T132">5,000</text:span><text:span text:style-name="T133">元整；大學院校研究所者碩士班最高</text:span><text:span text:style-name="T134">10,000</text:span><text:span text:style-name="T135">元整，博士班最高</text:span><text:span text:style-name="T136">15,000</text:span><text:span text:style-name="T137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申請獎學</text:span><text:span text:style-name="T142">金</text:span></text:p>
            <text:p text:style-name="P143"><text:span text:style-name="T144">金</text:span><text:span text:style-name="T145">額</text:span></text:p>
          </table:table-cell>
          <table:table-cell table:style-name="TableCell146" table:number-columns-spanned="11">
            <text:p text:style-name="P147">□國中2000元<text:s text:c="8"/>□高中2000元<text:s text:c="7"/>□專科學校5000元<text:s text:c="6"/>□大學5000元<text:s text:c="8"/>□碩士班10000元<text:s text:c="4"/>□博士班10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備</text:span><text:span text:style-name="T152">註</text:span></text:p>
          </table:table-cell>
          <table:table-cell table:style-name="TableCell153" table:number-columns-spanned="11">
            <text:p text:style-name="P154"><text:span text:style-name="T155">茲領到</text:span><text:span text:style-name="T156"><text:s/></text:span><text:span text:style-name="T157">獎助學金新台幣</text:span><text:span text:style-name="T158"><text:s text:c="11"/></text:span><text:span text:style-name="T159">元整</text:span><text:span text:style-name="T160"><text:s/></text:span><text:span text:style-name="T161"><text:s/></text:span><text:span text:style-name="T162">領款人：</text:span><text:span text:style-name="T163"><text:s text:c="8"/></text:span><text:span text:style-name="T164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2">
            <text:p text:style-name="P167"><text:span text:style-name="T168">茲聲明：</text:span><text:span text:style-name="T169">本人因申辦獎助學金補助案件，同意基於申辦需要，由貴所代為查調本項案件所需之戶籍相關資料以利審核。本人確實居住於</text:span><text:span text:style-name="T170">本區永安里及格頭里範圍內水源保護區</text:span><text:span text:style-name="T171">。本人並無領取其他由我國政府機關編列預算支應之獎助學金，以上聲明如有不實或所提供資料不實者，本人除依法繳回所領補助費外，並願負一切法律責任。</text:span></text:p>
            <text:p text:style-name="P172"><text:s text:c="13"/>此致　　<text:s text:c="21"/></text:p>
            <text:p text:style-name="P173"><text:span text:style-name="T174"><text:s text:c="8"/></text:span><text:span text:style-name="T175">新北市石碇區公所</text:span><text:span text:style-name="T176"><text:s text:c="6"/></text:span><text:span text:style-name="T177"><text:s text:c="6"/></text:span><text:span text:style-name="T178">法</text:span><text:span text:style-name="T179"><text:s/></text:span><text:span text:style-name="T180">定</text:span><text:span text:style-name="T181"><text:s/></text:span><text:span text:style-name="T182">代</text:span><text:span text:style-name="T183"><text:s/></text:span><text:span text:style-name="T184">理</text:span><text:span text:style-name="T185"><text:s/></text:span><text:span text:style-name="T186">人</text:span><text:span text:style-name="T187">：</text:span><text:span text:style-name="T188"><text:s text:c="14"/></text:span><text:span text:style-name="T189"><text:s/></text:span><text:span text:style-name="T190">簽章</text:span></text:p>
            <text:p text:style-name="P191"><text:span text:style-name="T192">申請人</text:span><text:span text:style-name="T193">(</text:span><text:span text:style-name="T194">同意人</text:span><text:span text:style-name="T195">):</text:span><text:span text:style-name="T196"><text:s text:c="13"/></text:span><text:span text:style-name="T197"><text:s/></text:span><text:span text:style-name="T198">簽章</text:span><text:span text:style-name="T199"><text:s text:c="5"/></text:span><text:span text:style-name="T200"><text:s/></text:span><text:span text:style-name="T201"><text:s text:c="3"/></text:span><text:span text:style-name="T202">身分證統一編號：</text:span><text:span text:style-name="T203"><text:s text:c="14"/></text:span><text:span text:style-name="T204">(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申請手</text:span><text:span text:style-name="T209">續</text:span></text:p>
            <text:p text:style-name="P210"><text:span text:style-name="T211">及應備文</text:span><text:span text:style-name="T212">件</text:span></text:p>
          </table:table-cell>
          <table:table-cell table:style-name="TableCell213" table:number-columns-spanned="11">
            <text:p text:style-name="P214"><text:span text:style-name="T215">(</text:span><text:span text:style-name="T216">一</text:span><text:span text:style-name="T217">)</text:span><text:span text:style-name="T218">請填具申請表，連同申請人印章、應繳文件各乙份，由學生或其家長於每學期開學後兩個月內</text:span><text:span text:style-name="T219">，向區公所承辦單位提出申請，逾期不受理</text:span><text:span text:style-name="T220">。</text:span></text:p>
            <text:p text:style-name="P221">(二)申請應繳證件如下:</text:p>
            <text:p text:style-name="P222"><text:span text:style-name="T223"><text:s text:c="4"/>1.</text:span><text:span text:style-name="T224">助學金</text:span><text:span text:style-name="T225">:</text:span><text:span text:style-name="T226">申請表、當</text:span><text:span text:style-name="T227">學期繳費單據正本</text:span><text:span text:style-name="T228">(</text:span><text:span text:style-name="T229">含課後輔導費用、學雜費等</text:span><text:span text:style-name="T230">)</text:span><text:span text:style-name="T231">、學生證影本或在學證明正本、印章、金融機構存摺封面影本。</text:span></text:p>
            <text:p text:style-name="P232">2.獎學金:申請表、學期成績單正本、學生證影本或在學證明正本、印章、金融機構存摺封面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2">
            <text:p text:style-name="P235"><text:span text:style-name="T236">※</text:span><text:span text:style-name="T237">以下欄位申請人不需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<text:span text:style-name="T241">申請獎</text:span><text:span text:style-name="T242">助</text:span></text:p>
            <text:p text:style-name="P243"><text:span text:style-name="T244">學金金</text:span><text:span text:style-name="T245">額</text:span></text:p>
          </table:table-cell>
          <table:table-cell table:style-name="TableCell246" table:number-columns-spanned="2">
            <text:p text:style-name="P247">助學金</text:p>
          </table:table-cell>
          <table:covered-table-cell/>
          <table:table-cell table:style-name="TableCell248" table:number-columns-spanned="4">
            <text:p text:style-name="P249"><text:s text:c="11"/>元</text:p>
          </table:table-cell>
          <table:covered-table-cell/>
          <table:covered-table-cell/>
          <table:covered-table-cell/>
          <table:table-cell table:style-name="TableCell250" table:number-columns-spanned="2" table:number-rows-spanned="2">
            <text:p text:style-name="P251">合計</text:p>
          </table:table-cell>
          <table:covered-table-cell/>
          <table:table-cell table:style-name="TableCell252" table:number-columns-spanned="3" table:number-rows-spanned="2">
            <text:p text:style-name="P253"><text:s text:c="15"/>元</text:p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>獎學金</text:p>
          </table:table-cell>
          <table:covered-table-cell/>
          <table:table-cell table:style-name="TableCell258" table:number-columns-spanned="4">
            <text:p text:style-name="P259"><text:s text:c="11"/>元</text:p>
          </table:table-cell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審</text:span><text:span text:style-name="T266"><text:s/></text:span><text:span text:style-name="T267">核</text:span><text:span text:style-name="T268"><text:s/></text:span><text:span text:style-name="T269">結</text:span><text:span text:style-name="T270"><text:s/></text:span><text:span text:style-name="T271">果</text:span></text:p>
          </table:table-cell>
          <table:table-cell table:style-name="TableCell272" table:number-columns-spanned="11">
            <text:p text:style-name="P273"><text:span text:style-name="T274">□</text:span><text:span text:style-name="T275">通過</text:span><text:span text:style-name="T276"><text:s text:c="3"/>□</text:span><text:span text:style-name="T277">未通過</text:span><text:span text:style-name="T278"><text:s/>(</text:span><text:span text:style-name="T279">原因：</text:span><text:span text:style-name="T280"><text:s text:c="3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><text:span text:style-name="T282">承辦人：</text:span><text:span text:style-name="T283"><text:s text:c="24"/></text:span><text:span text:style-name="T284">民政災防課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333in"/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永安里、格頭里居民獎助學金補助（石碇區）</dc:title>
    <dc:subject>永安里、格頭里居民獎助學金補助（石碇區）</dc:subject>
    <meta:keyword>石碇區公所、獎助學金補助、獎助學金補助發放標準作業程序</meta:keyword>
    <meta:initial-creator>新北市政府資訊中心</meta:initial-creator>
    <dc:creator>謝宏國</dc:creator>
    <meta:creation-date>2023-05-26T01:53:00Z</meta:creation-date>
    <dc:date>2023-05-26T03:06:00Z</dc:date>
    <meta:print-date>2023-05-26T01:53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99" meta:character-count="1337" meta:row-count="9" meta:non-whitespace-character-count="1140"/>
  </office:meta>
</office:document-meta>
</file>