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2333in"/>
    </style:style>
    <style:style style:name="TableColumn10" style:family="table-column">
      <style:table-column-properties style:column-width="0.4388in"/>
    </style:style>
    <style:style style:name="TableColumn11" style:family="table-column">
      <style:table-column-properties style:column-width="0.4402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0.4402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0.4395in"/>
    </style:style>
    <style:style style:name="TableColumn16" style:family="table-column">
      <style:table-column-properties style:column-width="0.4395in"/>
    </style:style>
    <style:style style:name="TableColumn17" style:family="table-column">
      <style:table-column-properties style:column-width="0.4388in"/>
    </style:style>
    <style:style style:name="TableColumn18" style:family="table-column">
      <style:table-column-properties style:column-width="0.4388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4916in"/>
    </style:style>
    <style:style style:name="Table8" style:family="table">
      <style:table-properties style:width="7.1812in" fo:margin-left="-0.102in" table:align="left"/>
    </style:style>
    <style:style style:name="TableRow21" style:family="table-row">
      <style:table-row-properties style:min-row-height="0.245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229in" fo:keep-together="always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7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text-scale="90%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8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1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8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71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55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64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1.666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P116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1.8583in" fo:text-indent="-1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45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7222in" fo:text-indent="-0.7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3333in" fo:text-indent="0.0902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scale="99%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letter-spacing="0.0062in" style:text-scale="99%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6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04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letter-kerning="false" style:font-size-complex="14pt"/>
    </style:style>
    <style:style style:name="T182" style:parent-style-name="預設段落字型" style:family="text">
      <style:text-properties style:font-name="標楷體" style:font-name-asian="標楷體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715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2" style:parent-style-name="內文" style:family="paragraph">
      <style:paragraph-properties fo:line-height="0.458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石碇區永安里、格頭里</text:span><text:span text:style-name="T3">特殊才藝</text:span><text:span text:style-name="T4">獎學金申請表</text:span><text:span text:style-name="T5">112.05.01</text:span><text:span text:style-name="T6">修正</text:span><text:span text:style-name="T7"><text:s text:c="3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姓名</text:p>
          </table:table-cell>
          <table:table-cell table:style-name="TableCell24" table:number-columns-spanned="10" table:number-rows-spanned="2">
            <text:p text:style-name="P25"><text:s text:c="2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</table:table-row>
        <table:table-row table:style-name="TableRow58">
          <table:table-cell table:style-name="TableCell59">
            <text:p text:style-name="P60">金融機關名稱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電話：</text:p>
            <text:p text:style-name="P65">手機：</text:p>
          </table:table-cell>
        </table:table-row>
        <table:table-row table:style-name="TableRow66">
          <table:table-cell table:style-name="TableCell67">
            <text:p text:style-name="P68">金融帳號<text:s/><text:s text:c="84"/>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地<text:s text:c="6"/>址</text:p>
          </table:table-cell>
          <table:table-cell table:style-name="TableCell75" table:number-columns-spanned="11">
            <text:p text:style-name="P76">石碇區<text:s text:c="6"/>里<text:s text:c="3"/>鄰<text:s text:c="8"/>路<text:s text:c="4"/>段<text:s text:c="10"/>巷<text:s text:c="6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就讀學校</text:p>
          </table:table-cell>
          <table:table-cell table:style-name="TableCell80" table:number-columns-spanned="11">
            <text:p text:style-name="P81">□國小<text:s text:c="5"/>□國中<text:s text:c="7"/>□高中<text:s text:c="7"/>□專科學校<text:s text:c="3"/></text:p>
            <text:p text:style-name="P82"><text:span text:style-name="T83">□</text:span><text:span text:style-name="T84">大學</text:span><text:span text:style-name="T85"><text:s text:c="5"/>□</text:span><text:span text:style-name="T86">研究所碩士班</text:span><text:span text:style-name="T87"><text:s text:c="12"/>□</text:span><text:span text:style-name="T88">研究所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校名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特殊才藝獎學金之項目</text:p>
          </table:table-cell>
          <table:table-cell table:style-name="TableCell97" table:number-columns-spanned="11">
            <text:p text:style-name="P98">□體育<text:s text:c="6"/>□美術<text:s text:c="5"/>□舞蹈<text:s text:c="6"/>□音樂<text:s text:c="6"/>□戲劇<text:s text:c="4"/></text:p>
            <text:p text:style-name="P99"><text:span text:style-name="T100"><draw:connector draw:type="line" svg:x1="2.85556in" svg:y1="0.21319in" svg:x2="5.35556in" svg:y2="0.21319in" draw:z-index="251657728" draw:id="id0" draw:style-name="a0" draw:name="Line 9" text:anchor-type="paragraph"><svg:title/><svg:desc/></draw:connector></text:span><text:span text:style-name="T101">□</text:span><text:span text:style-name="T102">作文</text:span><text:span text:style-name="T103"><text:s text:c="6"/>□</text:span><text:span text:style-name="T104">演講</text:span><text:span text:style-name="T105"><text:s text:c="5"/>□</text:span><text:span text:style-name="T1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參加才藝比賽、表演名稱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手續</text:p>
            <text:p text:style-name="P116">及應備文件</text:p>
          </table:table-cell>
          <table:table-cell table:style-name="TableCell117" table:number-columns-spanned="11">
            <text:p text:style-name="P118"><text:span text:style-name="T119">(</text:span><text:span text:style-name="T120">一</text:span><text:span text:style-name="T121">)</text:span><text:span text:style-name="T122">請填具申請表，連同申請人印章、應繳文件各乙份，由學生或其家長於每學期開學後兩個月內</text:span><text:span text:style-name="T123">，申請特殊才藝獎學金，於事實發生後六個月內，向區公所承辦單位提出申請</text:span><text:span text:style-name="T124">。</text:span></text:p>
            <text:p text:style-name="P125">(二)申請應繳證件如下:</text:p>
            <text:p text:style-name="P126"><text:span text:style-name="T127">特殊才藝獎學金</text:span><text:span text:style-name="T128">:</text:span><text:span text:style-name="T129">申請表</text:span><text:span text:style-name="T130">(</text:span><text:span text:style-name="T131">向公所領取</text:span><text:span text:style-name="T132">)</text:span><text:span text:style-name="T133">、印章、學生證影本或在學證明、</text:span><text:span text:style-name="T134">金融機關存摺封面影本</text:span><text:span text:style-name="T135">、參加各項才藝比賽、表演之表現優異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<text:span text:style-name="T139">茲聲明：</text:span><text:span text:style-name="T140">本人因申辦</text:span><text:span text:style-name="T141">特殊才藝獎學金補助案件，同意基於申辦需要，由貴所代為查調本項案件所需之戶籍相關資料以利審核。本人確實居住於</text:span><text:span text:style-name="T142">本區永安里及格頭里範圍內水源保護區</text:span><text:span text:style-name="T143">。本人並無領取其他由我國政府機關編列預算支應之獎助學金，以上聲明如有不實或所提供資料不實者，本人除依法繳回所領補助費外，並願負一切法律責任。</text:span></text:p>
            <text:p text:style-name="P144"><text:s text:c="13"/>此致　　<text:s text:c="21"/></text:p>
            <text:p text:style-name="P145"><text:span text:style-name="T146"><text:s text:c="8"/></text:span><text:span text:style-name="T147">新北市石碇區公所</text:span><text:span text:style-name="T148"><text:s text:c="13"/></text:span><text:span text:style-name="T149">法</text:span><text:span text:style-name="T150"><text:s/></text:span><text:span text:style-name="T151">定</text:span><text:span text:style-name="T152"><text:s/></text:span><text:span text:style-name="T153">代</text:span><text:span text:style-name="T154"><text:s/></text:span><text:span text:style-name="T155">理</text:span><text:span text:style-name="T156"><text:s/></text:span><text:span text:style-name="T157">人</text:span><text:span text:style-name="T158">：</text:span><text:span text:style-name="T159"><text:s text:c="12"/></text:span><text:span text:style-name="T160"><text:s/>(</text:span><text:span text:style-name="T161">簽章</text:span><text:span text:style-name="T162">)</text:span></text:p>
            <text:p text:style-name="P163"><text:span text:style-name="T164">申請人</text:span><text:span text:style-name="T165">(</text:span><text:span text:style-name="T166">同意人</text:span><text:span text:style-name="T167">):</text:span><text:span text:style-name="T168"><text:s text:c="13"/></text:span><text:span text:style-name="T169"><text:s/></text:span><text:span text:style-name="T170">簽章</text:span><text:span text:style-name="T171"><text:s text:c="10"/></text:span><text:span text:style-name="T172">身分證統一編號：</text:span><text:span text:style-name="T17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審</text:span><text:span text:style-name="T178"><text:s/></text:span><text:span text:style-name="T179">核</text:span><text:span text:style-name="T180"><text:s/></text:span><text:span text:style-name="T181">結</text:span><text:span text:style-name="T182"><text:s/></text:span><text:span text:style-name="T183">果</text:span></text:p>
          </table:table-cell>
          <table:table-cell table:style-name="TableCell184" table:number-columns-spanned="11">
            <text:p text:style-name="P185">□通過<text:s text:c="3"/>□未通過<text:s/>(原因：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11">
            <text:p text:style-name="P190"><text:span text:style-name="T191">茲領到</text:span><text:span text:style-name="T192"><text:s/></text:span><text:span text:style-name="T193">特殊才藝</text:span><text:span text:style-name="T194">獎學金新台幣</text:span><text:span text:style-name="T195"><text:s text:c="13"/></text:span><text:span text:style-name="T196">元整</text:span></text:p>
            <text:p text:style-name="P197"><text:span text:style-name="T198">領款人：</text:span><text:span text:style-name="T199"><text:s text:c="15"/>(</text:span><text:span text:style-name="T200">簽章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承辦人</text:span><text:span text:style-name="T204"><text:s text:c="4"/></text:span><text:span text:style-name="T205">民政災防課長</text:span><text:span text:style-name="T206"><text:s text:c="6"/></text:span><text:span text:style-name="T207">會計室主任</text:span><text:span text:style-name="T208"><text:s text:c="7"/></text:span><text:span text:style-name="T209">主任秘書</text:span><text:span text:style-name="T210"><text:s text:c="10"/></text:span><text:span text:style-name="T211"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特殊才藝獎學金補助（石碇區）</dc:title>
    <dc:description/>
    <dc:subject>永安里、格頭里居民特殊才藝獎學金補助（石碇區）</dc:subject>
    <meta:keyword>石碇區公所、特殊才藝獎學金補助、特殊才藝獎學金補助發放標準作業程序</meta:keyword>
    <meta:initial-creator>新北市政府資訊中心</meta:initial-creator>
    <dc:creator>謝宏國</dc:creator>
    <meta:creation-date>2023-05-26T02:02:00Z</meta:creation-date>
    <dc:date>2023-05-26T03:05:00Z</dc:date>
    <meta:print-date>2023-05-26T02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27" meta:row-count="8" meta:non-whitespace-character-count="961"/>
  </office:meta>
</office:document-meta>
</file>