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fo:font-size="19pt" style:font-size-asian="19pt" style:font-size-complex="19pt"/>
    </style:style>
    <style:style style:name="TableColumn17" style:family="table-column">
      <style:table-column-properties style:column-width="1.2993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2.1861in" style:use-optimal-column-width="false"/>
    </style:style>
    <style:style style:name="Table16" style:family="table">
      <style:table-properties style:width="7.2055in" fo:margin-left="0in" table:align="left"/>
    </style:style>
    <style:style style:name="TableRow29" style:family="table-row">
      <style:table-row-properties style:min-row-height="0.345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3333in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451in" style:use-optimal-row-height="false" fo:keep-together="always"/>
    </style:style>
    <style:style style:name="P3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472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333in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392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472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333in" fo:text-indent="0.194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32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3333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05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2034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 style:letter-kerning="false" style:font-size-complex="14pt"/>
    </style:style>
    <style:style style:name="P114" style:parent-style-name="本文" style:family="paragraph">
      <style:paragraph-properties fo:text-align="start"/>
    </style:style>
    <style:style style:name="T115" style:parent-style-name="預設段落字型" style:family="text">
      <style:text-properties style:font-name="標楷體" style:font-name-asian="標楷體" style:letter-kerning="false" style:font-size-complex="14pt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5652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7041in" fo:text-indent="-0.70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7030A0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indent="0.0902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7347in"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333in" fo:margin-right="0.275in" fo:text-indent="0.0902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letter-spacing="0.0013in" style:text-scale="99%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letter-spacing="0.002in" style:text-scale="99%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6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5006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letter-spacing="0.1291in" style:letter-kerning="false" style:font-size-complex="14pt"/>
    </style:style>
    <style:style style:name="T165" style:parent-style-name="預設段落字型" style:family="text">
      <style:text-properties style:font-name="標楷體" style:font-name-asian="標楷體" fo:letter-spacing="0.0013in" style:letter-kerning="false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1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fo:letter-spacing="0.7777in" style:letter-kerning="false" style:font-size-complex="14pt"/>
    </style:style>
    <style:style style:name="T173" style:parent-style-name="預設段落字型" style:family="text">
      <style:text-properties style:font-name="標楷體" style:font-name-asian="標楷體" style:letter-kerning="false" style:font-size-complex="14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84" style:parent-style-name="內文" style:family="paragraph">
      <style:paragraph-properties fo:line-height="0.4583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新北市石碇區</text:span><text:span text:style-name="T4">永安里、格頭里營養午餐補助</text:span><text:span text:style-name="T5">申請表</text:span><text:span text:style-name="T6">11</text:span><text:span text:style-name="T7">2</text:span><text:span text:style-name="T8">.0</text:span><text:span text:style-name="T9">5</text:span><text:span text:style-name="T10">.</text:span><text:span text:style-name="T11">0</text:span><text:span text:style-name="T12">1</text:span><text:span text:style-name="T13">修正</text:span><text:span text:style-name="T14"><text:s text:c="5"/></text:span><text:span text:style-name="T15"><text:s text:c="26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申請人姓名</text:span></text:p>
          </table:table-cell>
          <table:table-cell table:style-name="TableCell33" table:number-columns-spanned="10" table:number-rows-spanned="2">
            <text:p text:style-name="P34"><text:s/><text:s text:c="3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申請日期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年 <text:s text:c="2"/>月 <text:s text:c="2"/>日</text:p>
          </table:table-cell>
        </table:table-row>
        <table:table-row table:style-name="TableRow42">
          <table:table-cell table:style-name="TableCell43">
            <text:p text:style-name="P44"><text:span text:style-name="T45">身分證字號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聯絡電話</text:p>
          </table:table-cell>
        </table:table-row>
        <table:table-row table:style-name="TableRow68">
          <table:table-cell table:style-name="TableCell69">
            <text:p text:style-name="P70">金融機構名稱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rows-spanned="2">
            <text:p text:style-name="P74">電話：</text:p>
            <text:p text:style-name="P75">手機：</text:p>
          </table:table-cell>
        </table:table-row>
        <table:table-row table:style-name="TableRow76">
          <table:table-cell table:style-name="TableCell77">
            <text:p text:style-name="P78">金融帳號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申請年度</text:p>
            <text:p text:style-name="P85">期間</text:p>
          </table:table-cell>
          <table:table-cell table:style-name="TableCell86" table:number-columns-spanned="11">
            <text:p text:style-name="P87"><text:span text:style-name="T88">□</text:span><text:span text:style-name="T89"><text:s/>_____</text:span><text:span text:style-name="T90">年</text:span><text:span text:style-name="T91">1月至6月 <text:s text:c="13"/></text:span><text:span text:style-name="T92">□</text:span><text:span text:style-name="T93"><text:s/>_____</text:span><text:span text:style-name="T94">年</text:span><text:span text:style-name="T95">9月至12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地 <text:s text:c="5"/>址</text:span></text:p>
          </table:table-cell>
          <table:table-cell table:style-name="TableCell100" table:number-columns-spanned="11">
            <text:p text:style-name="P101">石碇區 <text:s text:c="5"/>里 <text:s text:c="2"/>鄰 <text:s text:c="3"/><text:s/><text:s/><text:s/><text:s/>路<text:s text:c="3"/><text:s/>段<text:s/><text:s text:c="9"/>巷<text:s text:c="6"/>號<text:s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補助營養午餐</text:span><text:span text:style-name="T106">費用金額</text:span></text:p>
          </table:table-cell>
          <table:table-cell table:style-name="TableCell107" table:number-columns-spanned="11">
            <text:p text:style-name="P108">依石碇區雲海國小或坪林區坪林國中營養午餐繳費單金額</text:p>
            <text:p text:style-name="P109">《備註:符合補助資格學生，如有於申請年度1月至6月間 及9月至12月間遷入或遷出本區永安里或格頭里之情形，補助每位學生之午餐費及午餐基本費，依(每位學生設籍永安里或格頭里期間比例)乘以(每位學生繳納雲海國小或坪林國中營養午餐繳費單金額)計算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申請手續</text:span></text:p>
            <text:p text:style-name="P114"><text:span text:style-name="T115">及應備文件</text:span></text:p>
          </table:table-cell>
          <table:table-cell table:style-name="TableCell116" table:number-columns-spanned="11">
            <text:p text:style-name="P117">(一)請填具申請表，應繳文件各乙份，由學生家長檢附相關單據向本所提出申請。</text:p>
            <text:p text:style-name="P118">(二)申請應繳文件如下:</text:p>
            <text:p text:style-name="P119"><text:s text:c="3"/><text:s/>申請表(由公所提供)、石碇區雲海國小或坪林區坪林國中營養午餐繳費收據正本(由學校提供)、金融機構存摺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2">
            <text:p text:style-name="P122"><text:span text:style-name="T123">茲聲明：</text:span><text:span text:style-name="T124">本人因申辦營養午餐補助申請案件，同意基於申辦需要，由貴所代為查調本項案件所需之戶籍相關資料以利審核。本人未領取政府其他相同性質之補助金且確實居住</text:span><text:span text:style-name="T125">於</text:span><text:span text:style-name="T126">本區永安里及格頭里範圍內水源保護區</text:span><text:span text:style-name="T127">。倘</text:span><text:span text:style-name="T128">有重複領取、申請事由不實，願無條件返還全部補助金額，並願負相關法律責任。</text:span></text:p>
            <text:p text:style-name="P129"><text:s text:c="13"/>此致　　<text:s text:c="21"/></text:p>
            <text:p text:style-name="P130"><text:span text:style-name="T131"><text:s text:c="8"/>新北市</text:span><text:span text:style-name="T132">石碇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><text:span text:style-name="T136">法 定 代 理<text:s/></text:span><text:span text:style-name="T137">人</text:span><text:span text:style-name="T138">：</text:span><text:span text:style-name="T139"><text:s text:c="8"/></text:span><text:span text:style-name="T140"><text:s/></text:span><text:span text:style-name="T141"><text:s text:c="4"/></text:span><text:span text:style-name="T142"><text:s/></text:span><text:span text:style-name="T143">(</text:span><text:span text:style-name="T144">簽章</text:span><text:span text:style-name="T145">)</text:span></text:p>
            <text:p text:style-name="P146"><text:span text:style-name="T147">申請人(同意人):</text:span><text:span text:style-name="T148"><text:s text:c="13"/></text:span><text:span text:style-name="T149">(</text:span><text:span text:style-name="T150">簽章</text:span><text:span text:style-name="T151">) <text:s text:c="5"/></text:span><text:span text:style-name="T152">身分證統一編號：</text:span><text:span text:style-name="T153"><text:s text:c="6"/></text:span><text:span text:style-name="T154"><text:s/></text:span><text:span text:style-name="T155"><text:s/></text:span><text:span text:style-name="T156"><text:s/></text:span><text:span text:style-name="T157"><text:s text:c="5"/></text:span><text:span text:style-name="T158"><text:s/></text:span><text:span text:style-name="T159">(</text:span><text:span text:style-name="T16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審核結</text:span><text:span text:style-name="T165">果</text:span></text:p>
          </table:table-cell>
          <table:table-cell table:style-name="TableCell166" table:number-columns-spanned="11">
            <text:p text:style-name="P167">□通過</text:p>
            <text:p text:style-name="P168">□未通過 (原因： <text:s text:c="3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備</text:span><text:span text:style-name="T173">註</text:span></text:p>
          </table:table-cell>
          <table:table-cell table:style-name="TableCell174" table:number-columns-spanned="11">
            <text:p text:style-name="P175"><text:span text:style-name="T176">茲領到營養午餐補助新台幣</text:span><text:span text:style-name="T177"><text:s text:c="10"/></text:span><text:span text:style-name="T178">元整</text:span><text:span text:style-name="T179">，</text:span><text:span text:style-name="T180"><text:s/></text:span><text:span text:style-name="T181">領款人：</text:span><text:span text:style-name="T182"><text:s text:c="9"/></text:span><text:span text:style-name="T183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承辦人 <text:s text:c="3"/>民政災防課長 <text:s text:c="2"/></text:span><text:span text:style-name="T186"><text:s text:c="3"/></text:span><text:span text:style-name="T187">會計室主任 <text:s text:c="3"/></text:span><text:span text:style-name="T188"><text:s text:c="3"/></text:span><text:span text:style-name="T189">主任秘書 <text:s text:c="3"/></text:span><text:span text:style-name="T190"><text:s text:c="6"/></text:span><text:span text:style-name="T191">區長</text:span><text:span text:style-name="T1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492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宏國</meta:initial-creator>
    <dc:creator>謝宏國</dc:creator>
    <meta:creation-date>2023-05-26T02:24:00Z</meta:creation-date>
    <dc:date>2023-05-26T02:24:00Z</dc:date>
    <meta:print-date>2023-05-26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