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nothing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" style:parent-style-name="預設段落字型" style:family="text">
      <style:text-properties fo:font-size="19pt" style:font-size-asian="19pt" style:font-size-complex="19pt"/>
    </style:style>
    <style:style style:name="TableColumn8" style:family="table-column">
      <style:table-column-properties style:column-width="1.371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1833in" style:use-optimal-column-width="false"/>
    </style:style>
    <style:style style:name="TableColumn14" style:family="table-column">
      <style:table-column-properties style:column-width="0.1916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1333in" style:use-optimal-column-width="false"/>
    </style:style>
    <style:style style:name="TableColumn18" style:family="table-column">
      <style:table-column-properties style:column-width="0.2416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2in" style:use-optimal-column-width="false"/>
    </style:style>
    <style:style style:name="Table7" style:family="table">
      <style:table-properties style:width="7.1215in" fo:margin-left="0in" table:align="center"/>
    </style:style>
    <style:style style:name="TableRow22" style:family="table-row">
      <style:table-row-properties style:row-height="0.315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333in"/>
    </style:style>
    <style:style style:name="T25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0.3152in" style:use-optimal-row-height="false" fo:keep-together="always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409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</style:style>
    <style:style style:name="T39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3951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390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row-height="0.4722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534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</style:style>
    <style:style style:name="T89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1.059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標楷體" style:font-name-asian="標楷體" fo:letter-spacing="0.3888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清單段落" style:list-style-name="LFO1" style:family="paragraph">
      <style:paragraph-properties fo:text-align="justify" fo:line-height="0.2777in" fo:margin-left="0in" fo:text-inden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1" style:family="paragraph">
      <style:paragraph-properties fo:text-align="justify" fo:line-height="0.2777in" fo:text-indent="-1in"/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1" style:family="paragraph">
      <style:paragraph-properties fo:text-align="justify" fo:line-height="0.2777in" fo:margin-left="0.3944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text-align="justify" fo:line-height="0.2777in" fo:margin-left="0.3944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1" style:family="paragraph">
      <style:paragraph-properties fo:text-align="justify" fo:line-height="0.2777in" fo:margin-left="0.3944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1" style:family="paragraph">
      <style:paragraph-properties fo:text-align="justify" fo:line-height="0.2777in" fo:text-indent="-1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8361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letter-spacing="0.0645in" style:letter-kerning="false" style:font-size-complex="14pt"/>
    </style:style>
    <style:style style:name="T117" style:parent-style-name="預設段落字型" style:family="text">
      <style:text-properties style:font-name="標楷體" style:font-name-asian="標楷體" fo:letter-spacing="0.0006in" style:letter-kerning="false" style:font-size-complex="14pt"/>
    </style:style>
    <style:style style:name="P118" style:parent-style-name="本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letter-spacing="0.0243in" style:letter-kerning="false" style:font-size-complex="14pt"/>
    </style:style>
    <style:style style:name="T120" style:parent-style-name="預設段落字型" style:family="text">
      <style:text-properties style:font-name="標楷體" style:font-name-asian="標楷體" style:letter-kerning="false" style:font-size-complex="14pt"/>
    </style:style>
    <style:style style:name="TableCell12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3333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1.2034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3333in" fo:margin-left="0.7041in" fo:text-indent="-0.704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P138" style:parent-style-name="內文" style:family="paragraph">
      <style:paragraph-properties fo:line-height="150%" fo:text-indent="0.0902in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line-height="150%" fo:text-indent="0.0902in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43" style:parent-style-name="內文" style:family="paragraph">
      <style:paragraph-properties fo:text-indent="2.5027in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153" style:family="table-row">
      <style:table-row-properties style:min-row-height="0.4145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4583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新北市石碇區永安里、格頭里老人津貼補助申請表</text:span><text:span text:style-name="T4">112.05.01</text:span><text:span text:style-name="T5">修正</text:span><text:span text:style-name="T6"><text:s text:c="4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申請人姓</text:span><text:span text:style-name="T26">名</text:span></text:p>
          </table:table-cell>
          <table:table-cell table:style-name="TableCell27" table:number-columns-spanned="12" table:number-rows-spanned="2">
            <text:p text:style-name="P28"><text:s text:c="4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申請日期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年<text:s text:c="3"/>月<text:s text:c="3"/>日</text:p>
          </table:table-cell>
        </table:table-row>
        <table:table-row table:style-name="TableRow36">
          <table:table-cell table:style-name="TableCell37">
            <text:p text:style-name="P38"><text:span text:style-name="T39">身分證字</text:span><text:span text:style-name="T40">號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聯絡電話</text:p>
          </table:table-cell>
        </table:table-row>
        <table:table-row table:style-name="TableRow63">
          <table:table-cell table:style-name="TableCell64">
            <text:p text:style-name="P65">出生日期</text:p>
          </table:table-cell>
          <table:table-cell table:style-name="TableCell66" table:number-columns-spanned="12">
            <text:p text:style-name="P67"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rows-spanned="2">
            <text:p text:style-name="P69">電話：</text:p>
            <text:p text:style-name="P70">手機：</text:p>
          </table:table-cell>
        </table:table-row>
        <table:table-row table:style-name="TableRow71">
          <table:table-cell table:style-name="TableCell72">
            <text:p text:style-name="P73">遷入日期</text:p>
          </table:table-cell>
          <table:table-cell table:style-name="TableCell74" table:number-columns-spanned="12">
            <text:p text:style-name="P75"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金融機構名稱</text:p>
          </table:table-cell>
          <table:table-cell table:style-name="TableCell80" table:number-columns-spanned="5">
            <text:p text:style-name="P81">石碇區農會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金融帳號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地</text:span><text:span text:style-name="T90"><text:s text:c="6"/></text:span><text:span text:style-name="T91">址</text:span></text:p>
          </table:table-cell>
          <table:table-cell table:style-name="TableCell92" table:number-columns-spanned="13">
            <text:p text:style-name="P93">石碇區<text:s text:c="7"/>里<text:s text:c="3"/>鄰<text:s text:c="8"/>路<text:s text:c="4"/>段<text:s text:c="9"/>巷<text:s text:c="4"/>號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備</text:span><text:span text:style-name="T98">註</text:span></text:p>
            <text:p text:style-name="P99"/>
          </table:table-cell>
          <table:table-cell table:style-name="TableCell100" table:number-columns-spanned="13">
            <text:list text:style-name="LFO1" text:continue-numbering="true">
              <text:list-item>
                <text:p text:style-name="P101"><text:span text:style-name="T102">適用地區：</text:span><text:span text:style-name="T103">本區永安里及格頭里範圍內水源保護區</text:span><text:span text:style-name="T104">。</text:span></text:p>
              </text:list-item>
              <text:list-item>
                <text:p text:style-name="P105">適用對象為符合下列其中之一，且具實際居住者為限：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106">本人設籍前款地區滿五年以上，但為保障已遷入居民權益，109<text:s/>年1<text:s/>月1<text:s/>日前已遷入者，將適用原規定本人設籍前款地區滿三年以上。</text:p>
                          </text:list-item>
                          <text:list-item>
                            <text:p text:style-name="P107">本人設籍前款地區滿一年以上且直系血親或配偶滿三年以上。</text:p>
                          </text:list-item>
                          <text:list-item>
                            <text:p text:style-name="P108">如為婚入前款地區之外籍配偶尚無戶籍者，以結婚登記日期起計滿一年以上。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09"><text:span text:style-name="T110">每月每人補助</text:span><text:span text:style-name="T111">1,000</text:span><text:span text:style-name="T112">元，每三個月撥付一次老人津貼補助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申請手</text:span><text:span text:style-name="T117">續</text:span></text:p>
            <text:p text:style-name="P118"><text:span text:style-name="T119">及應備文</text:span><text:span text:style-name="T120">件</text:span></text:p>
          </table:table-cell>
          <table:table-cell table:style-name="TableCell121" table:number-columns-spanned="13">
            <text:p text:style-name="P122"><text:span text:style-name="T123">請填具申請表，連同申請人身分證、印章、石碇區農會存摺影本乙份</text:span><text:span text:style-name="T124">(</text:span><text:span text:style-name="T125">限申請人本人存摺</text:span><text:span text:style-name="T126">)</text:span><text:span text:style-name="T127">，</text:span><text:span text:style-name="T128">向石碇區公所民政災防課提出申請</text:span><text:span text:style-name="T129">。</text:span><text:span text:style-name="T13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4">
            <text:p text:style-name="P133"><text:span text:style-name="T134">茲聲明：</text:span><text:span text:style-name="T135">本人因申辦老人津貼補助申請案件，同意基於申辦需要，由貴所代為查調本項案件所需之戶籍相關資料以利審核。本人未領取政府其他相同性質之補助金且確實居住於</text:span><text:span text:style-name="T136">本區永安里及格頭里範圍內水源保護區</text:span><text:span text:style-name="T137">。倘有重複領取、申請事由不實，願無條件返還全部補助金額，並願負相關法律責任。</text:span></text:p>
            <text:p text:style-name="P138"><text:s text:c="13"/>此致　　<text:s text:c="21"/></text:p>
            <text:p text:style-name="P139"><text:span text:style-name="T140"><text:s text:c="8"/></text:span><text:span text:style-name="T141">新北市石碇區公所</text:span><text:span text:style-name="T142"><text:s text:c="2"/></text:span></text:p>
            <text:p text:style-name="P143"><text:span text:style-name="T144"><text:s text:c="9"/></text:span><text:span text:style-name="T145">申請人</text:span><text:span text:style-name="T146">(</text:span><text:span text:style-name="T147">同意人</text:span><text:span text:style-name="T148">):</text:span><text:span text:style-name="T149"><text:s text:c="13"/></text:span><text:span text:style-name="T150"><text:s/></text:span><text:span text:style-name="T151">簽章</text:span><text:span text:style-name="T152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審<text:s/>核<text:s/>結<text:s/>果</text:p>
          </table:table-cell>
          <table:table-cell table:style-name="TableCell156" table:number-columns-spanned="13">
            <text:p text:style-name="P157"><text:span text:style-name="T158">□</text:span><text:span text:style-name="T159">通過</text:span><text:span text:style-name="T160"><text:s text:c="5"/>□</text:span><text:span text:style-name="T161">未通過</text:span><text:span text:style-name="T162"><text:s/>(</text:span><text:span text:style-name="T163">原因：</text:span><text:span text:style-name="T164"><text:s text:c="2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pan text:style-name="T166">承辦人</text:span><text:span text:style-name="T167"><text:s text:c="23"/></text:span><text:span text:style-name="T168">民政災防課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33in"/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nothing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永安里、格頭里居民營養午餐補助（石碇區）</dc:title>
    <dc:description/>
    <dc:subject>永安里、格頭里居民營養午餐補助（石碇區）</dc:subject>
    <meta:keyword>石碇區公所、營養午餐補助、營養午餐補助發放標準作業程序</meta:keyword>
    <meta:initial-creator>新北市政府資訊中心</meta:initial-creator>
    <dc:creator>謝宏國</dc:creator>
    <meta:creation-date>2023-05-26T02:43:00Z</meta:creation-date>
    <dc:date>2023-05-26T03:04:00Z</dc:date>
    <meta:print-date>2023-05-26T02:4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24" meta:character-count="836" meta:row-count="5" meta:non-whitespace-character-count="713"/>
  </office:meta>
</office:document-meta>
</file>