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2" style:family="table-column">
      <style:table-column-properties style:column-width="1.2055in"/>
    </style:style>
    <style:style style:name="TableColumn13" style:family="table-column">
      <style:table-column-properties style:column-width="2.0027in"/>
    </style:style>
    <style:style style:name="TableColumn14" style:family="table-column">
      <style:table-column-properties style:column-width="1.9402in"/>
    </style:style>
    <style:style style:name="TableColumn15" style:family="table-column">
      <style:table-column-properties style:column-width="1.9305in"/>
    </style:style>
    <style:style style:name="Table11" style:family="table">
      <style:table-properties style:width="7.0791in" fo:margin-left="0in" table:align="left"/>
    </style:style>
    <style:style style:name="TableRow16" style:family="table-row">
      <style:table-row-properties style:row-height="0.290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30" style:family="table-row">
      <style:table-row-properties style:row-height="0.3937in" fo:keep-together="always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46" style:family="table-row">
      <style:table-row-properties style: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79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0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13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73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333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fo:line-height="0.3333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421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655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letter-kerning="false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break="normal" fo:text-align="end" style:line-height-at-least="0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4" style:family="table-row">
      <style:table-row-properties style:min-row-height="2.065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178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 fo:margin-left="1.380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2" style:family="paragraph">
      <style:paragraph-properties style:snap-to-layout-grid="false" fo:line-height="0.2222in" fo:margin-left="0.1729in" fo:text-indent="-0.172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2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00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0555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23" style:family="table-row">
      <style:table-row-properties style:min-row-height="0.145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etter-kerning="false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458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石碇區永安里、格頭里室內電話費補助申請表</text:span><text:span text:style-name="T3">11</text:span><text:span text:style-name="T4">2</text:span><text:span text:style-name="T5">.0</text:span><text:span text:style-name="T6">5</text:span><text:span text:style-name="T7">.</text:span><text:span text:style-name="T8">0</text:span><text:span text:style-name="T9">1</text:span><text:span text:style-name="T10"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申請人姓</text:span><text:span text:style-name="T20">名</text:span></text:p>
          </table:table-cell>
          <table:table-cell table:style-name="TableCell21" table:number-rows-spanned="2">
            <text:p text:style-name="P22"><text:span text:style-name="T23"><text:s text:c="5"/></text:span><text:span text:style-name="T24"><text:s text:c="7"/></text:span><text:span text:style-name="T25"><text:s/>(簽章)</text:span></text:p>
          </table:table-cell>
          <table:table-cell table:style-name="TableCell26" table:number-columns-spanned="2">
            <text:p text:style-name="P27"><text:span text:style-name="T28">申請日</text:span><text:span text:style-name="T29">期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年<text:s/><text:s/><text:s/><text:s/><text:s text:c="2"/>月<text:s text:c="3"/><text:s/><text:s/><text:s/>日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</text:span><text:span text:style-name="T39">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聯絡電</text:span><text:span text:style-name="T45">話</text:span></text:p>
          </table:table-cell>
          <table:covered-table-cell/>
        </table:table-row>
        <table:table-row table:style-name="TableRow46">
          <table:table-cell table:style-name="TableCell47">
            <text:p text:style-name="P48">金融機關名稱</text:p>
          </table:table-cell>
          <table:table-cell table:style-name="TableCell49">
            <text:p text:style-name="P50"/>
          </table:table-cell>
          <table:table-cell table:style-name="TableCell51" table:number-columns-spanned="2" table:number-rows-spanned="2">
            <text:p text:style-name="P52">電話：</text:p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金融帳</text:span><text:span text:style-name="T58">號</text:span><text:span text:style-name="T59"><text:s text:c="85"/>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地</text:span><text:span text:style-name="T67">址</text:span></text:p>
          </table:table-cell>
          <table:table-cell table:style-name="TableCell68" table:number-columns-spanned="3">
            <text:p text:style-name="P69">石碇區 <text:s text:c="5"/>里 <text:s text:c="2"/>鄰 <text:s text:c="3"/><text:s/><text:s/><text:s/><text:s/>路<text:s text:c="3"/><text:s/>段<text:s/><text:s text:c="9"/>巷<text:s text:c="6"/>號<text:s/><text:s text:c="2"/>樓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號</text:p>
          </table:table-cell>
          <table:table-cell table:style-name="TableCell73">
            <text:p text:style-name="P74">市內電話所有人</text:p>
          </table:table-cell>
          <table:table-cell table:style-name="TableCell75">
            <text:p text:style-name="P76">市內電話號碼</text:p>
          </table:table-cell>
          <table:table-cell table:style-name="TableCell77">
            <text:p text:style-name="P78">實際補助人姓名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室內電話</text:p>
            <text:p text:style-name="P91"><text:span text:style-name="T92">帳單金額</text:span></text:p>
          </table:table-cell>
          <table:table-cell table:style-name="TableCell93" table:number-columns-spanned="3">
            <text:p text:style-name="P94"><text:span text:style-name="T95">11月</text:span><text:span text:style-name="T96"><text:s text:c="5"/></text:span><text:span text:style-name="T97">元</text:span><text:span text:style-name="T98">、</text:span><text:span text:style-name="T99">1</text:span><text:span text:style-name="T100">2</text:span><text:span text:style-name="T101">月</text:span><text:span text:style-name="T102"><text:s text:c="5"/></text:span><text:span text:style-name="T103">元</text:span><text:span text:style-name="T104">、0</text:span><text:span text:style-name="T105">1月</text:span><text:span text:style-name="T106"><text:s text:c="5"/></text:span><text:span text:style-name="T107">元</text:span><text:span text:style-name="T108">、02</text:span><text:span text:style-name="T109">月</text:span><text:span text:style-name="T110"><text:s text:c="5"/></text:span><text:span text:style-name="T111">元</text:span><text:span text:style-name="T112">、03</text:span><text:span text:style-name="T113">月</text:span><text:span text:style-name="T114"><text:s text:c="5"/></text:span><text:span text:style-name="T115">元</text:span><text:span text:style-name="T116">、04</text:span><text:span text:style-name="T117">月</text:span><text:span text:style-name="T118"><text:s text:c="5"/></text:span><text:span text:style-name="T119">元</text:span></text:p>
            <text:p text:style-name="P120"><text:span text:style-name="T121">05</text:span><text:span text:style-name="T122">月</text:span><text:span text:style-name="T123"><text:s text:c="5"/></text:span><text:span text:style-name="T124">元</text:span><text:span text:style-name="T125">、06</text:span><text:span text:style-name="T126">月</text:span><text:span text:style-name="T127"><text:s text:c="5"/></text:span><text:span text:style-name="T128">元</text:span><text:span text:style-name="T129">、07</text:span><text:span text:style-name="T130">月</text:span><text:span text:style-name="T131"><text:s text:c="5"/></text:span><text:span text:style-name="T132">元</text:span><text:span text:style-name="T133">、08</text:span><text:span text:style-name="T134">月</text:span><text:span text:style-name="T135"><text:s text:c="5"/></text:span><text:span text:style-name="T136">元</text:span><text:span text:style-name="T137">、09</text:span><text:span text:style-name="T138">月</text:span><text:span text:style-name="T139"><text:s text:c="5"/></text:span><text:span text:style-name="T140">元</text:span><text:span text:style-name="T141">、</text:span><text:span text:style-name="T142">1</text:span><text:span text:style-name="T143">0</text:span><text:span text:style-name="T144">月</text:span><text:span text:style-name="T145"><text:s text:c="5"/></text:span><text:span text:style-name="T146">元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實際補助金額</text:p>
          </table:table-cell>
          <table:table-cell table:style-name="TableCell150" table:number-columns-spanned="3">
            <text:p text:style-name="P151"><text:span text:style-name="T152"><text:s/></text:span><text:span text:style-name="T153"><text:s text:c="8"/></text:span><text:span text:style-name="T154">元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備</text:span><text:span text:style-name="T159">註</text:span></text:p>
          </table:table-cell>
          <table:table-cell table:style-name="TableCell160" table:number-columns-spanned="3">
            <text:p text:style-name="P161"><text:span text:style-name="T162">茲領到<text:s/></text:span><text:span text:style-name="T163">室內電話費補助</text:span><text:span text:style-name="T164">新台幣</text:span><text:span text:style-name="T165"><text:s text:c="3"/></text:span><text:span text:style-name="T166"><text:s/></text:span><text:span text:style-name="T167"><text:s text:c="3"/></text:span><text:span text:style-name="T168">元整</text:span></text:p>
            <text:p text:style-name="P169"><text:span text:style-name="T170">領款人：</text:span><text:span text:style-name="T171"><text:s text:c="5"/></text:span><text:span text:style-name="T172"><text:s text:c="8"/></text:span><text:span text:style-name="T173">簽章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申請手</text:span><text:span text:style-name="T178">續</text:span></text:p>
            <text:p text:style-name="P179"><text:span text:style-name="T180">及應備文</text:span><text:span text:style-name="T181">件</text:span></text:p>
          </table:table-cell>
          <table:table-cell table:style-name="TableCell182" table:number-columns-spanned="3">
            <text:p text:style-name="P183">應附證明文件：申請人應於規定期限內，備齊下列文件提出申請，逾期或未依規定提出者，不予受理。</text:p>
            <text:list text:style-name="LFO2" text:continue-numbering="true">
              <text:list-item>
                <text:p text:style-name="P184"><text:span text:style-name="T185">申請表</text:span><text:span text:style-name="T186">(</text:span><text:span text:style-name="T187">依據戶籍</text:span><text:span text:style-name="T188">或裝機地址</text:span><text:span text:style-name="T189">，每</text:span><text:span text:style-name="T190">一門牌</text:span><text:span text:style-name="T191">限申請1支市內電話補助</text:span><text:span text:style-name="T192">)。</text:span></text:p>
              </text:list-item>
              <text:list-item>
                <text:p text:style-name="P193">室內電話費收據乙份〔市話需裝設於本區永安、格頭兩里(不含格頭里12鄰) 〕。</text:p>
              </text:list-item>
              <text:list-item>
                <text:p text:style-name="P194">申請人存摺影本一份。</text:p>
              </text:list-item>
              <text:list-item>
                <text:p text:style-name="P195"><text:span text:style-name="T196">室內電話使用切結書(電話使用者與電話所有人不同需檢附)。(</text:span><text:span text:style-name="T197">本區永安、格頭兩里之</text:span><text:span text:style-name="T198">戶籍</text:span><text:span text:style-name="T199">或裝機地址</text:span><text:span text:style-name="T200">資料</text:span><text:span text:style-name="T201">為準，每一門牌</text:span><text:span text:style-name="T202">補助一支室內電話之電話費</text:span><text:span text:style-name="T203">，每</text:span><text:span text:style-name="T204">月</text:span><text:span text:style-name="T205">3</text:span><text:span text:style-name="T206">00元為上限，低於</text:span><text:span text:style-name="T207">3</text:span><text:span text:style-name="T208">00元實支實付。)</text:span></text:p>
              </text:list-item>
            </text:list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茲聲明：</text:span><text:span text:style-name="T213">本人因申辦室內電話</text:span><text:span text:style-name="T214">補助申請案件，同意基於申辦需要，由貴所代為查調本項案件所需之戶籍相關資料以利審核。本人未領取政府其他相同性質之補助金且確實居住於</text:span><text:span text:style-name="T215">本區永安里及格頭里範圍內水源保護區</text:span><text:span text:style-name="T216">。倘有重複領取、申請事由不實，願無條件返還全部補助金額，並願負相關法律責任。</text:span></text:p>
            <text:p text:style-name="P217">此致<text:s text:c="6"/>新北市石碇區公所</text:p>
            <text:p text:style-name="P218"><text:span text:style-name="T219"><text:s text:c="46"/></text:span><text:span text:style-name="T220">申請人(同意人)簽章：</text:span><text:span text:style-name="T221"><text:s text:c="11"/></text:span><text:span text:style-name="T222"><text:s/>簽章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審 核 結 果</text:span></text:p>
          </table:table-cell>
          <table:table-cell table:style-name="TableCell227" table:number-columns-spanned="3">
            <text:p text:style-name="P228"><text:span text:style-name="T229">□</text:span><text:span text:style-name="T230">通過 <text:s text:c="2"/></text:span><text:span text:style-name="T231">□</text:span><text:span text:style-name="T232">未通過 (原因： <text:s text:c="32"/>)</text:span></text:p>
          </table:table-cell>
          <table:covered-table-cell/>
          <table:covered-table-cell/>
        </table:table-row>
      </table:table>
      <text:soft-page-break/>
      <text:p text:style-name="P233"><text:span text:style-name="T234">承辦人</text:span><text:span text:style-name="T235">：</text:span><text:span text:style-name="T236"><text:s text:c="3"/></text:span><text:span text:style-name="T237"><text:s text:c="2"/></text:span><text:span text:style-name="T238"><text:tab/><text:s text:c="20"/></text:span><text:span text:style-name="T239">民政災防課長</text:span><text:span text:style-name="T2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電費補助（石碇區）</dc:title>
    <dc:subject>永安里、格頭里居民電費補助（石碇區）</dc:subject>
    <meta:keyword>石碇區公所、電費補助、電費補助發放標準作業程序</meta:keyword>
    <meta:initial-creator>新北市政府資訊中心</meta:initial-creator>
    <dc:creator>謝宏國</dc:creator>
    <meta:creation-date>2023-05-26T02:45:00Z</meta:creation-date>
    <dc:date>2023-05-26T02:45:00Z</dc:date>
    <meta:print-date>2023-05-26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