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1.81cm" style:rel-column-width="1032*"/>
    </style:style>
    <style:style style:name="表格1.B" style:family="table-column">
      <style:table-column-properties style:column-width="0.268cm" style:rel-column-width="153*"/>
    </style:style>
    <style:style style:name="表格1.C" style:family="table-column">
      <style:table-column-properties style:column-width="6.175cm" style:rel-column-width="3521*"/>
    </style:style>
    <style:style style:name="表格1.D" style:family="table-column">
      <style:table-column-properties style:column-width="0.873cm" style:rel-column-width="498*"/>
    </style:style>
    <style:style style:name="表格1.E" style:family="table-column">
      <style:table-column-properties style:column-width="3.806cm" style:rel-column-width="2171*"/>
    </style:style>
    <style:style style:name="表格1.F" style:family="table-column">
      <style:table-column-properties style:column-width="4.068cm" style:rel-column-width="2319*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627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251cm"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999cm" fo:keep-together="always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1.72cm" fo:keep-together="always"/>
    </style:style>
    <style:style style:name="表格1.A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fo:break-before="pag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本文">
      <loext:graphic-properties draw:fill-gradient-name="gradient" draw:fill-hatch-name="hatch"/>
      <style:paragraph-properties fo:margin-top="0.101cm" fo:margin-bottom="0.101cm" style:contextual-spacing="false" fo:line-height="0.564cm"/>
      <style:text-properties style:font-name-asian="標楷體" style:font-size-complex="14pt"/>
    </style:style>
    <style:style style:name="P5" style:family="paragraph" style:parent-style-name="本文">
      <loext:graphic-properties draw:fill-gradient-name="gradient" draw:fill-hatch-name="hatch"/>
      <style:paragraph-properties fo:margin-left="2.498cm" fo:margin-right="0cm" fo:margin-top="0.101cm" fo:margin-bottom="0.101cm" style:contextual-spacing="false" fo:line-height="0.564cm" fo:text-indent="0cm" style:auto-text-indent="false">
        <style:tab-stops/>
      </style:paragraph-properties>
    </style:style>
    <style:style style:name="P6" style:family="paragraph" style:parent-style-name="本文">
      <loext:graphic-properties draw:fill-gradient-name="gradient" draw:fill-hatch-name="hatch"/>
      <style:paragraph-properties fo:margin-left="2.997cm" fo:margin-right="0cm" fo:margin-top="0.101cm" fo:margin-bottom="0.101cm" style:contextual-spacing="false" fo:line-height="0.564cm" fo:text-indent="0cm" style:auto-text-indent="false">
        <style:tab-stops/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line-height="0.706cm"/>
    </style:style>
    <style:style style:name="P8" style:family="paragraph" style:parent-style-name="Text_20_body">
      <style:paragraph-properties fo:line-height="0.847cm" fo:text-align="justify" style:justify-single-word="false"/>
    </style:style>
    <style:style style:name="P9" style:family="paragraph" style:parent-style-name="Text_20_body">
      <loext:graphic-properties draw:fill-gradient-name="gradient" draw:fill-hatch-name="hatch"/>
      <style:paragraph-properties fo:margin-left="1.27cm" fo:margin-right="0cm" fo:margin-top="0.101cm" fo:margin-bottom="0.101cm" style:contextual-spacing="false" fo:line-height="0.564cm" fo:text-indent="-1.2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.991cm" fo:margin-right="0cm" fo:margin-top="0.101cm" fo:margin-bottom="0.101cm" style:contextual-spacing="false" fo:line-height="0.564cm" fo:text-indent="-0.01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.847cm" fo:margin-right="0cm" fo:margin-top="0.101cm" fo:margin-bottom="0.101cm" style:contextual-spacing="false" fo:line-height="0.564cm" fo:text-indent="-0.84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1cm" fo:margin-right="0cm" fo:margin-top="0.101cm" fo:margin-bottom="0.101cm" style:contextual-spacing="false" fo:line-height="0.564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1.312cm" fo:margin-right="0cm" fo:line-height="150%" fo:text-indent="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text-indent="2.963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line-height="0.564cm" fo:text-align="justify" style:justify-single-word="false"/>
    </style:style>
    <style:style style:name="P20" style:family="paragraph" style:parent-style-name="Text_20_body">
      <loext:graphic-properties draw:fill-gradient-name="gradient" draw:fill-hatch-name="hatch"/>
      <style:paragraph-properties fo:margin-left="1.693cm" fo:margin-right="0cm" fo:margin-top="0.101cm" fo:margin-bottom="0.101cm" style:contextual-spacing="false" fo:line-height="0.564cm" fo:text-indent="-1.693cm" style:auto-text-indent="false">
        <style:tab-stops/>
      </style:paragraph-properties>
    </style:style>
    <style:style style:name="P21" style:family="paragraph" style:parent-style-name="Text_20_body">
      <loext:graphic-properties draw:fill-gradient-name="gradient" draw:fill-hatch-name="hatch"/>
      <style:paragraph-properties fo:margin-left="1.685cm" fo:margin-right="0cm" fo:margin-top="0.101cm" fo:margin-bottom="0.101cm" style:contextual-spacing="false" fo:line-height="0.564cm" fo:text-indent="-0.702cm" style:auto-text-indent="false">
        <style:tab-stops/>
      </style:paragraph-properties>
    </style:style>
    <style:style style:name="P22" style:family="paragraph" style:parent-style-name="Text_20_body">
      <loext:graphic-properties draw:fill-gradient-name="gradient" draw:fill-hatch-name="hatch"/>
      <style:paragraph-properties fo:margin-left="2cm" fo:margin-right="0cm" fo:line-height="150%" fo:text-indent="-2cm" style:auto-text-indent="false">
        <style:tab-stops/>
      </style:paragraph-properties>
    </style:style>
    <style:style style:name="P23" style:family="paragraph" style:parent-style-name="Text_20_body">
      <loext:graphic-properties draw:fill-gradient-name="gradient" draw:fill-hatch-name="hatch"/>
      <style:paragraph-properties fo:line-height="150%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text-indent="2.963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font-size-complex="14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style:font-name-asian="標楷體" style:font-size-complex="14pt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4" style:family="text">
      <style:text-properties fo:color="#7030a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ff0000" loext:opacity="100%" fo:font-size="14pt" style:font-name-asian="標楷體" style:font-size-asian="14pt" style:font-size-complex="14pt"/>
    </style:style>
    <style:style style:name="T16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新北市石碇區永安里、格頭里居民</text:span></text:span><text:span text:style-name="預設段落字型"><text:span text:style-name="T6">醫療支出費用補助申請表 </text:span></text:span><text:span text:style-name="預設段落字型"><text:span text:style-name="T7">112.05.01修正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姓名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E2" office:value-type="string">
            <text:p text:style-name="P18"><text:span text:style-name="預設段落字型"><text:span text:style-name="T9">申請日期：</text:span></text:span></text:p>
          </table:table-cell>
          <table:table-cell table:style-name="表格1.E2" office:value-type="string">
            <text:p text:style-name="P18"><text:span text:style-name="預設段落字型"><text:span text:style-name="T9">年 <text:s text:c="2"/>月 <text:s text:c="2"/>日</text:span></text:span></text:p>
          </table:table-cell>
        </table:table-row>
        <table:table-row table:style-name="表格1.3">
          <table:table-cell table:style-name="表格1.A3" table:number-rows-spanned="4" table:number-columns-spanned="6" office:value-type="string">
            <text:p text:style-name="P19"><text:span text:style-name="預設段落字型"><text:span text:style-name="T8">申請項目：</text:span></text:span><text:span text:style-name="預設段落字型"><text:span text:style-name="T3">□醫療支出費用補助(住院)，</text:span></text:span><text:span text:style-name="預設段落字型"><text:span text:style-name="T10">事實發生後三個月內需申請。</text:span></text:span></text:p>
            <text:p text:style-name="P5"><text:span text:style-name="預設段落字型"><text:span text:style-name="T5">□意外醫療支出費用補助，</text:span></text:span><text:span text:style-name="預設段落字型"><text:span text:style-name="T11">事實發生後六個月內需申請。</text:span></text:span></text:p>
            <text:p text:style-name="P6"><text:span text:style-name="預設段落字型"><text:span text:style-name="T12">意外受傷原因</text:span></text:span><text:span text:style-name="預設段落字型"><text:span text:style-name="T4">：</text:span></text:span><text:span text:style-name="預設段落字型"><text:span text:style-name="T13"> <text:s text:c="40"/></text:span></text:span></text:p>
            <text:p text:style-name="P4">申請手續及應備文件：</text:p>
            <text:p text:style-name="P9">(一)請填具申請表，連同申請人印章、應繳文件各乙份，符合社會福利要件之</text:p>
            <text:p text:style-name="P10">當事人或家屬，於事實發生後依規定期限，向區公所承辦單位提出申請，逾期不受理。</text:p>
            <text:p text:style-name="P11">(二)申請應繳證件如下:</text:p>
            <text:p text:style-name="P12"><text:s text:c="4"/>醫療支出費用補助應檢具申請表、診斷書正本、醫藥費收據正本、金融機構存摺封面影本、印章。</text:p>
            <text:p text:style-name="P20"><text:span text:style-name="預設段落字型"><text:span text:style-name="T10">(三)同一事件，同一年度內，申請補助以一次為限，但情形特殊經</text:span></text:span><text:span text:style-name="預設段落字型"><text:span text:style-name="T2">調查確實有</text:span></text:span></text:p>
            <text:p text:style-name="P21"><text:span text:style-name="預設段落字型"><text:span text:style-name="T2">再予協助之必要者，得專案核辦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><text:span text:style-name="預設段落字型"><text:span text:style-name="T2">茲聲明：本人因申辦醫療支出費用補助申請案件，同意基於申辦需要，由貴所代為查調本項案件所需之戶籍相關資料以利審核。本人未領取政府其他相同性質之補助金且確實居住於</text:span></text:span><text:span text:style-name="預設段落字型"><text:span text:style-name="T14">本區永安里及格頭里範圍內水源保護區</text:span></text:span><text:span text:style-name="預設段落字型"><text:span text:style-name="T2">。倘有重複領取、申請事由不實，願無條件返還全部補助金額，並願負相關法律責任。。</text:span></text:span></text:p>
            <text:p text:style-name="P13"><text:s text:c="16"/>此致</text:p>
            <text:p text:style-name="P23"><text:span text:style-name="預設段落字型"><text:span text:style-name="T8"><text:s text:c="28"/>新北市石碇區公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4"><text:span text:style-name="預設段落字型"><text:span text:style-name="T15">申請人(同意人)簽章： </text:span></text:span><text:span text:style-name="預設段落字型"><text:span text:style-name="T16"><text:s text:c="13"/></text:span></text:span><text:span text:style-name="預設段落字型"><text:span text:style-name="T15"><text:s/>(簽章)</text:span></text:span></text:p>
            <text:p text:style-name="P14">身分證字號：</text:p>
            <text:p text:style-name="P14">地址：</text:p>
            <text:p text:style-name="P24"><text:span text:style-name="預設段落字型"><text:span text:style-name="T8">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8"><text:span text:style-name="預設段落字型"><text:span text:style-name="T2">茲領到</text:span></text:span></text:p>
          </table:table-cell>
          <table:table-cell table:style-name="表格1.B9" table:number-columns-spanned="2" office:value-type="string">
            <text:p text:style-name="P16">□醫療支出費用補助(住院)</text:p>
            <text:p text:style-name="P8"><text:span text:style-name="預設段落字型"><text:span text:style-name="T3">□意外醫療支出費用補助</text:span></text:span></text:p>
          </table:table-cell>
          <table:covered-table-cell/>
          <table:table-cell table:style-name="表格1.D9" table:number-columns-spanned="3" office:value-type="string">
            <text:p text:style-name="Text_20_body"><text:span text:style-name="預設段落字型"><text:span text:style-name="T3">新台幣 <text:s text:c="20"/>元整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7"><text:span text:style-name="預設段落字型"><text:span text:style-name="T17">領款人：</text:span></text:span><text:span text:style-name="預設段落字型"><text:span text:style-name="T18"> <text:s text:c="16"/></text:span></text:span><text:span text:style-name="預設段落字型"><text:span text:style-name="T17">簽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3" text:anchor-type="paragraph" svg:x="-0.166cm" svg:y="0.229cm" svg:width="17.152cm" style:rel-width="scale" svg:height="1.215cm" style:rel-height="scale" draw:z-index="0"><draw:text-box><text:p text:style-name="P2">承辦人 <text:s text:c="4"/>民政災防課課長 <text:s text:c="4"/>會計主任 <text:s text:c="4"/>主任秘書 <text:s text:c="5"/>區長 </text:p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847cm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永安里、格頭里居民傷病補助（石碇區）</dc:title>
    <dc:subject>永安里、格頭里居民傷病補助（石碇區）</dc:subject>
    <meta:keyword>石碇區公所、傷病補助、傷病補助發放標準作業程序</meta:keyword>
    <meta:initial-creator>新北市政府資訊中心</meta:initial-creator>
    <meta:creation-date>2023-08-17T01:28:00Z</meta:creation-date>
    <dc:date>2023-08-17T09:36:21.458000000</dc:date>
    <meta:print-date>2023-08-17T01:28:00Z</meta:print-date>
    <meta:editing-cycles>3</meta:editing-cycles>
    <meta:editing-duration>PT5M</meta:editing-duration>
    <meta:document-statistic meta:table-count="1" meta:image-count="0" meta:object-count="0" meta:page-count="1" meta:paragraph-count="27" meta:word-count="521" meta:character-count="700" meta:non-whitespace-character-count="529"/>
    <meta:template xlink:type="simple" xlink:actuate="onRequest" xlink:title="" xlink:href="Normal"/>
  </office:meta>
</office:document-meta>
</file>