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細明體" svg:font-family="細明體"/>
    <style:font-face style:name="Courier" svg:font-family="Courier"/>
    <style:font-face style:name="華康中楷體" svg:font-family="華康中楷體"/>
  </office:font-face-decls>
  <office:automatic-styles>
    <style:style style:name="ce1" style:family="table-cell" style:parent-style-name="Default" style:data-style-name="N0">
      <style:text-properties fo:color="#000000" style:font-name="標楷體" style:font-name-asian="標楷體" style:font-name-complex="標楷體" style:font-family-generic="script"/>
    </style:style>
    <style:style style:name="ce2"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 style:family="table-cell" style:parent-style-name="Default" style:data-style-name="N0">
      <style:text-properties fo:font-weight="bold" style:font-weight-asian="bold" style:font-weight-complex="bold"/>
    </style:style>
    <style:style style:name="ce4"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 style:family="table-cell" style:parent-style-name="Default" style:data-style-name="N0"/>
    <style:style style:name="ce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7" style:family="table-cell" style:parent-style-name="Default" style:data-style-name="N0">
      <style:table-cell-properties fo:border-top="none" fo:border-bottom="none" fo:border-left="thin solid #000000" fo:border-right="thin solid #000000" style:vertical-align="middle" style:repeat-content="false"/>
      <style:paragraph-properties fo:text-align="justify"/>
      <style:text-properties style:font-name="標楷體" style:font-name-asian="標楷體" style:font-name-complex="標楷體" style:font-family-generic="script"/>
    </style:style>
    <style:style style:name="ce8"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353cm"/>
      <style:text-properties style:font-name="標楷體" style:font-name-asian="標楷體" style:font-name-complex="標楷體" style:font-family-generic="script"/>
    </style:style>
    <style:style style:name="ce9"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706cm"/>
      <style:text-properties style:font-name="標楷體" style:font-name-asian="標楷體" style:font-name-complex="標楷體" style:font-family-generic="script"/>
    </style:style>
    <style:style style:name="ce1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353cm"/>
      <style:text-properties style:font-name="標楷體" style:font-name-asian="標楷體" style:font-name-complex="標楷體" style:font-family-generic="script"/>
    </style:style>
    <style:style style:name="ce11" style:family="table-cell" style:parent-style-name="Default" style:data-style-name="N0">
      <style:table-cell-properties fo:border-top="none" fo:border-bottom="none" fo:border-left="thin solid #000000" fo:border-right="thin solid #000000" style:vertical-align="middle" style:repeat-content="false"/>
      <style:paragraph-properties fo:text-align="justify"/>
      <style:text-properties fo:color="#000000" style:font-name="標楷體" style:font-name-asian="標楷體" style:font-name-complex="標楷體" style:font-family-generic="script"/>
    </style:style>
    <style:style style:name="ce12" style:family="table-cell" style:parent-style-name="_36229__36899__32080_"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text-underline-style="solid" style:text-underline-type="single" style:font-family-generic="script"/>
    </style:style>
    <style:style style:name="ce1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text-underline-style="solid" style:text-underline-type="single" style:font-family-generic="script"/>
    </style:style>
    <style:style style:name="ce15" style:family="table-cell" style:parent-style-name="_36229__36899__32080_" style:data-style-name="N25">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text-underline-style="solid" style:text-underline-type="single" style:font-family-generic="script"/>
    </style:style>
    <style:style style:name="ce16" style:family="table-cell" style:parent-style-name="Default" style:data-style-name="N25">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7" style:family="table-cell" style:parent-style-name="Default" style:data-style-name="N25">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text-underline-style="solid" style:text-underline-type="single" style:font-family-generic="script"/>
    </style:style>
    <style:style style:name="ce18" style:family="table-cell" style:parent-style-name="_36229__36899__32080_"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style:text-underline-style="solid" style:text-underline-type="single" style:font-family-generic="script"/>
    </style:style>
    <style:style style:name="ce1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text-underline-style="solid" style:text-underline-type="single" style:font-family-generic="script"/>
    </style:style>
    <style:style style:name="ce21" style:family="table-cell" style:parent-style-name="Default" style:data-style-name="N0">
      <style:table-cell-properties fo:border-top="thin solid #000000" fo:border-bottom="none" fo:border-left="thin solid #000000" fo:border-right="thin solid #000000"/>
    </style:style>
    <style:style style:name="ce22" style:family="table-cell" style:parent-style-name="Default" style:data-style-name="N0">
      <style:table-cell-properties fo:border-top="none" fo:border-bottom="none" fo:border-left="thin solid #000000" fo:border-right="thin solid #000000"/>
    </style:style>
    <style:style style:name="ce23" style:family="table-cell" style:parent-style-name="Default" style:data-style-name="N0">
      <style:table-cell-properties fo:border-top="none" fo:border-bottom="thin solid #000000" fo:border-left="thin solid #000000" fo:border-right="thin solid #000000"/>
    </style:style>
    <style:style style:name="ce2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353cm"/>
      <style:text-properties fo:color="#000000" style:font-name="標楷體" style:font-name-asian="標楷體" style:font-name-complex="標楷體" style:font-family-generic="script"/>
    </style:style>
    <style:style style:name="ce25"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706cm"/>
      <style:text-properties fo:color="#000000" style:font-name="標楷體" style:font-name-asian="標楷體" style:font-name-complex="標楷體" style:font-family-generic="script"/>
    </style:style>
    <style:style style:name="ce2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706cm"/>
      <style:text-properties fo:color="#000000" style:font-name="標楷體" style:font-name-asian="標楷體" style:font-name-complex="標楷體" style:font-family-generic="script"/>
    </style:style>
    <style:style style:name="ce2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justify"/>
      <style:text-properties fo:color="#000000" style:font-name="標楷體" style:font-name-asian="標楷體" style:font-name-complex="標楷體" style:font-family-generic="script"/>
    </style:style>
    <style:style style:name="ce28" style:family="table-cell" style:parent-style-name="Default" style:data-style-name="N0">
      <style:table-cell-properties fo:border-top="none" fo:border-bottom="none" fo:border-left="thin solid #000000" fo:border-right="thin solid #000000" style:vertical-align="middle" style:repeat-content="false"/>
      <style:paragraph-properties fo:text-align="justify"/>
      <style:text-properties fo:color="#000000" style:font-name="標楷體" style:font-name-asian="標楷體" style:font-name-complex="標楷體" style:font-family-generic="script"/>
    </style:style>
    <style:style style:name="ce29"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353cm"/>
      <style:text-properties fo:color="#000000" style:font-name="標楷體" style:font-name-asian="標楷體" style:font-name-complex="標楷體" style:font-family-generic="script"/>
    </style:style>
    <style:style style:name="ce30" style:family="table-cell" style:parent-style-name="Default" style:data-style-name="N0">
      <style:table-cell-properties fo:border-top="none" fo:border-bottom="none" fo:border-left="thin solid #000000" fo:border-right="thin solid #000000"/>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706cm"/>
      <style:text-properties style:font-name="標楷體" style:font-name-asian="標楷體" style:font-name-complex="標楷體" style:font-family-generic="script"/>
    </style:style>
    <style:style style:name="ce3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66" style:font-name="標楷體" style:font-name-asian="標楷體" style:font-name-complex="標楷體" style:font-family-generic="script"/>
    </style:style>
    <style:style style:name="ce3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34" style:family="table-cell" style:parent-style-name="Default" style:data-style-name="N0">
      <style:text-properties fo:color="#000000"/>
    </style:style>
    <style:style style:name="ce35" style:family="table-cell" style:parent-style-name="_36229__36899__32080_"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style:text-underline-style="solid" style:text-underline-type="single" style:font-family-generic="script"/>
    </style:style>
    <style:style style:name="ce36"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37"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text-underline-style="solid" style:text-underline-type="single" style:font-family-generic="script"/>
    </style:style>
    <style:style style:name="ce38"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39" style:family="table-cell" style:parent-style-name="Default" style:data-style-name="N0">
      <style:table-cell-properties fo:background-color="#FFFFFF"/>
      <style:text-properties fo:color="#000000"/>
    </style:style>
    <style:style style:name="ce40" style:family="table-cell" style:parent-style-name="Default" style:data-style-name="N0">
      <style:table-cell-properties fo:border-top="none" fo:border-bottom="none" fo:border-left="thin solid #000000" fo:border-right="thin solid #000000" fo:background-color="#FFFFFF"/>
      <style:text-properties fo:color="#000000" style:font-name="標楷體" style:font-name-asian="標楷體" style:font-name-complex="標楷體" style:font-family-generic="script"/>
    </style:style>
    <style:style style:name="ce41"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justify"/>
      <style:text-properties fo:color="#000000" style:font-name="標楷體" style:font-name-asian="標楷體" style:font-name-complex="標楷體" style:font-family-generic="script"/>
    </style:style>
    <style:style style:name="ce42"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start" fo:margin-left="0.353cm"/>
      <style:text-properties fo:color="#000000" style:font-name="標楷體" style:font-name-asian="標楷體" style:font-name-complex="標楷體" style:font-family-generic="script"/>
    </style:style>
    <style:style style:name="ce43"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justify"/>
      <style:text-properties style:font-name="標楷體" style:font-name-asian="標楷體" style:font-name-complex="標楷體" style:font-family-generic="script"/>
    </style:style>
    <style:style style:name="ce44"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start" fo:margin-left="0.353cm"/>
      <style:text-properties style:font-name="標楷體" style:font-name-asian="標楷體" style:font-name-complex="標楷體" style:font-family-generic="script"/>
    </style:style>
    <style:style style:name="ce45"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start" fo:margin-left="0.706cm"/>
      <style:text-properties style:font-name="標楷體" style:font-name-asian="標楷體" style:font-name-complex="標楷體" style:font-family-generic="script"/>
    </style:style>
    <style:style style:name="ce46"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start" fo:margin-left="0.706cm"/>
      <style:text-properties fo:color="#000000" style:font-name="標楷體" style:font-name-asian="標楷體" style:font-name-complex="標楷體" style:font-family-generic="script"/>
    </style:style>
    <style:style style:name="ce47"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353cm"/>
      <style:text-properties fo:color="#000000" style:font-name="標楷體" style:font-name-asian="標楷體" style:font-name-complex="標楷體" style:font-family-generic="script"/>
    </style:style>
    <style:style style:name="ce48"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353cm"/>
      <style:text-properties style:font-name="標楷體" style:font-name-asian="標楷體" style:font-name-complex="標楷體" style:font-family-generic="script"/>
    </style:style>
    <style:style style:name="ce49"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706cm"/>
      <style:text-properties fo:color="#000000" style:font-name="標楷體" style:font-name-asian="標楷體" style:font-name-complex="標楷體" style:font-family-generic="script"/>
    </style:style>
    <style:style style:name="ce50"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justify"/>
      <style:text-properties fo:color="#000000" style:font-name="標楷體" style:font-name-asian="標楷體" style:font-name-complex="標楷體" style:font-family-generic="script"/>
    </style:style>
    <style:style style:name="ce51" style:family="table-cell" style:parent-style-name="Default" style:data-style-name="N0">
      <style:table-cell-properties fo:border="thin solid #000000"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52" style:family="table-cell" style:parent-style-name="Default" style:data-style-name="N0">
      <style:table-cell-properties style:vertical-align="automatic"/>
      <style:text-properties fo:color="#000000" style:font-name="標楷體" style:font-name-asian="標楷體" style:font-name-complex="標楷體" style:font-family-generic="script"/>
    </style:style>
    <style:style style:name="ce53"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54" style:family="table-cell" style:parent-style-name="Default" style:data-style-name="N0">
      <style:table-cell-properties fo:border-top="none" fo:border-bottom="thin solid #000000" fo:border-left="thin solid #000000" fo:border-right="none" style:vertical-align="automatic"/>
      <style:text-properties fo:color="#000000" style:font-name="標楷體" style:font-name-asian="標楷體" style:font-name-complex="標楷體" style:font-family-generic="script"/>
    </style:style>
    <style:style style:name="ce55" style:family="table-cell" style:parent-style-name="Default" style:data-style-name="N0">
      <style:table-cell-properties fo:border-top="none" fo:border-bottom="thin solid #000000" fo:border-left="none" fo:border-right="none" style:vertical-align="automatic"/>
      <style:text-properties fo:color="#000000" style:font-name="標楷體" style:font-name-asian="標楷體" style:font-name-complex="標楷體" style:font-family-generic="script"/>
    </style:style>
    <style:style style:name="ce56"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57" style:family="table-cell" style:parent-style-name="Default" style:data-style-name="N0">
      <style:table-cell-properties style:vertical-align="automatic"/>
      <style:text-properties fo:color="#000000" style:font-name="標楷體" style:font-name-asian="標楷體" style:font-name-complex="標楷體" fo:font-size="20pt" style:font-size-asian="20pt" style:font-size-complex="20pt" style:font-family-generic="script"/>
    </style:style>
    <style:style style:name="ce58" style:family="table-cell" style:parent-style-name="Default" style:data-style-name="N0">
      <style:table-cell-properties fo:border-top="2pt solid #000000" fo:border-bottom="thin solid #000000" fo:border-left="thin solid #000000" fo:border-right="none"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59" style:family="table-cell" style:parent-style-name="Default" style:data-style-name="N0">
      <style:table-cell-properties fo:border-top="2pt solid #000000" fo:border-bottom="thin solid #000000" fo:border-left="none" fo:border-right="none"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60" style:family="table-cell" style:parent-style-name="Default" style:data-style-name="N0">
      <style:table-cell-properties fo:border-top="2pt solid #000000" fo:border-bottom="thin solid #000000" fo:border-left="none" fo:border-right="thin solid #000000"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61" style:family="table-cell" style:parent-style-name="Default" style:data-style-name="N0">
      <style:table-cell-properties style:vertical-align="automatic" style:direction="ttb" style:repeat-content="false"/>
      <style:paragraph-properties fo:text-align="start" fo:margin-left="0cm"/>
      <style:text-properties fo:color="#000000" style:font-name="標楷體" style:font-name-asian="標楷體" style:font-name-complex="標楷體" style:font-family-generic="script"/>
    </style:style>
    <style:style style:name="ce62"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6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64" style:family="table-cell" style:parent-style-name="Default" style:data-style-name="N0">
      <style:table-cell-properties style:vertical-align="top" style:direction="ttb"/>
      <style:text-properties fo:color="#000000" style:font-name="標楷體" style:font-name-asian="標楷體" style:font-name-complex="標楷體" style:font-family-generic="script"/>
    </style:style>
    <style:style style:name="ce65" style:family="table-cell" style:parent-style-name="Default" style:data-style-name="N0">
      <style:table-cell-properties style:vertical-align="automatic" style:direction="ttb"/>
      <style:text-properties fo:color="#000000" style:font-name="標楷體" style:font-name-asian="標楷體" style:font-name-complex="標楷體" style:font-family-generic="script"/>
    </style:style>
    <style:style style:name="ce66" style:family="table-cell" style:parent-style-name="Default" style:data-style-name="N0">
      <style:table-cell-properties style:vertical-align="automatic"/>
      <style:text-properties fo:color="#000000" style:font-name="標楷體" style:font-name-asian="標楷體" style:font-name-complex="標楷體" style:font-family-generic="script"/>
    </style:style>
    <style:style style:name="ce67"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68" style:family="table-cell" style:parent-style-name="Default" style:data-style-name="N0">
      <style:table-cell-properties fo:border-top="none" fo:border-bottom="2pt solid #000000" fo:border-left="none" fo:border-right="thin solid #000000" style:vertical-align="top" style:repeat-content="false"/>
      <style:paragraph-properties fo:text-align="center"/>
      <style:text-properties fo:color="#000000" style:font-name="Times New Roman" style:font-name-asian="Times New Roman" style:font-name-complex="Times New Roman"/>
    </style:style>
    <style:style style:name="ce69" style:family="table-cell" style:parent-style-name="Default" style:data-style-name="N0">
      <style:table-cell-properties fo:border-top="none" fo:border-bottom="2pt solid #000000" fo:border-left="thin solid #000000" fo:border-right="thin solid #000000" style:vertical-align="top" style:repeat-content="false"/>
      <style:paragraph-properties fo:text-align="center"/>
      <style:text-properties fo:color="#000000" style:font-name="Times New Roman" style:font-name-asian="Times New Roman" style:font-name-complex="Times New Roman"/>
    </style:style>
    <style:style style:name="ce70" style:family="table-cell" style:parent-style-name="Default" style:data-style-name="N0">
      <style:table-cell-properties fo:border-top="none" fo:border-bottom="2pt solid #000000" fo:border-left="thin solid #000000" fo:border-right="thin solid #000000" style:vertical-align="top"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71" style:family="table-cell" style:parent-style-name="Default" style:data-style-name="N0">
      <style:table-cell-properties fo:border-top="none" fo:border-bottom="2pt solid #000000" fo:border-left="thin solid #000000" fo:border-right="thin solid #000000" style:vertical-align="top"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72" style:family="table-cell" style:parent-style-name="Default" style:data-style-name="N0">
      <style:table-cell-properties fo:border-top="none" fo:border-bottom="2pt solid #000000" fo:border-left="thin solid #000000" fo:border-right="none" style:vertical-align="top"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73" style:family="table-cell" style:parent-style-name="Default" style:data-style-name="N0">
      <style:table-cell-properties style:vertical-align="top" style:repeat-content="false"/>
      <style:paragraph-properties fo:text-align="center"/>
      <style:text-properties fo:color="#000000" style:font-name="標楷體" style:font-name-asian="標楷體" style:font-name-complex="標楷體" style:font-family-generic="script"/>
    </style:style>
    <style:style style:name="ce74"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style:font-family-generic="script"/>
    </style:style>
    <style:style style:name="ce75"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76"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77" style:family="table-cell" style:parent-style-name="Default" style:data-style-name="N0">
      <style:table-cell-properties fo:border="thin solid #000000" style:vertical-align="top" style:direction="ttb"/>
      <style:text-properties fo:color="#000000" style:font-name="標楷體" style:font-name-asian="標楷體" style:font-name-complex="標楷體" style:font-family-generic="script"/>
    </style:style>
    <style:style style:name="ce78" style:family="table-cell" style:parent-style-name="Default" style:data-style-name="N0">
      <style:table-cell-properties fo:border-top="thin solid #000000" fo:border-bottom="thin solid #000000" fo:border-left="none" fo:border-right="thin solid #000000" style:vertical-align="top" style:direction="ttb"/>
      <style:text-properties fo:color="#000000" style:font-name="標楷體" style:font-name-asian="標楷體" style:font-name-complex="標楷體" style:font-family-generic="script"/>
    </style:style>
    <style:style style:name="ce79" style:family="table-cell" style:parent-style-name="Default" style:data-style-name="N0">
      <style:table-cell-properties fo:border-top="thin solid #000000" fo:border-bottom="thin solid #000000" fo:border-left="thin solid #000000" fo:border-right="none" style:vertical-align="top" style:direction="ttb"/>
      <style:text-properties fo:color="#000000" style:font-name="標楷體" style:font-name-asian="標楷體" style:font-name-complex="標楷體" style:font-family-generic="script"/>
    </style:style>
    <style:style style:name="ce80" style:family="table-cell" style:parent-style-name="Default" style:data-style-name="N0">
      <style:table-cell-properties fo:border-top="thin solid #000000" fo:border-bottom="thin solid #000000" fo:border-left="none" fo:border-right="thin solid #000000" style:vertical-align="automatic"/>
      <style:text-properties fo:color="#000000" style:font-name="標楷體" style:font-name-asian="標楷體" style:font-name-complex="標楷體" style:font-family-generic="script"/>
    </style:style>
    <style:style style:name="ce81" style:family="table-cell" style:parent-style-name="Default" style:data-style-name="N0">
      <style:table-cell-properties fo:border="thin solid #000000" style:vertical-align="automatic"/>
      <style:text-properties fo:color="#000000" style:font-name="標楷體" style:font-name-asian="標楷體" style:font-name-complex="標楷體" style:font-family-generic="script"/>
    </style:style>
    <style:style style:name="ce82" style:family="table-cell" style:parent-style-name="Default" style:data-style-name="N0">
      <style:table-cell-properties fo:border-top="thin solid #000000" fo:border-bottom="thin solid #000000" fo:border-left="thin solid #000000" fo:border-right="none" style:vertical-align="automatic"/>
      <style:text-properties fo:color="#000000" style:font-name="標楷體" style:font-name-asian="標楷體" style:font-name-complex="標楷體" style:font-family-generic="script"/>
    </style:style>
    <style:style style:name="ce83" style:family="table-cell" style:parent-style-name="Default" style:data-style-name="N0">
      <style:table-cell-properties fo:border-top="thin solid #000000" fo:border-bottom="none" fo:border-left="none" fo:border-right="thin solid #000000" style:vertical-align="automatic"/>
      <style:text-properties fo:color="#000000" style:font-name="標楷體" style:font-name-asian="標楷體" style:font-name-complex="標楷體" style:font-family-generic="script"/>
    </style:style>
    <style:style style:name="ce84" style:family="table-cell" style:parent-style-name="Default" style:data-style-name="N0">
      <style:table-cell-properties fo:border-top="thin solid #000000" fo:border-bottom="none" fo:border-left="thin solid #000000" fo:border-right="thin solid #000000" style:vertical-align="automatic"/>
      <style:text-properties fo:color="#000000" style:font-name="標楷體" style:font-name-asian="標楷體" style:font-name-complex="標楷體" style:font-family-generic="script"/>
    </style:style>
    <style:style style:name="ce85" style:family="table-cell" style:parent-style-name="Default" style:data-style-name="N0">
      <style:table-cell-properties fo:border-top="thin solid #000000" fo:border-bottom="none" fo:border-left="thin solid #000000" fo:border-right="none" style:vertical-align="automatic"/>
      <style:text-properties fo:color="#000000" style:font-name="標楷體" style:font-name-asian="標楷體" style:font-name-complex="標楷體" style:font-family-generic="script"/>
    </style:style>
    <style:style style:name="ce86" style:family="table-cell" style:parent-style-name="Default" style:data-style-name="N0">
      <style:table-cell-properties fo:border-top="thin solid #000000" fo:border-bottom="2pt solid #000000" fo:border-left="none" fo:border-right="thin solid #000000"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87" style:family="table-cell" style:parent-style-name="Default" style:data-style-name="N0">
      <style:table-cell-properties fo:border-top="thin solid #000000" fo:border-bottom="2pt solid #000000" fo:border-left="none" fo:border-right="none" style:vertical-align="automatic"/>
      <style:text-properties fo:color="#000000" style:font-name="標楷體" style:font-name-asian="標楷體" style:font-name-complex="標楷體" style:font-family-generic="script"/>
    </style:style>
    <style:style style:name="ce88" style:family="table-cell" style:parent-style-name="Default" style:data-style-name="N0">
      <style:table-cell-properties fo:border-top="thin solid #000000" fo:border-bottom="2pt solid #000000" fo:border-left="none" fo:border-right="thin solid #000000" style:vertical-align="automatic"/>
      <style:text-properties fo:color="#000000" style:font-name="標楷體" style:font-name-asian="標楷體" style:font-name-complex="標楷體" style:font-family-generic="script"/>
    </style:style>
    <style:style style:name="ce89" style:family="table-cell" style:parent-style-name="Default" style:data-style-name="N0">
      <style:table-cell-properties fo:border-top="thin solid #000000" fo:border-bottom="2pt solid #000000" fo:border-left="none" fo:border-right="none"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90" style:family="table-cell" style:parent-style-name="Default" style:data-style-name="N0">
      <style:table-cell-properties style:vertical-align="automatic"/>
      <style:text-properties fo:color="#000000" style:font-name="標楷體" style:font-name-asian="標楷體" style:font-name-complex="標楷體" style:font-family-generic="script"/>
    </style:style>
    <style:style style:name="ce91" style:family="table-cell" style:parent-style-name="Default" style:data-style-name="N0">
      <style:table-cell-properties fo:border-top="2pt solid #000000" fo:border-bottom="none" fo:border-left="none" fo:border-right="none"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92" style:family="table-cell" style:parent-style-name="Default" style:data-style-name="N0">
      <style:table-cell-properties fo:border-top="2pt solid #000000" fo:border-bottom="none" fo:border-left="none" fo:border-right="none" style:vertical-align="automatic"/>
      <style:text-properties fo:color="#000000" style:font-name="標楷體" style:font-name-asian="標楷體" style:font-name-complex="標楷體" style:font-family-generic="script"/>
    </style:style>
    <style:style style:name="ce93"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94"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95" style:family="table-cell" style:parent-style-name="Default" style:data-style-name="N0">
      <style:table-cell-properties style:vertical-align="automatic"/>
    </style:style>
    <style:style style:name="ce9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97"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98" style:family="table-cell" style:parent-style-name="Default" style:data-style-name="N0">
      <style:table-cell-properties style:vertical-align="middle"/>
    </style:style>
    <style:style style:name="ce99" style:family="table-cell" style:parent-style-name="Default" style:data-style-name="N53">
      <style:table-cell-properties style:vertical-align="middle"/>
      <style:text-properties fo:color="#000000" style:font-name="標楷體" style:font-name-asian="標楷體" style:font-name-complex="標楷體" style:font-family-generic="script"/>
    </style:style>
    <style:style style:name="ce100" style:family="table-cell" style:parent-style-name="_19968__33324__86__32291__24066__25142__25919__22577__34920__31243__24335_0516" style:data-style-name="N5">
      <style:table-cell-properties style:vertical-align="automatic"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01" style:family="table-cell" style:parent-style-name="_19968__33324___23130__23035___32291__24066__25142__25919__22577__34920__31243__24335_0516"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02" style:family="table-cell" style:parent-style-name="_19968__33324__86__32291__24066__25142__25919__22577__34920__31243__24335_0516" style:data-style-name="N5">
      <style:table-cell-properties fo:border-top="none" fo:border-bottom="thin solid #000000" fo:border-left="none" fo:border-right="none"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03" style:family="table-cell" style:parent-style-name="_19968__33324__86__32291__24066__25142__25919__22577__34920__31243__24335_0516" style:data-style-name="N5">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04" style:family="table-cell" style:parent-style-name="_19968__33324__86__32291__24066__25142__25919__22577__34920__31243__24335_0516" style:data-style-name="N5">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05" style:family="table-cell" style:parent-style-name="_19968__33324___23130__23035___32291__24066__25142__25919__22577__34920__31243__24335_0516"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06" style:family="table-cell" style:parent-style-name="_19968__33324__86__32291__24066__25142__25919__22577__34920__31243__24335_0516" style:data-style-name="N5">
      <style:table-cell-properties style:vertical-align="automatic" fo:background-color="transparent" style:cell-protect="protected"/>
      <style:text-properties fo:color="#000000" style:font-name="Times New Roman" style:font-name-asian="Times New Roman" style:font-name-complex="Times New Roman" fo:font-size="14pt" style:font-size-asian="14pt" style:font-size-complex="14pt" style:font-family-generic="roman"/>
    </style:style>
    <style:style style:name="ce107" style:family="table-cell" style:parent-style-name="_19968__33324__86__32291__24066__25142__25919__22577__34920__31243__24335_0516" style:data-style-name="N5">
      <style:table-cell-properties style:vertical-align="automatic"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08" style:family="table-cell" style:parent-style-name="_19968__33324__86__32291__24066__25142__25919__22577__34920__31243__24335_0516" style:data-style-name="N5">
      <style:table-cell-properties style:vertical-align="automatic" fo:background-color="transparent" style:cell-protect="protected"/>
      <style:text-properties fo:color="#000000" style:font-name="標楷體" style:font-name-asian="標楷體" style:font-name-complex="標楷體" fo:font-size="20pt" style:font-size-asian="20pt" style:font-size-complex="20pt" style:font-family-generic="script"/>
    </style:style>
    <style:style style:name="ce109" style:family="table-cell" style:parent-style-name="_19968__33324__86__32291__24066__25142__25919__22577__34920__31243__24335_0516" style:data-style-name="N5">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0" style:family="table-cell" style:parent-style-name="_19968__33324__86__32291__24066__25142__25919__22577__34920__31243__24335_0516" style:data-style-name="N5">
      <style:table-cell-properties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11" style:family="table-cell" style:parent-style-name="_19968__33324__86__32291__24066__25142__25919__22577__34920__31243__24335_0516" style:data-style-name="N5">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2" style:family="table-cell" style:parent-style-name="_19968__33324__86__32291__24066__25142__25919__22577__34920__31243__24335_0516" style:data-style-name="N5">
      <style:table-cell-properties fo:border-top="none" fo:border-bottom="2pt solid #000000"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3" style:family="table-cell" style:parent-style-name="_19968__33324__86__32291__24066__25142__25919__22577__34920__31243__24335_0516" style:data-style-name="N5">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4" style:family="table-cell" style:parent-style-name="_19968__33324__86__32291__24066__25142__25919__22577__34920__31243__24335_0516" style:data-style-name="N5">
      <style:table-cell-properties fo:border-top="2pt solid #000000" fo:border-bottom="2pt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5" style:family="table-cell" style:parent-style-name="_19968__33324__86__32291__24066__25142__25919__22577__34920__31243__24335_0516" style:data-style-name="N55">
      <style:table-cell-properties fo:border-top="2pt solid #000000" fo:border-bottom="2pt solid #000000" fo:border-left="thin solid #000000" fo:border-right="thin solid #000000"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16" style:family="table-cell" style:parent-style-name="_19968__33324__86__32291__24066__25142__25919__22577__34920__31243__24335_0516" style:data-style-name="N5">
      <style:table-cell-properties style:vertical-align="to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7" style:family="table-cell" style:parent-style-name="_19968__33324__86__32291__24066__25142__25919__22577__34920__31243__24335_0516" style:data-style-name="N55">
      <style:table-cell-properties style:vertical-align="to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18" style:family="table-cell" style:parent-style-name="_19968__33324__86__32291__24066__25142__25919__22577__34920__31243__24335_0516" style:data-style-name="N5">
      <style:table-cell-properties style:vertical-align="to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19" style:family="table-cell" style:parent-style-name="_19968__33324__86__32291__24066__25142__25919__22577__34920__31243__24335_0516" style:data-style-name="N55">
      <style:table-cell-properties style:vertical-align="automatic"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20" style:family="table-cell" style:parent-style-name="_19968__33324__86__32291__24066__25142__25919__22577__34920__31243__24335_0516" style:data-style-name="N5">
      <style:table-cell-properties fo:border-top="none" fo:border-bottom="2pt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21" style:family="table-cell" style:parent-style-name="_19968__33324__86__32291__24066__25142__25919__22577__34920__31243__24335_0516" style:data-style-name="N55">
      <style:table-cell-properties fo:border-top="2pt solid #000000" fo:border-bottom="2pt solid #000000" fo:border-left="thin solid #000000" fo:border-right="none"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22" style:family="table-cell" style:parent-style-name="_19968__33324__86__32291__24066__25142__25919__22577__34920__31243__24335_0516" style:data-style-name="N5">
      <style:table-cell-properties style:vertical-align="top"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23" style:family="table-cell" style:parent-style-name="_19968__33324__32_2" style:data-style-name="N0">
      <style:table-cell-properties style:vertical-align="top"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style>
    <style:style style:name="ce124" style:family="table-cell" style:parent-style-name="_19968__33324___23130__23035___32291__24066__25142__25919__22577__34920__31243__24335_0516" style:data-style-name="N0">
      <style:table-cell-properties style:vertical-align="top"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25" style:family="table-cell" style:parent-style-name="_19968__33324__86__32291__24066__25142__25919__22577__34920__31243__24335_0516" style:data-style-name="N5">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26" style:family="table-cell" style:parent-style-name="_19968__33324__86__32291__24066__25142__25919__22577__34920__31243__24335_0516" style:data-style-name="N5">
      <style:table-cell-properties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27" style:family="table-cell" style:parent-style-name="_19968__33324___23130__23035___32291__24066__25142__25919__22577__34920__31243__24335_0516" style:data-style-name="N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28" style:family="table-cell" style:parent-style-name="_19968__33324__86__32291__24066__25142__25919__22577__34920__31243__24335_0516" style:data-style-name="N5">
      <style:table-cell-properties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29" style:family="table-cell" style:parent-style-name="_19968__33324__86__32291__24066__25142__25919__22577__34920__31243__24335_0516" style:data-style-name="N5">
      <style:table-cell-properties style:vertical-align="automatic"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30" style:family="table-cell" style:parent-style-name="_19968__33324___25142__21475__25976___32291__24066__25142__25919__22577__34920__31243__24335_0516"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31" style:family="table-cell" style:parent-style-name="_19968__33324__86__32291__24066__25142__25919__22577__34920__31243__24335_0516" style:data-style-name="N5">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32" style:family="table-cell" style:parent-style-name="_19968__33324___25142__21475__25976___32291__24066__25142__25919__22577__34920__31243__24335_0516"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33" style:family="table-cell" style:parent-style-name="Default" style:data-style-name="N33">
      <style:table-cell-properties fo:border="2pt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34" style:family="table-cell" style:parent-style-name="Default" style:data-style-name="N33">
      <style:table-cell-properties style:vertical-align="middle"/>
      <style:text-properties fo:color="#000000" style:font-name="標楷體" style:font-name-asian="標楷體" style:font-name-complex="標楷體" fo:font-size="11pt" style:font-size-asian="11pt" style:font-size-complex="11pt" style:font-family-generic="script"/>
    </style:style>
    <style:style style:name="ce135" style:family="table-cell" style:parent-style-name="Default" style:data-style-name="N33">
      <style:table-cell-properties style:vertical-align="middle"/>
      <style:text-properties fo:color="#000000" style:font-name="標楷體" style:font-name-asian="標楷體" style:font-name-complex="標楷體" fo:font-size="11pt" style:font-size-asian="11pt" style:font-size-complex="11pt" style:font-family-generic="script"/>
    </style:style>
    <style:style style:name="ce136" style:family="table-cell" style:parent-style-name="Default" style:data-style-name="N33">
      <style:table-cell-properties fo:border-top="2pt solid #000000" fo:border-bottom="2pt solid #000000" fo:border-left="2pt solid #000000" fo:border-right="none"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37" style:family="table-cell" style:parent-style-name="Default" style:data-style-name="N56">
      <style:table-cell-properties fo:border-top="none" fo:border-bottom="2pt solid #000000" fo:border-left="none" fo:border-right="none" style:vertical-align="middle"/>
      <style:text-properties fo:color="#000000" style:font-name="標楷體" style:font-name-asian="標楷體" style:font-name-complex="標楷體" fo:font-size="11pt" style:font-size-asian="11pt" style:font-size-complex="11pt" style:font-family-generic="script"/>
    </style:style>
    <style:style style:name="ce138" style:family="table-cell" style:parent-style-name="Default" style:data-style-name="N33">
      <style:table-cell-properties fo:border-top="none" fo:border-bottom="2pt solid #000000" fo:border-left="none" fo:border-right="none" style:vertical-align="middle"/>
      <style:text-properties fo:color="#000000" style:font-name="標楷體" style:font-name-asian="標楷體" style:font-name-complex="標楷體" fo:font-size="11pt" style:font-size-asian="11pt" style:font-size-complex="11pt" style:font-family-generic="script"/>
    </style:style>
    <style:style style:name="ce139" style:family="table-cell" style:parent-style-name="Default" style:data-style-name="N56">
      <style:table-cell-properties style:vertical-align="middle"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140" style:family="table-cell" style:parent-style-name="Default" style:data-style-name="N56">
      <style:table-cell-properties style:vertical-align="middle"/>
      <style:text-properties fo:color="#000000" style:font-name="標楷體" style:font-name-asian="標楷體" style:font-name-complex="標楷體" fo:font-size="11pt" style:font-size-asian="11pt" style:font-size-complex="11pt" style:font-family-generic="script"/>
    </style:style>
    <style:style style:name="ce141" style:family="table-cell" style:parent-style-name="Default" style:data-style-name="N56">
      <style:table-cell-properties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42" style:family="table-cell" style:parent-style-name="Default" style:data-style-name="N56">
      <style:table-cell-properties style:vertical-align="middle"/>
      <style:text-properties fo:color="#000000" style:font-name="標楷體" style:font-name-asian="標楷體" style:font-name-complex="標楷體" fo:font-size="11pt" style:font-size-asian="11pt" style:font-size-complex="11pt" style:font-family-generic="script"/>
    </style:style>
    <style:style style:name="ce143" style:family="table-cell" style:parent-style-name="Default" style:data-style-name="N56">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44" style:family="table-cell" style:parent-style-name="Default" style:data-style-name="N56">
      <style:table-cell-properties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45" style:family="table-cell" style:parent-style-name="Default" style:data-style-name="N56">
      <style:table-cell-properties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46" style:family="table-cell" style:parent-style-name="Default" style:data-style-name="N56">
      <style:table-cell-properties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147" style:family="table-cell" style:parent-style-name="Default" style:data-style-name="N0">
      <style:table-cell-properties fo:border-top="none" fo:border-bottom="thin solid #000000" fo:border-left="thin solid #000000" fo:border-right="thin solid #000000" style:vertical-align="middle"/>
      <style:text-properties fo:color="#000000" style:font-name="標楷體" style:font-name-asian="標楷體" style:font-name-complex="標楷體" style:font-family-generic="script"/>
    </style:style>
    <style:style style:name="ce14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49"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5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51" style:family="table-cell" style:parent-style-name="Default" style:data-style-name="N56">
      <style:table-cell-properties fo:border="thin solid #000000" style:vertical-align="middle"/>
      <style:text-properties fo:color="#000000" style:font-name="標楷體" style:font-name-asian="標楷體" style:font-name-complex="標楷體" fo:font-size="11pt" style:font-size-asian="11pt" style:font-size-complex="11pt" style:font-family-generic="script"/>
    </style:style>
    <style:style style:name="ce152" style:family="table-cell" style:parent-style-name="Default" style:data-style-name="N33">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53"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54" style:family="table-cell" style:parent-style-name="Default" style:data-style-name="N56">
      <style:table-cell-properties fo:border-top="thin solid #000000" fo:border-bottom="2pt solid #000000" fo:border-left="thin solid #000000" fo:border-right="thin solid #000000" style:vertical-align="middle"/>
      <style:text-properties fo:color="#000000" style:font-name="標楷體" style:font-name-asian="標楷體" style:font-name-complex="標楷體" fo:font-size="11pt" style:font-size-asian="11pt" style:font-size-complex="11pt" style:font-family-generic="script"/>
    </style:style>
    <style:style style:name="ce155" style:family="table-cell" style:parent-style-name="Default" style:data-style-name="N33">
      <style:table-cell-properties fo:border-top="thin solid #000000" fo:border-bottom="2pt solid #000000"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56" style:family="table-cell" style:parent-style-name="Default" style:data-style-name="N33">
      <style:table-cell-properties fo:border-top="thin solid #000000" fo:border-bottom="2pt solid #000000"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157"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158" style:family="table-cell" style:parent-style-name="Default" style:data-style-name="N33">
      <style:table-cell-properties fo:border-top="none" fo:border-bottom="2pt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59" style:family="table-cell" style:parent-style-name="Default" style:data-style-name="N33">
      <style:table-cell-properties fo:border-top="none" fo:border-bottom="2pt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160" style:family="table-cell" style:parent-style-name="Default" style:data-style-name="N33">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6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6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63" style:family="table-cell" style:parent-style-name="Default" style:data-style-name="N56">
      <style:table-cell-properties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164" style:family="table-cell" style:parent-style-name="Default" style:data-style-name="N0">
      <style:table-cell-properties fo:border-top="2pt solid #000000" fo:border-bottom="2pt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165" style:family="table-cell" style:parent-style-name="Default" style:data-style-name="N56">
      <style:table-cell-properties fo:border-top="2pt solid #000000" fo:border-bottom="2pt solid #000000" fo:border-left="none" fo:border-right="none" style:vertical-align="middle"/>
      <style:text-properties fo:color="#000000" style:font-name="標楷體" style:font-name-asian="標楷體" style:font-name-complex="標楷體" fo:font-size="11pt" style:font-size-asian="11pt" style:font-size-complex="11pt" style:font-family-generic="script"/>
    </style:style>
    <style:style style:name="ce166" style:family="table-cell" style:parent-style-name="Default" style:data-style-name="N33">
      <style:table-cell-properties fo:border-top="2pt solid #000000" fo:border-bottom="2pt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67" style:family="table-cell" style:parent-style-name="Default" style:data-style-name="N33">
      <style:table-cell-properties fo:border-top="2pt solid #000000" fo:border-bottom="2pt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168" style:family="table-cell" style:parent-style-name="Default" style:data-style-name="N56">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69" style:family="table-cell" style:parent-style-name="Default" style:data-style-name="N56">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7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71"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72"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173" style:family="table-cell" style:parent-style-name="Default" style:data-style-name="N33">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74" style:family="table-cell" style:parent-style-name="Default" style:data-style-name="N33">
      <style:table-cell-properties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175" style:family="table-cell" style:parent-style-name="Default" style:data-style-name="N56">
      <style:table-cell-properties fo:border-top="2pt solid #000000" fo:border-bottom="none" fo:border-left="none" fo:border-right="none" style:vertical-align="middle"/>
      <style:text-properties fo:color="#000000" style:font-name="標楷體" style:font-name-asian="標楷體" style:font-name-complex="標楷體" fo:font-size="11pt" style:font-size-asian="11pt" style:font-size-complex="11pt" style:font-family-generic="script"/>
    </style:style>
    <style:style style:name="ce176" style:family="table-cell" style:parent-style-name="Default" style:data-style-name="N0">
      <style:table-cell-properties style:vertical-align="automatic" style:cell-protect="none" style:repeat-content="false"/>
      <style:paragraph-properties fo:text-align="start" fo:margin-left="0cm"/>
      <style:text-properties fo:color="#000000" style:font-name="標楷體" style:font-name-asian="標楷體" style:font-name-complex="標楷體" style:font-family-generic="script"/>
    </style:style>
    <style:style style:name="ce177"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178" style:family="table-cell" style:parent-style-name="Default" style:data-style-name="N56">
      <style:table-cell-properties style:vertical-align="middle"/>
      <style:text-properties fo:color="#000000" style:font-name="標楷體" style:font-name-asian="標楷體" style:font-name-complex="標楷體" style:font-family-generic="script"/>
    </style:style>
    <style:style style:name="ce179"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180" style:family="table-cell" style:parent-style-name="_19968__33324___22825__28982__28797__23475__27700__22303__20445__25345__24180__22577__20462_" style:data-style-name="N57">
      <style:table-cell-properties style:vertical-align="automatic" fo:background-color="transparent" style:cell-protect="protected"/>
      <style:text-properties fo:color="#000000" style:font-name="標楷體" style:font-name-asian="標楷體" style:font-name-complex="標楷體" style:font-family-generic="script"/>
    </style:style>
    <style:style style:name="ce181" style:family="table-cell" style:parent-style-name="Default" style:data-style-name="N0">
      <style:table-cell-properties style:vertical-align="automatic" style:cell-protect="protected"/>
      <style:text-properties fo:color="#000000" style:font-name="標楷體" style:font-name-asian="標楷體" style:font-name-complex="標楷體" style:font-family-generic="script"/>
    </style:style>
    <style:style style:name="ce182" style:family="table-cell" style:parent-style-name="_19968__33324__86__32291__24066__25142__25919__22577__34920__31243__24335_0516" style:data-style-name="N54">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83" style:family="table-cell" style:parent-style-name="_19968__33324__86__32291__24066__25142__25919__22577__34920__31243__24335_0516" style:data-style-name="N5">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84" style:family="table-cell" style:parent-style-name="_19968__33324___23130__23035___32291__24066__25142__25919__22577__34920__31243__24335_0516"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8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86" style:family="table-cell" style:parent-style-name="_19968__33324__86__32291__24066__25142__25919__22577__34920__31243__24335_0516" style:data-style-name="N5">
      <style:table-cell-properties fo:border-top="thin solid #000000" fo:border-bottom="2pt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87" style:family="table-cell" style:parent-style-name="Default" style:data-style-name="N0">
      <style:table-cell-properties fo:border-top="2pt solid #000000" fo:border-bottom="2pt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88"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89" style:family="table-cell" style:parent-style-name="_19968__33324__86__32291__24066__25142__25919__22577__34920__31243__24335_0516" style:data-style-name="N55">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90" style:family="table-cell" style:parent-style-name="Default" style:data-style-name="N0">
      <style:table-cell-properties style:vertical-align="top" fo:background-color="transparent" style:repeat-content="false"/>
      <style:paragraph-properties fo:text-align="end" fo:margin-right="0cm"/>
      <style:text-properties fo:color="#000000"/>
    </style:style>
    <style:style style:name="ce191" style:family="table-cell" style:parent-style-name="Default" style:data-style-name="N0">
      <style:table-cell-properties style:vertical-align="top" fo:background-color="transparent"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192" style:family="table-cell" style:parent-style-name="_19968__33324__86__32291__24066__25142__25919__22577__34920__31243__24335_0516" style:data-style-name="N0">
      <style:table-cell-properties fo:border="thin solid #000000"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93" style:family="table-cell" style:parent-style-name="_19968__33324__32_2" style:data-style-name="N0">
      <style:table-cell-properties style:vertical-align="automatic" fo:background-color="transparent" style:cell-protect="protected"/>
      <style:text-properties fo:color="#000000" style:font-name="Times New Roman" style:font-name-asian="Times New Roman" style:font-name-complex="Times New Roman" fo:font-size="9pt" style:font-size-asian="9pt" style:font-size-complex="9pt"/>
    </style:style>
    <style:style style:name="ce194" style:family="table-cell" style:parent-style-name="_19968__33324__32_2" style:data-style-name="N0">
      <style:table-cell-properties style:vertical-align="automatic" fo:wrap-option="wrap" fo:background-color="transparent" style:cell-protect="protected"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195" style:family="table-cell" style:parent-style-name="_19968__33324__32_2" style:data-style-name="N0">
      <style:table-cell-properties style:vertical-align="automatic" fo:background-color="transparent" style:cell-protect="protected"/>
      <style:text-properties fo:color="#000000" style:font-name="新細明體" style:font-name-asian="新細明體" style:font-name-complex="新細明體" fo:font-size="12pt" style:font-size-asian="12pt" style:font-size-complex="12pt"/>
    </style:style>
    <style:style style:name="ce196" style:family="table-cell" style:parent-style-name="_19968__33324__32_2" style:data-style-name="N0">
      <style:table-cell-properties style:vertical-align="automatic" fo:background-color="transparent" style:cell-protect="protected"/>
      <style:text-properties fo:color="#000000" style:font-name="Times New Roman" style:font-name-asian="Times New Roman" style:font-name-complex="Times New Roman" fo:font-size="9pt" style:font-size-asian="9pt" style:font-size-complex="9pt"/>
    </style:style>
    <style:style style:name="ce197" style:family="table-cell" style:parent-style-name="_19968__33324__32_2" style:data-style-name="N0">
      <style:table-cell-properties fo:border-top="2pt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8"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99" style:family="table-cell" style:parent-style-name="_19968__33324_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200" style:family="table-cell" style:parent-style-name="_19968__33324__32_2" style:data-style-name="N0">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01" style:family="table-cell" style:parent-style-name="_19968__33324__32_2" style:data-style-name="N0">
      <style:table-cell-properties fo:border-top="thin solid #000000" fo:border-bottom="2pt solid #000000" fo:border-left="thin solid #000000" fo:border-right="thin solid #000000" style:vertical-align="middle"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202" style:family="table-cell" style:parent-style-name="_19968__33324__32_2"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3" style:family="table-cell" style:parent-style-name="_19968__33324__32_2" style:data-style-name="N0">
      <style:table-cell-properties fo:border-top="thin solid #000000" fo:border-bottom="2pt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4"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205" style:family="table-cell" style:parent-style-name="_19968__33324__86__32291__24066__25142__25919__22577__34920__31243__24335_0516" style:data-style-name="N5">
      <style:table-cell-properties fo:border-top="thin solid #000000" fo:border-bottom="2pt solid #000000" fo:border-left="none" fo:border-right="none" style:vertical-align="middle" fo:background-color="transparent" style:cell-protect="protected"/>
      <style:text-properties fo:color="#000000" style:font-name="標楷體" style:font-name-asian="標楷體" style:font-name-complex="標楷體" style:font-family-generic="script"/>
    </style:style>
    <style:style style:name="ce206" style:family="table-cell" style:parent-style-name="_19968__33324__86__32291__24066__25142__25919__22577__34920__31243__24335_0516" style:data-style-name="N5">
      <style:table-cell-properties fo:border-top="thin solid #000000" fo:border-bottom="2pt solid #000000" fo:border-left="none" fo:border-right="none" style:vertical-align="automatic" fo:background-color="transparent" style:cell-protect="protected"/>
      <style:text-properties fo:color="#000000" style:font-name="標楷體" style:font-name-asian="標楷體" style:font-name-complex="標楷體" style:font-family-generic="script"/>
    </style:style>
    <style:style style:name="ce207" style:family="table-cell" style:parent-style-name="_19968__33324__86__32291__24066__25142__25919__22577__34920__31243__24335_0516" style:data-style-name="N5">
      <style:table-cell-properties fo:border-top="thin solid #000000" fo:border-bottom="2pt solid #000000" fo:border-left="none" fo:border-right="none" style:vertical-align="middle" fo:background-color="transparent"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208" style:family="table-cell" style:parent-style-name="_19968__33324__86__32291__24066__25142__25919__22577__34920__31243__24335_0516" style:data-style-name="N5">
      <style:table-cell-properties fo:border-top="thin solid #000000" fo:border-bottom="2pt solid #000000" fo:border-left="none" fo:border-right="none" style:vertical-align="middle" fo:background-color="transparent"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209" style:family="table-cell" style:parent-style-name="_19968__33324__86__32291__24066__25142__25919__22577__34920__31243__24335_0516" style:data-style-name="N5">
      <style:table-cell-properties fo:border-top="thin solid #000000" fo:border-bottom="2pt solid #000000" fo:border-left="none" fo:border-right="none" style:vertical-align="automatic" fo:background-color="transparent"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210" style:family="table-cell" style:parent-style-name="_19968__33324__86__32291__24066__25142__25919__22577__34920__31243__24335_0516" style:data-style-name="N5">
      <style:table-cell-properties style:vertical-align="automatic" fo:background-color="transparent" style:cell-protect="protected"/>
      <style:text-properties fo:color="#000000" style:font-name="標楷體" style:font-name-asian="標楷體" style:font-name-complex="標楷體" style:font-family-generic="script"/>
    </style:style>
    <style:style style:name="ce211" style:family="table-cell" style:parent-style-name="_19968__33324__86__32291__24066__25142__25919__22577__34920__31243__24335_0516" style:data-style-name="N5">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212" style:family="table-cell" style:parent-style-name="_19968__33324__86__32291__24066__25142__25919__22577__34920__31243__24335_0516" style:data-style-name="N5">
      <style:table-cell-properties style:vertical-align="middle" fo:background-color="transparent"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213" style:family="table-cell" style:parent-style-name="_19968__33324__86__32291__24066__25142__25919__22577__34920__31243__24335_0516" style:data-style-name="N5">
      <style:table-cell-properties style:vertical-align="middle" fo:background-color="transparent"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214" style:family="table-cell" style:parent-style-name="_19968__33324__86__32291__24066__25142__25919__22577__34920__31243__24335_0516" style:data-style-name="N5">
      <style:table-cell-properties style:vertical-align="automatic" fo:background-color="transparent"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215" style:family="table-cell" style:parent-style-name="_19968__33324__86__32291__24066__25142__25919__22577__34920__31243__24335_0516" style:data-style-name="N5">
      <style:table-cell-properties style:vertical-align="top" fo:background-color="transparent" style:cell-protect="protected"/>
      <style:text-properties fo:color="#000000" style:font-name="標楷體" style:font-name-asian="標楷體" style:font-name-complex="標楷體" style:font-family-generic="script"/>
    </style:style>
    <style:style style:name="ce216" style:family="table-cell" style:parent-style-name="_19968__33324__32_2"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217" style:family="table-cell" style:parent-style-name="_19968__33324__32_2" style:data-style-name="N0">
      <style:table-cell-properties style:vertical-align="automatic" fo:wrap-option="wrap" fo:background-color="transparent" style:cell-protect="protected"/>
      <style:text-properties fo:color="#000000" style:font-name="Times New Roman" style:font-name-asian="Times New Roman" style:font-name-complex="Times New Roman" fo:font-size="9pt" style:font-size-asian="9pt" style:font-size-complex="9pt"/>
    </style:style>
    <style:style style:name="ce218" style:family="table-cell" style:parent-style-name="_19968__33324__86__32291__24066__25142__25919__22577__34920__31243__24335_0516" style:data-style-name="N0">
      <style:table-cell-properties fo:border="thin solid #000000"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19" style:family="table-cell" style:parent-style-name="_19968__33324__32_2" style:data-style-name="N0">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0" style:family="table-cell" style:parent-style-name="_19968__33324__32_2" style:data-style-name="N0">
      <style:table-cell-properties style:vertical-align="automatic" fo:wrap-option="wrap" fo:background-color="transparent" style:cell-protect="protected"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21" style:family="table-cell" style:parent-style-name="_19968__33324__32_2" style:data-style-name="N0">
      <style:table-cell-properties style:vertical-align="automatic" fo:background-color="transparent" style:cell-protect="protected"/>
      <style:text-properties fo:color="#000000" style:font-name="Times New Roman" style:font-name-asian="Times New Roman" style:font-name-complex="Times New Roman" fo:font-size="9pt" style:font-size-asian="9pt" style:font-size-complex="9pt"/>
    </style:style>
    <style:style style:name="ce222" style:family="table-cell" style:parent-style-name="_19968__33324__32_2" style:data-style-name="N0">
      <style:table-cell-properties style:vertical-align="automatic" fo:background-color="transparent" style:cell-protect="protected"/>
      <style:text-properties fo:color="#000000" style:font-name="Times New Roman" style:font-name-asian="Times New Roman" style:font-name-complex="Times New Roman" fo:font-size="9pt" style:font-size-asian="9pt" style:font-size-complex="9pt"/>
    </style:style>
    <style:style style:name="ce223" style:family="table-cell" style:parent-style-name="_19968__33324__32_2" style:data-style-name="N0">
      <style:table-cell-properties style:vertical-align="automatic" fo:background-color="transparent" style:cell-protect="protected"/>
      <style:text-properties fo:color="#000000" style:font-name="標楷體" style:font-name-asian="標楷體" style:font-name-complex="標楷體" fo:font-size="11pt" style:font-size-asian="11pt" style:font-size-complex="11pt" style:font-family-generic="script"/>
    </style:style>
    <style:style style:name="ce224" style:family="table-cell" style:parent-style-name="_19968__33324__86__32291__24066__25142__25919__22577__34920__31243__24335_0516" style:data-style-name="N0">
      <style:table-cell-properties fo:border-top="thin solid #000000" fo:border-bottom="none" fo:border-left="thin solid #000000" fo:border-right="thin solid #000000"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25" style:family="table-cell" style:parent-style-name="_19968__33324__32_2" style:data-style-name="N19">
      <style:table-cell-properties style:vertical-align="automatic" fo:background-color="transparent" style:cell-protect="protected"/>
      <style:text-properties fo:color="#000000" style:font-name="Times New Roman" style:font-name-asian="Times New Roman" style:font-name-complex="Times New Roman" fo:font-size="11pt" style:font-size-asian="11pt" style:font-size-complex="11pt"/>
    </style:style>
    <style:style style:name="ce226" style:family="table-cell" style:parent-style-name="_19968__33324__32_2" style:data-style-name="N0">
      <style:table-cell-properties style:vertical-align="automatic" fo:background-color="transparent" style:cell-protect="protected"/>
      <style:text-properties fo:color="#000000" style:font-name="Times New Roman" style:font-name-asian="Times New Roman" style:font-name-complex="Times New Roman" fo:font-size="20pt" style:font-size-asian="20pt" style:font-size-complex="20pt"/>
    </style:style>
    <style:style style:name="ce227" style:family="table-cell" style:parent-style-name="_19968__33324__32_2" style:data-style-name="N0">
      <style:table-cell-properties fo:border-top="2pt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8"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229" style:family="table-cell" style:parent-style-name="_19968__33324__32_2" style:data-style-name="N0">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0" style:family="table-cell" style:parent-style-name="_19968__33324__32_2"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1" style:family="table-cell" style:parent-style-name="_19968__33324__32_2" style:data-style-name="N0">
      <style:table-cell-properties fo:border-top="thin solid #000000" fo:border-bottom="2pt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2"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233" style:family="table-cell" style:parent-style-name="_19968__33324__32_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4" style:family="table-cell" style:parent-style-name="_19968__33324__32_2" style:data-style-name="N0">
      <style:table-cell-properties fo:border="thin solid #000000" style:vertical-align="automatic"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6pt" style:font-size-asian="16pt" style:font-size-complex="16pt"/>
    </style:style>
    <style:style style:name="ce235" style:family="table-cell" style:parent-style-name="_19968__33324__32_2" style:data-style-name="N0">
      <style:table-cell-properties fo:border-top="thin solid #000000" fo:border-bottom="thin solid #000000" fo:border-left="thin solid #000000" fo:border-right="none" style:vertical-align="automatic"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6pt" style:font-size-asian="16pt" style:font-size-complex="16pt"/>
    </style:style>
    <style:style style:name="ce236" style:family="table-cell" style:parent-style-name="_19968__33324__32_2" style:data-style-name="N0">
      <style:table-cell-properties fo:border="thin solid #000000" style:vertical-align="automatic"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237" style:family="table-cell" style:parent-style-name="_19968__33324__32_2" style:data-style-name="N0">
      <style:table-cell-properties fo:border-top="thin solid #000000" fo:border-bottom="thin solid #000000" fo:border-left="thin solid #000000" fo:border-right="none" style:vertical-align="automatic"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238" style:family="table-cell" style:parent-style-name="_19968__33324__86__32291__24066__25142__25919__22577__34920__31243__24335_0516" style:data-style-name="N5">
      <style:table-cell-properties fo:border-top="thin solid #000000" fo:border-bottom="2pt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39" style:family="table-cell" style:parent-style-name="_19968__33324__86__32291__24066__25142__25919__22577__34920__31243__24335_0516" style:data-style-name="N5">
      <style:table-cell-properties fo:border-top="thin solid #000000" fo:border-bottom="2pt solid #000000" fo:border-left="none" fo:border-right="none" style:vertical-align="middle" fo:background-color="transparent" style:cell-protect="protected"/>
      <style:text-properties fo:color="#000000" style:font-name="標楷體" style:font-name-asian="標楷體" style:font-name-complex="標楷體" style:font-family-generic="script"/>
    </style:style>
    <style:style style:name="ce240" style:family="table-cell" style:parent-style-name="_19968__33324__86__32291__24066__25142__25919__22577__34920__31243__24335_0516" style:data-style-name="N5">
      <style:table-cell-properties fo:border-top="thin solid #000000" fo:border-bottom="2pt solid #000000" fo:border-left="none" fo:border-right="none" style:vertical-align="automatic" fo:background-color="transparent" style:cell-protect="protected"/>
      <style:text-properties fo:color="#000000" style:font-name="標楷體" style:font-name-asian="標楷體" style:font-name-complex="標楷體" style:font-family-generic="script"/>
    </style:style>
    <style:style style:name="ce241" style:family="table-cell" style:parent-style-name="_19968__33324__86__32291__24066__25142__25919__22577__34920__31243__24335_0516" style:data-style-name="N5">
      <style:table-cell-properties fo:border-top="thin solid #000000" fo:border-bottom="2pt solid #000000" fo:border-left="none" fo:border-right="none" style:vertical-align="middle" fo:background-color="transparent"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242" style:family="table-cell" style:parent-style-name="_19968__33324__86__32291__24066__25142__25919__22577__34920__31243__24335_0516" style:data-style-name="N5">
      <style:table-cell-properties fo:border-top="thin solid #000000" fo:border-bottom="2pt solid #000000" fo:border-left="none" fo:border-right="none" style:vertical-align="middle" fo:background-color="transparent"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243" style:family="table-cell" style:parent-style-name="_19968__33324__86__32291__24066__25142__25919__22577__34920__31243__24335_0516" style:data-style-name="N5">
      <style:table-cell-properties fo:border-top="thin solid #000000" fo:border-bottom="2pt solid #000000" fo:border-left="none" fo:border-right="none" style:vertical-align="automatic" fo:background-color="transparent"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244" style:family="table-cell" style:parent-style-name="_19968__33324__86__32291__24066__25142__25919__22577__34920__31243__24335_0516" style:data-style-name="N5">
      <style:table-cell-properties style:vertical-align="automatic" fo:background-color="transparent" style:cell-protect="protected"/>
      <style:text-properties fo:color="#000000" style:font-name="標楷體" style:font-name-asian="標楷體" style:font-name-complex="標楷體" style:font-family-generic="script"/>
    </style:style>
    <style:style style:name="ce245" style:family="table-cell" style:parent-style-name="_19968__33324__86__32291__24066__25142__25919__22577__34920__31243__24335_0516" style:data-style-name="N5">
      <style:table-cell-properties style:vertical-align="to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46" style:family="table-cell" style:parent-style-name="_19968__33324__86__32291__24066__25142__25919__22577__34920__31243__24335_0516" style:data-style-name="N5">
      <style:table-cell-properties style:vertical-align="top" fo:background-color="transparent" style:cell-protect="protected"/>
      <style:text-properties fo:color="#000000" style:font-name="標楷體" style:font-name-asian="標楷體" style:font-name-complex="標楷體" style:font-family-generic="script"/>
    </style:style>
    <style:style style:name="ce247" style:family="table-cell" style:parent-style-name="_19968__33324__86__32291__24066__25142__25919__22577__34920__31243__24335_0516" style:data-style-name="N5">
      <style:table-cell-properties style:vertical-align="top" fo:background-color="transparent"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248" style:family="table-cell" style:parent-style-name="_19968__33324__86__32291__24066__25142__25919__22577__34920__31243__24335_0516" style:data-style-name="N5">
      <style:table-cell-properties style:vertical-align="top" fo:background-color="transparent"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249" style:family="table-cell" style:parent-style-name="_19968__33324__86__32291__24066__25142__25919__22577__34920__31243__24335_0516" style:data-style-name="N5">
      <style:table-cell-properties style:vertical-align="top" fo:background-color="transparent" style:cell-protect="protected"/>
      <style:text-properties fo:color="#000000" style:font-name="標楷體" style:font-name-asian="標楷體" style:font-name-complex="標楷體" style:font-family-generic="script"/>
    </style:style>
    <style:style style:name="ce250" style:family="table-cell" style:parent-style-name="_19968__33324__86__32291__24066__25142__25919__22577__34920__31243__24335_0516" style:data-style-name="N5">
      <style:table-cell-properties style:vertical-align="to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51" style:family="table-cell" style:parent-style-name="_19968__33324__86__32291__24066__25142__25919__22577__34920__31243__24335_0516" style:data-style-name="N5">
      <style:table-cell-properties style:vertical-align="top" fo:background-color="transparent"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252" style:family="table-cell" style:parent-style-name="_19968__33324__86__32291__24066__25142__25919__22577__34920__31243__24335_0516" style:data-style-name="N5">
      <style:table-cell-properties style:vertical-align="to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53" style:family="table-cell" style:parent-style-name="_19968__33324__32_2" style:data-style-name="N0">
      <style:table-cell-properties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54" style:family="table-cell" style:parent-style-name="_19968__33324__32_2" style:data-style-name="N0">
      <style:table-cell-properties style:vertical-align="automatic" fo:wrap-option="wrap" fo:background-color="transparent" style:cell-protect="protected"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55" style:family="table-cell" style:parent-style-name="_19968__33324__32_2" style:data-style-name="N0">
      <style:table-cell-properties style:vertical-align="automatic" fo:wrap-option="wrap" fo:background-color="transparent" style:cell-protect="protected"/>
      <style:text-properties fo:color="#000000" style:font-name="Times New Roman" style:font-name-asian="Times New Roman" style:font-name-complex="Times New Roman" fo:font-size="9pt" style:font-size-asian="9pt" style:font-size-complex="9pt"/>
    </style:style>
    <style:style style:name="ce256" style:family="table-cell" style:parent-style-name="_19968__33324___23130__23035___32291__24066__25142__25919__22577__34920__31243__24335_0516" style:data-style-name="N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257" style:family="table-cell" style:parent-style-name="_19968__33324__32_2" style:data-style-name="N0">
      <style:table-cell-properties style:vertical-align="middle" fo:background-color="transparent" style:cell-protect="protected"/>
      <style:text-properties fo:color="#000000" style:font-name="Times New Roman" style:font-name-asian="Times New Roman" style:font-name-complex="Times New Roman" fo:font-size="9pt" style:font-size-asian="9pt" style:font-size-complex="9pt"/>
    </style:style>
    <style:style style:name="ce258" style:family="table-cell" style:parent-style-name="_19968__33324___23130__23035___32291__24066__25142__25919__22577__34920__31243__24335_0516" style:data-style-name="N0">
      <style:table-cell-properties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59"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260" style:family="table-cell" style:parent-style-name="Default" style:data-style-name="N0">
      <style:table-cell-properties style:vertical-align="middle"/>
      <style:text-properties fo:color="#000000" style:font-name="標楷體" style:font-name-asian="標楷體" style:font-name-complex="標楷體" fo:font-size="11pt" style:font-size-asian="11pt" style:font-size-complex="11pt" style:font-family-generic="script"/>
    </style:style>
    <style:style style:name="ce261" style:family="table-cell" style:parent-style-name="Default" style:data-style-name="N0">
      <style:table-cell-properties style:vertical-align="automatic"/>
    </style:style>
    <style:style style:name="ce262"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26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1pt" style:font-size-asian="11pt" style:font-size-complex="11pt" style:font-family-generic="script"/>
    </style:style>
    <style:style style:name="ce264" style:family="table-cell" style:parent-style-name="Default" style:data-style-name="N0">
      <style:table-cell-properties fo:border-top="none" fo:border-bottom="thin solid #000000" fo:border-left="none" fo:border-right="none" style:vertical-align="automatic"/>
    </style:style>
    <style:style style:name="ce265"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26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26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68" style:family="table-cell" style:parent-style-name="_19968__33324__Sheet1"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6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7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71" style:family="table-cell" style:parent-style-name="Default" style:data-style-name="N0">
      <style:table-cell-properties style:vertical-align="top" fo:wrap-option="wrap" style:direction="ttb" style:repeat-content="false"/>
      <style:paragraph-properties fo:text-align="center"/>
      <style:text-properties fo:color="#000000" fo:font-size="10pt" style:font-size-asian="10pt" style:font-size-complex="10pt"/>
    </style:style>
    <style:style style:name="ce272" style:family="table-cell" style:parent-style-name="Default" style:data-style-name="N33">
      <style:table-cell-properties fo:border-top="none" fo:border-bottom="thin solid #000000" fo:border-left="thin solid #000000" fo:border-right="none" style:vertical-align="middle"/>
      <style:text-properties fo:color="#000000" style:font-name="Times New Roman" style:font-name-asian="Times New Roman" style:font-name-complex="Times New Roman" fo:font-size="9pt" style:font-size-asian="9pt" style:font-size-complex="9pt"/>
    </style:style>
    <style:style style:name="ce273" style:family="table-cell" style:parent-style-name="Default" style:data-style-name="N3">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74"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75" style:family="table-cell" style:parent-style-name="Default" style:data-style-name="N33">
      <style:table-cell-properties style:vertical-align="middle"/>
      <style:text-properties fo:color="#000000" style:font-name="Times New Roman" style:font-name-asian="Times New Roman" style:font-name-complex="Times New Roman" fo:font-size="9pt" style:font-size-asian="9pt" style:font-size-complex="9pt"/>
    </style:style>
    <style:style style:name="ce276" style:family="table-cell" style:parent-style-name="Default" style:data-style-name="N33">
      <style:table-cell-properties style:vertical-align="middle"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277" style:family="table-cell" style:parent-style-name="Default" style:data-style-name="N0">
      <style:table-cell-properties style:vertical-align="middle"/>
      <style:text-properties fo:color="#000000" style:font-name="標楷體" style:font-name-asian="標楷體" style:font-name-complex="標楷體" fo:font-size="11pt" style:font-size-asian="11pt" style:font-size-complex="11pt" style:font-family-generic="script"/>
    </style:style>
    <style:style style:name="ce278"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279"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280" style:family="table-cell" style:parent-style-name="Default" style:data-style-name="N58">
      <style:table-cell-properties style:vertical-align="automatic"/>
      <style:text-properties fo:color="#000000" style:font-name="標楷體" style:font-name-asian="標楷體" style:font-name-complex="標楷體" fo:font-size="8pt" style:font-size-asian="8pt" style:font-size-complex="8pt" style:font-family-generic="script"/>
    </style:style>
    <style:style style:name="ce281" style:family="table-cell" style:parent-style-name="Default" style:data-style-name="N0">
      <style:table-cell-properties fo:border-top="2pt solid #000000" fo:border-bottom="thin solid #000000" fo:border-left="2pt solid #000000" fo:border-right="2pt solid #000000"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282" style:family="table-cell" style:parent-style-name="Default" style:data-style-name="N0">
      <style:table-cell-properties style:vertical-align="middle"/>
      <style:text-properties fo:color="#000000" style:font-name="標楷體" style:font-name-asian="標楷體" style:font-name-complex="標楷體" fo:font-size="13pt" style:font-size-asian="13pt" style:font-size-complex="13pt" style:font-family-generic="script"/>
    </style:style>
    <style:style style:name="ce283" style:family="table-cell" style:parent-style-name="Default" style:data-style-name="N0">
      <style:table-cell-properties style:vertical-align="middle" fo:background-color="#FFFFFF"/>
      <style:text-properties fo:color="#000000" style:font-name="標楷體" style:font-name-asian="標楷體" style:font-name-complex="標楷體" fo:font-size="13pt" style:font-size-asian="13pt" style:font-size-complex="13pt" style:font-family-generic="script"/>
    </style:style>
    <style:style style:name="ce284" style:family="table-cell" style:parent-style-name="Default" style:data-style-name="N0">
      <style:table-cell-properties fo:border-top="2pt solid #000000" fo:border-bottom="thin solid #000000" fo:border-left="2pt solid #000000" fo:border-right="none" style:vertical-align="middle" fo:background-color="#FFFFFF" style:repeat-content="false"/>
      <style:paragraph-properties fo:text-align="end" fo:margin-right="0cm"/>
      <style:text-properties fo:color="#000000" style:font-name="標楷體" style:font-name-asian="標楷體" style:font-name-complex="標楷體" fo:font-size="13pt" style:font-size-asian="13pt" style:font-size-complex="13pt" style:font-family-generic="script"/>
    </style:style>
    <style:style style:name="ce285"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286" style:family="table-cell" style:parent-style-name="Default" style:data-style-name="N0">
      <style:table-cell-properties style:vertical-align="middle"/>
      <style:text-properties fo:color="#000000" style:font-name="標楷體" style:font-name-asian="標楷體" style:font-name-complex="標楷體" fo:font-size="13pt" style:font-size-asian="13pt" style:font-size-complex="13pt" style:font-family-generic="script"/>
    </style:style>
    <style:style style:name="ce287"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288" style:family="table-cell" style:parent-style-name="Default" style:data-style-name="N0">
      <style:table-cell-properties fo:border-top="thin solid #000000" fo:border-bottom="2pt solid #000000" fo:border-left="2pt solid #000000" fo:border-right="2pt solid #000000" style:vertical-align="middle"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289" style:family="table-cell" style:parent-style-name="Default" style:data-style-name="N0">
      <style:table-cell-properties fo:border-top="none" fo:border-bottom="2pt solid #000000" fo:border-left="none" fo:border-right="none" style:vertical-align="middle"/>
      <style:text-properties fo:color="#000000" style:font-name="標楷體" style:font-name-asian="標楷體" style:font-name-complex="標楷體" fo:font-size="13pt" style:font-size-asian="13pt" style:font-size-complex="13pt" style:font-family-generic="script"/>
    </style:style>
    <style:style style:name="ce290" style:family="table-cell" style:parent-style-name="Default" style:data-style-name="N0">
      <style:table-cell-properties fo:border-top="none" fo:border-bottom="2pt solid #000000" fo:border-left="none" fo:border-right="none" style:vertical-align="middle" fo:background-color="#FFFFFF"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291" style:family="table-cell" style:parent-style-name="Default" style:data-style-name="N0">
      <style:table-cell-properties fo:border-top="thin solid #000000" fo:border-bottom="2pt solid #000000" fo:border-left="2pt solid #000000" fo:border-right="none" style:vertical-align="middle" fo:background-color="#FFFFFF"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292"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293" style:family="table-cell" style:parent-style-name="Default" style:data-style-name="N0">
      <style:table-cell-properties fo:border-top="none" fo:border-bottom="2pt solid #000000" fo:border-left="none" fo:border-right="none" style:vertical-align="middle" fo:background-color="#FFFFFF"/>
      <style:text-properties fo:color="#000000" style:font-name="標楷體" style:font-name-asian="標楷體" style:font-name-complex="標楷體" fo:font-size="13pt" style:font-size-asian="13pt" style:font-size-complex="13pt" style:font-family-generic="script"/>
    </style:style>
    <style:style style:name="ce294"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295" style:family="table-cell" style:parent-style-name="Default" style:data-style-name="N0">
      <style:table-cell-properties fo:border-top="thin solid #000000" fo:border-bottom="2pt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296" style:family="table-cell" style:parent-style-name="Default" style:data-style-name="N0">
      <style:table-cell-properties style:vertical-align="automatic"/>
      <style:text-properties fo:color="#000000" style:font-name="標楷體" style:font-name-asian="標楷體" style:font-name-complex="標楷體" fo:font-size="16pt" style:font-size-asian="16pt" style:font-size-complex="16pt" style:font-family-generic="script"/>
    </style:style>
    <style:style style:name="ce297" style:family="table-cell" style:parent-style-name="Default" style:data-style-name="N0">
      <style:table-cell-properties fo:border-top="none" fo:border-bottom="2pt solid #000000" fo:border-left="none" fo:border-right="none" style:vertical-align="middle"/>
      <style:text-properties fo:color="#000000" style:font-name="標楷體" style:font-name-asian="標楷體" style:font-name-complex="標楷體" style:font-family-generic="script"/>
    </style:style>
    <style:style style:name="ce298"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299"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00" style:family="table-cell" style:parent-style-name="Default" style:data-style-name="N0">
      <style:table-cell-properties style:vertical-align="middle"/>
      <style:text-properties fo:color="#000000" style:font-name="標楷體" style:font-name-asian="標楷體" style:font-name-complex="標楷體" fo:font-size="9pt" style:font-size-asian="9pt" style:font-size-complex="9pt" style:font-family-generic="script"/>
    </style:style>
    <style:style style:name="ce301" style:family="table-cell" style:parent-style-name="Default" style:data-style-name="N0">
      <style:table-cell-properties style:vertical-align="middle"/>
      <style:text-properties fo:color="#000000" style:font-name="標楷體" style:font-name-asian="標楷體" style:font-name-complex="標楷體" fo:font-size="9pt" style:font-size-asian="9pt" style:font-size-complex="9pt" style:font-family-generic="script"/>
    </style:style>
    <style:style style:name="ce302" style:family="table-cell" style:parent-style-name="Default" style:data-style-name="N0">
      <style:table-cell-properties fo:border-top="2pt solid #000000" fo:border-bottom="none" fo:border-left="none" fo:border-right="2pt solid #000000" style:vertical-align="middle" fo:wrap-option="wrap" fo:background-color="transparent"/>
      <style:text-properties fo:color="#000000" style:font-name="標楷體" style:font-name-asian="標楷體" style:font-name-complex="標楷體" fo:font-size="13pt" style:font-size-asian="13pt" style:font-size-complex="13pt" style:font-family-generic="script"/>
    </style:style>
    <style:style style:name="ce303" style:family="table-cell" style:parent-style-name="Default" style:data-style-name="N0">
      <style:table-cell-properties fo:border-top="2pt solid #000000" fo:border-bottom="thin solid #000000" fo:border-left="2pt solid #000000" fo:border-right="none" style:vertical-align="automatic" fo:background-color="#FFFFFF"/>
      <style:text-properties fo:color="#000000" style:font-name="標楷體" style:font-name-asian="標楷體" style:font-name-complex="標楷體" fo:font-size="13pt" style:font-size-asian="13pt" style:font-size-complex="13pt" style:font-family-generic="script"/>
    </style:style>
    <style:style style:name="ce304" style:family="table-cell" style:parent-style-name="Default" style:data-style-name="N0">
      <style:table-cell-properties fo:border-top="2pt solid #000000" fo:border-bottom="thin solid #000000" fo:border-left="none" fo:border-right="none" style:vertical-align="automatic" fo:background-color="#FFFFFF"/>
      <style:text-properties fo:color="#000000" style:font-name="標楷體" style:font-name-asian="標楷體" style:font-name-complex="標楷體" fo:font-size="13pt" style:font-size-asian="13pt" style:font-size-complex="13pt" style:font-family-generic="script"/>
    </style:style>
    <style:style style:name="ce305" style:family="table-cell" style:parent-style-name="Default" style:data-style-name="N0">
      <style:table-cell-properties fo:border-top="2pt solid #000000" fo:border-bottom="thin solid #000000" fo:border-left="none" fo:border-right="none" style:vertical-align="automatic" fo:background-color="#FFFFFF" style:repeat-content="false"/>
      <style:paragraph-properties fo:text-align="end" fo:margin-right="0cm"/>
      <style:text-properties fo:color="#000000" style:font-name="標楷體" style:font-name-asian="標楷體" style:font-name-complex="標楷體" fo:font-size="13pt" style:font-size-asian="13pt" style:font-size-complex="13pt" style:font-family-generic="script"/>
    </style:style>
    <style:style style:name="ce306" style:family="table-cell" style:parent-style-name="Default" style:data-style-name="N0">
      <style:table-cell-properties fo:border-top="2pt solid #000000" fo:border-bottom="thin solid #000000" fo:border-left="none" fo:border-right="none" style:vertical-align="automatic" fo:background-color="#FFFFFF"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307" style:family="table-cell" style:parent-style-name="Default" style:data-style-name="N0">
      <style:table-cell-properties fo:border-top="2pt solid #000000" fo:border-bottom="thin solid #000000" fo:border-left="none" fo:border-right="thin solid #000000" style:vertical-align="automatic" fo:background-color="#FFFFFF"/>
      <style:text-properties fo:color="#000000" style:font-name="標楷體" style:font-name-asian="標楷體" style:font-name-complex="標楷體" fo:font-size="13pt" style:font-size-asian="13pt" style:font-size-complex="13pt" style:font-family-generic="script"/>
    </style:style>
    <style:style style:name="ce308"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309"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310"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311" style:family="table-cell" style:parent-style-name="Default" style:data-style-name="N0">
      <style:table-cell-properties fo:border-top="2pt solid #000000" fo:border-bottom="none" fo:border-left="thin solid #000000" fo:border-right="thin solid #000000" style:vertical-align="middle" fo:wrap-option="wrap"/>
      <style:text-properties fo:color="#000000" style:font-name="標楷體" style:font-name-asian="標楷體" style:font-name-complex="標楷體" fo:font-size="13pt" style:font-size-asian="13pt" style:font-size-complex="13pt" style:font-family-generic="script"/>
    </style:style>
    <style:style style:name="ce312" style:family="table-cell" style:parent-style-name="Default" style:data-style-name="N0">
      <style:table-cell-properties fo:border-top="2pt solid #000000" fo:border-bottom="thin solid #000000" fo:border-left="thin solid #000000" fo:border-right="none" style:vertical-align="middle"/>
      <style:text-properties fo:color="#000000" style:font-name="標楷體" style:font-name-asian="標楷體" style:font-name-complex="標楷體" fo:font-size="13pt" style:font-size-asian="13pt" style:font-size-complex="13pt" style:font-family-generic="script"/>
    </style:style>
    <style:style style:name="ce313"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314" style:family="table-cell" style:parent-style-name="Default" style:data-style-name="N0">
      <style:table-cell-properties fo:border-top="2pt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3pt" style:font-size-asian="13pt" style:font-size-complex="13pt" style:font-family-generic="script"/>
    </style:style>
    <style:style style:name="ce315"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316" style:family="table-cell" style:parent-style-name="Default" style:data-style-name="N0">
      <style:table-cell-properties fo:border-top="2pt solid #000000" fo:border-bottom="none" fo:border-left="thin solid #000000" fo:border-right="none" style:vertical-align="middle" fo:wrap-option="wrap"/>
      <style:text-properties fo:color="#000000" style:font-name="標楷體" style:font-name-asian="標楷體" style:font-name-complex="標楷體" fo:font-size="13pt" style:font-size-asian="13pt" style:font-size-complex="13pt" style:font-family-generic="script"/>
    </style:style>
    <style:style style:name="ce317" style:family="table-cell" style:parent-style-name="Default" style:data-style-name="N0">
      <style:table-cell-properties style:vertical-align="automatic"/>
      <style:text-properties fo:color="#000000" style:font-name="標楷體" style:font-name-asian="標楷體" style:font-name-complex="標楷體" fo:font-size="13pt" style:font-size-asian="13pt" style:font-size-complex="13pt" style:font-family-generic="script"/>
    </style:style>
    <style:style style:name="ce318" style:family="table-cell" style:parent-style-name="Default" style:data-style-name="N0">
      <style:table-cell-properties fo:border-top="none" fo:border-bottom="none" fo:border-left="none" fo:border-right="2pt solid #000000"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319" style:family="table-cell" style:parent-style-name="Default" style:data-style-name="N0">
      <style:table-cell-properties fo:border-top="thin solid #000000" fo:border-bottom="none" fo:border-left="2pt solid #000000" fo:border-right="thin solid #000000" style:vertical-align="middle" fo:background-color="#FFFFFF"/>
      <style:text-properties fo:color="#000000" style:font-name="標楷體" style:font-name-asian="標楷體" style:font-name-complex="標楷體" fo:font-size="13pt" style:font-size-asian="13pt" style:font-size-complex="13pt" style:font-family-generic="script"/>
    </style:style>
    <style:style style:name="ce320" style:family="table-cell" style:parent-style-name="Default" style:data-style-name="N0">
      <style:table-cell-properties fo:border-top="thin solid #000000" fo:border-bottom="thin solid #000000" fo:border-left="thin solid #000000" fo:border-right="none" style:vertical-align="middle" fo:wrap-option="wrap" fo:background-color="#FFFFFF"/>
      <style:text-properties fo:color="#000000" style:font-name="標楷體" style:font-name-asian="標楷體" style:font-name-complex="標楷體" fo:font-size="13pt" style:font-size-asian="13pt" style:font-size-complex="13pt" style:font-family-generic="script"/>
    </style:style>
    <style:style style:name="ce321" style:family="table-cell" style:parent-style-name="Default" style:data-style-name="N0">
      <style:table-cell-properties fo:border-top="thin solid #000000" fo:border-bottom="thin solid #000000" fo:border-left="none" fo:border-right="none" style:vertical-align="middle" fo:wrap-option="wrap" fo:background-color="#FFFFFF"/>
      <style:text-properties fo:color="#000000" style:font-name="標楷體" style:font-name-asian="標楷體" style:font-name-complex="標楷體" fo:font-size="13pt" style:font-size-asian="13pt" style:font-size-complex="13pt" style:font-family-generic="script"/>
    </style:style>
    <style:style style:name="ce322"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323" style:family="table-cell" style:parent-style-name="Default" style:data-style-name="N0">
      <style:table-cell-properties fo:border-top="thin solid #000000" fo:border-bottom="thin solid #000000" fo:border-left="none" fo:border-right="thin solid #000000" style:vertical-align="middle" fo:wrap-option="wrap" fo:background-color="#FFFFFF"/>
      <style:text-properties fo:color="#000000" style:font-name="標楷體" style:font-name-asian="標楷體" style:font-name-complex="標楷體" fo:font-size="13pt" style:font-size-asian="13pt" style:font-size-complex="13pt" style:font-family-generic="script"/>
    </style:style>
    <style:style style:name="ce324" style:family="table-cell" style:parent-style-name="Default" style:data-style-name="N0">
      <style:table-cell-properties fo:border-top="thin solid #000000" fo:border-bottom="thin solid #000000" fo:border-left="2pt solid #000000" fo:border-right="none" style:vertical-align="middle" fo:wrap-option="wrap" fo:background-color="#FFFFFF"/>
      <style:text-properties fo:color="#000000" style:font-name="標楷體" style:font-name-asian="標楷體" style:font-name-complex="標楷體" fo:font-size="13pt" style:font-size-asian="13pt" style:font-size-complex="13pt" style:font-family-generic="script"/>
    </style:style>
    <style:style style:name="ce325"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326"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327"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32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329" style:family="table-cell" style:parent-style-name="Default" style:data-style-name="N0">
      <style:table-cell-properties fo:border-top="thin solid #000000" fo:border-bottom="none" fo:border-left="thin solid #000000" fo:border-right="thin solid #000000" style:vertical-align="automatic"/>
      <style:text-properties fo:color="#000000" style:font-name="標楷體" style:font-name-asian="標楷體" style:font-name-complex="標楷體" fo:font-size="13pt" style:font-size-asian="13pt" style:font-size-complex="13pt" style:font-family-generic="script"/>
    </style:style>
    <style:style style:name="ce330" style:family="table-cell" style:parent-style-name="Default" style:data-style-name="N0">
      <style:table-cell-properties fo:border-top="thin solid #000000" fo:border-bottom="none" fo:border-left="thin solid #000000" fo:border-right="thin solid #000000" style:vertical-align="automatic" fo:wrap-option="wrap"/>
      <style:text-properties fo:color="#000000" style:font-name="標楷體" style:font-name-asian="標楷體" style:font-name-complex="標楷體" fo:font-size="13pt" style:font-size-asian="13pt" style:font-size-complex="13pt" style:font-family-generic="script"/>
    </style:style>
    <style:style style:name="ce331" style:family="table-cell" style:parent-style-name="Default" style:data-style-name="N0">
      <style:table-cell-properties fo:border-top="thin solid #000000" fo:border-bottom="none" fo:border-left="thin solid #000000" fo:border-right="thin solid #000000" style:vertical-align="automatic"/>
      <style:text-properties fo:color="#000000" style:font-name="標楷體" style:font-name-asian="標楷體" style:font-name-complex="標楷體" fo:font-size="13pt" style:font-size-asian="13pt" style:font-size-complex="13pt" style:font-family-generic="script"/>
    </style:style>
    <style:style style:name="ce332"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3pt" style:font-size-asian="13pt" style:font-size-complex="13pt" style:font-family-generic="script"/>
    </style:style>
    <style:style style:name="ce333" style:family="table-cell" style:parent-style-name="Default" style:data-style-name="N0">
      <style:table-cell-properties fo:border-top="none" fo:border-bottom="none" fo:border-left="none" fo:border-right="2pt solid #000000" style:vertical-align="top"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334" style:family="table-cell" style:parent-style-name="Default" style:data-style-name="N0">
      <style:table-cell-properties fo:border-top="none" fo:border-bottom="none" fo:border-left="2pt solid #000000" fo:border-right="thin solid #000000" style:vertical-align="middle" fo:background-color="#FFFFFF"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335" style:family="table-cell" style:parent-style-name="Default" style:data-style-name="N0">
      <style:table-cell-properties fo:border-top="thin solid #000000" fo:border-bottom="thin solid #000000" fo:border-left="thin solid #000000" fo:border-right="none" style:vertical-align="middle" fo:wrap-option="wrap" fo:background-color="#FFFFFF"/>
    </style:style>
    <style:style style:name="ce336"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337" style:family="table-cell" style:parent-style-name="Default" style:data-style-name="N0">
      <style:table-cell-properties fo:border-top="none" fo:border-bottom="none" fo:border-left="thin solid #000000" fo:border-right="thin solid #000000" style:vertical-align="automatic" fo:wrap-option="wrap"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338"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339" style:family="table-cell" style:parent-style-name="Default" style:data-style-name="N0">
      <style:table-cell-properties fo:border-top="none" fo:border-bottom="2pt solid #000000" fo:border-left="none" fo:border-right="2pt solid #000000" style:vertical-align="automatic"/>
      <style:text-properties fo:color="#000000" style:font-name="標楷體" style:font-name-asian="標楷體" style:font-name-complex="標楷體" style:font-family-generic="script"/>
    </style:style>
    <style:style style:name="ce340" style:family="table-cell" style:parent-style-name="Default" style:data-style-name="N0">
      <style:table-cell-properties fo:border-top="none" fo:border-bottom="2pt solid #000000" fo:border-left="2pt solid #000000" fo:border-right="thin solid #000000" style:vertical-align="middle" fo:background-color="#FFFFFF"/>
      <style:text-properties fo:color="#000000" style:font-name="標楷體" style:font-name-asian="標楷體" style:font-name-complex="標楷體" style:font-family-generic="script"/>
    </style:style>
    <style:style style:name="ce341" style:family="table-cell" style:parent-style-name="Default" style:data-style-name="N0">
      <style:table-cell-properties fo:border-top="thin solid #000000" fo:border-bottom="2pt solid #000000" fo:border-left="none"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342"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343" style:family="table-cell" style:parent-style-name="Default" style:data-style-name="N0">
      <style:table-cell-properties fo:border-top="none" fo:border-bottom="2pt solid #000000" fo:border-left="none" fo:border-right="2pt solid #000000" style:vertical-align="automatic"/>
      <style:text-properties fo:color="#000000" style:font-name="標楷體" style:font-name-asian="標楷體" style:font-name-complex="標楷體" fo:font-size="13pt" style:font-size-asian="13pt" style:font-size-complex="13pt" style:font-family-generic="script"/>
    </style:style>
    <style:style style:name="ce344" style:family="table-cell" style:parent-style-name="Default" style:data-style-name="N0">
      <style:table-cell-properties fo:border-top="thin solid #000000" fo:border-bottom="2pt solid #000000" fo:border-left="none"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45"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346" style:family="table-cell" style:parent-style-name="Default" style:data-style-name="N0">
      <style:table-cell-properties fo:border-top="none" fo:border-bottom="2pt solid #000000" fo:border-left="thin solid #000000" fo:border-right="thin solid #000000" style:vertical-align="automatic"/>
      <style:text-properties fo:color="#000000" style:font-name="標楷體" style:font-name-asian="標楷體" style:font-name-complex="標楷體" fo:font-size="13pt" style:font-size-asian="13pt" style:font-size-complex="13pt" style:font-family-generic="script"/>
    </style:style>
    <style:style style:name="ce347" style:family="table-cell" style:parent-style-name="Default" style:data-style-name="N0">
      <style:table-cell-properties fo:border-top="none" fo:border-bottom="2pt solid #000000" fo:border-left="thin solid #000000" fo:border-right="thin solid #000000" style:vertical-align="automatic" fo:wrap-option="wrap"/>
      <style:text-properties fo:color="#000000" style:font-name="標楷體" style:font-name-asian="標楷體" style:font-name-complex="標楷體" fo:font-size="13pt" style:font-size-asian="13pt" style:font-size-complex="13pt" style:font-family-generic="script"/>
    </style:style>
    <style:style style:name="ce348" style:family="table-cell" style:parent-style-name="Default" style:data-style-name="N0">
      <style:table-cell-properties fo:border-top="none" fo:border-bottom="2pt solid #000000" fo:border-left="thin solid #000000" fo:border-right="thin solid #000000" style:vertical-align="automatic"/>
      <style:text-properties fo:color="#000000" style:font-name="標楷體" style:font-name-asian="標楷體" style:font-name-complex="標楷體" fo:font-size="13pt" style:font-size-asian="13pt" style:font-size-complex="13pt" style:font-family-generic="script"/>
    </style:style>
    <style:style style:name="ce349" style:family="table-cell" style:parent-style-name="Default" style:data-style-name="N0">
      <style:table-cell-properties fo:border-top="none" fo:border-bottom="2pt solid #000000" fo:border-left="thin solid #000000" fo:border-right="none" style:vertical-align="middle" fo:wrap-option="wrap"/>
      <style:text-properties fo:color="#000000" style:font-name="標楷體" style:font-name-asian="標楷體" style:font-name-complex="標楷體" fo:font-size="13pt" style:font-size-asian="13pt" style:font-size-complex="13pt" style:font-family-generic="script"/>
    </style:style>
    <style:style style:name="ce350" style:family="table-cell" style:parent-style-name="Default" style:data-style-name="N0">
      <style:table-cell-properties fo:border-top="none" fo:border-bottom="thin solid #000000" fo:border-left="none" fo:border-right="2pt solid #000000" style:vertical-align="automatic"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351" style:family="table-cell" style:parent-style-name="Default" style:data-style-name="N0">
      <style:table-cell-properties fo:border-top="none" fo:border-bottom="thin solid #000000" fo:border-left="thin solid #000000" fo:border-right="none" style:vertical-align="automatic" fo:background-color="transparent"/>
      <style:text-properties fo:color="#000000" style:font-name="標楷體" style:font-name-asian="標楷體" style:font-name-complex="標楷體" style:font-family-generic="script"/>
    </style:style>
    <style:style style:name="ce352" style:family="table-cell" style:parent-style-name="Default" style:data-style-name="N0">
      <style:table-cell-properties style:vertical-align="automatic" fo:background-color="transparent"/>
      <style:text-properties fo:color="#000000" style:font-name="標楷體" style:font-name-asian="標楷體" style:font-name-complex="標楷體" style:font-family-generic="script"/>
    </style:style>
    <style:style style:name="ce353" style:family="table-cell" style:parent-style-name="Default" style:data-style-name="N0">
      <style:table-cell-properties fo:border-top="thin solid #000000" fo:border-bottom="thin solid #000000" fo:border-left="none" fo:border-right="2pt solid #000000" style:vertical-align="automatic"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35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355"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356" style:family="table-cell" style:parent-style-name="Default" style:data-style-name="N0">
      <style:table-cell-properties fo:border-top="none" fo:border-bottom="thin solid #000000" fo:border-left="thin solid #000000" fo:border-right="thin solid #000000" style:vertical-align="automatic"/>
      <style:text-properties fo:color="#000000" style:font-name="標楷體" style:font-name-asian="標楷體" style:font-name-complex="標楷體" style:font-family-generic="script"/>
    </style:style>
    <style:style style:name="ce357" style:family="table-cell" style:parent-style-name="Default" style:data-style-name="N59">
      <style:table-cell-properties fo:border-top="thin solid #000000" fo:border-bottom="thin solid #000000" fo:border-left="none" fo:border-right="2pt solid #000000"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358" style:family="table-cell" style:parent-style-name="Default" style:data-style-name="N59">
      <style:table-cell-properties fo:border-top="thin solid #000000" fo:border-bottom="thin solid #000000" fo:border-left="none" fo:border-right="2pt solid #000000" style:vertical-align="middle"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359" style:family="table-cell" style:parent-style-name="Default" style:data-style-name="N59">
      <style:table-cell-properties fo:border-top="thin solid #000000" fo:border-bottom="2pt solid #000000" fo:border-left="none" fo:border-right="2pt solid #000000"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360"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361" style:family="table-cell" style:parent-style-name="Default" style:data-style-name="N0">
      <style:table-cell-properties fo:border-top="thin solid #000000" fo:border-bottom="2pt solid #000000" fo:border-left="thin solid #000000" fo:border-right="thin solid #000000" style:vertical-align="automatic"/>
      <style:text-properties fo:color="#000000" style:font-name="標楷體" style:font-name-asian="標楷體" style:font-name-complex="標楷體" fo:font-size="9pt" style:font-size-asian="9pt" style:font-size-complex="9pt" style:font-family-generic="script"/>
    </style:style>
    <style:style style:name="ce362" style:family="table-cell" style:parent-style-name="Default" style:data-style-name="N59">
      <style:table-cell-properties fo:border-top="thin solid #000000" fo:border-bottom="2pt solid #000000" fo:border-left="none" fo:border-right="2pt solid #000000" style:vertical-align="middle"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363" style:family="table-cell" style:parent-style-name="Default" style:data-style-name="N0">
      <style:table-cell-properties fo:border-top="thin solid #000000" fo:border-bottom="2pt solid #000000" fo:border-left="thin solid #000000" fo:border-right="none" style:vertical-align="automatic"/>
      <style:text-properties fo:color="#000000" style:font-name="標楷體" style:font-name-asian="標楷體" style:font-name-complex="標楷體" fo:font-size="9pt" style:font-size-asian="9pt" style:font-size-complex="9pt" style:font-family-generic="script"/>
    </style:style>
    <style:style style:name="ce364" style:family="table-cell" style:parent-style-name="Default" style:data-style-name="N0">
      <style:table-cell-properties style:vertical-align="automatic"/>
      <style:text-properties fo:color="#000000" style:font-name="標楷體" style:font-name-asian="標楷體" style:font-name-complex="標楷體" fo:font-size="9pt" style:font-size-asian="9pt" style:font-size-complex="9pt" style:font-family-generic="script"/>
    </style:style>
    <style:style style:name="ce365"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366" style:family="table-cell" style:parent-style-name="Default" style:data-style-name="N0">
      <style:table-cell-properties style:vertical-align="automatic" fo:background-color="#FFFFFF"/>
      <style:text-properties fo:color="#000000" style:font-name="標楷體" style:font-name-asian="標楷體" style:font-name-complex="標楷體" fo:font-size="9pt" style:font-size-asian="9pt" style:font-size-complex="9pt" style:font-family-generic="script"/>
    </style:style>
    <style:style style:name="ce367"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368"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369" style:family="table-cell" style:parent-style-name="Default" style:data-style-name="N57">
      <style:table-cell-properties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370"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371" style:family="table-cell" style:parent-style-name="Default" style:data-style-name="N57">
      <style:table-cell-properties style:vertical-align="top"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72" style:family="table-cell" style:parent-style-name="Default" style:data-style-name="N0">
      <style:table-cell-properties style:vertical-align="automatic"/>
      <style:text-properties fo:color="#000000" style:font-name="標楷體" style:font-name-asian="標楷體" style:font-name-complex="標楷體" fo:font-size="9pt" style:font-size-asian="9pt" style:font-size-complex="9pt" style:font-family-generic="script"/>
    </style:style>
    <style:style style:name="ce373" style:family="table-cell" style:parent-style-name="Default" style:data-style-name="N0">
      <style:table-cell-properties style:vertical-align="automatic"/>
      <style:text-properties fo:color="#000000" style:font-name="標楷體" style:font-name-asian="標楷體" style:font-name-complex="標楷體" fo:font-size="13pt" style:font-size-asian="13pt" style:font-size-complex="13pt" style:font-family-generic="script"/>
    </style:style>
    <style:style style:name="ce374"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75"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7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377"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378" style:family="table-cell" style:parent-style-name="Default" style:data-style-name="N0">
      <style:table-cell-properties fo:border-top="2pt solid #000000" fo:border-bottom="thin solid #000000" fo:border-left="2pt solid #000000" fo:border-right="none" style:vertical-align="middle" style:repeat-content="false"/>
      <style:paragraph-properties fo:text-align="end" fo:margin-right="0cm"/>
      <style:text-properties fo:color="#000000" style:font-name="標楷體" style:font-name-asian="標楷體" style:font-name-complex="標楷體" fo:font-size="13pt" style:font-size-asian="13pt" style:font-size-complex="13pt" style:font-family-generic="script"/>
    </style:style>
    <style:style style:name="ce379"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380" style:family="table-cell" style:parent-style-name="Default" style:data-style-name="N0">
      <style:table-cell-properties fo:border-top="2pt solid #000000" fo:border-bottom="thin solid #000000" fo:border-left="none" fo:border-right="2pt solid #000000" style:vertical-align="middle" fo:background-color="transparent"/>
      <style:text-properties fo:color="#000000" style:font-name="標楷體" style:font-name-asian="標楷體" style:font-name-complex="標楷體" style:font-family-generic="script"/>
    </style:style>
    <style:style style:name="ce381" style:family="table-cell" style:parent-style-name="Default" style:data-style-name="N0">
      <style:table-cell-properties fo:border-top="2pt solid #000000" fo:border-bottom="thin solid #000000" fo:border-left="2pt solid #000000" fo:border-right="2pt solid #000000" style:vertical-align="middle"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382" style:family="table-cell" style:parent-style-name="Default" style:data-style-name="N0">
      <style:table-cell-properties fo:border-top="none" fo:border-bottom="2pt solid #000000" fo:border-left="none" fo:border-right="none" style:vertical-align="middle" fo:background-color="#FFFFFF"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383" style:family="table-cell" style:parent-style-name="Default" style:data-style-name="N0">
      <style:table-cell-properties fo:border-top="thin solid #000000" fo:border-bottom="2pt solid #000000" fo:border-left="none" fo:border-right="2pt solid #000000" style:vertical-align="middle" fo:background-color="#FFFFFF"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384" style:family="table-cell" style:parent-style-name="Default" style:data-style-name="N0">
      <style:table-cell-properties fo:border-top="thin solid #000000" fo:border-bottom="2pt solid #000000" fo:border-left="none" fo:border-right="2pt solid #000000" style:vertical-align="middle"/>
      <style:text-properties fo:color="#000000" style:font-name="標楷體" style:font-name-asian="標楷體" style:font-name-complex="標楷體" fo:font-size="13pt" style:font-size-asian="13pt" style:font-size-complex="13pt" style:font-family-generic="script"/>
    </style:style>
    <style:style style:name="ce385"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style:font-family-generic="script"/>
    </style:style>
    <style:style style:name="ce386"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387" style:family="table-cell" style:parent-style-name="Default" style:data-style-name="N0">
      <style:table-cell-properties style:vertical-align="automatic" fo:background-color="#FFFFFF"/>
      <style:text-properties fo:color="#000000" style:font-name="標楷體" style:font-name-asian="標楷體" style:font-name-complex="標楷體" style:font-family-generic="script"/>
    </style:style>
    <style:style style:name="ce388" style:family="table-cell" style:parent-style-name="Default" style:data-style-name="N0">
      <style:table-cell-properties fo:border-top="2pt solid #000000" fo:border-bottom="none" fo:border-left="none" fo:border-right="2pt solid #000000" style:vertical-align="middle" fo:wrap-option="wrap" fo:background-color="transparent"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389" style:family="table-cell" style:parent-style-name="Default" style:data-style-name="N0">
      <style:table-cell-properties fo:border-top="2pt solid #000000" fo:border-bottom="thin solid #000000" fo:border-left="2pt solid #000000" fo:border-right="none" style:vertical-align="automatic" fo:background-color="#FFFFFF"/>
      <style:text-properties fo:color="#000000" style:font-name="標楷體" style:font-name-asian="標楷體" style:font-name-complex="標楷體" style:font-family-generic="script"/>
    </style:style>
    <style:style style:name="ce390" style:family="table-cell" style:parent-style-name="Default" style:data-style-name="N0">
      <style:table-cell-properties fo:border-top="2pt solid #000000" fo:border-bottom="thin solid #000000" fo:border-left="none" fo:border-right="none" style:vertical-align="automatic" fo:background-color="#FFFFFF"/>
      <style:text-properties fo:color="#000000" style:font-name="標楷體" style:font-name-asian="標楷體" style:font-name-complex="標楷體" style:font-family-generic="script"/>
    </style:style>
    <style:style style:name="ce391" style:family="table-cell" style:parent-style-name="Default" style:data-style-name="N0">
      <style:table-cell-properties fo:border-top="2pt solid #000000" fo:border-bottom="thin solid #000000" fo:border-left="none" fo:border-right="none" style:vertical-align="automatic" fo:background-color="#FFFFFF" style:repeat-content="false"/>
      <style:paragraph-properties fo:text-align="end" fo:margin-right="0cm"/>
      <style:text-properties fo:color="#000000" style:font-name="標楷體" style:font-name-asian="標楷體" style:font-name-complex="標楷體" style:font-family-generic="script"/>
    </style:style>
    <style:style style:name="ce392" style:family="table-cell" style:parent-style-name="Default" style:data-style-name="N0">
      <style:table-cell-properties fo:border-top="2pt solid #000000" fo:border-bottom="thin solid #000000" fo:border-left="none" fo:border-right="none" style:vertical-align="automatic" fo:background-color="#FFFFFF" style:repeat-content="false"/>
      <style:paragraph-properties fo:text-align="center"/>
      <style:text-properties fo:color="#000000" style:font-name="標楷體" style:font-name-asian="標楷體" style:font-name-complex="標楷體" style:font-family-generic="script"/>
    </style:style>
    <style:style style:name="ce393" style:family="table-cell" style:parent-style-name="Default" style:data-style-name="N0">
      <style:table-cell-properties fo:border-top="2pt solid #000000" fo:border-bottom="thin solid #000000" fo:border-left="none" fo:border-right="thin solid #000000"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394"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395"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396"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397" style:family="table-cell" style:parent-style-name="Default" style:data-style-name="N0">
      <style:table-cell-properties fo:border-top="2pt solid #000000" fo:border-bottom="none" fo:border-left="thin solid #000000" fo:border-right="thin solid #000000" style:vertical-align="middle" fo:wrap-option="wrap"/>
      <style:text-properties fo:color="#000000" style:font-name="標楷體" style:font-name-asian="標楷體" style:font-name-complex="標楷體" style:font-family-generic="script"/>
    </style:style>
    <style:style style:name="ce398" style:family="table-cell" style:parent-style-name="Default" style:data-style-name="N0">
      <style:table-cell-properties fo:border-top="2pt solid #000000" fo:border-bottom="thin solid #000000" fo:border-left="thin solid #000000" fo:border-right="none" style:vertical-align="middle"/>
      <style:text-properties fo:color="#000000" style:font-name="標楷體" style:font-name-asian="標楷體" style:font-name-complex="標楷體" style:font-family-generic="script"/>
    </style:style>
    <style:style style:name="ce399"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400" style:family="table-cell" style:parent-style-name="Default" style:data-style-name="N0">
      <style:table-cell-properties fo:border-top="2pt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01"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402" style:family="table-cell" style:parent-style-name="Default" style:data-style-name="N0">
      <style:table-cell-properties fo:border-top="2pt solid #000000" fo:border-bottom="thin solid #000000" fo:border-left="thin solid #000000"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403" style:family="table-cell" style:parent-style-name="Default" style:data-style-name="N0">
      <style:table-cell-properties fo:border-top="2pt solid #000000" fo:border-bottom="thin solid #000000" fo:border-left="none" fo:border-right="none"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404" style:family="table-cell" style:parent-style-name="Default" style:data-style-name="N0">
      <style:table-cell-properties fo:border-top="2pt solid #000000" fo:border-bottom="thin solid #000000" fo:border-left="none" fo:border-right="thin solid #000000" style:vertical-align="automatic"/>
      <style:text-properties fo:color="#000000" style:font-name="標楷體" style:font-name-asian="標楷體" style:font-name-complex="標楷體" style:font-family-generic="script"/>
    </style:style>
    <style:style style:name="ce405" style:family="table-cell" style:parent-style-name="Default" style:data-style-name="N0">
      <style:table-cell-properties fo:border-top="thin solid #000000" fo:border-bottom="thin solid #000000" fo:border-left="2pt solid #000000" fo:border-right="none" style:vertical-align="middle" fo:wrap-option="wrap" fo:background-color="#FFFFFF"/>
      <style:text-properties fo:color="#000000" style:font-name="標楷體" style:font-name-asian="標楷體" style:font-name-complex="標楷體" style:font-family-generic="script"/>
    </style:style>
    <style:style style:name="ce406" style:family="table-cell" style:parent-style-name="Default" style:data-style-name="N0">
      <style:table-cell-properties fo:border-top="thin solid #000000" fo:border-bottom="thin solid #000000" fo:border-left="none" fo:border-right="none" style:vertical-align="middle" fo:wrap-option="wrap" fo:background-color="#FFFFFF"/>
      <style:text-properties fo:color="#000000" style:font-name="標楷體" style:font-name-asian="標楷體" style:font-name-complex="標楷體" style:font-family-generic="script"/>
    </style:style>
    <style:style style:name="ce407"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408" style:family="table-cell" style:parent-style-name="Default" style:data-style-name="N0">
      <style:table-cell-properties fo:border-top="thin solid #000000" fo:border-bottom="thin solid #000000" fo:border-left="none" fo:border-right="thin solid #000000" style:vertical-align="middle" fo:wrap-option="wrap" fo:background-color="#FFFFFF"/>
      <style:text-properties fo:color="#000000" style:font-name="標楷體" style:font-name-asian="標楷體" style:font-name-complex="標楷體" style:font-family-generic="script"/>
    </style:style>
    <style:style style:name="ce409"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end" fo:margin-right="0cm"/>
      <style:text-properties fo:color="#000000" style:font-name="標楷體" style:font-name-asian="標楷體" style:font-name-complex="標楷體" style:font-family-generic="script"/>
    </style:style>
    <style:style style:name="ce410"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411"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412" style:family="table-cell" style:parent-style-name="Default" style:data-style-name="N0">
      <style:table-cell-properties fo:border-top="none" fo:border-bottom="none" fo:border-left="thin solid #000000" fo:border-right="thin solid #000000" style:vertical-align="top" style:repeat-content="false"/>
      <style:paragraph-properties fo:text-align="center"/>
      <style:text-properties fo:color="#000000" style:font-name="標楷體" style:font-name-asian="標楷體" style:font-name-complex="標楷體" style:font-family-generic="script"/>
    </style:style>
    <style:style style:name="ce413" style:family="table-cell" style:parent-style-name="Default" style:data-style-name="N0">
      <style:table-cell-properties fo:border-top="thin solid #000000" fo:border-bottom="none" fo:border-left="thin solid #000000" fo:border-right="thin solid #000000" style:vertical-align="automatic"/>
      <style:text-properties fo:color="#000000" style:font-name="標楷體" style:font-name-asian="標楷體" style:font-name-complex="標楷體" style:font-family-generic="script"/>
    </style:style>
    <style:style style:name="ce414" style:family="table-cell" style:parent-style-name="Default" style:data-style-name="N0">
      <style:table-cell-properties fo:border-top="thin solid #000000" fo:border-bottom="none" fo:border-left="thin solid #000000" fo:border-right="thin solid #000000" style:vertical-align="automatic" fo:wrap-option="wrap"/>
      <style:text-properties fo:color="#000000" style:font-name="標楷體" style:font-name-asian="標楷體" style:font-name-complex="標楷體" style:font-family-generic="script"/>
    </style:style>
    <style:style style:name="ce415" style:family="table-cell" style:parent-style-name="Default" style:data-style-name="N0">
      <style:table-cell-properties fo:border-top="thin solid #000000" fo:border-bottom="none" fo:border-left="thin solid #000000" fo:border-right="thin solid #000000" style:vertical-align="automatic"/>
      <style:text-properties fo:color="#000000" style:font-name="標楷體" style:font-name-asian="標楷體" style:font-name-complex="標楷體" style:font-family-generic="script"/>
    </style:style>
    <style:style style:name="ce416" style:family="table-cell" style:parent-style-name="Default" style:data-style-name="N0">
      <style:table-cell-properties fo:border-top="none" fo:border-bottom="none" fo:border-left="2pt solid #000000" fo:border-right="thin solid #000000" style:vertical-align="middle" fo:background-color="#FFFFFF"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417" style:family="table-cell" style:parent-style-name="Default" style:data-style-name="N0">
      <style:table-cell-properties fo:border-top="thin solid #000000" fo:border-bottom="thin solid #000000" fo:border-left="thin solid #000000" fo:border-right="none" style:vertical-align="middle" fo:wrap-option="wrap" fo:background-color="#FFFFFF"/>
      <style:text-properties fo:color="#000000" style:font-name="標楷體" style:font-name-asian="標楷體" style:font-name-complex="標楷體" style:font-family-generic="script"/>
    </style:style>
    <style:style style:name="ce418" style:family="table-cell" style:parent-style-name="Default" style:data-style-name="N0">
      <style:table-cell-properties fo:border-top="none" fo:border-bottom="none" fo:border-left="thin solid #000000" fo:border-right="thin solid #000000" style:vertical-align="top" style:repeat-content="false"/>
      <style:paragraph-properties fo:text-align="start" fo:margin-left="0cm"/>
      <style:text-properties fo:color="#000000" style:font-name="標楷體" style:font-name-asian="標楷體" style:font-name-complex="標楷體" style:font-family-generic="script"/>
    </style:style>
    <style:style style:name="ce419"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420" style:family="table-cell" style:parent-style-name="Default" style:data-style-name="N0">
      <style:table-cell-properties fo:border-top="none" fo:border-bottom="none" fo:border-left="thin solid #000000" fo:border-right="thin solid #000000" style:vertical-align="automatic" fo:wrap-option="wrap" style:repeat-content="false"/>
      <style:paragraph-properties fo:text-align="center"/>
      <style:text-properties fo:color="#000000" style:font-name="標楷體" style:font-name-asian="標楷體" style:font-name-complex="標楷體" style:font-family-generic="script"/>
    </style:style>
    <style:style style:name="ce421"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422"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423" style:family="table-cell" style:parent-style-name="Default" style:data-style-name="N0">
      <style:table-cell-properties fo:border-top="none" fo:border-bottom="2pt solid #000000" fo:border-left="none" fo:border-right="2pt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424" style:family="table-cell" style:parent-style-name="Default" style:data-style-name="N0">
      <style:table-cell-properties fo:border-top="none" fo:border-bottom="2pt solid #000000" fo:border-left="none" fo:border-right="2pt solid #000000" style:vertical-align="automatic"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425" style:family="table-cell" style:parent-style-name="Default" style:data-style-name="N0">
      <style:table-cell-properties fo:border-top="none" fo:border-bottom="2pt solid #000000" fo:border-left="thin solid #000000" fo:border-right="thin solid #000000" style:vertical-align="top" fo:wrap-option="wrap" style:repeat-content="false"/>
      <style:paragraph-properties fo:text-align="center"/>
      <style:text-properties fo:color="#000000" style:font-name="標楷體" style:font-name-asian="標楷體" style:font-name-complex="標楷體" style:font-family-generic="script"/>
    </style:style>
    <style:style style:name="ce426" style:family="table-cell" style:parent-style-name="Default" style:data-style-name="N0">
      <style:table-cell-properties fo:border-top="none" fo:border-bottom="2pt solid #000000" fo:border-left="thin solid #000000" fo:border-right="thin solid #000000" style:vertical-align="automatic"/>
      <style:text-properties fo:color="#000000" style:font-name="標楷體" style:font-name-asian="標楷體" style:font-name-complex="標楷體" style:font-family-generic="script"/>
    </style:style>
    <style:style style:name="ce427" style:family="table-cell" style:parent-style-name="Default" style:data-style-name="N0">
      <style:table-cell-properties fo:border-top="none" fo:border-bottom="2pt solid #000000" fo:border-left="thin solid #000000" fo:border-right="thin solid #000000" style:vertical-align="automatic" fo:wrap-option="wrap"/>
      <style:text-properties fo:color="#000000" style:font-name="標楷體" style:font-name-asian="標楷體" style:font-name-complex="標楷體" style:font-family-generic="script"/>
    </style:style>
    <style:style style:name="ce428" style:family="table-cell" style:parent-style-name="Default" style:data-style-name="N0">
      <style:table-cell-properties fo:border-top="none" fo:border-bottom="2pt solid #000000" fo:border-left="thin solid #000000" fo:border-right="thin solid #000000" style:vertical-align="automatic"/>
      <style:text-properties fo:color="#000000" style:font-name="標楷體" style:font-name-asian="標楷體" style:font-name-complex="標楷體" style:font-family-generic="script"/>
    </style:style>
    <style:style style:name="ce429" style:family="table-cell" style:parent-style-name="Default" style:data-style-name="N59">
      <style:table-cell-properties fo:border-top="thin solid #000000" fo:border-bottom="thin solid #000000" fo:border-left="none" fo:border-right="2pt solid #000000"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430" style:family="table-cell" style:parent-style-name="Default" style:data-style-name="N59">
      <style:table-cell-properties fo:border-top="thin solid #000000" fo:border-bottom="2pt solid #000000" fo:border-left="none" fo:border-right="2pt solid #000000"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431" style:family="table-cell" style:parent-style-name="Default" style:data-style-name="N0">
      <style:table-cell-properties fo:border-top="thin solid #000000" fo:border-bottom="2pt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432" style:family="table-cell" style:parent-style-name="Default" style:data-style-name="N0">
      <style:table-cell-properties fo:border-top="thin solid #000000" fo:border-bottom="2pt solid #000000" fo:border-left="thin solid #000000" fo:border-right="thin solid #000000" style:vertical-align="automatic"/>
      <style:text-properties fo:color="#000000" style:font-name="標楷體" style:font-name-asian="標楷體" style:font-name-complex="標楷體" style:font-family-generic="script"/>
    </style:style>
    <style:style style:name="ce433" style:family="table-cell" style:parent-style-name="Default" style:data-style-name="N0">
      <style:table-cell-properties fo:border-top="thin solid #000000" fo:border-bottom="2pt solid #000000" fo:border-left="thin solid #000000" fo:border-right="none" style:vertical-align="automatic"/>
      <style:text-properties fo:color="#000000" style:font-name="標楷體" style:font-name-asian="標楷體" style:font-name-complex="標楷體" style:font-family-generic="script"/>
    </style:style>
    <style:style style:name="ce434" style:family="table-cell" style:parent-style-name="Default" style:data-style-name="N0">
      <style:table-cell-properties style:vertical-align="automatic" fo:background-color="#FFFFFF"/>
      <style:text-properties fo:color="#000000" style:font-name="標楷體" style:font-name-asian="標楷體" style:font-name-complex="標楷體" style:font-family-generic="script"/>
    </style:style>
    <style:style style:name="ce435"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436" style:family="table-cell" style:parent-style-name="Default" style:data-style-name="N0">
      <style:table-cell-properties style:vertical-align="middle" fo:background-color="#FFFFFF"/>
      <style:text-properties fo:color="#000000" style:font-name="標楷體" style:font-name-asian="標楷體" style:font-name-complex="標楷體" fo:font-size="13pt" style:font-size-asian="13pt" style:font-size-complex="13pt" style:font-family-generic="script"/>
    </style:style>
    <style:style style:name="ce437" style:family="table-cell" style:parent-style-name="Default" style:data-style-name="N0">
      <style:table-cell-properties style:vertical-align="middle" fo:background-color="#FFFFFF"/>
      <style:text-properties fo:color="#000000" style:font-name="標楷體" style:font-name-asian="標楷體" style:font-name-complex="標楷體" fo:font-size="14pt" style:font-size-asian="14pt" style:font-size-complex="14pt" style:font-family-generic="script"/>
    </style:style>
    <style:style style:name="ce438"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39" style:family="table-cell" style:parent-style-name="Default" style:data-style-name="N57">
      <style:table-cell-properties fo:border-top="2pt solid #000000" fo:border-bottom="none" fo:border-left="none" fo:border-right="none" style:vertical-align="middle" fo:background-color="#FFFFFF"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440"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441"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442" style:family="table-cell" style:parent-style-name="Default" style:data-style-name="N0">
      <style:table-cell-properties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443"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3pt" style:font-size-asian="13pt" style:font-size-complex="13pt" style:font-family-generic="script"/>
    </style:style>
    <style:style style:name="ce444"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445"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446" style:family="table-cell" style:parent-style-name="Default" style:data-style-name="N0">
      <style:table-cell-properties style:vertical-align="automatic"/>
      <style:text-properties fo:color="#000000" style:font-name="標楷體" style:font-name-asian="標楷體" style:font-name-complex="標楷體" fo:font-size="14pt" style:font-size-asian="14pt" style:font-size-complex="14pt" style:font-family-generic="script"/>
    </style:style>
    <style:style style:name="ce447" style:family="table-cell" style:parent-style-name="Default" style:data-style-name="N0">
      <style:table-cell-properties style:vertical-align="middle" fo:background-color="#FFFFFF"/>
      <style:text-properties fo:color="#000000" style:font-name="標楷體" style:font-name-asian="標楷體" style:font-name-complex="標楷體" style:font-family-generic="script"/>
    </style:style>
    <style:style style:name="ce448"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449"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450"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451"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52"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453" style:family="table-cell" style:parent-style-name="Default" style:data-style-name="N0">
      <style:table-cell-properties style:vertical-align="automatic" fo:background-color="#FFFFFF"/>
      <style:text-properties fo:color="#000000" style:font-name="標楷體" style:font-name-asian="標楷體" style:font-name-complex="標楷體" fo:font-size="14pt" style:font-size-asian="14pt" style:font-size-complex="14pt" style:font-family-generic="script"/>
    </style:style>
    <style:style style:name="ce454" style:family="table-cell" style:parent-style-name="Default" style:data-style-name="N0">
      <style:table-cell-properties style:vertical-align="automatic" fo:background-color="#FFFFFF"/>
      <style:text-properties fo:color="#000000" style:font-name="標楷體" style:font-name-asian="標楷體" style:font-name-complex="標楷體" fo:font-size="9pt" style:font-size-asian="9pt" style:font-size-complex="9pt" style:font-family-generic="script"/>
    </style:style>
    <style:style style:name="ce455" style:family="table-cell" style:parent-style-name="Default" style:data-style-name="N0">
      <style:table-cell-properties fo:border-top="2pt solid #000000" fo:border-bottom="none" fo:border-left="none" fo:border-right="2pt solid #000000" style:vertical-align="top" fo:wrap-option="wrap" fo:background-color="transparent"/>
      <style:text-properties fo:color="#000000" style:font-name="標楷體" style:font-name-asian="標楷體" style:font-name-complex="標楷體" fo:font-size="13pt" style:font-size-asian="13pt" style:font-size-complex="13pt" style:font-family-generic="script"/>
    </style:style>
    <style:style style:name="ce456" style:family="table-cell" style:parent-style-name="Default" style:data-style-name="N0">
      <style:table-cell-properties fo:border-top="2pt solid #000000" fo:border-bottom="thin solid #000000" fo:border-left="2pt solid #000000" fo:border-right="none" style:vertical-align="top" fo:background-color="#FFFFFF"/>
      <style:text-properties fo:color="#000000" style:font-name="標楷體" style:font-name-asian="標楷體" style:font-name-complex="標楷體" fo:font-size="13pt" style:font-size-asian="13pt" style:font-size-complex="13pt" style:font-family-generic="script"/>
    </style:style>
    <style:style style:name="ce457" style:family="table-cell" style:parent-style-name="Default" style:data-style-name="N0">
      <style:table-cell-properties fo:border-top="2pt solid #000000" fo:border-bottom="thin solid #000000" fo:border-left="none" fo:border-right="none" style:vertical-align="top" fo:background-color="#FFFFFF"/>
      <style:text-properties fo:color="#000000" style:font-name="標楷體" style:font-name-asian="標楷體" style:font-name-complex="標楷體" fo:font-size="13pt" style:font-size-asian="13pt" style:font-size-complex="13pt" style:font-family-generic="script"/>
    </style:style>
    <style:style style:name="ce458" style:family="table-cell" style:parent-style-name="Default" style:data-style-name="N0">
      <style:table-cell-properties fo:border-top="2pt solid #000000" fo:border-bottom="thin solid #000000" fo:border-left="none" fo:border-right="none" style:vertical-align="top" fo:background-color="#FFFFFF"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459" style:family="table-cell" style:parent-style-name="Default" style:data-style-name="N0">
      <style:table-cell-properties fo:border-top="2pt solid #000000" fo:border-bottom="thin solid #000000" fo:border-left="none" fo:border-right="none" style:vertical-align="top"/>
      <style:text-properties fo:color="#000000" style:font-name="標楷體" style:font-name-asian="標楷體" style:font-name-complex="標楷體" fo:font-size="13pt" style:font-size-asian="13pt" style:font-size-complex="13pt" style:font-family-generic="script"/>
    </style:style>
    <style:style style:name="ce460" style:family="table-cell" style:parent-style-name="Default" style:data-style-name="N0">
      <style:table-cell-properties fo:border-top="2pt solid #000000" fo:border-bottom="thin solid #000000" fo:border-left="none" fo:border-right="none" style:vertical-align="top" fo:background-color="#FFFFFF" style:repeat-content="false"/>
      <style:paragraph-properties fo:text-align="end" fo:margin-right="0cm"/>
      <style:text-properties fo:color="#000000" style:font-name="標楷體" style:font-name-asian="標楷體" style:font-name-complex="標楷體" fo:font-size="13pt" style:font-size-asian="13pt" style:font-size-complex="13pt" style:font-family-generic="script"/>
    </style:style>
    <style:style style:name="ce461" style:family="table-cell" style:parent-style-name="Default" style:data-style-name="N0">
      <style:table-cell-properties fo:border-top="2pt solid #000000" fo:border-bottom="thin solid #000000" fo:border-left="none" fo:border-right="none" style:vertical-align="top" fo:background-color="#FFFFFF"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462" style:family="table-cell" style:parent-style-name="Default" style:data-style-name="N0">
      <style:table-cell-properties fo:border-top="2pt solid #000000" fo:border-bottom="none" fo:border-left="none" fo:border-right="2pt solid #000000" style:vertical-align="top" fo:wrap-option="wrap" fo:background-color="transparent"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463" style:family="table-cell" style:parent-style-name="Default" style:data-style-name="N0">
      <style:table-cell-properties fo:border-top="2pt solid #000000" fo:border-bottom="thin solid #000000" fo:border-left="none" fo:border-right="thin solid #000000" style:vertical-align="top" fo:background-color="#FFFFFF"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464" style:family="table-cell" style:parent-style-name="Default" style:data-style-name="N0">
      <style:table-cell-properties fo:border-top="2pt solid #000000" fo:border-bottom="thin solid #000000" fo:border-left="thin solid #000000" fo:border-right="none" style:vertical-align="top"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465" style:family="table-cell" style:parent-style-name="Default" style:data-style-name="N0">
      <style:table-cell-properties fo:border-top="2pt solid #000000" fo:border-bottom="thin solid #000000" fo:border-left="none" fo:border-right="none" style:vertical-align="top"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466" style:family="table-cell" style:parent-style-name="Default" style:data-style-name="N0">
      <style:table-cell-properties fo:border-top="2pt solid #000000" fo:border-bottom="thin solid #000000" fo:border-left="none" fo:border-right="thin solid #000000" style:vertical-align="top"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467" style:family="table-cell" style:parent-style-name="Default" style:data-style-name="N0">
      <style:table-cell-properties fo:border-top="2pt solid #000000" fo:border-bottom="none" fo:border-left="thin solid #000000" fo:border-right="thin solid #000000" style:vertical-align="top" fo:wrap-option="wrap"/>
      <style:text-properties fo:color="#000000" style:font-name="標楷體" style:font-name-asian="標楷體" style:font-name-complex="標楷體" style:font-family-generic="script"/>
    </style:style>
    <style:style style:name="ce468" style:family="table-cell" style:parent-style-name="Default" style:data-style-name="N0">
      <style:table-cell-properties fo:border-top="2pt solid #000000" fo:border-bottom="thin solid #000000" fo:border-left="thin solid #000000" fo:border-right="none" style:vertical-align="top"/>
      <style:text-properties fo:color="#000000" style:font-name="標楷體" style:font-name-asian="標楷體" style:font-name-complex="標楷體" fo:font-size="13pt" style:font-size-asian="13pt" style:font-size-complex="13pt" style:font-family-generic="script"/>
    </style:style>
    <style:style style:name="ce469" style:family="table-cell" style:parent-style-name="Default" style:data-style-name="N0">
      <style:table-cell-properties fo:border-top="2pt solid #000000" fo:border-bottom="thin solid #000000" fo:border-left="none" fo:border-right="none" style:vertical-align="top"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470" style:family="table-cell" style:parent-style-name="Default" style:data-style-name="N0">
      <style:table-cell-properties fo:border-top="2pt solid #000000" fo:border-bottom="thin solid #000000" fo:border-left="none" fo:border-right="none" style:vertical-align="top" style:repeat-content="false"/>
      <style:paragraph-properties fo:text-align="end" fo:margin-right="0cm"/>
      <style:text-properties fo:color="#000000" style:font-name="標楷體" style:font-name-asian="標楷體" style:font-name-complex="標楷體" fo:font-size="13pt" style:font-size-asian="13pt" style:font-size-complex="13pt" style:font-family-generic="script"/>
    </style:style>
    <style:style style:name="ce471" style:family="table-cell" style:parent-style-name="Default" style:data-style-name="N0">
      <style:table-cell-properties fo:border-top="2pt solid #000000" fo:border-bottom="thin solid #000000" fo:border-left="none" fo:border-right="thin solid #000000" style:vertical-align="top"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472" style:family="table-cell" style:parent-style-name="Default" style:data-style-name="N0">
      <style:table-cell-properties fo:border-top="2pt solid #000000" fo:border-bottom="thin solid #000000" fo:border-left="thin solid #000000" fo:border-right="none" style:vertical-align="top" style:repeat-content="false"/>
      <style:paragraph-properties fo:text-align="end" fo:margin-right="0cm"/>
      <style:text-properties fo:color="#000000" style:font-name="標楷體" style:font-name-asian="標楷體" style:font-name-complex="標楷體" fo:font-size="13pt" style:font-size-asian="13pt" style:font-size-complex="13pt" style:font-family-generic="script"/>
    </style:style>
    <style:style style:name="ce473" style:family="table-cell" style:parent-style-name="Default" style:data-style-name="N0">
      <style:table-cell-properties fo:border-top="2pt solid #000000" fo:border-bottom="thin solid #000000" fo:border-left="none" fo:border-right="thin solid #000000" style:vertical-align="top"/>
      <style:text-properties fo:color="#000000" style:font-name="標楷體" style:font-name-asian="標楷體" style:font-name-complex="標楷體" fo:font-size="13pt" style:font-size-asian="13pt" style:font-size-complex="13pt" style:font-family-generic="script"/>
    </style:style>
    <style:style style:name="ce474" style:family="table-cell" style:parent-style-name="Default" style:data-style-name="N0">
      <style:table-cell-properties style:vertical-align="top"/>
      <style:text-properties fo:color="#000000" style:font-name="標楷體" style:font-name-asian="標楷體" style:font-name-complex="標楷體" fo:font-size="13pt" style:font-size-asian="13pt" style:font-size-complex="13pt" style:font-family-generic="script"/>
    </style:style>
    <style:style style:name="ce475" style:family="table-cell" style:parent-style-name="Default" style:data-style-name="N0">
      <style:table-cell-properties fo:border-top="thin solid #000000" fo:border-bottom="none" fo:border-left="2pt solid #000000" fo:border-right="thin solid #000000" style:vertical-align="top" fo:background-color="#FFFFFF"/>
      <style:text-properties fo:color="#000000" style:font-name="標楷體" style:font-name-asian="標楷體" style:font-name-complex="標楷體" fo:font-size="13pt" style:font-size-asian="13pt" style:font-size-complex="13pt" style:font-family-generic="script"/>
    </style:style>
    <style:style style:name="ce476" style:family="table-cell" style:parent-style-name="Default" style:data-style-name="N0">
      <style:table-cell-properties fo:border-top="thin solid #000000" fo:border-bottom="thin solid #000000" fo:border-left="thin solid #000000" fo:border-right="none" style:vertical-align="top" fo:wrap-option="wrap" fo:background-color="#FFFFFF"/>
      <style:text-properties fo:color="#000000" style:font-name="標楷體" style:font-name-asian="標楷體" style:font-name-complex="標楷體" fo:font-size="13pt" style:font-size-asian="13pt" style:font-size-complex="13pt" style:font-family-generic="script"/>
    </style:style>
    <style:style style:name="ce477" style:family="table-cell" style:parent-style-name="Default" style:data-style-name="N0">
      <style:table-cell-properties fo:border-top="thin solid #000000" fo:border-bottom="thin solid #000000" fo:border-left="none" fo:border-right="none" style:vertical-align="top" fo:wrap-option="wrap" fo:background-color="#FFFFFF"/>
      <style:text-properties fo:color="#000000" style:font-name="標楷體" style:font-name-asian="標楷體" style:font-name-complex="標楷體" fo:font-size="13pt" style:font-size-asian="13pt" style:font-size-complex="13pt" style:font-family-generic="script"/>
    </style:style>
    <style:style style:name="ce478"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479" style:family="table-cell" style:parent-style-name="Default" style:data-style-name="N0">
      <style:table-cell-properties fo:border-top="thin solid #000000" fo:border-bottom="thin solid #000000" fo:border-left="none" fo:border-right="thin solid #000000" style:vertical-align="top" fo:wrap-option="wrap" fo:background-color="#FFFFFF"/>
      <style:text-properties fo:color="#000000" style:font-name="標楷體" style:font-name-asian="標楷體" style:font-name-complex="標楷體" fo:font-size="13pt" style:font-size-asian="13pt" style:font-size-complex="13pt" style:font-family-generic="script"/>
    </style:style>
    <style:style style:name="ce480" style:family="table-cell" style:parent-style-name="Default" style:data-style-name="N0">
      <style:table-cell-properties fo:border-top="thin solid #000000" fo:border-bottom="thin solid #000000" fo:border-left="2pt solid #000000" fo:border-right="none" style:vertical-align="top" fo:wrap-option="wrap" fo:background-color="#FFFFFF"/>
      <style:text-properties fo:color="#000000" style:font-name="標楷體" style:font-name-asian="標楷體" style:font-name-complex="標楷體" fo:font-size="13pt" style:font-size-asian="13pt" style:font-size-complex="13pt" style:font-family-generic="script"/>
    </style:style>
    <style:style style:name="ce481" style:family="table-cell" style:parent-style-name="Default" style:data-style-name="N0">
      <style:table-cell-properties fo:border-top="thin solid #000000" fo:border-bottom="thin solid #000000" fo:border-left="thin solid #000000" fo:border-right="none" style:vertical-align="top" fo:background-color="#FFFFFF" style:repeat-content="false"/>
      <style:paragraph-properties fo:text-align="end" fo:margin-right="0cm"/>
      <style:text-properties fo:color="#000000" style:font-name="標楷體" style:font-name-asian="標楷體" style:font-name-complex="標楷體" fo:font-size="13pt" style:font-size-asian="13pt" style:font-size-complex="13pt" style:font-family-generic="script"/>
    </style:style>
    <style:style style:name="ce482" style:family="table-cell" style:parent-style-name="Default" style:data-style-name="N0">
      <style:table-cell-properties fo:border-top="thin solid #000000" fo:border-bottom="thin solid #000000" fo:border-left="none" fo:border-right="thin solid #000000" style:vertical-align="top" fo:background-color="#FFFFFF"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483" style:family="table-cell" style:parent-style-name="Default" style:data-style-name="N0">
      <style:table-cell-properties fo:border-top="none" fo:border-bottom="thin solid #000000" fo:border-left="none" fo:border-right="thin solid #000000" style:vertical-align="top" fo:background-color="#FFFFFF"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484" style:family="table-cell" style:parent-style-name="Default" style:data-style-name="N0">
      <style:table-cell-properties fo:border-top="thin solid #000000" fo:border-bottom="none" fo:border-left="thin solid #000000" fo:border-right="thin solid #000000" style:vertical-align="top"/>
      <style:text-properties fo:color="#000000" style:font-name="標楷體" style:font-name-asian="標楷體" style:font-name-complex="標楷體" fo:font-size="13pt" style:font-size-asian="13pt" style:font-size-complex="13pt" style:font-family-generic="script"/>
    </style:style>
    <style:style style:name="ce485" style:family="table-cell" style:parent-style-name="Default" style:data-style-name="N0">
      <style:table-cell-properties fo:border-top="thin solid #000000" fo:border-bottom="none" fo:border-left="thin solid #000000" fo:border-right="thin solid #000000" style:vertical-align="top" fo:wrap-option="wrap"/>
      <style:text-properties fo:color="#000000" style:font-name="標楷體" style:font-name-asian="標楷體" style:font-name-complex="標楷體" fo:font-size="13pt" style:font-size-asian="13pt" style:font-size-complex="13pt" style:font-family-generic="script"/>
    </style:style>
    <style:style style:name="ce486" style:family="table-cell" style:parent-style-name="Default" style:data-style-name="N0">
      <style:table-cell-properties fo:border-top="thin solid #000000" fo:border-bottom="none" fo:border-left="thin solid #000000" fo:border-right="thin solid #000000" style:vertical-align="top"/>
      <style:text-properties fo:color="#000000" style:font-name="標楷體" style:font-name-asian="標楷體" style:font-name-complex="標楷體" fo:font-size="13pt" style:font-size-asian="13pt" style:font-size-complex="13pt" style:font-family-generic="script"/>
    </style:style>
    <style:style style:name="ce487" style:family="table-cell" style:parent-style-name="Default" style:data-style-name="N0">
      <style:table-cell-properties fo:border-top="none" fo:border-bottom="none" fo:border-left="2pt solid #000000" fo:border-right="thin solid #000000" style:vertical-align="top" fo:background-color="#FFFFFF"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488" style:family="table-cell" style:parent-style-name="Default" style:data-style-name="N0">
      <style:table-cell-properties fo:border-top="thin solid #000000" fo:border-bottom="thin solid #000000" fo:border-left="thin solid #000000" fo:border-right="none" style:vertical-align="top" fo:wrap-option="wrap" fo:background-color="#FFFFFF"/>
    </style:style>
    <style:style style:name="ce489" style:family="table-cell" style:parent-style-name="Default" style:data-style-name="N0">
      <style:table-cell-properties fo:border-top="none" fo:border-bottom="none" fo:border-left="thin solid #000000" fo:border-right="thin solid #000000" style:vertical-align="top"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490"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491" style:family="table-cell" style:parent-style-name="Default" style:data-style-name="N0">
      <style:table-cell-properties fo:border-top="none" fo:border-bottom="none" fo:border-left="thin solid #000000" fo:border-right="thin solid #000000" style:vertical-align="top"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492" style:family="table-cell" style:parent-style-name="Default" style:data-style-name="N0">
      <style:table-cell-properties fo:border-top="thin solid #000000" fo:border-bottom="2pt solid #000000" fo:border-left="none"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493"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494" style:family="table-cell" style:parent-style-name="Default" style:data-style-name="N0">
      <style:table-cell-properties fo:border-top="none" fo:border-bottom="2pt solid #000000" fo:border-left="none" fo:border-right="2pt solid #000000" style:vertical-align="middle" fo:wrap-option="wrap" fo:background-color="transparent"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495" style:family="table-cell" style:parent-style-name="Default" style:data-style-name="N0">
      <style:table-cell-properties fo:border-top="none" fo:border-bottom="2pt solid #000000" fo:border-left="thin solid #000000" fo:border-right="thin solid #000000" style:vertical-align="top"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496"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497" style:family="table-cell" style:parent-style-name="Default" style:data-style-name="N0">
      <style:table-cell-properties fo:border-top="thin solid #000000" fo:border-bottom="thin solid #000000" fo:border-left="thin solid #000000" fo:border-right="none" style:vertical-align="middle"/>
      <style:text-properties fo:color="#000000" style:font-name="標楷體" style:font-name-asian="標楷體" style:font-name-complex="標楷體" style:font-family-generic="script"/>
    </style:style>
    <style:style style:name="ce498"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style:font-family-generic="script"/>
    </style:style>
    <style:style style:name="ce499" style:family="table-cell" style:parent-style-name="Default" style:data-style-name="N0">
      <style:table-cell-properties fo:border-top="thin solid #000000" fo:border-bottom="2pt solid #000000" fo:border-left="thin solid #000000" fo:border-right="thin solid #000000" style:vertical-align="middle"/>
      <style:text-properties fo:color="#000000" style:font-name="標楷體" style:font-name-asian="標楷體" style:font-name-complex="標楷體" fo:font-size="9pt" style:font-size-asian="9pt" style:font-size-complex="9pt" style:font-family-generic="script"/>
    </style:style>
    <style:style style:name="ce500" style:family="table-cell" style:parent-style-name="Default" style:data-style-name="N0">
      <style:table-cell-properties fo:border-top="thin solid #000000" fo:border-bottom="2pt solid #000000" fo:border-left="thin solid #000000" fo:border-right="none" style:vertical-align="middle"/>
      <style:text-properties fo:color="#000000" style:font-name="標楷體" style:font-name-asian="標楷體" style:font-name-complex="標楷體" fo:font-size="9pt" style:font-size-asian="9pt" style:font-size-complex="9pt" style:font-family-generic="script"/>
    </style:style>
    <style:style style:name="ce501" style:family="table-cell" style:parent-style-name="Default" style:data-style-name="N57">
      <style:table-cell-properties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502" style:family="table-cell" style:parent-style-name="Default" style:data-style-name="N0">
      <style:table-cell-properties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503" style:family="table-cell" style:parent-style-name="Default" style:data-style-name="N0">
      <style:table-cell-properties style:vertical-align="automatic" fo:background-color="#FFFFFF"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504" style:family="table-cell" style:parent-style-name="Default" style:data-style-name="N0">
      <style:table-cell-properties fo:border-top="2pt solid #000000" fo:border-bottom="thin solid #000000" fo:border-left="2pt solid #000000" fo:border-right="none" style:vertical-align="middle" style:repeat-content="false"/>
      <style:paragraph-properties fo:text-align="end" fo:margin-right="0cm"/>
      <style:text-properties fo:color="#000000" style:font-name="標楷體" style:font-name-asian="標楷體" style:font-name-complex="標楷體" fo:font-size="13pt" style:font-size-asian="13pt" style:font-size-complex="13pt" style:font-family-generic="script"/>
    </style:style>
    <style:style style:name="ce505"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506"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507" style:family="table-cell" style:parent-style-name="Default" style:data-style-name="N0">
      <style:table-cell-properties fo:border-top="2pt solid #000000" fo:border-bottom="none" fo:border-left="thin solid #000000" fo:border-right="none" style:vertical-align="middle" fo:wrap-option="wrap"/>
      <style:text-properties fo:color="#000000" style:font-name="標楷體" style:font-name-asian="標楷體" style:font-name-complex="標楷體" style:font-family-generic="script"/>
    </style:style>
    <style:style style:name="ce508"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509" style:family="table-cell" style:parent-style-name="Default" style:data-style-name="N0">
      <style:table-cell-properties fo:border-top="thin solid #000000" fo:border-bottom="none" fo:border-left="thin solid #000000" fo:border-right="thin solid #000000" style:vertical-align="middle"/>
      <style:text-properties fo:color="#000000" style:font-name="標楷體" style:font-name-asian="標楷體" style:font-name-complex="標楷體" style:font-family-generic="script"/>
    </style:style>
    <style:style style:name="ce510"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style:font-family-generic="script"/>
    </style:style>
    <style:style style:name="ce511" style:family="table-cell" style:parent-style-name="Default" style:data-style-name="N0">
      <style:table-cell-properties fo:border-top="none" fo:border-bottom="none" fo:border-left="thin solid #000000" fo:border-right="none" style:vertical-align="top" fo:wrap-option="wrap" style:repeat-content="false"/>
      <style:paragraph-properties fo:text-align="center"/>
      <style:text-properties fo:color="#000000" style:font-name="標楷體" style:font-name-asian="標楷體" style:font-name-complex="標楷體" style:font-family-generic="script"/>
    </style:style>
    <style:style style:name="ce512" style:family="table-cell" style:parent-style-name="Default" style:data-style-name="N0">
      <style:table-cell-properties fo:border-top="none" fo:border-bottom="2pt solid #000000" fo:border-left="2pt solid #000000" fo:border-right="thin solid #000000" style:vertical-align="middle" fo:background-color="#FFFFFF"/>
      <style:text-properties fo:color="#000000" style:font-name="標楷體" style:font-name-asian="標楷體" style:font-name-complex="標楷體" fo:font-size="13pt" style:font-size-asian="13pt" style:font-size-complex="13pt" style:font-family-generic="script"/>
    </style:style>
    <style:style style:name="ce513" style:family="table-cell" style:parent-style-name="Default" style:data-style-name="N0">
      <style:table-cell-properties fo:border-top="none" fo:border-bottom="2pt solid #000000" fo:border-left="thin solid #000000" fo:border-right="thin solid #000000" style:vertical-align="top" style:repeat-content="false"/>
      <style:paragraph-properties fo:text-align="center"/>
      <style:text-properties fo:color="#000000" style:font-name="標楷體" style:font-name-asian="標楷體" style:font-name-complex="標楷體" style:font-family-generic="script"/>
    </style:style>
    <style:style style:name="ce514" style:family="table-cell" style:parent-style-name="Default" style:data-style-name="N0">
      <style:table-cell-properties fo:border-top="none" fo:border-bottom="2pt solid #000000" fo:border-left="thin solid #000000" fo:border-right="none" style:vertical-align="middle" fo:wrap-option="wrap"/>
      <style:text-properties fo:color="#000000" style:font-name="標楷體" style:font-name-asian="標楷體" style:font-name-complex="標楷體" style:font-family-generic="script"/>
    </style:style>
    <style:style style:name="ce515" style:family="table-cell" style:parent-style-name="Default" style:data-style-name="N57">
      <style:table-cell-properties style:vertical-align="middle" style:repeat-content="false"/>
      <style:paragraph-properties fo:text-align="end" fo:margin-right="0cm"/>
      <style:text-properties fo:color="#000000" style:font-name="標楷體" style:font-name-asian="標楷體" style:font-name-complex="標楷體" fo:font-size="13pt" style:font-size-asian="13pt" style:font-size-complex="13pt" style:font-family-generic="script"/>
    </style:style>
    <style:style style:name="ce516" style:family="table-cell" style:parent-style-name="_19968__33324__32_2" style:data-style-name="N60">
      <style:table-cell-properties fo:border="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7" style:family="table-cell" style:parent-style-name="_19968__33324__32_2" style:data-style-name="N61">
      <style:table-cell-properties style:vertical-align="automatic"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518" style:family="table-cell" style:parent-style-name="_19968__33324__32_2" style:data-style-name="N60">
      <style:table-cell-properties style:vertical-align="automatic"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519" style:family="table-cell" style:parent-style-name="_19968__33324__32_2" style:data-style-name="N61">
      <style:table-cell-properties fo:border="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0" style:family="table-cell" style:parent-style-name="_19968__33324__32_2" style:data-style-name="N0">
      <style:table-cell-properties style:vertical-align="automatic"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521" style:family="table-cell" style:parent-style-name="_19968__33324__32_2" style:data-style-name="N60">
      <style:table-cell-properties fo:border-top="none" fo:border-bottom="thin solid #000000" fo:border-left="thin solid #000000" fo:border-right="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2" style:family="table-cell" style:parent-style-name="_19968__33324__32_2" style:data-style-name="N61">
      <style:table-cell-properties fo:border-top="none" fo:border-bottom="thin solid #000000" fo:border-left="none" fo:border-right="none" style:vertical-align="automatic"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523" style:family="table-cell" style:parent-style-name="_19968__33324__32_2" style:data-style-name="N60">
      <style:table-cell-properties fo:border-top="none" fo:border-bottom="thin solid #000000" fo:border-left="none" fo:border-right="none" style:vertical-align="automatic"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524" style:family="table-cell" style:parent-style-name="_19968__33324__32_2" style:data-style-name="N61">
      <style:table-cell-properties fo:border-top="none" fo:border-bottom="thin solid #000000" fo:border-left="none" fo:border-right="none" style:vertical-align="automatic"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525" style:family="table-cell" style:parent-style-name="_19968__33324__32_2" style:data-style-name="N60">
      <style:table-cell-properties fo:border-top="thin solid #000000" fo:border-bottom="none" fo:border-left="none" fo:border-right="none" style:vertical-align="automatic"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6" style:family="table-cell" style:parent-style-name="_19968__33324__32_2" style:data-style-name="N61">
      <style:table-cell-properties fo:border-top="thin solid #000000" fo:border-bottom="none" fo:border-left="none" fo:border-right="none" style:vertical-align="automatic"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527" style:family="table-cell" style:parent-style-name="_19968__33324__32_2"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8pt" style:font-size-asian="18pt" style:font-size-complex="18pt"/>
    </style:style>
    <style:style style:name="ce528" style:family="table-cell" style:parent-style-name="_19968__33324__32_2" style:data-style-name="N60">
      <style:table-cell-properties fo:border-top="thin solid #000000" fo:border-bottom="none" fo:border-left="none" fo:border-right="none" style:vertical-align="automatic"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529" style:family="table-cell" style:parent-style-name="_19968__33324__32_2" style:data-style-name="N61">
      <style:table-cell-properties fo:border-top="thin solid #000000" fo:border-bottom="none" fo:border-left="none" fo:border-right="none" style:vertical-align="automatic"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0" style:family="table-cell" style:parent-style-name="_19968__33324__32_2" style:data-style-name="N61">
      <style:table-cell-properties fo:border-top="2pt solid #000000" fo:border-bottom="none"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1" style:family="table-cell" style:parent-style-name="_19968__33324__32_2" style:data-style-name="N61">
      <style:table-cell-properties fo:border-top="2pt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2" style:family="table-cell" style:parent-style-name="_19968__33324__32_2"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533" style:family="table-cell" style:parent-style-name="_19968__33324__32_2" style:data-style-name="N60">
      <style:table-cell-properties fo:border-top="none" fo:border-bottom="2pt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4" style:family="table-cell" style:parent-style-name="_19968__33324__32_2" style:data-style-name="N61">
      <style:table-cell-properties fo:border-top="none" fo:border-bottom="2pt solid #000000"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5" style:family="table-cell" style:parent-style-name="_19968__33324__32_2" style:data-style-name="N61">
      <style:table-cell-properties fo:border-top="none" fo:border-bottom="2pt solid #000000"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6" style:family="table-cell" style:parent-style-name="_19968__33324__32_2" style:data-style-name="N60">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7" style:family="table-cell" style:parent-style-name="_19968__33324__32_2" style:data-style-name="N60">
      <style:table-cell-properties fo:border-top="thin solid #000000" fo:border-bottom="2pt solid #000000"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8" style:family="table-cell" style:parent-style-name="_19968__33324__32_2" style:data-style-name="N60">
      <style:table-cell-properties fo:border-top="2pt solid #000000" fo:border-bottom="2pt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9" style:family="table-cell" style:parent-style-name="_19968__33324__32_2" style:data-style-name="N0">
      <style:table-cell-properties style:vertical-align="automatic" fo:wrap-option="wrap" fo:background-color="transparent" style:cell-protect="protected" style:repeat-content="false"/>
      <style:paragraph-properties fo:text-align="start" fo:margin-left="0.353cm"/>
      <style:text-properties fo:color="#000000" style:font-name="標楷體" style:font-name-asian="標楷體" style:font-name-complex="標楷體" fo:font-size="12pt" style:font-size-asian="12pt" style:font-size-complex="12pt" style:font-family-generic="script"/>
    </style:style>
    <style:style style:name="ce540" style:family="table-cell" style:parent-style-name="_19968__33324__32_2" style:data-style-name="N59">
      <style:table-cell-properties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2pt" style:font-size-asian="12pt" style:font-size-complex="12pt" fo:font-weight="bold" style:font-weight-asian="bold" style:font-weight-complex="bold"/>
    </style:style>
    <style:style style:name="ce541" style:family="table-cell" style:parent-style-name="_19968__33324__32_2" style:data-style-name="N59">
      <style:table-cell-properties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542" style:family="table-cell" style:parent-style-name="_19968__33324__32_2" style:data-style-name="N55">
      <style:table-cell-properties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2pt" style:font-size-asian="12pt" style:font-size-complex="12pt" fo:font-weight="bold" style:font-weight-asian="bold" style:font-weight-complex="bold"/>
    </style:style>
    <style:style style:name="ce543" style:family="table-cell" style:parent-style-name="_19968__33324__32_2" style:data-style-name="N0">
      <style:table-cell-properties style:vertical-align="automatic" fo:background-color="transparent" style:cell-protect="protected"/>
      <style:text-properties fo:color="#000000" style:font-name="Times New Roman" style:font-name-asian="Times New Roman" style:font-name-complex="Times New Roman" fo:font-size="9pt" style:font-size-asian="9pt" style:font-size-complex="9pt"/>
    </style:style>
    <style:style style:name="ce544" style:family="table-cell" style:parent-style-name="_19968__33324__32_2" style:data-style-name="N0">
      <style:table-cell-properties style:vertical-align="to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545" style:family="table-cell" style:parent-style-name="_19968__33324__32_2" style:data-style-name="N0">
      <style:table-cell-properties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46" style:family="table-cell" style:parent-style-name="_19968__33324__32_2" style:data-style-name="N0">
      <style:table-cell-properties style:vertical-align="middle" fo:background-color="transparent" style:cell-protect="protected"/>
      <style:text-properties fo:color="#000000" style:font-name="Times New Roman" style:font-name-asian="Times New Roman" style:font-name-complex="Times New Roman" fo:font-size="12pt" style:font-size-asian="12pt" style:font-size-complex="12pt"/>
    </style:style>
    <style:style style:name="ce547" style:family="table-cell" style:parent-style-name="_19968__33324__32_2" style:data-style-name="N0">
      <style:table-cell-properties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48" style:family="table-cell" style:parent-style-name="_19968__33324__32_2" style:data-style-name="N0">
      <style:table-cell-properties style:vertical-align="to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9" style:family="table-cell" style:parent-style-name="_19968__33324__32_2" style:data-style-name="N0">
      <style:table-cell-properties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50" style:family="table-cell" style:parent-style-name="_19968__33324__32_2" style:data-style-name="N60">
      <style:table-cell-properties style:vertical-align="automatic"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551" style:family="table-cell" style:parent-style-name="_19968__33324__32_2" style:data-style-name="N60">
      <style:table-cell-properties fo:border-top="2pt solid #000000" fo:border-bottom="none" fo:border-left="none" fo:border-right="thin solid #000000"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552" style:family="table-cell" style:parent-style-name="_19968__33324__32_2" style:data-style-name="N0">
      <style:table-cell-properties style:vertical-align="middle" fo:background-color="transparent" style:cell-protect="protected"/>
      <style:text-properties fo:color="#000000" style:font-name="Times New Roman" style:font-name-asian="Times New Roman" style:font-name-complex="Times New Roman" fo:font-size="9pt" style:font-size-asian="9pt" style:font-size-complex="9pt"/>
    </style:style>
    <style:style style:name="ce553" style:family="table-cell" style:parent-style-name="_19968__33324__32_2" style:data-style-name="N60">
      <style:table-cell-properties fo:border-top="none" fo:border-bottom="none"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4" style:family="table-cell" style:parent-style-name="_19968__33324__32_2" style:data-style-name="N61">
      <style:table-cell-properties fo:border-top="none" fo:border-bottom="2pt solid #000000"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55" style:family="table-cell" style:parent-style-name="_19968__33324__32_2" style:data-style-name="N60">
      <style:table-cell-properties fo:border-top="none" fo:border-bottom="2pt solid #000000"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556" style:family="table-cell" style:parent-style-name="_19968__33324__32_2" style:data-style-name="N60">
      <style:table-cell-properties fo:border-top="none" fo:border-bottom="2pt solid #000000" fo:border-left="thin solid #000000"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57" style:family="table-cell" style:parent-style-name="_19968__33324__32_2" style:data-style-name="N60">
      <style:table-cell-properties fo:border-top="thin solid #000000" fo:border-bottom="2pt solid #000000" fo:border-left="thin solid #000000" fo:border-right="none"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558" style:family="table-cell" style:parent-style-name="_19968__33324__32_2" style:data-style-name="N55">
      <style:table-cell-properties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559" style:family="table-cell" style:parent-style-name="_19968__33324__32_2" style:data-style-name="N0">
      <style:table-cell-properties style:vertical-align="top" fo:background-color="transparent" style:cell-protect="protected"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560" style:family="table-cell" style:parent-style-name="_19968__33324__32_2" style:data-style-name="N0">
      <style:table-cell-properties style:vertical-align="top"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1" style:family="table-cell" style:parent-style-name="_19968__33324__32_2" style:data-style-name="N0">
      <style:table-cell-properties style:vertical-align="top" fo:background-color="transparent" style:cell-protect="protected"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62" style:family="table-cell" style:parent-style-name="_19968__33324__32_2" style:data-style-name="N0">
      <style:table-cell-properties style:vertical-align="top" fo:wrap-option="wrap" fo:background-color="transparent" style:cell-protect="protected"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63" style:family="table-cell" style:parent-style-name="_19968__33324__32_2" style:data-style-name="N0">
      <style:table-cell-properties style:vertical-align="automatic" fo:background-color="transparent" style:cell-protect="protected"/>
      <style:text-properties fo:color="#000000" style:font-name="華康中楷體" style:font-name-asian="華康中楷體" style:font-name-complex="華康中楷體" fo:font-size="12pt" style:font-size-asian="12pt" style:font-size-complex="12pt" style:font-family-generic="modern"/>
    </style:style>
    <style:style style:name="ce564" style:family="table-cell" style:parent-style-name="_19968__33324__32_2" style:data-style-name="N60">
      <style:table-cell-properties style:vertical-align="automatic"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565" style:family="table-cell" style:parent-style-name="_19968__33324__32_2" style:data-style-name="N61">
      <style:table-cell-properties style:vertical-align="automatic"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566" style:family="table-cell" style:parent-style-name="_19968__33324__32_2" style:data-style-name="N0">
      <style:table-cell-properties style:vertical-align="automatic"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567" style:family="table-cell" style:parent-style-name="_19968__33324__32_2" style:data-style-name="N61">
      <style:table-cell-properties fo:border="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8" style:family="table-cell" style:parent-style-name="_19968__33324__32_2" style:data-style-name="N60">
      <style:table-cell-properties fo:border="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9" style:family="table-cell" style:parent-style-name="_19968__33324__32_2" style:data-style-name="N60">
      <style:table-cell-properties fo:border-top="none" fo:border-bottom="thin solid #000000" fo:border-left="none" fo:border-right="none" style:vertical-align="automatic"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570" style:family="table-cell" style:parent-style-name="_19968__33324__32_2" style:data-style-name="N60">
      <style:table-cell-properties fo:border-top="thin solid #000000" fo:border-bottom="thin solid #000000" fo:border-left="thin solid #000000" fo:border-right="none" style:vertical-align="automatic"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71" style:family="table-cell" style:parent-style-name="_19968__33324__32_2" style:data-style-name="N60">
      <style:table-cell-properties fo:border-top="thin solid #000000" fo:border-bottom="none" fo:border-left="none" fo:border-right="none" style:vertical-align="automatic"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72" style:family="table-cell" style:parent-style-name="_19968__33324__32_2" style:data-style-name="N61">
      <style:table-cell-properties fo:border-top="thin solid #000000" fo:border-bottom="none" fo:border-left="none" fo:border-right="none" style:vertical-align="automatic"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573" style:family="table-cell" style:parent-style-name="_19968__33324__32_2"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574" style:family="table-cell" style:parent-style-name="_19968__33324__32_2" style:data-style-name="N60">
      <style:table-cell-properties fo:border-top="thin solid #000000" fo:border-bottom="none" fo:border-left="none" fo:border-right="none" style:vertical-align="automatic"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575" style:family="table-cell" style:parent-style-name="_19968__33324__32_2" style:data-style-name="N61">
      <style:table-cell-properties fo:border-top="thin solid #000000" fo:border-bottom="none" fo:border-left="none" fo:border-right="none" style:vertical-align="automatic"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76" style:family="table-cell" style:parent-style-name="_19968__33324__32_2" style:data-style-name="N61">
      <style:table-cell-properties fo:border-top="thin solid #000000" fo:border-bottom="none" fo:border-left="thin solid #000000" fo:border-right="none" style:vertical-align="automatic"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77" style:family="table-cell" style:parent-style-name="_19968__33324__32_2" style:data-style-name="N61">
      <style:table-cell-properties fo:border-top="thin solid #000000" fo:border-bottom="none" fo:border-left="thin solid #000000" fo:border-right="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78" style:family="table-cell" style:parent-style-name="_19968__33324__32_2" style:data-style-name="N6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79" style:family="table-cell" style:parent-style-name="_19968__33324__32_2" style:data-style-name="N61">
      <style:table-cell-properties fo:border-top="none" fo:border-bottom="thin solid #000000" fo:border-left="thin solid #000000" fo:border-right="none" style:vertical-align="automatic"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80" style:family="table-cell" style:parent-style-name="_19968__33324__32_2" style:data-style-name="N61">
      <style:table-cell-properties fo:border-top="none" fo:border-bottom="thin solid #000000" fo:border-left="thin solid #000000" fo:border-right="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81" style:family="table-cell" style:parent-style-name="_19968__33324__32_2" style:data-style-name="N60">
      <style:table-cell-properties fo:border-top="thin solid #000000" fo:border-bottom="none" fo:border-left="thin solid #000000" fo:border-right="none" style:vertical-align="automatic"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582" style:family="table-cell" style:parent-style-name="_19968__33324__32_2" style:data-style-name="N60">
      <style:table-cell-properties fo:border-top="none" fo:border-bottom="none" fo:border-left="thin solid #000000" fo:border-right="none" style:vertical-align="automatic"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583" style:family="table-cell" style:parent-style-name="_19968__33324__32_2" style:data-style-name="N60">
      <style:table-cell-properties style:vertical-align="automatic"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584" style:family="table-cell" style:parent-style-name="_19968__33324__32_2" style:data-style-name="N61">
      <style:table-cell-properties style:vertical-align="automatic"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585" style:family="table-cell" style:parent-style-name="_19968__33324__32_2" style:data-style-name="N60">
      <style:table-cell-properties fo:border-top="thin solid #000000" fo:border-bottom="none" fo:border-left="thin solid #000000"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586" style:family="table-cell" style:parent-style-name="_19968__33324__32_2" style:data-style-name="N60">
      <style:table-cell-properties fo:border-top="none" fo:border-bottom="none" fo:border-left="thin solid #000000"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587" style:family="table-cell" style:parent-style-name="_19968__33324__32_2" style:data-style-name="N60">
      <style:table-cell-properties fo:border-top="none" fo:border-bottom="thin solid #000000" fo:border-left="thin solid #000000"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588" style:family="table-cell" style:parent-style-name="_19968__33324__32_2" style:data-style-name="N60">
      <style:table-cell-properties fo:border-top="none" fo:border-bottom="thin solid #000000" fo:border-left="thin solid #000000" fo:border-right="none" style:vertical-align="automatic"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589" style:family="table-cell" style:parent-style-name="_19968__33324__32_2" style:data-style-name="N60">
      <style:table-cell-properties fo:border-top="thin solid #000000" fo:border-bottom="thin solid #000000" fo:border-left="thin solid #000000" fo:border-right="none" style:vertical-align="automatic"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590" style:family="table-cell" style:parent-style-name="_19968__33324__32_2" style:data-style-name="N60">
      <style:table-cell-properties fo:border-top="thin solid #000000" fo:border-bottom="thin solid #000000" fo:border-left="none" fo:border-right="none" style:vertical-align="automatic"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591" style:family="table-cell" style:parent-style-name="_19968__33324__32_2" style:data-style-name="N61">
      <style:table-cell-properties fo:border-top="thin solid #000000" fo:border-bottom="thin solid #000000" fo:border-left="none" fo:border-right="none" style:vertical-align="automatic"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592" style:family="table-cell" style:parent-style-name="_19968__33324__32_2" style:data-style-name="N0">
      <style:table-cell-properties style:vertical-align="automatic" fo:background-color="transparent" style:cell-protect="protected"/>
      <style:text-properties fo:color="#000000" style:font-name="Times New Roman" style:font-name-asian="Times New Roman" style:font-name-complex="Times New Roman" fo:font-size="12pt" style:font-size-asian="12pt" style:font-size-complex="12pt"/>
    </style:style>
    <style:style style:name="ce593" style:family="table-cell" style:parent-style-name="_19968__33324__32_2" style:data-style-name="N0">
      <style:table-cell-properties style:vertical-align="to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594" style:family="table-cell" style:parent-style-name="_19968__33324__32_2" style:data-style-name="N0">
      <style:table-cell-properties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95" style:family="table-cell" style:parent-style-name="_19968__33324__32_2" style:data-style-name="N0">
      <style:table-cell-properties style:vertical-align="top" fo:wrap-option="wrap" fo:background-color="transparent" style:cell-protect="protected"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96" style:family="table-cell" style:parent-style-name="_19968__33324__32_2" style:data-style-name="N0">
      <style:table-cell-properties style:vertical-align="middle" fo:background-color="transparent" style:cell-protect="protected"/>
      <style:text-properties fo:color="#000000" style:font-name="Times New Roman" style:font-name-asian="Times New Roman" style:font-name-complex="Times New Roman" fo:font-size="12pt" style:font-size-asian="12pt" style:font-size-complex="12pt"/>
    </style:style>
    <style:style style:name="ce597" style:family="table-cell" style:parent-style-name="_19968__33324__32_2" style:data-style-name="N0">
      <style:table-cell-properties style:vertical-align="top" fo:background-color="transparent" style:cell-protect="protected"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98" style:family="table-cell" style:parent-style-name="_19968__33324__32_2" style:data-style-name="N0">
      <style:table-cell-properties style:vertical-align="top" fo:background-color="transparent" style:cell-protect="protected"/>
      <style:text-properties fo:color="#000000" style:font-name="Times New Roman" style:font-name-asian="Times New Roman" style:font-name-complex="Times New Roman" fo:font-size="12pt" style:font-size-asian="12pt" style:font-size-complex="12pt"/>
    </style:style>
    <style:style style:name="ce599" style:family="table-cell" style:parent-style-name="_19968__33324__32_2" style:data-style-name="N0">
      <style:table-cell-properties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00" style:family="table-cell" style:parent-style-name="_19968__33324__32_2" style:data-style-name="N60">
      <style:table-cell-properties style:vertical-align="automatic"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601" style:family="table-cell" style:parent-style-name="_19968__33324__32_2" style:data-style-name="N0">
      <style:table-cell-properties style:vertical-align="automatic"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02" style:family="table-cell" style:parent-style-name="_19968__33324__32_2" style:data-style-name="N60">
      <style:table-cell-properties fo:border-top="none" fo:border-bottom="none" fo:border-left="thin solid #000000" fo:border-right="none" style:vertical-align="automatic"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03" style:family="table-cell" style:parent-style-name="_19968__33324__32_2" style:data-style-name="N0">
      <style:table-cell-properties style:vertical-align="automatic" fo:background-color="transparent" style:cell-protect="protected"/>
      <style:text-properties fo:color="#000000" style:font-name="Times New Roman" style:font-name-asian="Times New Roman" style:font-name-complex="Times New Roman" fo:font-size="9pt" style:font-size-asian="9pt" style:font-size-complex="9pt"/>
    </style:style>
    <style:style style:name="ce604" style:family="table-cell" style:parent-style-name="_19968__33324__32_2" style:data-style-name="N60">
      <style:table-cell-properties fo:border-top="none" fo:border-bottom="none" fo:border-left="thin solid #000000" fo:border-right="none" style:vertical-align="automatic"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605" style:family="table-cell" style:parent-style-name="_19968__33324__32_2" style:data-style-name="N60">
      <style:table-cell-properties fo:border-top="none" fo:border-bottom="thin solid #000000" fo:border-left="none" fo:border-right="none" style:vertical-align="automatic"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606" style:family="table-cell" style:parent-style-name="_19968__33324__32_2" style:data-style-name="N0">
      <style:table-cell-properties fo:border-top="none" fo:border-bottom="thin solid #000000" fo:border-left="none" fo:border-right="none" style:vertical-align="automatic" fo:background-color="transparent" style:cell-protect="protected"/>
      <style:text-properties fo:color="#000000" style:font-name="Times New Roman" style:font-name-asian="Times New Roman" style:font-name-complex="Times New Roman" fo:font-size="9pt" style:font-size-asian="9pt" style:font-size-complex="9pt"/>
    </style:style>
    <style:style style:name="ce607" style:family="table-cell" style:parent-style-name="_19968__33324__32_2" style:data-style-name="N0">
      <style:table-cell-properties fo:border-top="none" fo:border-bottom="thin solid #000000" fo:border-left="none" fo:border-right="thin solid #000000" style:vertical-align="automatic" fo:background-color="transparent" style:cell-protect="protected"/>
      <style:text-properties fo:color="#000000" style:font-name="Times New Roman" style:font-name-asian="Times New Roman" style:font-name-complex="Times New Roman" fo:font-size="9pt" style:font-size-asian="9pt" style:font-size-complex="9pt"/>
    </style:style>
    <style:style style:name="ce608" style:family="table-cell" style:parent-style-name="_19968__33324__32_2" style:data-style-name="N60">
      <style:table-cell-properties fo:border-top="thin solid #000000" fo:border-bottom="none" fo:border-left="none" fo:border-right="none" style:vertical-align="automatic"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609" style:family="table-cell" style:parent-style-name="_19968__33324__32_2" style:data-style-name="N0">
      <style:table-cell-properties fo:border-top="thin solid #000000" fo:border-bottom="none" fo:border-left="none" fo:border-right="none" style:vertical-align="automatic" fo:background-color="transparent" style:cell-protect="protected"/>
      <style:text-properties fo:color="#000000" style:font-name="Times New Roman" style:font-name-asian="Times New Roman" style:font-name-complex="Times New Roman" fo:font-size="9pt" style:font-size-asian="9pt" style:font-size-complex="9pt"/>
    </style:style>
    <style:style style:name="ce610" style:family="table-cell" style:parent-style-name="_19968__33324__32_2" style:data-style-name="N60">
      <style:table-cell-properties style:vertical-align="automatic"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611"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8pt" style:font-size-asian="18pt" style:font-size-complex="18pt"/>
    </style:style>
    <style:style style:name="ce612" style:family="table-cell" style:parent-style-name="_19968__33324__32_2" style:data-style-name="N60">
      <style:table-cell-properties style:vertical-align="automatic"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13"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614" style:family="table-cell" style:parent-style-name="_19968__33324__32_2" style:data-style-name="N60">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15" style:family="table-cell" style:parent-style-name="_19968__33324__32_2" style:data-style-name="N60">
      <style:table-cell-properties fo:border-top="thin solid #000000" fo:border-bottom="2pt solid #000000"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16" style:family="table-cell" style:parent-style-name="_19968__33324__32_2" style:data-style-name="N0">
      <style:table-cell-properties style:vertical-align="automatic" fo:background-color="transparent" style:cell-protect="protected"/>
      <style:text-properties fo:color="#000000" style:font-name="華康中楷體" style:font-name-asian="華康中楷體" style:font-name-complex="華康中楷體" fo:font-size="12pt" style:font-size-asian="12pt" style:font-size-complex="12pt" style:font-family-generic="modern"/>
    </style:style>
    <style:style style:name="ce617" style:family="table-cell" style:parent-style-name="_19968__33324__32_2" style:data-style-name="N0">
      <style:table-cell-properties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18" style:family="table-cell" style:parent-style-name="_19968__33324__32_2" style:data-style-name="N59">
      <style:table-cell-properties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2pt" style:font-size-asian="12pt" style:font-size-complex="12pt" fo:font-weight="bold" style:font-weight-asian="bold" style:font-weight-complex="bold"/>
    </style:style>
    <style:style style:name="ce619" style:family="table-cell" style:parent-style-name="_19968__33324__32_2" style:data-style-name="N59">
      <style:table-cell-properties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620" style:family="table-cell" style:parent-style-name="_19968__33324__32_2" style:data-style-name="N55">
      <style:table-cell-properties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2pt" style:font-size-asian="12pt" style:font-size-complex="12pt" fo:font-weight="bold" style:font-weight-asian="bold" style:font-weight-complex="bold"/>
    </style:style>
    <style:style style:name="ce621" style:family="table-cell" style:parent-style-name="_19968__33324__32_2" style:data-style-name="N55">
      <style:table-cell-properties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622" style:family="table-cell" style:parent-style-name="_19968__33324__32_2" style:data-style-name="N0">
      <style:table-cell-properties style:vertical-align="automatic" fo:background-color="transparent" style:cell-protect="protected"/>
      <style:text-properties fo:color="#000000" style:font-name="Times New Roman" style:font-name-asian="Times New Roman" style:font-name-complex="Times New Roman" fo:font-size="9pt" style:font-size-asian="9pt" style:font-size-complex="9pt"/>
    </style:style>
    <style:style style:name="ce623" style:family="table-cell" style:parent-style-name="_19968__33324__32_2" style:data-style-name="N0">
      <style:table-cell-properties style:vertical-align="top" fo:background-color="transparent" style:cell-protect="protected"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624" style:family="table-cell" style:parent-style-name="_19968__33324__32_2"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625"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26" style:family="table-cell" style:parent-style-name="_19968__33324__32_2" style:data-style-name="N0">
      <style:table-cell-properties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27"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28" style:family="table-cell" style:parent-style-name="_19968__33324__32_2" style:data-style-name="N0">
      <style:table-cell-properties style:vertical-align="middle" fo:background-color="transparent" style:cell-protect="protected"/>
      <style:text-properties fo:color="#000000" style:font-name="Times New Roman" style:font-name-asian="Times New Roman" style:font-name-complex="Times New Roman" fo:font-size="9pt" style:font-size-asian="9pt" style:font-size-complex="9pt"/>
    </style:style>
    <style:style style:name="ce629" style:family="table-cell" style:parent-style-name="_19968__33324__32_2" style:data-style-name="N6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630" style:family="table-cell" style:parent-style-name="_19968__33324__32_2" style:data-style-name="N60">
      <style:table-cell-properties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31" style:family="table-cell" style:parent-style-name="_19968__33324__32_2" style:data-style-name="N60">
      <style:table-cell-properties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632" style:family="table-cell" style:parent-style-name="_19968__33324__32_2" style:data-style-name="N0">
      <style:table-cell-properties style:vertical-align="middle" fo:background-color="transparent" style:cell-protect="protected"/>
      <style:text-properties fo:color="#000000" style:font-name="華康中楷體" style:font-name-asian="華康中楷體" style:font-name-complex="華康中楷體" fo:font-size="12pt" style:font-size-asian="12pt" style:font-size-complex="12pt" style:font-family-generic="modern"/>
    </style:style>
    <style:style style:name="ce633" style:family="table-cell" style:parent-style-name="_19968__33324__32_2" style:data-style-name="N0">
      <style:table-cell-properties style:vertical-align="automatic" fo:background-color="transparent" style:cell-protect="protected"/>
      <style:text-properties fo:color="#000000" style:font-name="標楷體" style:font-name-asian="標楷體" style:font-name-complex="標楷體" fo:font-size="11pt" style:font-size-asian="11pt" style:font-size-complex="11pt" style:font-family-generic="script"/>
    </style:style>
    <style:style style:name="ce634" style:family="table-cell" style:parent-style-name="_19968__33324__32_2" style:data-style-name="N0">
      <style:table-cell-properties style:vertical-align="automatic" fo:background-color="transparent" style:cell-protect="protected"/>
      <style:text-properties fo:color="#FF0000" style:font-name="Times New Roman" style:font-name-asian="Times New Roman" style:font-name-complex="Times New Roman" fo:font-size="9pt" style:font-size-asian="9pt" style:font-size-complex="9pt"/>
    </style:style>
    <style:style style:name="ce635" style:family="table-cell" style:parent-style-name="_19968__33324__32_2" style:data-style-name="N0">
      <style:table-cell-properties style:vertical-align="middle" fo:background-color="transparent" style:cell-protect="protected"/>
      <style:text-properties fo:color="#000000" style:font-name="標楷體" style:font-name-asian="標楷體" style:font-name-complex="標楷體" fo:font-size="11pt" style:font-size-asian="11pt" style:font-size-complex="11pt" style:font-family-generic="script"/>
    </style:style>
    <style:style style:name="ce636"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353cm"/>
      <style:text-properties fo:color="#000000" style:font-name="標楷體" style:font-name-asian="標楷體" style:font-name-complex="標楷體" style:font-family-generic="script"/>
    </style:style>
    <style:style style:name="ce637"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706cm"/>
      <style:text-properties fo:color="#000000" style:font-name="標楷體" style:font-name-asian="標楷體" style:font-name-complex="標楷體" style:font-family-generic="script"/>
    </style:style>
    <style:style style:name="ce638"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start" fo:margin-left="0.353cm"/>
      <style:text-properties fo:color="#FF0000" style:font-name="標楷體" style:font-name-asian="標楷體" style:font-name-complex="標楷體" style:font-family-generic="script"/>
    </style:style>
    <style:style style:name="ce639" style:family="table-cell" style:parent-style-name="Default" style:data-style-name="N0">
      <style:table-cell-properties fo:border-top="thin solid #000000" fo:border-bottom="none" fo:border-left="thin solid #000000" fo:border-right="thin solid #000000" style:vertical-align="middle" fo:wrap-option="wrap" fo:background-color="#DAEEF3"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640" style:family="table-cell" style:parent-style-name="Default" style:data-style-name="N0">
      <style:table-cell-properties fo:border-top="none" fo:border-bottom="thin solid #000000" fo:border-left="thin solid #000000" fo:border-right="thin solid #000000" style:vertical-align="middle" fo:wrap-option="wrap" fo:background-color="#DAEEF3"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64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text-underline-style="solid" style:text-underline-type="single" style:font-family-generic="script"/>
    </style:style>
    <style:style style:name="ce642" style:family="table-cell" style:parent-style-name="Default" style:data-style-name="N25">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text-underline-style="solid" style:text-underline-type="single" style:font-family-generic="script"/>
    </style:style>
    <style:style style:name="ce643"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text-underline-style="solid" style:text-underline-type="single" style:font-family-generic="script"/>
    </style:style>
    <style:style style:name="ce64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645" style:family="table-cell" style:parent-style-name="_19968__33324__32_2" style:data-style-name="N0">
      <style:table-cell-properties style:vertical-align="automatic" fo:background-color="transparent" style:cell-protect="protected"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646" style:family="table-cell" style:parent-style-name="_19968__33324__32_2" style:data-style-name="N0">
      <style:table-cell-properties fo:border-top="none" fo:border-bottom="none" fo:border-left="thin solid #000000" fo:border-right="none"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47" style:family="table-cell" style:parent-style-name="_19968__33324__86__32291__24066__25142__25919__22577__34920__31243__24335_0516" style:data-style-name="N0">
      <style:table-cell-properties fo:border-top="thin solid #000000" fo:border-bottom="none" fo:border-left="thin solid #000000" fo:border-right="thin solid #000000"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648" style:family="table-cell" style:parent-style-name="_19968__33324__86__32291__24066__25142__25919__22577__34920__31243__24335_0516" style:data-style-name="N5">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49" style:family="table-cell" style:parent-style-name="_19968__33324__32_2" style:data-style-name="N0">
      <style:table-cell-properties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50" style:family="table-cell" style:parent-style-name="_30334__20998__27604_" style:data-style-name="N13">
      <style:table-cell-properties fo:border-top="none" fo:border-bottom="thin solid #000000" fo:border-left="thin solid #000000" fo:border-right="none" style:vertical-align="middle"/>
      <style:text-properties fo:color="#000000" style:font-name="Times New Roman" style:font-name-asian="Times New Roman" style:font-name-complex="Times New Roman" fo:font-size="9pt" style:font-size-asian="9pt" style:font-size-complex="9pt"/>
    </style:style>
    <style:style style:name="ce651" style:family="table-cell" style:parent-style-name="_36229__36899__32080_"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FF" style:text-underline-style="solid" style:text-underline-type="single"/>
    </style:style>
    <style:style style:name="ce652" style:family="table-cell" style:parent-style-name="_36229__36899__32080_" style:data-style-name="N25">
      <style:table-cell-properties fo:border-top="none" fo:border-bottom="none" fo:border-left="thin solid #000000" fo:border-right="thin solid #000000" style:vertical-align="middle" fo:wrap-option="wrap" style:repeat-content="false"/>
      <style:paragraph-properties fo:text-align="center"/>
      <style:text-properties fo:color="#0000FF" style:text-underline-style="solid" style:text-underline-type="single"/>
    </style:style>
    <style:style style:name="ce653" style:family="table-cell" style:parent-style-name="_36229__36899__32080_" style:data-style-name="N0">
      <style:table-cell-properties fo:border-top="none" fo:border-bottom="thin solid #000000" fo:border-left="thin solid #000000" fo:border-right="thin solid #000000" style:vertical-align="middle" style:repeat-content="false"/>
      <style:paragraph-properties fo:text-align="center"/>
      <style:text-properties fo:color="#0000FF" style:text-underline-style="solid" style:text-underline-type="single"/>
    </style:style>
    <style:style style:name="ce654" style:family="table-cell" style:parent-style-name="_19968__33324__32_2" style:data-style-name="N60">
      <style:table-cell-properties fo:border-top="thin solid #000000" fo:border-bottom="none" fo:border-left="thin solid #000000" fo:border-right="none"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655" style:family="table-cell" style:parent-style-name="_19968__33324__32_2" style:data-style-name="N60">
      <style:table-cell-properties fo:border-top="none" fo:border-bottom="none" fo:border-left="thin solid #000000" fo:border-right="none"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656" style:family="table-cell" style:parent-style-name="_19968__33324__32_2" style:data-style-name="N60">
      <style:table-cell-properties fo:border-top="none" fo:border-bottom="thin solid #000000" fo:border-left="thin solid #000000" fo:border-right="none"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657" style:family="table-cell" style:parent-style-name="_19968__33324__32_2" style:data-style-name="N62">
      <style:table-cell-properties fo:border-top="thin solid #000000" fo:border-bottom="thin solid #000000" fo:border-left="none" fo:border-right="none" style:vertical-align="automatic"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658" style:family="table-cell" style:parent-style-name="_19968__33324__32_2" style:data-style-name="N6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59" style:family="table-cell" style:parent-style-name="_19968__33324__32_2" style:data-style-name="N62">
      <style:table-cell-properties style:vertical-align="automatic"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660" style:family="table-cell" style:parent-style-name="Default" style:data-style-name="N57">
      <style:table-cell-properties fo:border-top="2pt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61" style:family="table-cell" style:parent-style-name="Default" style:data-style-name="N57">
      <style:table-cell-properties fo:border-top="2pt solid #000000" fo:border-bottom="thin solid #000000" fo:border-left="thin solid #000000" fo:border-right="thin solid #000000" style:vertical-align="automatic" fo:background-color="transparent"/>
      <style:text-properties fo:color="#000000" style:font-name="標楷體" style:font-name-asian="標楷體" style:font-name-complex="標楷體" style:font-family-generic="script"/>
    </style:style>
    <style:style style:name="ce662" style:family="table-cell" style:parent-style-name="Default" style:data-style-name="N57">
      <style:table-cell-properties fo:border-top="2pt solid #000000" fo:border-bottom="thin solid #000000" fo:border-left="thin solid #000000" fo:border-right="thin solid #000000" style:vertical-align="automatic" fo:background-color="transparent"/>
      <style:text-properties style:font-name="標楷體" style:font-name-asian="標楷體" style:font-name-complex="標楷體" style:font-family-generic="script"/>
    </style:style>
    <style:style style:name="ce663" style:family="table-cell" style:parent-style-name="Default" style:data-style-name="N57">
      <style:table-cell-properties fo:border-top="2pt solid #000000" fo:border-bottom="thin solid #000000" fo:border-left="none" fo:border-right="thin solid #000000" style:vertical-align="automatic"/>
      <style:text-properties style:font-name="標楷體" style:font-name-asian="標楷體" style:font-name-complex="標楷體" style:font-family-generic="script"/>
    </style:style>
    <style:style style:name="ce664" style:family="table-cell" style:parent-style-name="Default" style:data-style-name="N57">
      <style:table-cell-properties fo:border-top="2pt solid #000000" fo:border-bottom="thin solid #000000" fo:border-left="none" fo:border-right="thin solid #000000"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665" style:family="table-cell" style:parent-style-name="Default" style:data-style-name="N0">
      <style:table-cell-properties fo:border-top="2pt solid #000000" fo:border-bottom="thin solid #000000" fo:border-left="thin solid #000000" fo:border-right="thin solid #000000" style:vertical-align="automatic" fo:background-color="transparent"/>
      <style:text-properties fo:color="#000000" style:font-name="標楷體" style:font-name-asian="標楷體" style:font-name-complex="標楷體" style:font-family-generic="script"/>
    </style:style>
    <style:style style:name="ce666" style:family="table-cell" style:parent-style-name="Default" style:data-style-name="N57">
      <style:table-cell-properties fo:border-top="2pt solid #000000" fo:border-bottom="thin solid #000000" fo:border-left="thin solid #000000" fo:border-right="thin solid #000000" style:vertical-align="automatic" style:direction="ttb" style:repeat-content="false"/>
      <style:paragraph-properties fo:text-align="end" fo:margin-right="0cm"/>
      <style:text-properties fo:color="#000000" style:font-name="標楷體" style:font-name-asian="標楷體" style:font-name-complex="標楷體" style:font-family-generic="script"/>
    </style:style>
    <style:style style:name="ce667" style:family="table-cell" style:parent-style-name="Default" style:data-style-name="N0">
      <style:table-cell-properties fo:border-top="2pt solid #000000" fo:border-bottom="thin solid #000000" fo:border-left="thin solid #000000" fo:border-right="thin solid #000000" style:vertical-align="automatic"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668" style:family="table-cell" style:parent-style-name="Default" style:data-style-name="N0">
      <style:table-cell-properties fo:border-top="2pt solid #000000" fo:border-bottom="thin solid #000000" fo:border-left="thin solid #000000" fo:border-right="none" style:vertical-align="automatic"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669" style:family="table-cell" style:parent-style-name="_19968__33324__86__32291__24066__25142__25919__22577__34920__31243__24335_0516" style:data-style-name="N13">
      <style:table-cell-properties fo:border-top="2pt solid #000000" fo:border-bottom="2pt solid #000000" fo:border-left="thin solid #000000" fo:border-right="thin solid #000000"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670" style:family="table-cell" style:parent-style-name="_19968__33324__86__32291__24066__25142__25919__22577__34920__31243__24335_0516" style:data-style-name="N5">
      <style:table-cell-properties fo:border="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671" style:family="table-cell" style:parent-style-name="_19968__33324__86__32291__24066__25142__25919__22577__34920__31243__24335_0516" style:data-style-name="N5">
      <style:table-cell-properties fo:border-top="none" fo:border-bottom="thin solid #000000" fo:border-left="none" fo:border-right="none" style:vertical-align="automatic"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672" style:family="table-cell" style:parent-style-name="_19968__33324__32_2" style:data-style-name="N0">
      <style:table-cell-properties fo:border-top="none" fo:border-bottom="thin solid #000000" fo:border-left="none" fo:border-right="thin solid #000000" style:vertical-align="automatic" fo:background-color="transparent" style:cell-protect="protected"/>
      <style:text-properties fo:color="#000000" style:font-name="Times New Roman" style:font-name-asian="Times New Roman" style:font-name-complex="Times New Roman" fo:font-size="9pt" style:font-size-asian="9pt" style:font-size-complex="9pt"/>
    </style:style>
    <style:style style:name="ce673" style:family="table-cell" style:parent-style-name="_19968__33324__86__32291__24066__25142__25919__22577__34920__31243__24335_0516" style:data-style-name="N5">
      <style:table-cell-properties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674" style:family="table-cell" style:parent-style-name="_19968__33324__86__32291__24066__25142__25919__22577__34920__31243__24335_0516" style:data-style-name="N5">
      <style:table-cell-properties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675" style:family="table-cell" style:parent-style-name="_19968__33324__86__32291__24066__25142__25919__22577__34920__31243__24335_0516" style:data-style-name="N5">
      <style:table-cell-properties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676" style:family="table-cell" style:parent-style-name="_19968__33324__86__32291__24066__25142__25919__22577__34920__31243__24335_0516" style:data-style-name="N5">
      <style:table-cell-properties fo:border-top="none" fo:border-bottom="2pt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77" style:family="table-cell" style:parent-style-name="_19968__33324__86__32291__24066__25142__25919__22577__34920__31243__24335_0516" style:data-style-name="N5">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78" style:family="table-cell" style:parent-style-name="_19968__33324__86__32291__24066__25142__25919__22577__34920__31243__24335_0516" style:data-style-name="N5">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79" style:family="table-cell" style:parent-style-name="_19968__33324__86__32291__24066__25142__25919__22577__34920__31243__24335_0516" style:data-style-name="N55">
      <style:table-cell-properties fo:border-top="2pt solid #000000" fo:border-bottom="2pt solid #000000" fo:border-left="thin solid #000000" fo:border-right="thin solid #000000" style:vertical-align="automatic"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680" style:family="table-cell" style:parent-style-name="_19968__33324__86__32291__24066__25142__25919__22577__34920__31243__24335_0516" style:data-style-name="N5">
      <style:table-cell-properties style:vertical-align="automatic"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81" style:family="table-cell" style:parent-style-name="_19968__33324__86__32291__24066__25142__25919__22577__34920__31243__24335_0516" style:data-style-name="N55">
      <style:table-cell-properties fo:border-top="2pt solid #000000" fo:border-bottom="none" fo:border-left="none" fo:border-right="none" style:vertical-align="automatic"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682" style:family="table-cell" style:parent-style-name="_19968__33324__86__32291__24066__25142__25919__22577__34920__31243__24335_0516" style:data-style-name="N5">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683" style:family="table-cell" style:parent-style-name="_19968__33324__86__32291__24066__25142__25919__22577__34920__31243__24335_0516" style:data-style-name="N55">
      <style:table-cell-properties fo:border="thin solid #000000" style:vertical-align="automatic"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684" style:family="table-cell" style:parent-style-name="_19968__33324__86__32291__24066__25142__25919__22577__34920__31243__24335_0516" style:data-style-name="N5">
      <style:table-cell-properties fo:border="thin solid #000000" style:vertical-align="automatic"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685" style:family="table-cell" style:parent-style-name="_19968__33324__86__32291__24066__25142__25919__22577__34920__31243__24335_0516" style:data-style-name="N5">
      <style:table-cell-properties style:vertical-align="automatic" fo:background-color="transparent" style:cell-protect="protected"/>
      <style:text-properties fo:color="#000000" style:font-name="Times New Roman" style:font-name-asian="Times New Roman" style:font-name-complex="Times New Roman" fo:font-size="14pt" style:font-size-asian="14pt" style:font-size-complex="14pt" style:font-family-generic="roman"/>
    </style:style>
    <style:style style:name="ce686" style:family="table-cell" style:parent-style-name="_19968__33324___25142__21475__25976___32291__24066__25142__25919__22577__34920__31243__24335_0516"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687" style:family="table-cell" style:parent-style-name="_19968__33324__86__32291__24066__25142__25919__22577__34920__31243__24335_0516" style:data-style-name="N5">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688" style:family="table-cell" style:parent-style-name="_19968__33324__86__32291__24066__25142__25919__22577__34920__31243__24335_0516" style:data-style-name="N5">
      <style:table-cell-properties style:vertical-align="automatic"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689" style:family="table-cell" style:parent-style-name="_19968__33324___25142__21475__25976___32291__24066__25142__25919__22577__34920__31243__24335_0516"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690" style:family="table-cell" style:parent-style-name="_19968__33324__32_2" style:data-style-name="N60">
      <style:table-cell-properties fo:border-top="2pt solid #000000" fo:border-bottom="none"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91" style:family="table-cell" style:parent-style-name="_19968__33324__32_2" style:data-style-name="N60">
      <style:table-cell-properties fo:border-top="2pt solid #000000" fo:border-bottom="none"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92" style:family="table-cell" style:parent-style-name="_19968__33324__32_2" style:data-style-name="N60">
      <style:table-cell-properties fo:border-top="2pt solid #000000" fo:border-bottom="none" fo:border-left="none" fo:border-right="none"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693" style:family="table-cell" style:parent-style-name="_19968__33324__32_2" style:data-style-name="N60">
      <style:table-cell-properties fo:border-top="2pt solid #000000" fo:border-bottom="2pt solid #000000" fo:border-left="thin solid #000000" fo:border-right="none"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694" style:family="table-cell" style:parent-style-name="_19968__33324__32_2" style:data-style-name="N60">
      <style:table-cell-properties fo:border-top="2pt solid #000000" fo:border-bottom="2pt solid #000000" fo:border-left="none" fo:border-right="none"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695" style:family="table-cell" style:parent-style-name="_19968__33324__32_2" style:data-style-name="N61">
      <style:table-cell-properties fo:border-top="2pt solid #000000" fo:border-bottom="2pt solid #000000" fo:border-left="none" fo:border-right="none"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696" style:family="table-cell" style:parent-style-name="Default" style:data-style-name="N56">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697" style:family="table-cell" style:parent-style-name="Default" style:data-style-name="N63">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698" style:family="table-cell" style:parent-style-name="Default" style:data-style-name="N54">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699" style:family="table-cell" style:parent-style-name="Default" style:data-style-name="N54">
      <style:table-cell-properties fo:border="thin solid #000000" style:vertical-align="middle"/>
      <style:text-properties fo:color="#000000" style:font-name="標楷體" style:font-name-asian="標楷體" style:font-name-complex="標楷體" fo:font-size="11pt" style:font-size-asian="11pt" style:font-size-complex="11pt" style:font-family-generic="script"/>
    </style:style>
    <style:style style:name="ce700" style:family="table-cell" style:parent-style-name="Default" style:data-style-name="N54">
      <style:table-cell-properties fo:border-top="thin solid #000000" fo:border-bottom="none" fo:border-left="thin solid #000000" fo:border-right="thin solid #000000" style:vertical-align="middle"/>
      <style:text-properties fo:color="#000000" style:font-name="標楷體" style:font-name-asian="標楷體" style:font-name-complex="標楷體" fo:font-size="11pt" style:font-size-asian="11pt" style:font-size-complex="11pt" style:font-family-generic="script"/>
    </style:style>
    <style:style style:name="ce701" style:family="table-cell" style:parent-style-name="Default" style:data-style-name="N61">
      <style:table-cell-properties fo:border-top="thin solid #000000" fo:border-bottom="2pt solid #000000" fo:border-left="thin solid #000000" fo:border-right="thin solid #000000" style:vertical-align="middle"/>
      <style:text-properties fo:color="#000000" style:font-name="標楷體" style:font-name-asian="標楷體" style:font-name-complex="標楷體" fo:font-size="11pt" style:font-size-asian="11pt" style:font-size-complex="11pt" style:font-family-generic="script"/>
    </style:style>
    <style:style style:name="ce702" style:family="table-cell" style:parent-style-name="Default" style:data-style-name="N33">
      <style:table-cell-properties fo:border-top="none" fo:border-bottom="thin solid #000000" fo:border-left="none" fo:border-right="thin solid #000000" style:vertical-align="middle"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703" style:family="table-cell" style:parent-style-name="Default" style:data-style-name="N33">
      <style:table-cell-properties fo:border-top="none" fo:border-bottom="thin solid #000000" fo:border-left="thin solid #000000" fo:border-right="thin solid #000000" style:vertical-align="middle" fo:background-color="transparent"/>
      <style:text-properties fo:color="#000000" style:font-name="標楷體" style:font-name-asian="標楷體" style:font-name-complex="標楷體" style:font-family-generic="script"/>
    </style:style>
    <style:style style:name="ce704" style:family="table-cell" style:parent-style-name="Default" style:data-style-name="N33">
      <style:table-cell-properties fo:border-top="none" fo:border-bottom="thin solid #000000" fo:border-left="thin solid #000000" fo:border-right="none" style:vertical-align="middle" fo:background-color="transparent"/>
      <style:text-properties fo:color="#000000" style:font-name="標楷體" style:font-name-asian="標楷體" style:font-name-complex="標楷體" style:font-family-generic="script"/>
    </style:style>
    <style:style style:name="ce705" style:family="table-cell" style:parent-style-name="Default" style:data-style-name="N0">
      <style:table-cell-properties fo:border-top="thin solid #000000" fo:border-bottom="thin solid #000000" fo:border-left="none" fo:border-right="2pt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706" style:family="table-cell" style:parent-style-name="Default" style:data-style-name="N33">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707" style:family="table-cell" style:parent-style-name="Default" style:data-style-name="N33">
      <style:table-cell-properties fo:border="thin solid #000000" style:vertical-align="middle"/>
      <style:text-properties fo:color="#000000" style:font-name="標楷體" style:font-name-asian="標楷體" style:font-name-complex="標楷體" style:font-family-generic="script"/>
    </style:style>
    <style:style style:name="ce708" style:family="table-cell" style:parent-style-name="Default" style:data-style-name="N33">
      <style:table-cell-properties fo:border-top="thin solid #000000" fo:border-bottom="thin solid #000000" fo:border-left="thin solid #000000" fo:border-right="none" style:vertical-align="middle"/>
      <style:text-properties fo:color="#000000" style:font-name="標楷體" style:font-name-asian="標楷體" style:font-name-complex="標楷體" style:font-family-generic="script"/>
    </style:style>
    <style:style style:name="ce709" style:family="table-cell" style:parent-style-name="Default" style:data-style-name="N33">
      <style:table-cell-properties fo:border-top="none" fo:border-bottom="thin solid #000000" fo:border-left="none" fo:border-right="none" style:vertical-align="middle"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710" style:family="table-cell" style:parent-style-name="Default" style:data-style-name="N0">
      <style:table-cell-properties fo:border-top="none" fo:border-bottom="thin solid #000000" fo:border-left="none" fo:border-right="2pt solid #000000" style:vertical-align="automatic"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711" style:family="table-cell" style:parent-style-name="Default" style:data-style-name="N33">
      <style:table-cell-properties fo:border-top="none" fo:border-bottom="thin solid #000000" fo:border-left="none" fo:border-right="thin solid #000000" style:vertical-align="automatic"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712" style:family="table-cell" style:parent-style-name="Default" style:data-style-name="N33">
      <style:table-cell-properties fo:border-top="none" fo:border-bottom="thin solid #000000" fo:border-left="thin solid #000000" fo:border-right="thin solid #000000" style:vertical-align="automatic" fo:background-color="transparent"/>
      <style:text-properties fo:color="#000000" style:font-name="標楷體" style:font-name-asian="標楷體" style:font-name-complex="標楷體" style:font-family-generic="script"/>
    </style:style>
    <style:style style:name="ce713" style:family="table-cell" style:parent-style-name="Default" style:data-style-name="N33">
      <style:table-cell-properties fo:border-top="none" fo:border-bottom="thin solid #000000" fo:border-left="thin solid #000000" fo:border-right="none" style:vertical-align="automatic" fo:background-color="transparent"/>
      <style:text-properties fo:color="#000000" style:font-name="標楷體" style:font-name-asian="標楷體" style:font-name-complex="標楷體" style:font-family-generic="script"/>
    </style:style>
    <style:style style:name="ce71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715" style:family="table-cell" style:parent-style-name="_19968__33324__32_2" style:data-style-name="N33">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716" style:family="table-cell" style:parent-style-name="_19968__33324__32_2" style:data-style-name="N33">
      <style:table-cell-properties fo:border-top="2pt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717" style:family="table-cell" style:parent-style-name="_19968__33324__32_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18" style:family="table-cell" style:parent-style-name="_19968__33324__32_2" style:data-style-name="N33">
      <style:table-cell-properties fo:border-top="none" fo:border-bottom="thin solid #000000" fo:border-left="thin solid #000000" fo:border-right="thin solid #000000" style:vertical-align="middle" fo:wrap-option="wrap" fo:background-color="transparent" style:cell-protect="protected"/>
      <style:text-properties fo:color="#000000" style:font-name="標楷體" style:font-name-asian="標楷體" style:font-name-complex="標楷體" fo:font-size="16pt" style:font-size-asian="16pt" style:font-size-complex="16pt" style:font-family-generic="script"/>
    </style:style>
    <style:style style:name="ce719" style:family="table-cell" style:parent-style-name="_19968__33324__32_2" style:data-style-name="N33">
      <style:table-cell-properties fo:border="thin solid #000000" style:vertical-align="middle" fo:wrap-option="wrap" fo:background-color="transparent" style:cell-protect="protected"/>
      <style:text-properties fo:color="#000000" style:font-name="標楷體" style:font-name-asian="標楷體" style:font-name-complex="標楷體" fo:font-size="16pt" style:font-size-asian="16pt" style:font-size-complex="16pt" style:font-family-generic="script"/>
    </style:style>
    <style:style style:name="ce720" style:family="table-cell" style:parent-style-name="_19968__33324__32_2" style:data-style-name="N33">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721" style:family="table-cell" style:parent-style-name="_19968__33324__32_2" style:data-style-name="N33">
      <style:table-cell-properties fo:border-top="thin solid #000000" fo:border-bottom="thin solid #000000" fo:border-left="thin solid #000000" fo:border-right="none" style:vertical-align="middle" fo:background-color="transparent" style:cell-protect="protected"/>
      <style:text-properties fo:color="#000000" style:font-name="標楷體" style:font-name-asian="標楷體" style:font-name-complex="標楷體" fo:font-size="16pt" style:font-size-asian="16pt" style:font-size-complex="16pt" style:font-family-generic="script"/>
    </style:style>
    <style:style style:name="ce722" style:family="table-cell" style:parent-style-name="_19968__33324__32_2" style:data-style-name="N33">
      <style:table-cell-properties fo:border-top="none" fo:border-bottom="thin solid #000000" fo:border-left="thin solid #000000" fo:border-right="none" style:vertical-align="middle" fo:wrap-option="wrap" fo:background-color="transparent" style:cell-protect="protected"/>
      <style:text-properties fo:color="#000000" style:font-name="標楷體" style:font-name-asian="標楷體" style:font-name-complex="標楷體" fo:font-size="16pt" style:font-size-asian="16pt" style:font-size-complex="16pt" style:font-family-generic="script"/>
    </style:style>
    <style:style style:name="ce723" style:family="table-cell" style:parent-style-name="_19968__33324__86__32291__24066__25142__25919__22577__34920__31243__24335_0516" style:data-style-name="N5">
      <style:table-cell-properties fo:border-top="thin solid #000000" fo:border-bottom="2pt solid #000000" fo:border-left="none" fo:border-right="none" style:vertical-align="automatic"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724" style:family="table-cell" style:parent-style-name="_19968__33324__86__32291__24066__25142__25919__22577__34920__31243__24335_0516" style:data-style-name="N5">
      <style:table-cell-properties style:vertical-align="automatic" fo:background-color="transparent" style:cell-protect="protected"/>
      <style:text-properties fo:color="#000000" style:font-name="標楷體" style:font-name-asian="標楷體" style:font-name-complex="標楷體" style:font-family-generic="script"/>
    </style:style>
    <style:style style:name="ce725" style:family="table-cell" style:parent-style-name="_19968__33324__86__32291__24066__25142__25919__22577__34920__31243__24335_0516" style:data-style-name="N5">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726" style:family="table-cell" style:parent-style-name="_19968__33324__86__32291__24066__25142__25919__22577__34920__31243__24335_0516" style:data-style-name="N5">
      <style:table-cell-properties style:vertical-align="automatic"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727" style:family="table-cell" style:parent-style-name="_19968__33324__86__32291__24066__25142__25919__22577__34920__31243__24335_0516" style:data-style-name="N5">
      <style:table-cell-properties style:vertical-align="top" fo:background-color="transparent" style:cell-protect="protected"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728" style:family="table-cell" style:parent-style-name="_19968__33324__86__32291__24066__25142__25919__22577__34920__31243__24335_0516" style:data-style-name="N5">
      <style:table-cell-properties style:vertical-align="top" fo:background-color="transparent" style:cell-protect="protected"/>
      <style:text-properties fo:color="#000000" style:font-name="標楷體" style:font-name-asian="標楷體" style:font-name-complex="標楷體" fo:font-size="16pt" style:font-size-asian="16pt" style:font-size-complex="16pt" style:font-family-generic="script"/>
    </style:style>
    <style:style style:name="ce729" style:family="table-cell" style:parent-style-name="_19968__33324__86__32291__24066__25142__25919__22577__34920__31243__24335_0516" style:data-style-name="N5">
      <style:table-cell-properties style:vertical-align="top"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730" style:family="table-cell" style:parent-style-name="_19968__33324__86__32291__24066__25142__25919__22577__34920__31243__24335_0516" style:data-style-name="N5">
      <style:table-cell-properties style:vertical-align="top" fo:background-color="transparent" style:cell-protect="protected" style:repeat-content="false"/>
      <style:paragraph-properties fo:text-align="end" fo:margin-right="0cm"/>
      <style:text-properties fo:color="#000000" style:font-name="標楷體" style:font-name-asian="標楷體" style:font-name-complex="標楷體" fo:font-size="16pt" style:font-size-asian="16pt" style:font-size-complex="16pt" style:font-family-generic="script"/>
    </style:style>
    <style:style style:name="ce731" style:family="table-cell" style:parent-style-name="_19968__33324__86__32291__24066__25142__25919__22577__34920__31243__24335_0516" style:data-style-name="N5">
      <style:table-cell-properties style:vertical-align="top" fo:background-color="transparent" style:cell-protect="protected" style:repeat-content="false"/>
      <style:paragraph-properties fo:text-align="end" fo:margin-right="0cm"/>
      <style:text-properties fo:color="#000000" style:font-name="標楷體" style:font-name-asian="標楷體" style:font-name-complex="標楷體" fo:font-size="16pt" style:font-size-asian="16pt" style:font-size-complex="16pt" style:font-family-generic="script"/>
    </style:style>
    <style:style style:name="ce732" style:family="table-cell" style:parent-style-name="_19968__33324__86__32291__24066__25142__25919__22577__34920__31243__24335_0516" style:data-style-name="N5">
      <style:table-cell-properties style:vertical-align="top" fo:background-color="transparent" style:cell-protect="protected"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733" style:family="table-cell" style:parent-style-name="_19968__33324___25142__21475__25976___32291__24066__25142__25919__22577__34920__31243__24335_0516"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734" style:family="table-cell" style:parent-style-name="_19968__33324__32_2" style:data-style-name="N0">
      <style:table-cell-properties style:vertical-align="automatic" fo:wrap-option="wrap" fo:background-color="transparent" style:cell-protect="protected"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735" style:family="table-cell" style:parent-style-name="_19968__33324__32_2" style:data-style-name="N0">
      <style:table-cell-properties style:vertical-align="automatic"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36" style:family="table-cell" style:parent-style-name="_19968__33324__32_2" style:data-style-name="N0">
      <style:table-cell-properties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737" style:family="table-cell" style:parent-style-name="Default" style:data-style-name="N33">
      <style:table-cell-properties fo:border-top="2pt solid #000000"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738" style:family="table-cell" style:parent-style-name="Default" style:data-style-name="N33">
      <style:table-cell-properties fo:border-top="2pt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739" style:family="table-cell" style:parent-style-name="Default" style:data-style-name="N33">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740" style:family="table-cell" style:parent-style-name="Default" style:data-style-name="N33">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741" style:family="table-cell" style:parent-style-name="_36229__36899__32080_"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FF" style:text-underline-style="solid" style:text-underline-type="single"/>
    </style:style>
    <style:style style:name="ce742" style:family="table-cell" style:parent-style-name="_36229__36899__32080_" style:data-style-name="N25">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FF" style:text-underline-style="solid" style:text-underline-type="single"/>
    </style:style>
    <style:style style:name="ce743" style:family="table-cell" style:parent-style-name="_19968__33324__32_2" style:data-style-name="N61">
      <style:table-cell-properties fo:border-top="2pt solid #000000" fo:border-bottom="2pt solid #000000" fo:border-left="thin solid #000000" fo:border-right="none"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44" style:family="table-cell" style:parent-style-name="_19968__33324__32_2" style:data-style-name="N61">
      <style:table-cell-properties fo:border-top="2pt solid #000000" fo:border-bottom="2pt solid #000000" fo:border-left="none" fo:border-right="none"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45" style:family="table-cell" style:parent-style-name="_19968__33324__32_2" style:data-style-name="N60">
      <style:table-cell-properties fo:border-top="2pt solid #000000" fo:border-bottom="2pt solid #000000" fo:border-left="none" fo:border-right="none"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46" style:family="table-cell" style:parent-style-name="Default" style:data-style-name="N0">
      <style:table-cell-properties fo:border="thin solid #000000" style:vertical-align="middle" fo:wrap-option="wrap" fo:background-color="#DAEEF3"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747" style:family="table-cell" style:parent-style-name="Default" style:data-style-name="N0">
      <style:table-cell-properties fo:border="thin solid #000000" style:vertical-align="middle" fo:wrap-option="wrap" fo:background-color="#DAEEF3"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748"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749"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750"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751"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75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75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75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75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66" style:font-name="標楷體" style:font-name-asian="標楷體" style:font-name-complex="標楷體" style:font-family-generic="script"/>
    </style:style>
    <style:style style:name="ce75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66" style:font-name="標楷體" style:font-name-asian="標楷體" style:font-name-complex="標楷體" style:font-family-generic="script"/>
    </style:style>
    <style:style style:name="ce75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66" style:font-name="標楷體" style:font-name-asian="標楷體" style:font-name-complex="標楷體" style:font-family-generic="script"/>
    </style:style>
    <style:style style:name="ce758" style:family="table-cell" style:parent-style-name="_36229__36899__32080_"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fo:color="#0000FF" style:text-underline-style="solid" style:text-underline-type="single"/>
    </style:style>
    <style:style style:name="ce759" style:family="table-cell" style:parent-style-name="_36229__36899__32080_" style:data-style-name="N0">
      <style:table-cell-properties fo:border-top="none" fo:border-bottom="none" fo:border-left="thin solid #000000" fo:border-right="thin solid #000000" style:vertical-align="middle" fo:wrap-option="wrap" fo:background-color="transparent" style:repeat-content="false"/>
      <style:paragraph-properties fo:text-align="justify"/>
      <style:text-properties fo:color="#0000FF" style:text-underline-style="solid" style:text-underline-type="single"/>
    </style:style>
    <style:style style:name="ce760" style:family="table-cell" style:parent-style-name="_36229__36899__32080_"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justify"/>
      <style:text-properties fo:color="#0000FF" style:text-underline-style="solid" style:text-underline-type="single"/>
    </style:style>
    <style:style style:name="ce76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76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76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64" style:family="table-cell" style:parent-style-name="Default" style:data-style-name="N0">
      <style:table-cell-properties fo:border-top="thin solid #000000" fo:border-bottom="2pt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65" style:family="table-cell" style:parent-style-name="Default" style:data-style-name="N0">
      <style:table-cell-properties style:vertical-align="automatic" style:cell-protect="none" style:repeat-content="false"/>
      <style:paragraph-properties fo:text-align="start" fo:margin-left="0cm"/>
      <style:text-properties fo:color="#000000" style:font-name="標楷體" style:font-name-asian="標楷體" style:font-name-complex="標楷體" style:font-family-generic="script"/>
    </style:style>
    <style:style style:name="ce766" style:family="table-cell" style:parent-style-name="Default" style:data-style-name="N56">
      <style:table-cell-properties fo:border-top="2pt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767" style:family="table-cell" style:parent-style-name="Default" style:data-style-name="N56">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768" style:family="table-cell" style:parent-style-name="Default" style:data-style-name="N56">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769" style:family="table-cell" style:parent-style-name="Default" style:data-style-name="N56">
      <style:table-cell-properties fo:border-top="2pt solid #000000" fo:border-bottom="none" fo:border-left="thin solid #000000" fo:border-right="thin solid #000000" style:vertical-align="middle" style:shrink-to-fit="tru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770" style:family="table-cell" style:parent-style-name="Default" style:data-style-name="N56">
      <style:table-cell-properties fo:border-top="none" fo:border-bottom="none" fo:border-left="thin solid #000000" fo:border-right="thin solid #000000" style:vertical-align="middle" style:shrink-to-fit="tru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771" style:family="table-cell" style:parent-style-name="Default" style:data-style-name="N0">
      <style:table-cell-properties fo:border-top="none" fo:border-bottom="thin solid #000000" fo:border-left="thin solid #000000" fo:border-right="thin solid #000000" style:vertical-align="middle"/>
      <style:text-properties fo:color="#000000" style:font-name="標楷體" style:font-name-asian="標楷體" style:font-name-complex="標楷體" style:font-family-generic="script"/>
    </style:style>
    <style:style style:name="ce772" style:family="table-cell" style:parent-style-name="Default" style:data-style-name="N56">
      <style:table-cell-properties fo:border-top="2pt solid #000000" fo:border-bottom="none" fo:border-left="none" fo:border-right="none" style:vertical-align="middle" style:shrink-to-fit="tru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773" style:family="table-cell" style:parent-style-name="Default" style:data-style-name="N56">
      <style:table-cell-properties style:vertical-align="middle" style:shrink-to-fit="tru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774"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style:font-family-generic="script"/>
    </style:style>
    <style:style style:name="ce775" style:family="table-cell" style:parent-style-name="Default" style:data-style-name="N56">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776" style:family="table-cell" style:parent-style-name="Default" style:data-style-name="N56">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777"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78" style:family="table-cell" style:parent-style-name="Default" style:data-style-name="N56">
      <style:table-cell-properties fo:border-top="2pt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779" style:family="table-cell" style:parent-style-name="Default" style:data-style-name="N56">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780" style:family="table-cell" style:parent-style-name="Default" style:data-style-name="N56">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781" style:family="table-cell" style:parent-style-name="Default" style:data-style-name="N56">
      <style:table-cell-properties fo:border-top="2pt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782" style:family="table-cell" style:parent-style-name="Default" style:data-style-name="N56">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783" style:family="table-cell" style:parent-style-name="Default" style:data-style-name="N33">
      <style:table-cell-properties fo:border-top="2pt solid #000000"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784" style:family="table-cell" style:parent-style-name="Default" style:data-style-name="N33">
      <style:table-cell-properties fo:border-top="none"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785" style:family="table-cell" style:parent-style-name="Default" style:data-style-name="N33">
      <style:table-cell-properties fo:border-top="none"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786" style:family="table-cell" style:parent-style-name="Default" style:data-style-name="N56">
      <style:table-cell-properties fo:border-top="2pt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787" style:family="table-cell" style:parent-style-name="Default" style:data-style-name="N56">
      <style:table-cell-properties fo:border-top="2pt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788" style:family="table-cell" style:parent-style-name="Default" style:data-style-name="N33">
      <style:table-cell-properties fo:border-top="2pt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789" style:family="table-cell" style:parent-style-name="Default" style:data-style-name="N33">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790" style:family="table-cell" style:parent-style-name="Default" style:data-style-name="N33">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791" style:family="table-cell" style:parent-style-name="Default" style:data-style-name="N33">
      <style:table-cell-properties fo:border-top="2pt solid #000000"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792" style:family="table-cell" style:parent-style-name="Default" style:data-style-name="N33">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793" style:family="table-cell" style:parent-style-name="Default" style:data-style-name="N33">
      <style:table-cell-properties fo:border-top="2pt solid #000000"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79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95" style:family="table-cell" style:parent-style-name="Default" style:data-style-name="N33">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796" style:family="table-cell" style:parent-style-name="Default" style:data-style-name="N33">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797" style:family="table-cell" style:parent-style-name="Default" style:data-style-name="N33">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798" style:family="table-cell" style:parent-style-name="Default" style:data-style-name="N56">
      <style:table-cell-properties fo:border-top="2pt solid #000000"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799" style:family="table-cell" style:parent-style-name="Default" style:data-style-name="N56">
      <style:table-cell-properties fo:border-top="none"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800"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80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802" style:family="table-cell" style:parent-style-name="Default" style:data-style-name="N56">
      <style:table-cell-properties fo:border-top="2pt solid #000000" fo:border-bottom="2pt solid #000000" fo:border-left="2pt solid #000000" fo:border-right="none"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803" style:family="table-cell" style:parent-style-name="Default" style:data-style-name="N56">
      <style:table-cell-properties fo:border-top="2pt solid #000000" fo:border-bottom="2pt solid #000000" fo:border-left="none" fo:border-right="2pt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804" style:family="table-cell" style:parent-style-name="Default" style:data-style-name="N33">
      <style:table-cell-properties fo:border-top="2pt solid #000000" fo:border-bottom="2pt solid #000000" fo:border-left="2pt solid #000000" fo:border-right="none"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805" style:family="table-cell" style:parent-style-name="Default" style:data-style-name="N33">
      <style:table-cell-properties fo:border-top="2pt solid #000000" fo:border-bottom="2pt solid #000000" fo:border-left="none" fo:border-right="2pt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806" style:family="table-cell" style:parent-style-name="Default" style:data-style-name="N56">
      <style:table-cell-properties style:vertical-align="middle" style:repeat-content="false"/>
      <style:paragraph-properties fo:text-align="start" fo:margin-left="0cm"/>
      <style:text-properties fo:color="#000000" style:font-name="標楷體" style:font-name-asian="標楷體" style:font-name-complex="標楷體" fo:font-size="20pt" style:font-size-asian="20pt" style:font-size-complex="20pt" style:font-family-generic="script"/>
    </style:style>
    <style:style style:name="ce807" style:family="table-cell" style:parent-style-name="Default" style:data-style-name="N56">
      <style:table-cell-properties style:vertical-align="middle"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808"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style:font-family-generic="script"/>
    </style:style>
    <style:style style:name="ce809" style:family="table-cell" style:parent-style-name="_19968__33324_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10" style:family="table-cell" style:parent-style-name="_19968__33324__32_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11" style:family="table-cell" style:parent-style-name="_19968__33324__86__32291__24066__25142__25919__22577__34920__31243__24335_0516" style:data-style-name="N5">
      <style:table-cell-properties fo:border-top="2pt solid #000000" fo:border-bottom="none" fo:border-left="none"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812" style:family="table-cell" style:parent-style-name="_19968__33324__86__32291__24066__25142__25919__22577__34920__31243__24335_0516" style:data-style-name="N5">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813" style:family="table-cell" style:parent-style-name="_19968__33324__86__32291__24066__25142__25919__22577__34920__31243__24335_0516" style:data-style-name="N5">
      <style:table-cell-properties fo:border-top="none" fo:border-bottom="2pt solid #000000" fo:border-left="none"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814" style:family="table-cell" style:parent-style-name="_19968__33324__32_2" style:data-style-name="N0">
      <style:table-cell-properties fo:border-top="2pt solid #000000" fo:border-bottom="thin solid #000000" fo:border-left="thin solid #000000" fo:border-right="none" style:vertical-align="automatic"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15" style:family="table-cell" style:parent-style-name="_19968__33324__32_2" style:data-style-name="N0">
      <style:table-cell-properties fo:border-top="2pt solid #000000" fo:border-bottom="thin solid #000000" fo:border-left="none" fo:border-right="none" style:vertical-align="automatic"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16" style:family="table-cell" style:parent-style-name="_19968__33324__32_2" style:data-style-name="N0">
      <style:table-cell-properties fo:border-top="2pt solid #000000" fo:border-bottom="thin solid #000000" fo:border-left="none" fo:border-right="thin double #000000" style:vertical-align="automatic"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17" style:family="table-cell" style:parent-style-name="_19968__33324__86__32291__24066__25142__25919__22577__34920__31243__24335_0516" style:data-style-name="N5">
      <style:table-cell-properties fo:border-top="2pt solid #000000" fo:border-bottom="none" fo:border-left="thin double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18" style:family="table-cell" style:parent-style-name="_19968__33324__86__32291__24066__25142__25919__22577__34920__31243__24335_0516" style:data-style-name="N5">
      <style:table-cell-properties fo:border-top="2pt solid #000000" fo:border-bottom="none" fo:border-left="none"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19" style:family="table-cell" style:parent-style-name="_19968__33324__86__32291__24066__25142__25919__22577__34920__31243__24335_0516" style:data-style-name="N5">
      <style:table-cell-properties fo:border-top="none" fo:border-bottom="none" fo:border-left="thin double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20" style:family="table-cell" style:parent-style-name="_19968__33324__86__32291__24066__25142__25919__22577__34920__31243__24335_0516" style:data-style-name="N5">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21" style:family="table-cell" style:parent-style-name="_19968__33324__86__32291__24066__25142__25919__22577__34920__31243__24335_0516" style:data-style-name="N5">
      <style:table-cell-properties fo:border-top="none" fo:border-bottom="2pt solid #000000" fo:border-left="thin double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22" style:family="table-cell" style:parent-style-name="_19968__33324__86__32291__24066__25142__25919__22577__34920__31243__24335_0516" style:data-style-name="N5">
      <style:table-cell-properties fo:border-top="none" fo:border-bottom="2pt solid #000000" fo:border-left="none"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23" style:family="table-cell" style:parent-style-name="_19968__33324__32_2"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24" style:family="table-cell" style:parent-style-name="_19968__33324__86__32291__24066__25142__25919__22577__34920__31243__24335_0516" style:data-style-name="N5">
      <style:table-cell-properties fo:border-top="none" fo:border-bottom="2pt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25" style:family="table-cell" style:parent-style-name="_19968__33324__86__32291__24066__25142__25919__22577__34920__31243__24335_0516" style:data-style-name="N5">
      <style:table-cell-properties fo:border-top="2pt solid #000000" fo:border-bottom="none"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26" style:family="table-cell" style:parent-style-name="_19968__33324__86__32291__24066__25142__25919__22577__34920__31243__24335_0516" style:data-style-name="N5">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27" style:family="table-cell" style:parent-style-name="_19968__33324__86__32291__24066__25142__25919__22577__34920__31243__24335_0516" style:data-style-name="N5">
      <style:table-cell-properties fo:border-top="none" fo:border-bottom="2pt solid #000000"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28" style:family="table-cell" style:parent-style-name="_19968__33324__86__32291__24066__25142__25919__22577__34920__31243__24335_0516" style:data-style-name="N5">
      <style:table-cell-properties fo:border-top="2pt solid #000000" fo:border-bottom="none"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29" style:family="table-cell" style:parent-style-name="_19968__33324__86__32291__24066__25142__25919__22577__34920__31243__24335_0516" style:data-style-name="N5">
      <style:table-cell-properties fo:border-top="2pt solid #000000" fo:border-bottom="none"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30" style:family="table-cell" style:parent-style-name="_19968__33324__86__32291__24066__25142__25919__22577__34920__31243__24335_0516" style:data-style-name="N5">
      <style:table-cell-properties fo:border-top="2pt solid #000000" fo:border-bottom="none"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31" style:family="table-cell" style:parent-style-name="_19968__33324__86__32291__24066__25142__25919__22577__34920__31243__24335_0516" style:data-style-name="N5">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32" style:family="table-cell" style:parent-style-name="_19968__33324__86__32291__24066__25142__25919__22577__34920__31243__24335_0516" style:data-style-name="N5">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33" style:family="table-cell" style:parent-style-name="_19968__33324__86__32291__24066__25142__25919__22577__34920__31243__24335_0516" style:data-style-name="N5">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34" style:family="table-cell" style:parent-style-name="_19968__33324__32_2" style:data-style-name="N0">
      <style:table-cell-properties fo:border-top="2pt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35" style:family="table-cell" style:parent-style-name="_19968__33324__32_2" style:data-style-name="N0">
      <style:table-cell-properties fo:border-top="2pt solid #000000" fo:border-bottom="thin solid #000000" fo:border-left="none"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36" style:family="table-cell" style:parent-style-name="_19968__33324__32_2" style:data-style-name="N0">
      <style:table-cell-properties fo:border-top="2pt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37" style:family="table-cell" style:parent-style-name="_19968__33324__86__32291__24066__25142__25919__22577__34920__31243__24335_0516" style:data-style-name="N5">
      <style:table-cell-properties fo:border-top="2pt solid #000000" fo:border-bottom="2pt solid #000000"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38" style:family="table-cell" style:parent-style-name="_19968__33324__86__32291__24066__25142__25919__22577__34920__31243__24335_0516" style:data-style-name="N5">
      <style:table-cell-properties fo:border-top="2pt solid #000000" fo:border-bottom="2pt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39" style:family="table-cell" style:parent-style-name="_19968__33324__86__32291__24066__25142__25919__22577__34920__31243__24335_0516" style:data-style-name="N55">
      <style:table-cell-properties fo:border-top="2pt solid #000000" fo:border-bottom="2pt solid #000000" fo:border-left="thin double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40" style:family="table-cell" style:parent-style-name="_19968__33324__86__32291__24066__25142__25919__22577__34920__31243__24335_0516" style:data-style-name="N55">
      <style:table-cell-properties fo:border-top="2pt solid #000000" fo:border-bottom="2pt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41" style:family="table-cell" style:parent-style-name="_19968__33324__32_2" style:data-style-name="N0">
      <style:table-cell-properties fo:border-top="thin solid #000000" fo:border-bottom="thin solid #000000" fo:border-left="none" fo:border-right="thin double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42" style:family="table-cell" style:parent-style-name="_19968__33324__86__32291__24066__25142__25919__22577__34920__31243__24335_0516" style:data-style-name="N5">
      <style:table-cell-properties fo:border-top="thin solid #000000" fo:border-bottom="2pt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43" style:family="table-cell" style:parent-style-name="_19968__33324__86__32291__24066__25142__25919__22577__34920__31243__24335_0516" style:data-style-name="N5">
      <style:table-cell-properties fo:border-top="thin solid #000000" fo:border-bottom="2pt solid #000000"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44" style:family="table-cell" style:parent-style-name="_19968__33324__86__32291__24066__25142__25919__22577__34920__31243__24335_0516" style:data-style-name="N5">
      <style:table-cell-properties style:vertical-align="automatic" fo:background-color="transparent" style:cell-protect="protected"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845" style:family="table-cell" style:parent-style-name="_19968__33324__86__32291__24066__25142__25919__22577__34920__31243__24335_0516" style:data-style-name="N5">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46" style:family="table-cell" style:parent-style-name="_19968__33324__86__32291__24066__25142__25919__22577__34920__31243__24335_0516" style:data-style-name="N54">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47" style:family="table-cell" style:parent-style-name="_19968__33324__86__32291__24066__25142__25919__22577__34920__31243__24335_0516" style:data-style-name="N54">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48" style:family="table-cell" style:parent-style-name="_19968__33324__86__32291__24066__25142__25919__22577__34920__31243__24335_0516" style:data-style-name="N5">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49" style:family="table-cell" style:parent-style-name="_19968__33324__86__32291__24066__25142__25919__22577__34920__31243__24335_0516" style:data-style-name="N5">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50" style:family="table-cell" style:parent-style-name="_19968__33324__86__32291__24066__25142__25919__22577__34920__31243__24335_0516" style:data-style-name="N5">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851" style:family="table-cell" style:parent-style-name="_19968__33324__86__32291__24066__25142__25919__22577__34920__31243__24335_0516" style:data-style-name="N5">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852" style:family="table-cell" style:parent-style-name="_19968__33324__86__32291__24066__25142__25919__22577__34920__31243__24335_0516" style:data-style-name="N5">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853" style:family="table-cell" style:parent-style-name="_19968__33324__86__32291__24066__25142__25919__22577__34920__31243__24335_0516" style:data-style-name="N5">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54" style:family="table-cell" style:parent-style-name="_19968__33324__86__32291__24066__25142__25919__22577__34920__31243__24335_0516" style:data-style-name="N5">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55" style:family="table-cell" style:parent-style-name="_19968__33324__86__32291__24066__25142__25919__22577__34920__31243__24335_0516" style:data-style-name="N5">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56"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57"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58" style:family="table-cell" style:parent-style-name="Default" style:data-style-name="N0">
      <style:table-cell-properties fo:border-top="2pt solid #000000" fo:border-bottom="thin solid #000000" fo:border-left="none" fo:border-right="thin double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59" style:family="table-cell" style:parent-style-name="_19968__33324__86__32291__24066__25142__25919__22577__34920__31243__24335_0516" style:data-style-name="N5">
      <style:table-cell-properties style:vertical-align="top" fo:wrap-option="wra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860" style:family="table-cell" style:parent-style-name="_19968__33324__86__32291__24066__25142__25919__22577__34920__31243__24335_0516" style:data-style-name="N5">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61" style:family="table-cell" style:parent-style-name="_19968__33324__86__32291__24066__25142__25919__22577__34920__31243__24335_0516" style:data-style-name="N5">
      <style:table-cell-properties fo:border-top="none" fo:border-bottom="2pt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62" style:family="table-cell" style:parent-style-name="_19968__33324__86__32291__24066__25142__25919__22577__34920__31243__24335_0516" style:data-style-name="N5">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63" style:family="table-cell" style:parent-style-name="_19968__33324__86__32291__24066__25142__25919__22577__34920__31243__24335_0516" style:data-style-name="N5">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6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6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66" style:family="table-cell" style:parent-style-name="Default" style:data-style-name="N0">
      <style:table-cell-properties fo:border-top="thin solid #000000" fo:border-bottom="thin solid #000000" fo:border-left="none" fo:border-right="thin double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67" style:family="table-cell" style:parent-style-name="_19968__33324__86__32291__24066__25142__25919__22577__34920__31243__24335_0516" style:data-style-name="N5">
      <style:table-cell-properties fo:border-top="thin solid #000000" fo:border-bottom="none" fo:border-left="thin double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68" style:family="table-cell" style:parent-style-name="_19968__33324__86__32291__24066__25142__25919__22577__34920__31243__24335_0516" style:data-style-name="N5">
      <style:table-cell-properties fo:border-top="none" fo:border-bottom="2pt solid #000000" fo:border-left="thin double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69" style:family="table-cell" style:parent-style-name="Default" style:data-style-name="N0">
      <style:table-cell-properties fo:border-top="2pt solid #000000" fo:border-bottom="none" fo:border-left="thin double #000000"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70"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71" style:family="table-cell" style:parent-style-name="Default" style:data-style-name="N0">
      <style:table-cell-properties fo:border-top="none" fo:border-bottom="thin solid #000000" fo:border-left="thin double #000000"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72"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7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74" style:family="table-cell" style:parent-style-name="_19968__33324__86__32291__24066__25142__25919__22577__34920__31243__24335_0516" style:data-style-name="N5">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75" style:family="table-cell" style:parent-style-name="_19968__33324__86__32291__24066__25142__25919__22577__34920__31243__24335_0516" style:data-style-name="N5">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876" style:family="table-cell" style:parent-style-name="_19968__33324__86__32291__24066__25142__25919__22577__34920__31243__24335_0516" style:data-style-name="N5">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77" style:family="table-cell" style:parent-style-name="_19968__33324__86__32291__24066__25142__25919__22577__34920__31243__24335_0516" style:data-style-name="N5">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878"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79" style:family="table-cell" style:parent-style-name="_19968__33324__32_2" style:data-style-name="N0">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80" style:family="table-cell" style:parent-style-name="_19968__33324_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81" style:family="table-cell" style:parent-style-name="_19968__33324__32_2"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82" style:family="table-cell" style:parent-style-name="_19968__33324__32_2"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83" style:family="table-cell" style:parent-style-name="_19968__33324__32_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84" style:family="table-cell" style:parent-style-name="_19968__33324__32_2" style:data-style-name="N0">
      <style:table-cell-properties style:vertical-align="automatic"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85" style:family="table-cell" style:parent-style-name="_19968__33324__32_2" style:data-style-name="N0">
      <style:table-cell-properties fo:border-top="2pt solid #000000" fo:border-bottom="none"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86" style:family="table-cell" style:parent-style-name="_19968__33324__32_2"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87" style:family="table-cell" style:parent-style-name="_19968__33324__32_2" style:data-style-name="N0">
      <style:table-cell-properties fo:border-top="none" fo:border-bottom="2pt solid #000000"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88" style:family="table-cell" style:parent-style-name="_19968__33324__32_2"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89" style:family="table-cell" style:parent-style-name="_19968__33324__32_2" style:data-style-name="N0">
      <style:table-cell-properties fo:border-top="2pt solid #000000" fo:border-bottom="thin solid #000000" fo:border-left="none"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90" style:family="table-cell" style:parent-style-name="_19968__33324__32_2" style:data-style-name="N0">
      <style:table-cell-properties fo:border-top="2pt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91" style:family="table-cell" style:parent-style-name="_19968__33324__32_2" style:data-style-name="N0">
      <style:table-cell-properties fo:border-top="2pt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92"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893" style:family="table-cell" style:parent-style-name="_19968__33324__32_2" style:data-style-name="N0">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894" style:family="table-cell" style:parent-style-name="_19968__33324__32_2" style:data-style-name="N0">
      <style:table-cell-properties fo:border="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895" style:family="table-cell" style:parent-style-name="_19968__33324__32_2" style:data-style-name="N0">
      <style:table-cell-properties fo:border="thin solid #000000"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896" style:family="table-cell" style:parent-style-name="_19968__33324__32_2" style:data-style-name="N0">
      <style:table-cell-properties fo:border-top="thin solid #000000" fo:border-bottom="thin solid #000000" fo:border-left="thin solid #000000" fo:border-right="none" style:vertical-align="automatic"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897" style:family="table-cell" style:parent-style-name="_19968__33324__32_2" style:data-style-name="N0">
      <style:table-cell-properties fo:border-top="thin solid #000000" fo:border-bottom="thin solid #000000" fo:border-left="none" fo:border-right="none" style:vertical-align="automatic"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898" style:family="table-cell" style:parent-style-name="_19968__33324__32_2" style:data-style-name="N0">
      <style:table-cell-properties fo:border-top="thin solid #000000" fo:border-bottom="thin solid #000000" fo:border-left="none" fo:border-right="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899" style:family="table-cell" style:parent-style-name="_19968__33324__32_2" style:data-style-name="N19">
      <style:table-cell-properties fo:border-top="thin solid #000000" fo:border-bottom="thin solid #000000" fo:border-left="thin solid #000000" fo:border-right="none"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900" style:family="table-cell" style:parent-style-name="_19968__33324__32_2" style:data-style-name="N19">
      <style:table-cell-properties fo:border-top="thin solid #000000" fo:border-bottom="thin solid #000000" fo:border-left="none" fo:border-right="none"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901" style:family="table-cell" style:parent-style-name="_19968__33324__32_2" style:data-style-name="N19">
      <style:table-cell-properties fo:border-top="thin solid #000000" fo:border-bottom="thin solid #000000" fo:border-left="none" fo:border-right="thin solid #000000"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902" style:family="table-cell" style:parent-style-name="_19968__33324__32_2" style:data-style-name="N0">
      <style:table-cell-properties fo:border-top="thin solid #000000" fo:border-bottom="none" fo:border-left="none" fo:border-right="none" style:vertical-align="automatic" fo:wrap-option="wrap" fo:background-color="transparent" style:cell-protect="protected"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903" style:family="table-cell" style:parent-style-name="_19968__33324__32_2" style:data-style-name="N0">
      <style:table-cell-properties style:vertical-align="automatic" fo:wrap-option="wrap" fo:background-color="transparent" style:cell-protect="protected"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904" style:family="table-cell" style:parent-style-name="_19968__33324__32_2" style:data-style-name="N0">
      <style:table-cell-properties fo:border-top="2pt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05" style:family="table-cell" style:parent-style-name="_19968__33324__32_2" style:data-style-name="N0">
      <style:table-cell-properties fo:border-top="2pt solid #000000" fo:border-bottom="thin solid #000000" fo:border-left="none"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06" style:family="table-cell" style:parent-style-name="_19968__33324__32_2" style:data-style-name="N0">
      <style:table-cell-properties fo:border-top="2pt solid #000000" fo:border-bottom="none"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07" style:family="table-cell" style:parent-style-name="_19968__33324__32_2" style:data-style-name="N0">
      <style:table-cell-properties fo:border-top="none" fo:border-bottom="2pt solid #000000"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08" style:family="table-cell" style:parent-style-name="_19968__33324__32_2" style:data-style-name="N0">
      <style:table-cell-properties fo:border-top="2pt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09" style:family="table-cell" style:parent-style-name="_19968__33324__32_2" style:data-style-name="N0">
      <style:table-cell-properties fo:border="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910" style:family="table-cell" style:parent-style-name="_19968__33324__32_2" style:data-style-name="N0">
      <style:table-cell-properties fo:border="thin solid #000000"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911" style:family="table-cell" style:parent-style-name="_19968__33324__32_2" style:data-style-name="N0">
      <style:table-cell-properties fo:border-top="thin solid #000000" fo:border-bottom="thin solid #000000" fo:border-left="thin solid #000000" fo:border-right="none" style:vertical-align="automatic"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912" style:family="table-cell" style:parent-style-name="_19968__33324__32_2" style:data-style-name="N0">
      <style:table-cell-properties fo:border-top="thin solid #000000" fo:border-bottom="thin solid #000000" fo:border-left="none" fo:border-right="none" style:vertical-align="automatic"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913" style:family="table-cell" style:parent-style-name="_19968__33324__32_2" style:data-style-name="N0">
      <style:table-cell-properties fo:border-top="thin solid #000000" fo:border-bottom="thin solid #000000" fo:border-left="none" fo:border-right="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914" style:family="table-cell" style:parent-style-name="_19968__33324__32_2" style:data-style-name="N19">
      <style:table-cell-properties fo:border-top="thin solid #000000" fo:border-bottom="thin solid #000000" fo:border-left="thin solid #000000" fo:border-right="none"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915" style:family="table-cell" style:parent-style-name="_19968__33324__32_2" style:data-style-name="N19">
      <style:table-cell-properties fo:border-top="thin solid #000000" fo:border-bottom="thin solid #000000" fo:border-left="none" fo:border-right="none"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916" style:family="table-cell" style:parent-style-name="_19968__33324__32_2" style:data-style-name="N19">
      <style:table-cell-properties fo:border-top="thin solid #000000" fo:border-bottom="thin solid #000000" fo:border-left="none" fo:border-right="thin solid #000000"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917" style:family="table-cell" style:parent-style-name="_19968__33324__32_2" style:data-style-name="N0">
      <style:table-cell-properties fo:border-top="thin solid #000000" fo:border-bottom="none" fo:border-left="none" fo:border-right="none" style:vertical-align="automatic" fo:wrap-option="wrap" fo:background-color="transparent" style:cell-protect="protected"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918" style:family="table-cell" style:parent-style-name="_19968__33324__32_2" style:data-style-name="N0">
      <style:table-cell-properties style:vertical-align="automatic"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19" style:family="table-cell" style:parent-style-name="_19968__33324__32_2" style:data-style-name="N62">
      <style:table-cell-properties fo:border-top="thin solid #000000" fo:border-bottom="none" fo:border-left="none" fo:border-right="none" style:vertical-align="automatic" fo:background-color="transparent" style:cell-protect="protected"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920" style:family="table-cell" style:parent-style-name="_19968__33324__32_2" style:data-style-name="N0">
      <style:table-cell-properties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21" style:family="table-cell" style:parent-style-name="_19968__33324__32_2" style:data-style-name="N6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22" style:family="table-cell" style:parent-style-name="_19968__33324__32_2" style:data-style-name="N6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23" style:family="table-cell" style:parent-style-name="_19968__33324__32_2" style:data-style-name="N6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24" style:family="table-cell" style:parent-style-name="_19968__33324__32_2" style:data-style-name="N6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25" style:family="table-cell" style:parent-style-name="_19968__33324__32_2" style:data-style-name="N61">
      <style:table-cell-properties fo:border-top="thin solid #000000" fo:border-bottom="thin solid #000000" fo:border-left="thin solid #000000" fo:border-right="none" style:vertical-align="automatic"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26" style:family="table-cell" style:parent-style-name="_19968__33324__32_2" style:data-style-name="N61">
      <style:table-cell-properties fo:border-top="thin solid #000000" fo:border-bottom="thin solid #000000" fo:border-left="none" fo:border-right="none" style:vertical-align="automatic"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27" style:family="table-cell" style:parent-style-name="_19968__33324__32_2" style:data-style-name="N6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28" style:family="table-cell" style:parent-style-name="_19968__33324__32_2" style:data-style-name="N6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29" style:family="table-cell" style:parent-style-name="_19968__33324__32_2" style:data-style-name="N60">
      <style:table-cell-properties fo:border-top="thin solid #000000" fo:border-bottom="none" fo:border-left="none" fo:border-right="thin solid #000000" style:vertical-align="top" fo:background-color="transparent" style:direction="ttb" style:cell-protect="protected"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930" style:family="table-cell" style:parent-style-name="_19968__33324__32_2" style:data-style-name="N60">
      <style:table-cell-properties fo:border-top="none" fo:border-bottom="none" fo:border-left="none" fo:border-right="thin solid #000000" style:vertical-align="top" fo:background-color="transparent" style:direction="ttb"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31" style:family="table-cell" style:parent-style-name="_19968__33324__32_2" style:data-style-name="N60">
      <style:table-cell-properties fo:border-top="none" fo:border-bottom="thin solid #000000" fo:border-left="none" fo:border-right="thin solid #000000" style:vertical-align="top" fo:background-color="transparent" style:direction="ttb"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32" style:family="table-cell" style:parent-style-name="_19968__33324__32_2" style:data-style-name="N60">
      <style:table-cell-properties fo:border="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33" style:family="table-cell" style:parent-style-name="_19968__33324__32_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34" style:family="table-cell" style:parent-style-name="_19968__33324_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35" style:family="table-cell" style:parent-style-name="_19968__33324__32_2" style:data-style-name="N60">
      <style:table-cell-properties fo:border="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36" style:family="table-cell" style:parent-style-name="_19968__33324__32_2" style:data-style-name="N60">
      <style:table-cell-properties fo:border-top="thin solid #000000" fo:border-bottom="thin solid #000000" fo:border-left="thin solid #000000" fo:border-right="none" style:vertical-align="automatic"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37" style:family="table-cell" style:parent-style-name="_19968__33324__32_2" style:data-style-name="N60">
      <style:table-cell-properties fo:border-top="thin solid #000000" fo:border-bottom="thin solid #000000" fo:border-left="none" fo:border-right="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38" style:family="table-cell" style:parent-style-name="_19968__33324__32_2" style:data-style-name="N6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22pt" style:font-size-asian="22pt" style:font-size-complex="22pt" style:font-family-generic="script"/>
    </style:style>
    <style:style style:name="ce939" style:family="table-cell" style:parent-style-name="_19968__33324__32_2" style:data-style-name="N60">
      <style:table-cell-properties fo:border-top="none" fo:border-bottom="thin solid #000000" fo:border-left="none" fo:border-right="none" style:vertical-align="automatic"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40" style:family="table-cell" style:parent-style-name="_19968__33324__32_2" style:data-style-name="N61">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41" style:family="table-cell" style:parent-style-name="_19968__33324__32_2" style:data-style-name="N61">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42" style:family="table-cell" style:parent-style-name="_19968__33324__32_2" style:data-style-name="N60">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43" style:family="table-cell" style:parent-style-name="_19968__33324__32_2" style:data-style-name="N6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44" style:family="table-cell" style:parent-style-name="_19968__33324__32_2" style:data-style-name="N0">
      <style:table-cell-properties fo:border="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45" style:family="table-cell" style:parent-style-name="_19968__33324__32_2" style:data-style-name="N6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22pt" style:font-size-asian="22pt" style:font-size-complex="22pt" style:font-family-generic="script"/>
    </style:style>
    <style:style style:name="ce946" style:family="table-cell" style:parent-style-name="_19968__33324__32_2" style:data-style-name="N60">
      <style:table-cell-properties style:vertical-align="automatic"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47" style:family="table-cell" style:parent-style-name="_19968__33324__32_2" style:data-style-name="N61">
      <style:table-cell-properties fo:border-top="2pt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48" style:family="table-cell" style:parent-style-name="_19968__33324__32_2" style:data-style-name="N61">
      <style:table-cell-properties fo:border-top="2pt solid #000000"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49" style:family="table-cell" style:parent-style-name="_19968__33324__32_2" style:data-style-name="N61">
      <style:table-cell-properties fo:border-top="2pt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50" style:family="table-cell" style:parent-style-name="_19968__33324__32_2" style:data-style-name="N60">
      <style:table-cell-properties fo:border-top="2pt solid #000000" fo:border-bottom="none"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51" style:family="table-cell" style:parent-style-name="_19968__33324__32_2" style:data-style-name="N60">
      <style:table-cell-properties fo:border-top="2pt solid #000000" fo:border-bottom="none"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52" style:family="table-cell" style:parent-style-name="_19968__33324__32_2" style:data-style-name="N55">
      <style:table-cell-properties style:vertical-align="automatic" fo:background-color="transparent" style:cell-protect="protected"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953" style:family="table-cell" style:parent-style-name="_19968__33324__32_2" style:data-style-name="N6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954" style:family="table-cell" style:parent-style-name="_19968__33324__32_2" style:data-style-name="N60">
      <style:table-cell-properties fo:border-top="2pt solid #000000" fo:border-bottom="none"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55" style:family="table-cell" style:parent-style-name="_19968__33324__32_2" style:data-style-name="N60">
      <style:table-cell-properties fo:border-top="none" fo:border-bottom="2pt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56" style:family="table-cell" style:parent-style-name="_19968__33324__32_2" style:data-style-name="N0">
      <style:table-cell-properties fo:border-top="thin solid #000000" fo:border-bottom="2pt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957" style:family="table-cell" style:parent-style-name="_19968__33324__32_2" style:data-style-name="N0">
      <style:table-cell-properties fo:border-top="thin solid #000000" fo:border-bottom="2pt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958" style:family="table-cell" style:parent-style-name="_19968__33324__32_2" style:data-style-name="N60">
      <style:table-cell-properties fo:border-top="thin solid #000000" fo:border-bottom="2pt solid #000000" fo:border-left="thin solid #000000" fo:border-right="none" style:vertical-align="automatic"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59" style:family="table-cell" style:parent-style-name="_19968__33324__32_2" style:data-style-name="N60">
      <style:table-cell-properties fo:border-top="thin solid #000000" fo:border-bottom="2pt solid #000000" fo:border-left="none" fo:border-right="none" style:vertical-align="automatic"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60" style:family="table-cell" style:parent-style-name="_19968__33324__32_2" style:data-style-name="N60">
      <style:table-cell-properties fo:border-top="2pt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961" style:family="table-cell" style:parent-style-name="_19968__33324__32_2" style:data-style-name="N60">
      <style:table-cell-properties fo:border-top="2pt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962" style:family="table-cell" style:parent-style-name="_19968__33324__32_2" style:data-style-name="N60">
      <style:table-cell-properties fo:border-top="2pt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963" style:family="table-cell" style:parent-style-name="_19968__33324__32_2" style:data-style-name="N0">
      <style:table-cell-properties fo:border-top="2pt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964" style:family="table-cell" style:parent-style-name="_19968__33324__32_2" style:data-style-name="N60">
      <style:table-cell-properties fo:border-top="2pt solid #000000"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965" style:family="table-cell" style:parent-style-name="_19968__33324__32_2" style:data-style-name="N60">
      <style:table-cell-properties fo:border-top="2pt solid #000000" fo:border-bottom="none" fo:border-left="none"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66" style:family="table-cell" style:parent-style-name="_19968__33324__32_2" style:data-style-name="N0">
      <style:table-cell-properties fo:border-top="2pt solid #000000" fo:border-bottom="none" fo:border-left="none" fo:border-right="thin solid #000000" style:vertical-align="automatic"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967" style:family="table-cell" style:parent-style-name="_19968__33324__32_2" style:data-style-name="N60">
      <style:table-cell-properties style:vertical-align="automatic" fo:background-color="transparent" style:cell-protect="protected"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968" style:family="table-cell" style:parent-style-name="_19968__33324__32_2" style:data-style-name="N60">
      <style:table-cell-properties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969" style:family="table-cell" style:parent-style-name="_19968__33324__32_2" style:data-style-name="N0">
      <style:table-cell-properties style:vertical-align="automatic" fo:background-color="transparent" style:cell-protect="protected"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970" style:family="table-cell" style:parent-style-name="_19968__33324__32_2" style:data-style-name="N0">
      <style:table-cell-properties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style>
    <style:style style:name="ce971" style:family="table-cell" style:parent-style-name="_19968__33324__32_2" style:data-style-name="N60">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972" style:family="table-cell" style:parent-style-name="_19968__33324__32_2" style:data-style-name="N60">
      <style:table-cell-properties fo:border-top="thin solid #000000" fo:border-bottom="2pt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973" style:family="table-cell" style:parent-style-name="_19968__33324__32_2" style:data-style-name="N60">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974" style:family="table-cell" style:parent-style-name="_19968__33324__32_2" style:data-style-name="N0">
      <style:table-cell-properties fo:border="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75" style:family="table-cell" style:parent-style-name="_19968__33324__32_2" style:data-style-name="N0">
      <style:table-cell-properties fo:border-top="thin solid #000000" fo:border-bottom="thin solid #000000" fo:border-left="thin solid #000000" fo:border-right="none" style:vertical-align="automatic"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976" style:family="table-cell" style:parent-style-name="_19968__33324__32_2" style:data-style-name="N0">
      <style:table-cell-properties fo:border-top="thin solid #000000" fo:border-bottom="thin solid #000000" fo:border-left="none" fo:border-right="none" style:vertical-align="automatic"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977" style:family="table-cell" style:parent-style-name="_19968__33324__32_2" style:data-style-name="N0">
      <style:table-cell-properties fo:border-top="thin solid #000000" fo:border-bottom="thin solid #000000" fo:border-left="none" fo:border-right="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978" style:family="table-cell" style:parent-style-name="_19968__33324__32_2" style:data-style-name="N0">
      <style:table-cell-properties fo:border-top="thin solid #000000" fo:border-bottom="thin solid #000000" fo:border-left="thin solid #000000" fo:border-right="none" style:vertical-align="automatic"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79" style:family="table-cell" style:parent-style-name="_19968__33324__32_2" style:data-style-name="N0">
      <style:table-cell-properties fo:border-top="thin solid #000000" fo:border-bottom="thin solid #000000" fo:border-left="none" fo:border-right="none" style:vertical-align="automatic"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80" style:family="table-cell" style:parent-style-name="_19968__33324__32_2" style:data-style-name="N0">
      <style:table-cell-properties fo:border-top="thin solid #000000" fo:border-bottom="thin solid #000000" fo:border-left="none" fo:border-right="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81"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982"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983" style:family="table-cell" style:parent-style-name="Default" style:data-style-name="N0">
      <style:table-cell-properties fo:border-top="thin solid #000000" fo:border-bottom="none" fo:border-left="thin solid #000000" fo:border-right="thin solid #000000" style:vertical-align="automatic" fo:background-color="#FFFFFF"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984" style:family="table-cell" style:parent-style-name="Default" style:data-style-name="N0">
      <style:table-cell-properties fo:border-top="none" fo:border-bottom="2pt solid #000000" fo:border-left="thin solid #000000" fo:border-right="thin solid #000000" style:vertical-align="automatic" fo:background-color="#FFFFFF"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985"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986" style:family="table-cell" style:parent-style-name="Default" style:data-style-name="N0">
      <style:table-cell-properties fo:border-top="none" fo:border-bottom="2pt solid #000000" fo:border-left="thin solid #000000" fo:border-right="thin solid #000000" style:vertical-align="middle" fo:background-color="#FFFFFF"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987" style:family="table-cell" style:parent-style-name="Default" style:data-style-name="N0">
      <style:table-cell-properties fo:border-top="2pt solid #000000" fo:border-bottom="thin solid #000000" fo:border-left="thin solid #000000" fo:border-right="none" style:vertical-align="automatic"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988" style:family="table-cell" style:parent-style-name="Default" style:data-style-name="N0">
      <style:table-cell-properties fo:border-top="2pt solid #000000" fo:border-bottom="thin solid #000000" fo:border-left="none" fo:border-right="none" style:vertical-align="automatic"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98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99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991"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99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993"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994" style:family="table-cell" style:parent-style-name="Default" style:data-style-name="N0">
      <style:table-cell-properties fo:border-top="none" fo:border-bottom="2pt solid #000000"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995" style:family="table-cell" style:parent-style-name="Default" style:data-style-name="N0">
      <style:table-cell-properties fo:border-top="2pt solid #000000" fo:border-bottom="thin solid #000000" fo:border-left="2pt solid #000000" fo:border-right="none"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996" style:family="table-cell" style:parent-style-name="Default" style:data-style-name="N0">
      <style:table-cell-properties fo:border-top="2pt solid #000000" fo:border-bottom="thin solid #000000" fo:border-left="none" fo:border-right="none"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997" style:family="table-cell" style:parent-style-name="Default" style:data-style-name="N0">
      <style:table-cell-properties fo:border-top="2pt solid #000000" fo:border-bottom="thin solid #000000" fo:border-left="none" fo:border-right="2pt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998" style:family="table-cell" style:parent-style-name="Default" style:data-style-name="N0">
      <style:table-cell-properties fo:border-top="thin solid #000000" fo:border-bottom="2pt solid #000000" fo:border-left="2pt solid #000000" fo:border-right="none"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999" style:family="table-cell" style:parent-style-name="Default" style:data-style-name="N0">
      <style:table-cell-properties fo:border-top="thin solid #000000" fo:border-bottom="2pt solid #000000" fo:border-left="none" fo:border-right="none"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1000"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1001" style:family="table-cell" style:parent-style-name="Default" style:data-style-name="N0">
      <style:table-cell-properties fo:border-top="2pt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1002"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style>
    <style:style style:name="ce1003" style:family="table-cell" style:parent-style-name="Default" style:data-style-name="N0">
      <style:table-cell-properties fo:border-top="thin solid #000000" fo:border-bottom="none" fo:border-left="thin solid #000000" fo:border-right="thin solid #000000" style:vertical-align="automatic" fo:background-color="#FFFFFF" style:repeat-content="false"/>
      <style:paragraph-properties fo:text-align="center"/>
      <style:text-properties fo:color="#000000" style:font-name="標楷體" style:font-name-asian="標楷體" style:font-name-complex="標楷體" style:font-family-generic="script"/>
    </style:style>
    <style:style style:name="ce1004" style:family="table-cell" style:parent-style-name="Default" style:data-style-name="N0">
      <style:table-cell-properties fo:border-top="none" fo:border-bottom="2pt solid #000000" fo:border-left="thin solid #000000" fo:border-right="thin solid #000000" style:vertical-align="automatic" fo:background-color="#FFFFFF" style:repeat-content="false"/>
      <style:paragraph-properties fo:text-align="center"/>
      <style:text-properties fo:color="#000000" style:font-name="標楷體" style:font-name-asian="標楷體" style:font-name-complex="標楷體" style:font-family-generic="script"/>
    </style:style>
    <style:style style:name="ce1005"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1006" style:family="table-cell" style:parent-style-name="Default" style:data-style-name="N0">
      <style:table-cell-properties fo:border-top="none" fo:border-bottom="2pt solid #000000" fo:border-left="thin solid #000000" fo:border-right="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1007"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008"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009"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010"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01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012"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013" style:family="table-cell" style:parent-style-name="Default" style:data-style-name="N0">
      <style:table-cell-properties fo:border-top="none" fo:border-bottom="2pt solid #000000"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014" style:family="table-cell" style:parent-style-name="Default" style:data-style-name="N0">
      <style:table-cell-properties fo:border-top="2pt solid #000000" fo:border-bottom="thin solid #000000" fo:border-left="2pt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15" style:family="table-cell" style:parent-style-name="Default" style:data-style-name="N0">
      <style:table-cell-properties fo:border-top="2pt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16"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17" style:family="table-cell" style:parent-style-name="Default" style:data-style-name="N0">
      <style:table-cell-properties fo:border-top="2pt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1018"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1019"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1020"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center"/>
    </style:style>
    <style:style style:name="ce1021"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1022"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1023"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1024"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102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102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1027"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1028" style:family="table-cell" style:parent-style-name="Default" style:data-style-name="N0">
      <style:table-cell-properties fo:border-top="2pt solid #000000" fo:border-bottom="thin solid #000000" fo:border-left="2pt solid #000000" fo:border-right="none" style:vertical-align="middle" fo:background-color="transparent"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1029" style:family="table-cell" style:parent-style-name="Default" style:data-style-name="N0">
      <style:table-cell-properties fo:border-top="2pt solid #000000" fo:border-bottom="thin solid #000000" fo:border-left="none" fo:border-right="none" style:vertical-align="middle" fo:background-color="transparent"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1030" style:family="table-cell" style:parent-style-name="Default" style:data-style-name="N0">
      <style:table-cell-properties fo:border-top="2pt solid #000000" fo:border-bottom="thin solid #000000" fo:border-left="none" fo:border-right="2pt solid #000000" style:vertical-align="middle" fo:background-color="transparent"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1031" style:family="table-cell" style:parent-style-name="Default" style:data-style-name="N0">
      <style:table-cell-properties fo:border-top="2pt solid #000000" fo:border-bottom="thin solid #000000" fo:border-left="none" fo:border-right="none" style:vertical-align="middle" fo:background-color="#FFFFFF"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1032" style:family="table-cell" style:parent-style-name="Default" style:data-style-name="N3">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033" style:family="table-cell" style:parent-style-name="Default" style:data-style-name="N3">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034" style:family="table-cell" style:parent-style-name="Default" style:data-style-name="N3">
      <style:table-cell-properties fo:border-top="thin solid #000000" fo:border-bottom="none" fo:border-left="thin solid #000000" fo:border-right="thin solid #000000" style:vertical-align="middle" style:direction="ttb"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035" style:family="table-cell" style:parent-style-name="Default" style:data-style-name="N3">
      <style:table-cell-properties fo:border-top="none" fo:border-bottom="none" fo:border-left="thin solid #000000" fo:border-right="thin solid #000000" style:vertical-align="middle" style:direction="ttb"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036" style:family="table-cell" style:parent-style-name="Default" style:data-style-name="N3">
      <style:table-cell-properties fo:border-top="none" fo:border-bottom="thin solid #000000" fo:border-left="thin solid #000000" fo:border-right="thin solid #000000" style:vertical-align="middle" style:direction="ttb"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03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03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039" style:family="table-cell" style:parent-style-name="Default" style:data-style-name="N58">
      <style:table-cell-properties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040" style:family="table-cell" style:parent-style-name="Default" style:data-style-name="N0">
      <style:table-cell-properties style:vertical-align="automatic"/>
      <style:text-properties fo:color="#000000" fo:font-size="10pt" style:font-size-asian="10pt" style:font-size-complex="10pt"/>
    </style:style>
    <style:style style:name="ce1041"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1042"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1043"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104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1045" style:family="table-cell" style:parent-style-name="Default" style:data-style-name="N0">
      <style:table-cell-properties fo:border-top="none" fo:border-bottom="none" fo:border-left="none" fo:border-right="thin solid #000000" style:vertical-align="middle" fo:wrap-option="wrap" style:direction="ttb"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046" style:family="table-cell" style:parent-style-name="Default" style:data-style-name="N0">
      <style:table-cell-properties fo:border-top="none" fo:border-bottom="none" fo:border-left="none" fo:border-right="thin solid #000000" style:vertical-align="middle" style:direction="ttb"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047"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048"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04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1050" style:family="table-cell" style:parent-style-name="Default" style:data-style-name="N0">
      <style:table-cell-properties fo:border-top="thin solid #000000" fo:border-bottom="none" fo:border-left="none" fo:border-right="none" style:diagonal-tl-br="thin solid #000000"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1051" style:family="table-cell" style:parent-style-name="Default" style:data-style-name="N0">
      <style:table-cell-properties fo:border-top="thin solid #000000" fo:border-bottom="none" fo:border-left="none" fo:border-right="none" style:diagonal-tl-br="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1052" style:family="table-cell" style:parent-style-name="Default" style:data-style-name="N0">
      <style:table-cell-properties fo:border-top="thin solid #000000" fo:border-bottom="none" fo:border-left="none" fo:border-right="thin solid #000000" style:diagonal-tl-br="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1053" style:family="table-cell" style:parent-style-name="Default" style:data-style-name="N0">
      <style:table-cell-properties fo:border-top="none" fo:border-bottom="thin solid #000000" fo:border-left="none" fo:border-right="none" style:diagonal-tl-br="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1054" style:family="table-cell" style:parent-style-name="Default" style:data-style-name="N0">
      <style:table-cell-properties fo:border-top="none" fo:border-bottom="thin solid #000000" fo:border-left="none" fo:border-right="thin solid #000000" style:diagonal-tl-br="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105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05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05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058"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059"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06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061" style:family="table-cell" style:parent-style-name="Default" style:data-style-name="N0">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1062"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063" style:family="table-cell" style:parent-style-name="Default" style:data-style-name="N0">
      <style:table-cell-properties fo:border="thin solid #000000" style:vertical-align="automatic" style:repeat-content="false"/>
      <style:paragraph-properties fo:text-align="center"/>
    </style:style>
    <style:style style:name="ce1064" style:family="table-cell" style:parent-style-name="Default" style:data-style-name="N0">
      <style:table-cell-properties fo:border="thin solid #000000" style:vertical-align="automatic"/>
      <style:text-properties fo:color="#000000" style:font-name="標楷體" style:font-name-asian="標楷體" style:font-name-complex="標楷體" style:font-family-generic="script"/>
    </style:style>
    <style:style style:name="ce1065" style:family="table-cell" style:parent-style-name="Default" style:data-style-name="N0">
      <style:table-cell-properties fo:border="thin solid #000000" style:vertical-align="middle"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1066" style:family="table-cell" style:parent-style-name="Default" style:data-style-name="N19">
      <style:table-cell-properties fo:border="thin solid #000000" style:vertical-align="automatic"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067" style:family="table-cell" style:parent-style-name="Default" style:data-style-name="N0">
      <style:table-cell-properties fo:border="thin solid #000000" style:vertical-align="automatic"/>
    </style:style>
    <style:style style:name="ce1068" style:family="table-cell" style:parent-style-name="_19968__33324__32_2"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69" style:family="table-cell" style:parent-style-name="_19968__33324__86__32291__24066__25142__25919__22577__34920__31243__24335_0516" style:data-style-name="N5">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70" style:family="table-cell" style:parent-style-name="_19968__33324__86__32291__24066__25142__25919__22577__34920__31243__24335_0516" style:data-style-name="N5">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71" style:family="table-cell" style:parent-style-name="_19968__33324__86__32291__24066__25142__25919__22577__34920__31243__24335_0516" style:data-style-name="N54">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72" style:family="table-cell" style:parent-style-name="_19968__33324__86__32291__24066__25142__25919__22577__34920__31243__24335_0516" style:data-style-name="N5">
      <style:table-cell-properties style:vertical-align="automatic" fo:background-color="transparent" style:cell-protect="protected"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1073" style:family="table-cell" style:parent-style-name="_19968__33324__86__32291__24066__25142__25919__22577__34920__31243__24335_0516" style:data-style-name="N5">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74" style:family="table-cell" style:parent-style-name="_19968__33324__86__32291__24066__25142__25919__22577__34920__31243__24335_0516" style:data-style-name="N5">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75" style:family="table-cell" style:parent-style-name="_19968__33324__86__32291__24066__25142__25919__22577__34920__31243__24335_0516" style:data-style-name="N5">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76"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fo:color="#000000" style:font-name="標楷體" style:font-name-asian="標楷體" style:font-name-complex="標楷體" style:font-family-generic="script"/>
    </style:style>
    <style:style style:name="ce1077"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center"/>
      <style:text-properties fo:color="#000000" style:font-name="標楷體" style:font-name-asian="標楷體" style:font-name-complex="標楷體" style:font-family-generic="script"/>
    </style:style>
    <style:style style:name="ce1078"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center"/>
      <style:text-properties fo:color="#000000" style:font-name="標楷體" style:font-name-asian="標楷體" style:font-name-complex="標楷體" style:font-family-generic="script"/>
    </style:style>
    <style:style style:name="ce1079"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color="#000000" style:font-name="標楷體" style:font-name-asian="標楷體" style:font-name-complex="標楷體" style:font-family-generic="script"/>
    </style:style>
    <style:style style:name="ce1080"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fo:color="#000000" style:font-name="標楷體" style:font-name-asian="標楷體" style:font-name-complex="標楷體" style:font-family-generic="script"/>
    </style:style>
    <style:style style:name="ce1081"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center"/>
      <style:text-properties fo:color="#000000" style:font-name="標楷體" style:font-name-asian="標楷體" style:font-name-complex="標楷體" style:font-family-generic="script"/>
    </style:style>
    <style:style style:name="ce1082" style:family="table-cell" style:parent-style-name="Default" style:data-style-name="N0">
      <style:table-cell-properties fo:border-top="none" fo:border-bottom="none" fo:border-left="thin solid #000000" fo:border-right="none" style:vertical-align="top" fo:wrap-option="wrap" style:repeat-content="false"/>
      <style:paragraph-properties fo:text-align="center"/>
      <style:text-properties fo:color="#000000" style:font-name="標楷體" style:font-name-asian="標楷體" style:font-name-complex="標楷體" style:font-family-generic="script"/>
    </style:style>
    <style:style style:name="ce1083"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084" style:family="table-cell" style:parent-style-name="Default" style:data-style-name="N0">
      <style:table-cell-properties style:vertical-align="middle" style:repeat-content="false"/>
      <style:paragraph-properties fo:text-align="start" fo:margin-left="0cm"/>
    </style:style>
    <style:style style:name="ce1085" style:family="table-cell" style:parent-style-name="Default" style:data-style-name="N53">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086"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087"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08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089"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090"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1091" style:family="table-cell" style:parent-style-name="Default" style:data-style-name="N0">
      <style:table-cell-properties fo:border-top="none" fo:border-bottom="thin solid #000000" fo:border-left="none" fo:border-right="none" style:vertical-align="automatic" style:repeat-content="false"/>
      <style:paragraph-properties fo:text-align="center"/>
    </style:style>
    <style:style style:name="ce1092"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093"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094"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center"/>
      <style:text-properties fo:color="#000000" style:font-name="標楷體" style:font-name-asian="標楷體" style:font-name-complex="標楷體" style:font-family-generic="script"/>
    </style:style>
    <style:style style:name="ce1095"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text-properties fo:color="#000000" style:font-name="標楷體" style:font-name-asian="標楷體" style:font-name-complex="標楷體" style:font-family-generic="script"/>
    </style:style>
    <style:style style:name="ce1096"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center"/>
      <style:text-properties fo:color="#000000" style:font-name="標楷體" style:font-name-asian="標楷體" style:font-name-complex="標楷體" style:font-family-generic="script"/>
    </style:style>
    <style:style style:name="ce1097"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1098"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1099" style:family="table-cell" style:parent-style-name="Default" style:data-style-name="N0">
      <style:table-cell-properties fo:border-top="none" fo:border-bottom="2pt solid #000000" fo:border-left="thin solid #000000" fo:border-right="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110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101"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102" style:family="table-cell" style:parent-style-name="Default" style:data-style-name="N0">
      <style:table-cell-properties fo:border-top="none" fo:border-bottom="2pt solid #000000"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103"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1104"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1105"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106"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107"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108" style:family="table-cell" style:parent-style-name="Default" style:data-style-name="N0">
      <style:table-cell-properties fo:border-top="none" fo:border-bottom="2pt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109" style:family="table-cell" style:parent-style-name="Default" style:data-style-name="N0">
      <style:table-cell-properties fo:border-top="2pt solid #000000" fo:border-bottom="none"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1110" style:family="table-cell" style:parent-style-name="Default" style:data-style-name="N0">
      <style:table-cell-properties fo:border-top="2pt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1111" style:family="table-cell" style:parent-style-name="Default" style:data-style-name="N0">
      <style:table-cell-properties fo:border-top="2pt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112"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1113"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114" style:family="table-cell" style:parent-style-name="Default" style:data-style-name="N0">
      <style:table-cell-properties fo:border-top="2pt solid #000000" fo:border-bottom="thin solid #000000" fo:border-left="thin solid #000000"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1115" style:family="table-cell" style:parent-style-name="Default" style:data-style-name="N0">
      <style:table-cell-properties fo:border-top="2pt solid #000000" fo:border-bottom="thin solid #000000"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111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11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11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119" style:family="table-cell" style:parent-style-name="Default" style:data-style-name="N0">
      <style:table-cell-properties fo:border-top="none" fo:border-bottom="2pt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120" style:family="table-cell" style:parent-style-name="Default" style:data-style-name="N0">
      <style:table-cell-properties fo:border-top="none" fo:border-bottom="2pt solid #000000"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1121"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1122" style:family="table-cell" style:parent-style-name="Default" style:data-style-name="N0">
      <style:table-cell-properties fo:border-top="2pt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1123"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124"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125"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126"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127"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12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129"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1130"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706cm"/>
      <style:text-properties fo:color="#000000" style:font-name="標楷體" style:font-name-asian="標楷體" style:font-name-complex="標楷體" style:font-family-generic="script"/>
    </style:style>
    <style:style style:name="ce1131"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706cm"/>
    </style:style>
    <style:style style:name="ce113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133" style:family="table-cell" style:parent-style-name="_36229__36899__32080_" style:data-style-name="N0">
      <style:table-cell-properties fo:border="thin solid #000000" style:vertical-align="middle" fo:wrap-option="wrap" fo:background-color="transparent" style:repeat-content="false"/>
      <style:paragraph-properties fo:text-align="justify"/>
      <style:text-properties fo:color="#0000FF" style:text-underline-style="solid" style:text-underline-type="single"/>
    </style:style>
    <style:style style:name="ce1134" style:family="table-cell" style:parent-style-name="Default" style:data-style-name="N0">
      <style:table-cell-properties fo:border="thin solid #000000" style:vertical-align="middle" fo:wrap-option="wrap" style:repeat-content="false"/>
      <style:paragraph-properties fo:text-align="center"/>
      <style:text-properties fo:color="#000066" style:font-name="標楷體" style:font-name-asian="標楷體" style:font-name-complex="標楷體" style:font-family-generic="script"/>
    </style:style>
    <style:style style:name="ce1135" style:family="table-cell" style:parent-style-name="Default" style:data-style-name="N56">
      <style:table-cell-properties fo:border="2pt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136" style:family="table-cell" style:parent-style-name="Default" style:data-style-name="N33">
      <style:table-cell-properties fo:border="2pt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137" style:family="table-cell" style:parent-style-name="Default" style:data-style-name="N56">
      <style:table-cell-properties fo:border-top="none" fo:border-bottom="2pt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1138" style:family="table-cell" style:parent-style-name="Default" style:data-style-name="N56">
      <style:table-cell-properties fo:border-top="2pt solid #000000"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139" style:family="table-cell" style:parent-style-name="Default" style:data-style-name="N56">
      <style:table-cell-properties fo:border-top="2pt solid #000000"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140" style:family="table-cell" style:parent-style-name="Default" style:data-style-name="N56">
      <style:table-cell-properties fo:border="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141" style:family="table-cell" style:parent-style-name="Default" style:data-style-name="N56">
      <style:table-cell-properties fo:border-top="2pt solid #000000" fo:border-bottom="thin solid #000000" fo:border-left="thin solid #000000" fo:border-right="thin solid #000000" style:vertical-align="middle" style:shrink-to-fit="tru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142" style:family="table-cell" style:parent-style-name="Default" style:data-style-name="N56">
      <style:table-cell-properties fo:border-top="2pt solid #000000" fo:border-bottom="thin solid #000000" fo:border-left="thin solid #000000" fo:border-right="none" style:vertical-align="middle" style:shrink-to-fit="tru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143" style:family="table-cell" style:parent-style-name="_19968__33324__86__32291__24066__25142__25919__22577__34920__31243__24335_0516" style:data-style-name="N5">
      <style:table-cell-properties fo:border-top="2pt solid #000000" fo:border-bottom="2pt solid #000000"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44"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45" style:family="table-cell" style:parent-style-name="_19968__33324__32_2" style:data-style-name="N0">
      <style:table-cell-properties fo:border-top="thin solid #000000" fo:border-bottom="thin solid #000000" fo:border-left="thin solid #000000" fo:border-right="thin double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46" style:family="table-cell" style:parent-style-name="_19968__33324__86__32291__24066__25142__25919__22577__34920__31243__24335_0516" style:data-style-name="N5">
      <style:table-cell-properties fo:border-top="2pt solid #000000" fo:border-bottom="2pt solid #000000"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47" style:family="table-cell" style:parent-style-name="_19968__33324__86__32291__24066__25142__25919__22577__34920__31243__24335_0516" style:data-style-name="N5">
      <style:table-cell-properties fo:border-top="2pt solid #000000" fo:border-bottom="2pt solid #000000" fo:border-left="none"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1148" style:family="table-cell" style:parent-style-name="_19968__33324__32_2" style:data-style-name="N0">
      <style:table-cell-properties fo:border-top="2pt solid #000000" fo:border-bottom="thin solid #000000" fo:border-left="thin solid #000000" fo:border-right="thin double #000000" style:vertical-align="automatic"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49" style:family="table-cell" style:parent-style-name="_19968__33324__86__32291__24066__25142__25919__22577__34920__31243__24335_0516" style:data-style-name="N5">
      <style:table-cell-properties fo:border-top="2pt solid #000000" fo:border-bottom="2pt solid #000000" fo:border-left="thin double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50" style:family="table-cell" style:parent-style-name="_19968__33324__86__32291__24066__25142__25919__22577__34920__31243__24335_0516" style:data-style-name="N5">
      <style:table-cell-properties fo:border-top="thin solid #000000" fo:border-bottom="2pt solid #000000" fo:border-left="thin double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51" style:family="table-cell" style:parent-style-name="Default" style:data-style-name="N0">
      <style:table-cell-properties fo:border-top="2pt solid #000000" fo:border-bottom="thin solid #000000" fo:border-left="thin double #000000"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5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53" style:family="table-cell" style:parent-style-name="Default" style:data-style-name="N0">
      <style:table-cell-properties fo:border-top="2pt solid #000000" fo:border-bottom="thin solid #000000" fo:border-left="thin solid #000000" fo:border-right="thin double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54" style:family="table-cell" style:parent-style-name="_19968__33324__86__32291__24066__25142__25919__22577__34920__31243__24335_0516" style:data-style-name="N5">
      <style:table-cell-properties fo:border-top="thin solid #000000" fo:border-bottom="2pt solid #000000" fo:border-left="thin solid #000000" fo:border-right="thin double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55" style:family="table-cell" style:parent-style-name="Default" style:data-style-name="N0">
      <style:table-cell-properties fo:border-top="thin solid #000000" fo:border-bottom="thin solid #000000" fo:border-left="thin solid #000000" fo:border-right="thin double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56" style:family="table-cell" style:parent-style-name="_19968__33324__32_2" style:data-style-name="N19">
      <style:table-cell-properties fo:border="thin solid #000000"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157" style:family="table-cell" style:parent-style-name="_19968__33324__32_2" style:data-style-name="N0">
      <style:table-cell-properties fo:border-top="none" fo:border-bottom="2pt solid #000000" fo:border-left="none" fo:border-right="none" style:vertical-align="automatic"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58" style:family="table-cell" style:parent-style-name="_19968__33324__32_2" style:data-style-name="N0">
      <style:table-cell-properties fo:border-top="2pt solid #000000" fo:border-bottom="2pt solid #000000"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59"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60" style:family="table-cell" style:parent-style-name="_19968__33324__32_2"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61" style:family="table-cell" style:parent-style-name="_19968__33324__32_2"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162" style:family="table-cell" style:parent-style-name="_19968__33324__32_2" style:data-style-name="N0">
      <style:table-cell-properties fo:border-top="thin solid #000000" fo:border-bottom="2pt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63" style:family="table-cell" style:parent-style-name="_19968__33324__32_2" style:data-style-name="N19">
      <style:table-cell-properties fo:border="thin solid #000000"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164" style:family="table-cell" style:parent-style-name="_19968__33324__32_2" style:data-style-name="N0">
      <style:table-cell-properties fo:border-top="none" fo:border-bottom="2pt solid #000000" fo:border-left="none" fo:border-right="none" style:vertical-align="automatic"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65" style:family="table-cell" style:parent-style-name="_19968__33324__32_2" style:data-style-name="N0">
      <style:table-cell-properties fo:border-top="2pt solid #000000" fo:border-bottom="2pt solid #000000"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66" style:family="table-cell" style:parent-style-name="_19968__33324__32_2"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67"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68" style:family="table-cell" style:parent-style-name="_19968__33324__32_2" style:data-style-name="N60">
      <style:table-cell-properties fo:border-top="thin solid #000000" fo:border-bottom="thin solid #000000" fo:border-left="none" fo:border-right="thin solid #000000" style:vertical-align="top" fo:background-color="transparent" style:direction="ttb" style:cell-protect="protected"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169" style:family="table-cell" style:parent-style-name="_19968__33324__32_2" style:data-style-name="N61">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70" style:family="table-cell" style:parent-style-name="_19968__33324__32_2" style:data-style-name="N60">
      <style:table-cell-properties fo:border-top="none" fo:border-bottom="2pt solid #000000" fo:border-left="none" fo:border-right="none" style:vertical-align="automatic"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71" style:family="table-cell" style:parent-style-name="_19968__33324__32_2" style:data-style-name="N61">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72" style:family="table-cell" style:parent-style-name="_19968__33324__32_2" style:data-style-name="N55">
      <style:table-cell-properties fo:border-top="2pt solid #000000" fo:border-bottom="none" fo:border-left="none" fo:border-right="none" style:vertical-align="automatic" fo:background-color="transparent" style:cell-protect="protected"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1173" style:family="table-cell" style:parent-style-name="_19968__33324__32_2" style:data-style-name="N60">
      <style:table-cell-properties fo:border-top="2pt solid #000000" fo:border-bottom="2pt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74" style:family="table-cell" style:parent-style-name="_19968__33324__32_2" style:data-style-name="N0">
      <style:table-cell-properties fo:border="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175" style:family="table-cell" style:parent-style-name="_19968__33324__32_2" style:data-style-name="N60">
      <style:table-cell-properties fo:border-top="none" fo:border-bottom="2pt solid #000000" fo:border-left="none" fo:border-right="none"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176" style:family="table-cell" style:parent-style-name="_19968__33324__32_2" style:data-style-name="N0">
      <style:table-cell-properties fo:border-top="none" fo:border-bottom="2pt solid #000000" fo:border-left="none" fo:border-right="none" style:vertical-align="automatic" fo:background-color="transparent" style:cell-protect="protected"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1177" style:family="table-cell" style:parent-style-name="_19968__33324__32_2" style:data-style-name="N60">
      <style:table-cell-properties fo:border-top="2pt solid #000000" fo:border-bottom="2pt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178" style:family="table-cell" style:parent-style-name="_19968__33324__32_2" style:data-style-name="N6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179" style:family="table-cell" style:parent-style-name="_19968__33324__32_2" style:data-style-name="N60">
      <style:table-cell-properties fo:border-top="2pt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80" style:family="table-cell" style:parent-style-name="Default"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1181" style:family="table-cell" style:parent-style-name="Default" style:data-style-name="N0">
      <style:table-cell-properties fo:border-top="thin solid #000000" fo:border-bottom="2pt solid #000000" fo:border-left="2pt solid #000000" fo:border-right="2pt solid #000000"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1182" style:family="table-cell" style:parent-style-name="Default" style:data-style-name="N0">
      <style:table-cell-properties fo:border-top="2pt solid #000000" fo:border-bottom="thin solid #000000" fo:border-left="thin solid #000000" fo:border-right="thin solid #000000" style:vertical-align="automatic"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1183"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1184"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1185" style:family="table-cell" style:parent-style-name="Default" style:data-style-name="N0">
      <style:table-cell-properties fo:border-top="thin solid #000000" fo:border-bottom="2pt solid #000000" fo:border-left="thin solid #000000" fo:border-right="thin solid #000000" style:vertical-align="automatic" fo:background-color="#FFFFFF"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1186" style:family="table-cell" style:parent-style-name="Default" style:data-style-name="N0">
      <style:table-cell-properties fo:border-top="thin solid #000000" fo:border-bottom="2pt solid #000000" fo:border-left="thin solid #000000" fo:border-right="thin solid #000000" style:vertical-align="middle" fo:background-color="#FFFFFF"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1187" style:family="table-cell" style:parent-style-name="Default" style:data-style-name="N0">
      <style:table-cell-properties fo:border-top="2pt solid #000000" fo:border-bottom="thin solid #000000" fo:border-left="2pt solid #000000" fo:border-right="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88"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189"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190"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191" style:family="table-cell" style:parent-style-name="Default" style:data-style-name="N0">
      <style:table-cell-properties fo:border-top="thin solid #000000" fo:border-bottom="2pt solid #000000" fo:border-left="thin solid #000000" fo:border-right="thin solid #000000" style:vertical-align="automatic" fo:background-color="#FFFFFF" style:repeat-content="false"/>
      <style:paragraph-properties fo:text-align="center"/>
      <style:text-properties fo:color="#000000" style:font-name="標楷體" style:font-name-asian="標楷體" style:font-name-complex="標楷體" style:font-family-generic="script"/>
    </style:style>
    <style:style style:name="ce1192" style:family="table-cell" style:parent-style-name="Default" style:data-style-name="N0">
      <style:table-cell-properties fo:border-top="thin solid #000000" fo:border-bottom="2pt solid #000000" fo:border-left="thin solid #000000" fo:border-right="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1193" style:family="table-cell" style:parent-style-name="Default"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1194"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1195"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1196" style:family="table-cell" style:parent-style-name="Default" style:data-style-name="N0">
      <style:table-cell-properties fo:border-top="thin solid #000000" fo:border-bottom="thin solid #000000" fo:border-left="none" fo:border-right="thin solid #000000" style:diagonal-tl-br="thin solid #000000"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1197" style:family="table-cell" style:parent-style-name="Default" style:data-style-name="N0">
      <style:table-cell-properties fo:border-top="thin solid #000000" fo:border-bottom="thin solid #000000" fo:border-left="none" fo:border-right="thin solid #000000" style:vertical-align="middle" fo:wrap-option="wrap" style:direction="ttb"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19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199" style:family="table-cell" style:parent-style-name="Default" style:data-style-name="N3">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200" style:family="table-cell" style:parent-style-name="Default" style:data-style-name="N3">
      <style:table-cell-properties fo:border="thin solid #000000" style:vertical-align="middle" style:direction="ttb"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201" style:family="table-cell" style:parent-style-name="_19968__33324__86__32291__24066__25142__25919__22577__34920__31243__24335_0516" style:data-style-name="N5">
      <style:table-cell-properties fo:border-top="2pt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202" style:family="table-cell" style:parent-style-name="Default" style:data-style-name="N0">
      <style:table-cell-properties fo:border-top="2pt solid #000000" fo:border-bottom="2pt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203"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204"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205"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206"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207" style:family="table-cell" style:parent-style-name="Default" style:data-style-name="N0">
      <style:table-cell-properties fo:border="thin solid #000000" style:vertical-align="top"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208" style:family="table-cell" style:parent-style-name="Default" style:data-style-name="N0">
      <style:table-cell-properties fo:border="thin solid #000000" style:vertical-align="top" fo:wrap-option="wrap" style:repeat-content="false"/>
      <style:paragraph-properties fo:text-align="center"/>
      <style:text-properties fo:color="#000000" style:font-name="標楷體" style:font-name-asian="標楷體" style:font-name-complex="標楷體" style:font-family-generic="script"/>
    </style:style>
    <style:style style:name="ce1209"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210"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Courier" style:font-name-asian="Courier" style:font-name-complex="Courier"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0"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1" style:family="text" style:parent-style-name="Default">
      <style:text-properties fo:color="#000000" style:text-line-through-style="solid"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2"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11666666666667cm"/>
    </style:style>
    <style:style style:name="co2" style:family="table-column">
      <style:table-column-properties fo:break-before="auto" style:column-width="7.14375cm"/>
    </style:style>
    <style:style style:name="co3" style:family="table-column">
      <style:table-column-properties fo:break-before="auto" style:column-width="2.143125cm"/>
    </style:style>
    <style:style style:name="co4" style:family="table-column">
      <style:table-column-properties fo:break-before="auto" style:column-width="2.35479166666667cm"/>
    </style:style>
    <style:style style:name="co5" style:family="table-column">
      <style:table-column-properties fo:break-before="auto" style:column-width="1.905cm"/>
    </style:style>
    <style:style style:name="co6" style:family="table-column">
      <style:table-column-properties fo:break-before="auto" style:column-width="2.8575cm"/>
    </style:style>
    <style:style style:name="co7" style:family="table-column">
      <style:table-column-properties fo:break-before="auto" style:column-width="3.28083333333333cm"/>
    </style:style>
    <style:style style:name="co8" style:family="table-column">
      <style:table-column-properties fo:break-before="auto" style:column-width="2.98979166666667cm"/>
    </style:style>
    <style:style style:name="co9" style:family="table-column">
      <style:table-column-properties fo:break-before="auto" style:column-width="17.4625cm"/>
    </style:style>
    <style:style style:name="co10" style:family="table-column">
      <style:table-column-properties fo:break-before="auto" style:column-width="3.96875cm"/>
    </style:style>
    <style:style style:name="co11" style:family="table-column">
      <style:table-column-properties fo:break-before="auto" style:column-width="1.71979166666667cm"/>
    </style:style>
    <style:style style:name="co12" style:family="table-column">
      <style:table-column-properties fo:break-before="auto" style:column-width="1.5875cm"/>
    </style:style>
    <style:style style:name="co13" style:family="table-column">
      <style:table-column-properties fo:break-before="auto" style:column-width="1.79916666666667cm"/>
    </style:style>
    <style:style style:name="co14" style:family="table-column">
      <style:table-column-properties fo:break-before="auto" style:column-width="2.56645833333333cm"/>
    </style:style>
    <style:style style:name="co15" style:family="table-column">
      <style:table-column-properties fo:break-before="auto" style:column-width="18.4414583333333cm"/>
    </style:style>
    <style:style style:name="co16" style:family="table-column">
      <style:table-column-properties fo:break-before="auto" style:column-width="2.03729166666667cm"/>
    </style:style>
    <style:style style:name="co17" style:family="table-column">
      <style:table-column-properties fo:break-before="auto" style:column-width="2.38125cm"/>
    </style:style>
    <style:style style:name="co18" style:family="table-column">
      <style:table-column-properties fo:break-before="auto" style:column-width="3.38666666666667cm"/>
    </style:style>
    <style:style style:name="co19" style:family="table-column">
      <style:table-column-properties fo:break-before="auto" style:column-width="4.97416666666667cm"/>
    </style:style>
    <style:style style:name="co20" style:family="table-column">
      <style:table-column-properties fo:break-before="auto" style:column-width="2.301875cm"/>
    </style:style>
    <style:style style:name="co21" style:family="table-column">
      <style:table-column-properties fo:break-before="auto" style:column-width="3.4925cm"/>
    </style:style>
    <style:style style:name="co22" style:family="table-column">
      <style:table-column-properties fo:break-before="auto" style:column-width="6.32354166666667cm"/>
    </style:style>
    <style:style style:name="co23" style:family="table-column">
      <style:table-column-properties fo:break-before="auto" style:column-width="1.56104166666667cm"/>
    </style:style>
    <style:style style:name="co24" style:family="table-column">
      <style:table-column-properties fo:break-before="auto" style:column-width="1.87854166666667cm"/>
    </style:style>
    <style:style style:name="co25" style:family="table-column">
      <style:table-column-properties fo:break-before="auto" style:column-width="3.889375cm"/>
    </style:style>
    <style:style style:name="co26" style:family="table-column">
      <style:table-column-properties fo:break-before="auto" style:column-width="1.40229166666667cm"/>
    </style:style>
    <style:style style:name="co27" style:family="table-column">
      <style:table-column-properties fo:break-before="auto" style:column-width="19.446875cm"/>
    </style:style>
    <style:style style:name="co28" style:family="table-column">
      <style:table-column-properties fo:break-before="auto" style:column-width="2.936875cm"/>
    </style:style>
    <style:style style:name="co29" style:family="table-column">
      <style:table-column-properties fo:break-before="auto" style:column-width="3.22791666666667cm"/>
    </style:style>
    <style:style style:name="co30" style:family="table-column">
      <style:table-column-properties fo:break-before="auto" style:column-width="3.33375cm"/>
    </style:style>
    <style:style style:name="co31" style:family="table-column">
      <style:table-column-properties fo:break-before="auto" style:column-width="3.46604166666667cm"/>
    </style:style>
    <style:style style:name="co32" style:family="table-column">
      <style:table-column-properties fo:break-before="auto" style:column-width="3.62479166666667cm"/>
    </style:style>
    <style:style style:name="co33" style:family="table-column">
      <style:table-column-properties fo:break-before="auto" style:column-width="19.20875cm"/>
    </style:style>
    <style:style style:name="co34" style:family="table-column">
      <style:table-column-properties fo:break-before="auto" style:column-width="4.7625cm"/>
    </style:style>
    <style:style style:name="co35" style:family="table-column">
      <style:table-column-properties fo:break-before="auto" style:column-width="3.413125cm"/>
    </style:style>
    <style:style style:name="co36" style:family="table-column">
      <style:table-column-properties fo:break-before="auto" style:column-width="3.86291666666667cm"/>
    </style:style>
    <style:style style:name="co37" style:family="table-column">
      <style:table-column-properties fo:break-before="auto" style:column-width="0.714375cm"/>
    </style:style>
    <style:style style:name="co38" style:family="table-column">
      <style:table-column-properties fo:break-before="auto" style:column-width="0.79375cm"/>
    </style:style>
    <style:style style:name="co39" style:family="table-column">
      <style:table-column-properties fo:break-before="auto" style:column-width="1.508125cm"/>
    </style:style>
    <style:style style:name="co40" style:family="table-column">
      <style:table-column-properties fo:break-before="auto" style:column-width="1.21708333333333cm"/>
    </style:style>
    <style:style style:name="co41" style:family="table-column">
      <style:table-column-properties fo:break-before="auto" style:column-width="1.32291666666667cm"/>
    </style:style>
    <style:style style:name="co42" style:family="table-column">
      <style:table-column-properties fo:break-before="auto" style:column-width="1.13770833333333cm"/>
    </style:style>
    <style:style style:name="co43" style:family="table-column">
      <style:table-column-properties fo:break-before="auto" style:column-width="1.16416666666667cm"/>
    </style:style>
    <style:style style:name="co44" style:family="table-column">
      <style:table-column-properties fo:break-before="auto" style:column-width="1.29645833333333cm"/>
    </style:style>
    <style:style style:name="co45" style:family="table-column">
      <style:table-column-properties fo:break-before="auto" style:column-width="1.190625cm"/>
    </style:style>
    <style:style style:name="co46" style:family="table-column">
      <style:table-column-properties fo:break-before="auto" style:column-width="1.42875cm"/>
    </style:style>
    <style:style style:name="co47" style:family="table-column">
      <style:table-column-properties fo:break-before="auto" style:column-width="1.05833333333333cm"/>
    </style:style>
    <style:style style:name="co48" style:family="table-column">
      <style:table-column-properties fo:break-before="auto" style:column-width="1.349375cm"/>
    </style:style>
    <style:style style:name="co49" style:family="table-column">
      <style:table-column-properties fo:break-before="auto" style:column-width="1.37583333333333cm"/>
    </style:style>
    <style:style style:name="co50" style:family="table-column">
      <style:table-column-properties fo:break-before="auto" style:column-width="1.5875cm" style:use-optimal-column-width="true"/>
    </style:style>
    <style:style style:name="co51" style:family="table-column">
      <style:table-column-properties fo:break-before="auto" style:column-width="1.24354166666667cm"/>
    </style:style>
    <style:style style:name="co52" style:family="table-column">
      <style:table-column-properties fo:break-before="auto" style:column-width="3.30729166666667cm"/>
    </style:style>
    <style:style style:name="co53" style:family="table-column">
      <style:table-column-properties fo:break-before="auto" style:column-width="1.825625cm"/>
    </style:style>
    <style:style style:name="co54" style:family="table-column">
      <style:table-column-properties fo:break-before="auto" style:column-width="1.45520833333333cm"/>
    </style:style>
    <style:style style:name="co55" style:family="table-column">
      <style:table-column-properties fo:break-before="auto" style:column-width="2.2225cm"/>
    </style:style>
    <style:style style:name="co56" style:family="table-column">
      <style:table-column-properties fo:break-before="auto" style:column-width="1.61395833333333cm"/>
    </style:style>
    <style:style style:name="co57" style:family="table-column">
      <style:table-column-properties fo:break-before="auto" style:column-width="19.7908333333333cm"/>
    </style:style>
    <style:style style:name="co58" style:family="table-column">
      <style:table-column-properties fo:break-before="auto" style:column-width="2.24895833333333cm"/>
    </style:style>
    <style:style style:name="co59" style:family="table-column">
      <style:table-column-properties fo:break-before="page" style:column-width="3.30729166666667cm"/>
    </style:style>
    <style:style style:name="co60" style:family="table-column">
      <style:table-column-properties fo:break-before="auto" style:column-width="19.3675cm"/>
    </style:style>
    <style:style style:name="co61" style:family="table-column">
      <style:table-column-properties fo:break-before="auto" style:column-width="2.09020833333333cm"/>
    </style:style>
    <style:style style:name="co62" style:family="table-column">
      <style:table-column-properties fo:break-before="auto" style:column-width="19.6585416666667cm"/>
    </style:style>
    <style:style style:name="co63" style:family="table-column">
      <style:table-column-properties fo:break-before="auto" style:column-width="3.175cm"/>
    </style:style>
    <style:style style:name="co64" style:family="table-column">
      <style:table-column-properties fo:break-before="auto" style:column-width="1.984375cm"/>
    </style:style>
    <style:style style:name="co65" style:family="table-column">
      <style:table-column-properties fo:break-before="auto" style:column-width="0.608541666666667cm"/>
    </style:style>
    <style:style style:name="co66" style:family="table-column">
      <style:table-column-properties fo:break-before="auto" style:column-width="2.88395833333333cm"/>
    </style:style>
    <style:style style:name="co67" style:family="table-column">
      <style:table-column-properties fo:break-before="auto" style:column-width="19.605625cm"/>
    </style:style>
    <style:style style:name="co68" style:family="table-column">
      <style:table-column-properties fo:break-before="auto" style:column-width="3.04270833333333cm"/>
    </style:style>
    <style:style style:name="co69" style:family="table-column">
      <style:table-column-properties fo:break-before="auto" style:column-width="2.67229166666667cm"/>
    </style:style>
    <style:style style:name="co70" style:family="table-column">
      <style:table-column-properties fo:break-before="auto" style:column-width="1.64041666666667cm"/>
    </style:style>
    <style:style style:name="co71" style:family="table-column">
      <style:table-column-properties fo:break-before="auto" style:column-width="2.83104166666667cm" style:use-optimal-column-width="true"/>
    </style:style>
    <style:style style:name="co72" style:family="table-column">
      <style:table-column-properties fo:break-before="auto" style:column-width="20.6375cm"/>
    </style:style>
    <style:style style:name="ro1" style:family="table-row">
      <style:table-row-properties style:row-height="30.7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16.5pt" style:use-optimal-row-height="true" fo:break-before="auto"/>
    </style:style>
    <style:style style:name="ro4" style:family="table-row">
      <style:table-row-properties style:row-height="16.5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7.5pt" style:use-optimal-row-height="false" fo:break-before="auto"/>
    </style:style>
    <style:style style:name="ro7" style:family="table-row">
      <style:table-row-properties style:row-height="28.15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10.15pt" style:use-optimal-row-height="false" fo:break-before="auto"/>
    </style:style>
    <style:style style:name="ro10" style:family="table-row">
      <style:table-row-properties style:row-height="30.6pt" style:use-optimal-row-height="false" fo:break-before="auto"/>
    </style:style>
    <style:style style:name="ro11" style:family="table-row">
      <style:table-row-properties style:row-height="12pt" style:use-optimal-row-height="false" fo:break-before="auto"/>
    </style:style>
    <style:style style:name="ro12" style:family="table-row">
      <style:table-row-properties style:row-height="11.45pt" style:use-optimal-row-height="false" fo:break-before="auto"/>
    </style:style>
    <style:style style:name="ro13" style:family="table-row">
      <style:table-row-properties style:row-height="16.9pt" style:use-optimal-row-height="false" fo:break-before="auto"/>
    </style:style>
    <style:style style:name="ro14" style:family="table-row">
      <style:table-row-properties style:row-height="31.5pt" style:use-optimal-row-height="true" fo:break-before="auto"/>
    </style:style>
    <style:style style:name="ro15" style:family="table-row">
      <style:table-row-properties style:row-height="15.75pt" style:use-optimal-row-height="true" fo:break-before="auto"/>
    </style:style>
    <style:style style:name="ro16" style:family="table-row">
      <style:table-row-properties style:row-height="13.9pt" style:use-optimal-row-height="false" fo:break-before="auto"/>
    </style:style>
    <style:style style:name="ro17" style:family="table-row">
      <style:table-row-properties style:row-height="17.45pt" style:use-optimal-row-height="false" fo:break-before="auto"/>
    </style:style>
    <style:style style:name="ro18" style:family="table-row">
      <style:table-row-properties style:row-height="22.5pt" style:use-optimal-row-height="false" fo:break-before="auto"/>
    </style:style>
    <style:style style:name="ro19" style:family="table-row">
      <style:table-row-properties style:row-height="12.6pt" style:use-optimal-row-height="false" fo:break-before="auto"/>
    </style:style>
    <style:style style:name="ro20" style:family="table-row">
      <style:table-row-properties style:row-height="21pt" style:use-optimal-row-height="true" fo:break-before="auto"/>
    </style:style>
    <style:style style:name="ro21" style:family="table-row">
      <style:table-row-properties style:row-height="409.5pt" style:use-optimal-row-height="true" fo:break-before="auto"/>
    </style:style>
    <style:style style:name="ro22" style:family="table-row">
      <style:table-row-properties style:row-height="82.5pt" style:use-optimal-row-height="true" fo:break-before="auto"/>
    </style:style>
    <style:style style:name="ro23" style:family="table-row">
      <style:table-row-properties style:row-height="132pt" style:use-optimal-row-height="true" fo:break-before="auto"/>
    </style:style>
    <style:style style:name="ro24" style:family="table-row">
      <style:table-row-properties style:row-height="33pt" style:use-optimal-row-height="true" fo:break-before="auto"/>
    </style:style>
    <style:style style:name="ro25" style:family="table-row">
      <style:table-row-properties style:row-height="27.75pt" style:use-optimal-row-height="false" fo:break-before="auto"/>
    </style:style>
    <style:style style:name="ro26" style:family="table-row">
      <style:table-row-properties style:row-height="27pt" style:use-optimal-row-height="false" fo:break-before="auto"/>
    </style:style>
    <style:style style:name="ro27" style:family="table-row">
      <style:table-row-properties style:row-height="19.5pt" style:use-optimal-row-height="false" fo:break-before="auto"/>
    </style:style>
    <style:style style:name="ro28" style:family="table-row">
      <style:table-row-properties style:row-height="26.25pt" style:use-optimal-row-height="false" fo:break-before="auto"/>
    </style:style>
    <style:style style:name="ro29" style:family="table-row">
      <style:table-row-properties style:row-height="24.95pt" style:use-optimal-row-height="false" fo:break-before="auto"/>
    </style:style>
    <style:style style:name="ro30" style:family="table-row">
      <style:table-row-properties style:row-height="38.25pt" style:use-optimal-row-height="false" fo:break-before="auto"/>
    </style:style>
    <style:style style:name="ro31" style:family="table-row">
      <style:table-row-properties style:row-height="33pt" style:use-optimal-row-height="false" fo:break-before="auto"/>
    </style:style>
    <style:style style:name="ro32" style:family="table-row">
      <style:table-row-properties style:row-height="45pt" style:use-optimal-row-height="false" fo:break-before="auto"/>
    </style:style>
    <style:style style:name="ro33" style:family="table-row">
      <style:table-row-properties style:row-height="24.75pt" style:use-optimal-row-height="false" fo:break-before="auto"/>
    </style:style>
    <style:style style:name="ro34" style:family="table-row">
      <style:table-row-properties style:row-height="48.75pt" style:use-optimal-row-height="false" fo:break-before="auto"/>
    </style:style>
    <style:style style:name="ro35" style:family="table-row">
      <style:table-row-properties style:row-height="30pt" style:use-optimal-row-height="false" fo:break-before="auto"/>
    </style:style>
    <style:style style:name="ro36" style:family="table-row">
      <style:table-row-properties style:row-height="19.5pt" style:use-optimal-row-height="true" fo:break-before="auto"/>
    </style:style>
    <style:style style:name="ro37" style:family="table-row">
      <style:table-row-properties style:row-height="115.5pt" style:use-optimal-row-height="true" fo:break-before="auto"/>
    </style:style>
    <style:style style:name="ro38" style:family="table-row">
      <style:table-row-properties style:row-height="41.25pt" style:use-optimal-row-height="false" fo:break-before="auto"/>
    </style:style>
    <style:style style:name="ro39" style:family="table-row">
      <style:table-row-properties style:row-height="60.75pt" style:use-optimal-row-height="false" fo:break-before="auto"/>
    </style:style>
    <style:style style:name="ro40" style:family="table-row">
      <style:table-row-properties style:row-height="90pt" style:use-optimal-row-height="false" fo:break-before="auto"/>
    </style:style>
    <style:style style:name="ro41" style:family="table-row">
      <style:table-row-properties style:row-height="37.5pt" style:use-optimal-row-height="false" fo:break-before="auto"/>
    </style:style>
    <style:style style:name="ro42" style:family="table-row">
      <style:table-row-properties style:row-height="40.5pt" style:use-optimal-row-height="false" fo:break-before="auto"/>
    </style:style>
    <style:style style:name="ro43" style:family="table-row">
      <style:table-row-properties style:row-height="18.75pt" style:use-optimal-row-height="false" fo:break-before="auto"/>
    </style:style>
    <style:style style:name="ro44" style:family="table-row">
      <style:table-row-properties style:row-height="24pt" style:use-optimal-row-height="false" fo:break-before="auto"/>
    </style:style>
    <style:style style:name="ro45" style:family="table-row">
      <style:table-row-properties style:row-height="21pt" style:use-optimal-row-height="false" fo:break-before="auto"/>
    </style:style>
    <style:style style:name="ro46" style:family="table-row">
      <style:table-row-properties style:row-height="28.5pt" style:use-optimal-row-height="false" fo:break-before="auto"/>
    </style:style>
    <style:style style:name="ro47" style:family="table-row">
      <style:table-row-properties style:row-height="54.6pt" style:use-optimal-row-height="false" fo:break-before="auto"/>
    </style:style>
    <style:style style:name="ro48" style:family="table-row">
      <style:table-row-properties style:row-height="17.25pt" style:use-optimal-row-height="true" fo:break-before="auto"/>
    </style:style>
    <style:style style:name="ro49" style:family="table-row">
      <style:table-row-properties style:row-height="53.25pt" style:use-optimal-row-height="false" fo:break-before="auto"/>
    </style:style>
    <style:style style:name="ro50" style:family="table-row">
      <style:table-row-properties style:row-height="23.25pt" style:use-optimal-row-height="false" fo:break-before="auto"/>
    </style:style>
    <style:style style:name="ro51" style:family="table-row">
      <style:table-row-properties style:row-height="14.25pt" style:use-optimal-row-height="false" fo:break-before="auto"/>
    </style:style>
    <style:style style:name="ro52" style:family="table-row">
      <style:table-row-properties style:row-height="12pt" style:use-optimal-row-height="true" fo:break-before="auto"/>
    </style:style>
    <style:style style:name="ro53" style:family="table-row">
      <style:table-row-properties style:row-height="231pt" style:use-optimal-row-height="true" fo:break-before="auto"/>
    </style:style>
    <style:style style:name="ro54" style:family="table-row">
      <style:table-row-properties style:row-height="5.1pt" style:use-optimal-row-height="false" fo:break-before="auto"/>
    </style:style>
    <style:style style:name="ro55" style:family="table-row">
      <style:table-row-properties style:row-height="37.15pt" style:use-optimal-row-height="false" fo:break-before="auto"/>
    </style:style>
    <style:style style:name="ro56" style:family="table-row">
      <style:table-row-properties style:row-height="67.5pt" style:use-optimal-row-height="false" fo:break-before="auto"/>
    </style:style>
    <style:style style:name="ro57" style:family="table-row">
      <style:table-row-properties style:row-height="29.45pt" style:use-optimal-row-height="false" fo:break-before="auto"/>
    </style:style>
    <style:style style:name="ro58" style:family="table-row">
      <style:table-row-properties style:row-height="33.75pt" style:use-optimal-row-height="false" fo:break-before="auto"/>
    </style:style>
    <style:style style:name="ro59" style:family="table-row">
      <style:table-row-properties style:row-height="15.75pt" style:use-optimal-row-height="false" fo:break-before="auto"/>
    </style:style>
    <style:style style:name="ro60" style:family="table-row">
      <style:table-row-properties style:row-height="144.75pt" style:use-optimal-row-height="false" fo:break-before="auto"/>
    </style:style>
    <style:style style:name="ro61" style:family="table-row">
      <style:table-row-properties style:row-height="49.5pt" style:use-optimal-row-height="true" fo:break-before="auto"/>
    </style:style>
    <style:style style:name="ro62" style:family="table-row">
      <style:table-row-properties style:row-height="39.75pt" style:use-optimal-row-height="false" fo:break-before="auto"/>
    </style:style>
    <style:style style:name="ro63" style:family="table-row">
      <style:table-row-properties style:row-height="181.5pt" style:use-optimal-row-height="true" fo:break-before="auto"/>
    </style:style>
    <style:style style:name="ro64" style:family="table-row">
      <style:table-row-properties style:row-height="23.25pt" style:use-optimal-row-height="true" fo:break-before="auto"/>
    </style:style>
    <style:style style:name="ro65" style:family="table-row">
      <style:table-row-properties style:row-height="21.75pt" style:use-optimal-row-height="false" fo:break-before="auto"/>
    </style:style>
    <style:style style:name="ro66" style:family="table-row">
      <style:table-row-properties style:row-height="98.25pt" style:use-optimal-row-height="false" fo:break-before="auto"/>
    </style:style>
    <style:style style:name="ro67" style:family="table-row">
      <style:table-row-properties style:row-height="52.5pt" style:use-optimal-row-height="false" fo:break-before="auto"/>
    </style:style>
    <style:style style:name="ro68" style:family="table-row">
      <style:table-row-properties style:row-height="132pt" style:use-optimal-row-height="false" fo:break-before="auto"/>
    </style:style>
    <style:style style:name="ro69" style:family="table-row">
      <style:table-row-properties style:row-height="25.5pt" style:use-optimal-row-height="true" fo:break-before="auto"/>
    </style:style>
    <style:style style:name="ro70" style:family="table-row">
      <style:table-row-properties style:row-height="68.25pt" style:use-optimal-row-height="false" fo:break-before="auto"/>
    </style:style>
    <style:style style:name="ro71" style:family="table-row">
      <style:table-row-properties style:row-height="39pt" style:use-optimal-row-height="false" fo:break-before="auto"/>
    </style:style>
    <style:style style:name="ro72" style:family="table-row">
      <style:table-row-properties style:row-height="20.1pt" style:use-optimal-row-height="false" fo:break-before="auto"/>
    </style:style>
    <style:style style:name="ro73" style:family="table-row">
      <style:table-row-properties style:row-height="39.95pt" style:use-optimal-row-height="false" fo:break-before="auto"/>
    </style:style>
    <style:style style:name="ro74" style:family="table-row">
      <style:table-row-properties style:row-height="35.1pt" style:use-optimal-row-height="false" fo:break-before="auto"/>
    </style:style>
    <style:style style:name="ro75" style:family="table-row">
      <style:table-row-properties style:row-height="13.5pt" style:use-optimal-row-height="false" fo:break-before="auto"/>
    </style:style>
    <style:style style:name="ro76" style:family="table-row">
      <style:table-row-properties style:row-height="8.25pt" style:use-optimal-row-height="false" fo:break-before="auto"/>
    </style:style>
    <style:style style:name="ro77" style:family="table-row">
      <style:table-row-properties style:row-height="99pt" style:use-optimal-row-height="true" fo:break-before="auto"/>
    </style:style>
    <style:style style:name="ro78" style:family="table-row">
      <style:table-row-properties style:row-height="72pt" style:use-optimal-row-height="false" fo:break-before="auto"/>
    </style:style>
    <style:style style:name="ro79" style:family="table-row">
      <style:table-row-properties style:row-height="34.5pt" style:use-optimal-row-height="true" fo:break-before="auto"/>
    </style:style>
    <style:style style:name="ro80" style:family="table-row">
      <style:table-row-properties style:row-height="17.1pt" style:use-optimal-row-height="false" fo:break-before="auto"/>
    </style:style>
    <style:style style:name="ro81" style:family="table-row">
      <style:table-row-properties style:row-height="60pt" style:use-optimal-row-height="false" fo:break-before="auto"/>
    </style:style>
    <style:style style:name="ro82" style:family="table-row">
      <style:table-row-properties style:row-height="114pt" style:use-optimal-row-height="false" fo:break-before="auto"/>
    </style:style>
    <style:style style:name="ro83" style:family="table-row">
      <style:table-row-properties style:row-height="200.25pt" style:use-optimal-row-height="false" fo:break-before="auto"/>
    </style:style>
    <style:style style:name="ro84" style:family="table-row">
      <style:table-row-properties style:row-height="75pt" style:use-optimal-row-height="false" fo:break-before="auto"/>
    </style:style>
    <style:style style:name="ro85" style:family="table-row">
      <style:table-row-properties style:row-height="66pt" style:use-optimal-row-height="true" fo:break-before="auto"/>
    </style:style>
    <style:style style:name="ro86" style:family="table-row">
      <style:table-row-properties style:row-height="27.75pt" style:use-optimal-row-height="true" fo:break-before="auto"/>
    </style:style>
    <style:style style:name="ro87" style:family="table-row">
      <style:table-row-properties style:row-height="34.5pt" style:use-optimal-row-height="false" fo:break-before="auto"/>
    </style:style>
    <style:style style:name="ro88" style:family="table-row">
      <style:table-row-properties style:row-height="32.25pt" style:use-optimal-row-height="false" fo:break-before="auto"/>
    </style:style>
    <style:style style:name="ro89" style:family="table-row">
      <style:table-row-properties style:row-height="371.25pt" style:use-optimal-row-height="false" fo:break-before="auto"/>
    </style:style>
    <style:style style:name="ro90" style:family="table-row">
      <style:table-row-properties style:row-height="277.5pt" style:use-optimal-row-height="false" fo:break-before="auto"/>
    </style:style>
    <style:style style:name="ro91" style:family="table-row">
      <style:table-row-properties style:row-height="56.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style:style style:name="ta15" style:family="table" style:master-page-name="mp15">
      <style:table-properties table:display="true" style:writing-mode="lr-tb"/>
    </style:style>
    <style:style style:name="ta16" style:family="table" style:master-page-name="mp16">
      <style:table-properties table:display="true" style:writing-mode="lr-tb"/>
    </style:style>
    <style:style style:family="paragraph" style:name="a227">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
      <style:graphic-properties fo:wrap-option="wrap" fo:padding-top="0.05in" fo:padding-bottom="0.05in" fo:padding-left="0.51181in" fo:padding-right="0.1in" draw:textarea-vertical-align="top" draw:textarea-horizontal-align="center" draw:fill="none" draw:stroke="none" draw:auto-grow-width="false" draw:auto-grow-height="false"/>
      <style:paragraph-properties style:font-independent-line-spacing="false" style:writing-mode="lr-tb"/>
    </style:style>
    <style:style style:family="paragraph" style:name="a1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3">
      <style:graphic-properties fo:wrap-option="wrap" fo:padding-top="0.05in" fo:padding-bottom="0.05in" fo:padding-left="0.1in" fo:padding-right="0.1in" draw:textarea-vertical-align="top" draw:textarea-horizontal-align="left" draw:fill="solid" draw:fill-color="#b9cde5" draw:opacity="100%" draw:stroke="solid" svg:stroke-width="0.01042in" svg:stroke-color="#b9cde5" svg:stroke-opacity="100%" draw:shadow="visible" draw:shadow-offset-x="0in" draw:shadow-offset-y="0.02515in" draw:shadow-color="#000000" draw:shadow-opacity="35%" draw:auto-grow-width="false" draw:auto-grow-height="false"/>
      <style:paragraph-properties style:font-independent-line-spacing="false" style:writing-mode="lr-tb"/>
    </style:style>
    <style:style style:family="paragraph" style:name="a1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7">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0">
      <style:graphic-properties fo:wrap-option="wrap" fo:padding-top="0.05in" fo:padding-bottom="0.05in" fo:padding-left="0.51181in" fo:padding-right="0.1in" draw:textarea-vertical-align="top" draw:textarea-horizontal-align="center" draw:fill="none" draw:stroke="none" draw:auto-grow-width="false" draw:auto-grow-height="false"/>
      <style:paragraph-properties style:font-independent-line-spacing="false" style:writing-mode="lr-tb"/>
    </style:style>
    <style:style style:family="paragraph" style:name="a3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1">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3">
      <style:graphic-properties fo:wrap-option="wrap" fo:padding-top="0.05in" fo:padding-bottom="0.05in" fo:padding-left="0.1in" fo:padding-right="0.1in" draw:textarea-vertical-align="top" draw:textarea-horizontal-align="left" draw:fill="solid" draw:fill-color="#b9cde5" draw:opacity="100%" draw:stroke="solid" svg:stroke-width="0.01042in" svg:stroke-color="#b9cde5" svg:stroke-opacity="100%" draw:shadow="visible" draw:shadow-offset-x="0in" draw:shadow-offset-y="0.02515in" draw:shadow-color="#000000" draw:shadow-opacity="35%" draw:auto-grow-width="false" draw:auto-grow-height="false"/>
      <style:paragraph-properties style:font-independent-line-spacing="false" style:writing-mode="lr-tb"/>
    </style:style>
    <style:style style:family="graphic" style:name="a3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9">
      <style:graphic-properties fo:wrap-option="wrap" fo:padding-top="0.05in" fo:padding-bottom="0.05in" fo:padding-left="0.51181in" fo:padding-right="0.1in" draw:textarea-vertical-align="top" draw:textarea-horizontal-align="center" draw:fill="none" draw:stroke="none" draw:auto-grow-width="false" draw:auto-grow-height="false"/>
      <style:paragraph-properties style:font-independent-line-spacing="false" style:writing-mode="lr-tb"/>
    </style:style>
    <style:style style:family="paragraph" style:name="a1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2">
      <style:graphic-properties fo:wrap-option="wrap" fo:padding-top="0.05in" fo:padding-bottom="0.05in" fo:padding-left="0.1in" fo:padding-right="0.1in" draw:textarea-vertical-align="top" draw:textarea-horizontal-align="left" draw:fill="solid" draw:fill-color="#b9cde5" draw:opacity="100%" draw:stroke="solid" svg:stroke-width="0.01042in" svg:stroke-color="#b9cde5" svg:stroke-opacity="100%" draw:shadow="visible" draw:shadow-offset-x="0in" draw:shadow-offset-y="0.02515in" draw:shadow-color="#000000" draw:shadow-opacity="35%" draw:auto-grow-width="false" draw:auto-grow-height="false"/>
      <style:paragraph-properties style:font-independent-line-spacing="false" style:writing-mode="lr-tb"/>
    </style:style>
    <style:style style:family="paragraph" style:name="a4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05in" fo:padding-bottom="0.05in" fo:padding-left="0.51181in" fo:padding-right="0.1in" draw:textarea-vertical-align="top" draw:textarea-horizontal-align="center" draw:fill="none" draw:stroke="none" draw:auto-grow-width="false" draw:auto-grow-height="false"/>
      <style:paragraph-properties style:font-independent-line-spacing="false" style:writing-mode="lr-tb"/>
    </style:style>
    <style:style style:family="graphic" style:name="a3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05in" fo:padding-bottom="0.05in" fo:padding-left="0.1in" fo:padding-right="0.1in" draw:textarea-vertical-align="top" draw:textarea-horizontal-align="left" draw:fill="solid" draw:fill-color="#b9cde5" draw:opacity="100%" draw:stroke="solid" svg:stroke-width="0.01042in" svg:stroke-color="#b9cde5" svg:stroke-opacity="100%" draw:shadow="visible" draw:shadow-offset-x="0in" draw:shadow-offset-y="0.02515in" draw:shadow-color="#000000" draw:shadow-opacity="35%" draw:auto-grow-width="false" draw:auto-grow-height="false"/>
      <style:paragraph-properties style:font-independent-line-spacing="false" style:writing-mode="lr-tb"/>
    </style:style>
    <style:style style:family="paragraph" style:name="a4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0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2">
      <style:graphic-properties fo:wrap-option="wrap" fo:padding-top="0.05in" fo:padding-bottom="0.05in" fo:padding-left="0.51181in" fo:padding-right="0.1in" draw:textarea-vertical-align="top" draw:textarea-horizontal-align="center" draw:fill="none" draw:stroke="none" draw:auto-grow-width="false" draw:auto-grow-height="false"/>
      <style:paragraph-properties style:font-independent-line-spacing="false" style:writing-mode="lr-tb"/>
    </style:style>
    <style:style style:family="graphic" style:name="a5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03">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5">
      <style:graphic-properties fo:wrap-option="wrap" fo:padding-top="0.05in" fo:padding-bottom="0.05in" fo:padding-left="0.1in" fo:padding-right="0.1in" draw:textarea-vertical-align="top" draw:textarea-horizontal-align="left" draw:fill="solid" draw:fill-color="#b9cde5" draw:opacity="100%" draw:stroke="solid" svg:stroke-width="0.01042in" svg:stroke-color="#b9cde5" svg:stroke-opacity="100%"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10">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1">
      <style:graphic-properties fo:wrap-option="wrap" fo:padding-top="0.05in" fo:padding-bottom="0.05in" fo:padding-left="0.51181in" fo:padding-right="0.1in" draw:textarea-vertical-align="top" draw:textarea-horizontal-align="center" draw:fill="none" draw:stroke="none" draw:auto-grow-width="false" draw:auto-grow-height="false"/>
      <style:paragraph-properties style:font-independent-line-spacing="false" style:writing-mode="lr-tb"/>
    </style:style>
    <style:style style:family="paragraph" style:name="a5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6">
      <style:graphic-properties fo:wrap-option="wrap" fo:padding-top="0.05in" fo:padding-bottom="0.05in" fo:padding-left="0.5118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612">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7">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4">
      <style:graphic-properties fo:wrap-option="wrap" fo:padding-top="0.05in" fo:padding-bottom="0.05in" fo:padding-left="0.1in" fo:padding-right="0.1in" draw:textarea-vertical-align="top" draw:textarea-horizontal-align="left" draw:fill="solid" draw:fill-color="#b9cde5" draw:opacity="100%" draw:stroke="solid" svg:stroke-width="0.01042in" svg:stroke-color="#b9cde5" svg:stroke-opacity="100%" draw:shadow="visible" draw:shadow-offset-x="0in" draw:shadow-offset-y="0.02515in" draw:shadow-color="#000000" draw:shadow-opacity="35%" draw:auto-grow-width="false" draw:auto-grow-height="false"/>
      <style:paragraph-properties style:font-independent-line-spacing="false" style:writing-mode="lr-tb"/>
    </style:style>
    <style:style style:family="graphic" style:name="a539">
      <style:graphic-properties fo:wrap-option="wrap" fo:padding-top="0.05in" fo:padding-bottom="0.05in" fo:padding-left="0.1in" fo:padding-right="0.1in" draw:textarea-vertical-align="top" draw:textarea-horizontal-align="left" draw:fill="solid" draw:fill-color="#b9cde5" draw:opacity="100%" draw:stroke="solid" svg:stroke-width="0.01042in" svg:stroke-color="#b9cde5" svg:stroke-opacity="100%"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0">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5">
      <style:graphic-properties fo:wrap-option="wrap" fo:padding-top="0.05in" fo:padding-bottom="0.05in" fo:padding-left="0.5118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546">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3">
      <style:graphic-properties fo:wrap-option="wrap" fo:padding-top="0.05in" fo:padding-bottom="0.05in" fo:padding-left="0.5118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4">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8">
      <style:graphic-properties fo:wrap-option="wrap" fo:padding-top="0.05in" fo:padding-bottom="0.05in" fo:padding-left="0.1in" fo:padding-right="0.1in" draw:textarea-vertical-align="top" draw:textarea-horizontal-align="left" draw:fill="solid" draw:fill-color="#b9cde5" draw:opacity="100%" draw:stroke="solid" svg:stroke-width="0.01042in" svg:stroke-color="#b9cde5" svg:stroke-opacity="100%" draw:shadow="visible" draw:shadow-offset-x="0in" draw:shadow-offset-y="0.02515in" draw:shadow-color="#000000" draw:shadow-opacity="35%" draw:auto-grow-width="false" draw:auto-grow-height="false"/>
      <style:paragraph-properties style:font-independent-line-spacing="false" style:writing-mode="lr-tb"/>
    </style:style>
    <style:style style:family="paragraph" style:name="a70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6">
      <style:graphic-properties fo:wrap-option="wrap" fo:padding-top="0.05in" fo:padding-bottom="0.05in" fo:padding-left="0.1in" fo:padding-right="0.1in" draw:textarea-vertical-align="top" draw:textarea-horizontal-align="left" draw:fill="solid" draw:fill-color="#b9cde5" draw:opacity="100%" draw:stroke="solid" svg:stroke-width="0.01042in" svg:stroke-color="#b9cde5" svg:stroke-opacity="100%" draw:shadow="visible" draw:shadow-offset-x="0in" draw:shadow-offset-y="0.02515in" draw:shadow-color="#000000" draw:shadow-opacity="35%" draw:auto-grow-width="false" draw:auto-grow-height="false"/>
      <style:paragraph-properties style:font-independent-line-spacing="false" style:writing-mode="lr-tb"/>
    </style:style>
    <style:style style:family="paragraph" style:name="a70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4">
      <style:graphic-properties fo:wrap-option="wrap" fo:padding-top="0.05in" fo:padding-bottom="0.05in" fo:padding-left="0.5118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5">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7">
      <style:graphic-properties fo:wrap-option="wrap" fo:padding-top="0.05in" fo:padding-bottom="0.05in" fo:padding-left="0.1in" fo:padding-right="0.1in" draw:textarea-vertical-align="top" draw:textarea-horizontal-align="left" draw:fill="solid" draw:fill-color="#b9cde5" draw:opacity="100%" draw:stroke="solid" svg:stroke-width="0.01042in" svg:stroke-color="#b9cde5" svg:stroke-opacity="100%"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3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05in" fo:padding-bottom="0.05in" fo:padding-left="0.5118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2">
      <style:graphic-properties fo:wrap-option="wrap" fo:padding-top="0.05in" fo:padding-bottom="0.05in" fo:padding-left="0.5118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15">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7">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3">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0">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5in" fo:padding-bottom="0.05in" fo:padding-left="0.1in" fo:padding-right="0.1in" draw:textarea-vertical-align="top" draw:textarea-horizontal-align="left" draw:fill="solid" draw:fill-color="#b9cde5" draw:opacity="100%" draw:stroke="solid" svg:stroke-width="0.01042in" svg:stroke-color="#b9cde5" svg:stroke-opacity="100%"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5">
      <style:graphic-properties fo:wrap-option="wrap" fo:padding-top="0.05in" fo:padding-bottom="0.05in" fo:padding-left="0.1in" fo:padding-right="0.1in" draw:textarea-vertical-align="top" draw:textarea-horizontal-align="left" draw:fill="solid" draw:fill-color="#b9cde5" draw:opacity="100%" draw:stroke="solid" svg:stroke-width="0.01042in" svg:stroke-color="#b9cde5" svg:stroke-opacity="100%"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3">
      <style:graphic-properties fo:wrap-option="wrap" fo:padding-top="0.05in" fo:padding-bottom="0.05in" fo:padding-left="0.5118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4">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6">
      <style:graphic-properties fo:wrap-option="wrap" fo:padding-top="0.05in" fo:padding-bottom="0.05in" fo:padding-left="0.1in" fo:padding-right="0.1in" draw:textarea-vertical-align="top" draw:textarea-horizontal-align="left" draw:fill="solid" draw:fill-color="#b9cde5" draw:opacity="100%" draw:stroke="solid" svg:stroke-width="0.01042in" svg:stroke-color="#b9cde5" svg:stroke-opacity="100%"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0">
      <style:graphic-properties fo:wrap-option="wrap" fo:padding-top="0.05in" fo:padding-bottom="0.05in" fo:padding-left="0.51181in" fo:padding-right="0.1in" draw:textarea-vertical-align="top" draw:textarea-horizontal-align="center" draw:fill="none" draw:stroke="none" draw:auto-grow-width="false" draw:auto-grow-height="false"/>
      <style:paragraph-properties style:font-independent-line-spacing="false" style:writing-mode="lr-tb"/>
    </style:style>
    <style:style style:family="graphic" style:name="a4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0">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1">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3">
      <style:graphic-properties fo:wrap-option="wrap" fo:padding-top="0.05in" fo:padding-bottom="0.05in" fo:padding-left="0.1in" fo:padding-right="0.1in" draw:textarea-vertical-align="top" draw:textarea-horizontal-align="left" draw:fill="solid" draw:fill-color="#b9cde5" draw:opacity="100%" draw:stroke="solid" svg:stroke-width="0.01042in" svg:stroke-color="#b9cde5" svg:stroke-opacity="100%" draw:shadow="visible" draw:shadow-offset-x="0in" draw:shadow-offset-y="0.02515in" draw:shadow-color="#000000" draw:shadow-opacity="35%" draw:auto-grow-width="false" draw:auto-grow-height="false"/>
      <style:paragraph-properties style:font-independent-line-spacing="false" style:writing-mode="lr-tb"/>
    </style:style>
    <style:style style:family="graphic" style:name="a4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40">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05in" fo:padding-bottom="0.05in" fo:padding-left="0.5118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1">
      <style:graphic-properties fo:wrap-option="wrap" fo:padding-top="0.05in" fo:padding-bottom="0.05in" fo:padding-left="0.5118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24">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2">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05in" fo:padding-bottom="0.05in" fo:padding-left="0.1in" fo:padding-right="0.1in" draw:textarea-vertical-align="top" draw:textarea-horizontal-align="left" draw:fill="solid" draw:fill-color="#b9cde5" draw:opacity="100%" draw:stroke="solid" svg:stroke-width="0.01042in" svg:stroke-color="#b9cde5" svg:stroke-opacity="100%"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4">
      <style:graphic-properties fo:wrap-option="wrap" fo:padding-top="0.05in" fo:padding-bottom="0.05in" fo:padding-left="0.1in" fo:padding-right="0.1in" draw:textarea-vertical-align="top" draw:textarea-horizontal-align="left" draw:fill="solid" draw:fill-color="#b9cde5" draw:opacity="100%" draw:stroke="solid" svg:stroke-width="0.01042in" svg:stroke-color="#b9cde5" svg:stroke-opacity="100%"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9">
      <style:graphic-properties fo:wrap-option="wrap" fo:padding-top="0.05in" fo:padding-bottom="0.05in" fo:padding-left="0.51181in" fo:padding-right="0.1in" draw:textarea-vertical-align="top" draw:textarea-horizontal-align="center" draw:fill="none" draw:stroke="none" draw:auto-grow-width="false" draw:auto-grow-height="false"/>
      <style:paragraph-properties style:font-independent-line-spacing="false" style:writing-mode="lr-tb"/>
    </style:style>
    <style:style style:family="graphic" style:name="a722">
      <style:graphic-properties fo:wrap-option="wrap" fo:padding-top="0.05in" fo:padding-bottom="0.05in" fo:padding-left="0.5118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3">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7">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5">
      <style:graphic-properties fo:wrap-option="wrap" fo:padding-top="0.05in" fo:padding-bottom="0.05in" fo:padding-left="0.1in" fo:padding-right="0.1in" draw:textarea-vertical-align="top" draw:textarea-horizontal-align="left" draw:fill="solid" draw:fill-color="#b9cde5" draw:opacity="100%" draw:stroke="solid" svg:stroke-width="0.01042in" svg:stroke-color="#b9cde5" svg:stroke-opacity="100%"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5">
      <style:graphic-properties fo:wrap-option="wrap" fo:padding-top="0.05in" fo:padding-bottom="0.05in" fo:padding-left="0.5118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806">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8">
      <style:graphic-properties fo:wrap-option="wrap" fo:padding-top="0.05in" fo:padding-bottom="0.05in" fo:padding-left="0.1in" fo:padding-right="0.1in" draw:textarea-vertical-align="top" draw:textarea-horizontal-align="left" draw:fill="solid" draw:fill-color="#b9cde5" draw:opacity="100%" draw:stroke="solid" svg:stroke-width="0.01042in" svg:stroke-color="#b9cde5" svg:stroke-opacity="100%" draw:shadow="visible" draw:shadow-offset-x="0in" draw:shadow-offset-y="0.02515in" draw:shadow-color="#000000" draw:shadow-opacity="35%" draw:auto-grow-width="false" draw:auto-grow-height="false"/>
      <style:paragraph-properties style:font-independent-line-spacing="false" style:writing-mode="lr-tb"/>
    </style:style>
    <style:style style:family="paragraph" style:name="a4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70">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2">
      <style:graphic-properties fo:wrap-option="wrap" fo:padding-top="0.05in" fo:padding-bottom="0.05in" fo:padding-left="0.1in" fo:padding-right="0.1in" draw:textarea-vertical-align="top" draw:textarea-horizontal-align="left" draw:fill="solid" draw:fill-color="#b9cde5" draw:opacity="100%" draw:stroke="solid" svg:stroke-width="0.01042in" svg:stroke-color="#b9cde5" svg:stroke-opacity="100%" draw:shadow="visible" draw:shadow-offset-x="0in" draw:shadow-offset-y="0.02515in" draw:shadow-color="#000000" draw:shadow-opacity="35%" draw:auto-grow-width="false" draw:auto-grow-height="false"/>
      <style:paragraph-properties style:font-independent-line-spacing="false" style:writing-mode="lr-tb"/>
    </style:style>
    <style:style style:family="graphic" style:name="a4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fo:wrap-option="wrap" fo:padding-top="0.05in" fo:padding-bottom="0.05in" fo:padding-left="0.5118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0">
      <style:graphic-properties fo:wrap-option="wrap" fo:padding-top="0.05in" fo:padding-bottom="0.05in" fo:padding-left="0.5118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33">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1">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05in" fo:padding-bottom="0.05in" fo:padding-left="0.1in" fo:padding-right="0.1in" draw:textarea-vertical-align="top" draw:textarea-horizontal-align="left" draw:fill="solid" draw:fill-color="#b9cde5" draw:opacity="100%" draw:stroke="solid" svg:stroke-width="0.01042in" svg:stroke-color="#b9cde5" svg:stroke-opacity="100%" draw:shadow="visible" draw:shadow-offset-x="0in" draw:shadow-offset-y="0.02515in" draw:shadow-color="#000000" draw:shadow-opacity="35%" draw:auto-grow-width="false" draw:auto-grow-height="false"/>
      <style:paragraph-properties style:font-independent-line-spacing="false" style:writing-mode="lr-tb"/>
    </style:style>
    <style:style style:family="paragraph" style:name="a5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3">
      <style:graphic-properties fo:wrap-option="wrap" fo:padding-top="0.05in" fo:padding-bottom="0.05in" fo:padding-left="0.1in" fo:padding-right="0.1in" draw:textarea-vertical-align="top" draw:textarea-horizontal-align="left" draw:fill="solid" draw:fill-color="#b9cde5" draw:opacity="100%" draw:stroke="solid" svg:stroke-width="0.01042in" svg:stroke-color="#b9cde5" svg:stroke-opacity="100%"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0">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1">
      <style:graphic-properties fo:wrap-option="wrap" fo:padding-top="0.05in" fo:padding-bottom="0.05in" fo:padding-left="0.5118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2">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4">
      <style:graphic-properties fo:wrap-option="wrap" fo:padding-top="0.05in" fo:padding-bottom="0.05in" fo:padding-left="0.1in" fo:padding-right="0.1in" draw:textarea-vertical-align="top" draw:textarea-horizontal-align="left" draw:fill="solid" draw:fill-color="#b9cde5" draw:opacity="100%" draw:stroke="solid" svg:stroke-width="0.01042in" svg:stroke-color="#b9cde5" svg:stroke-opacity="100%" draw:shadow="visible" draw:shadow-offset-x="0in" draw:shadow-offset-y="0.02515in" draw:shadow-color="#000000" draw:shadow-opacity="35%" draw:auto-grow-width="false" draw:auto-grow-height="false"/>
      <style:paragraph-properties style:font-independent-line-spacing="false" style:writing-mode="lr-tb"/>
    </style:style>
    <style:style style:family="paragraph" style:name="a65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9">
      <style:graphic-properties fo:wrap-option="wrap" fo:padding-top="0.05in" fo:padding-bottom="0.05in" fo:padding-left="0.5118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7">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wrap" fo:padding-top="0.05in" fo:padding-bottom="0.05in" fo:padding-left="0.51181in" fo:padding-right="0.1in" draw:textarea-vertical-align="top" draw:textarea-horizontal-align="center" draw:fill="none" draw:stroke="none" draw:auto-grow-width="false" draw:auto-grow-height="false"/>
      <style:paragraph-properties style:font-independent-line-spacing="false" style:writing-mode="lr-tb"/>
    </style:style>
    <style:style style:family="paragraph" style:name="a58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4">
      <style:graphic-properties fo:wrap-option="wrap" fo:padding-top="0.05in" fo:padding-bottom="0.05in" fo:padding-left="0.5118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660">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5">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05in" fo:padding-bottom="0.05in" fo:padding-left="0.1in" fo:padding-right="0.1in" draw:textarea-vertical-align="top" draw:textarea-horizontal-align="left" draw:fill="solid" draw:fill-color="#b9cde5" draw:opacity="100%" draw:stroke="solid" svg:stroke-width="0.01042in" svg:stroke-color="#b9cde5" svg:stroke-opacity="100%" draw:shadow="visible" draw:shadow-offset-x="0in" draw:shadow-offset-y="0.02515in" draw:shadow-color="#000000" draw:shadow-opacity="35%" draw:auto-grow-width="false" draw:auto-grow-height="false"/>
      <style:paragraph-properties style:font-independent-line-spacing="false" style:writing-mode="lr-tb"/>
    </style:style>
    <style:style style:family="paragraph" style:name="a58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2">
      <style:graphic-properties fo:wrap-option="wrap" fo:padding-top="0.05in" fo:padding-bottom="0.05in" fo:padding-left="0.1in" fo:padding-right="0.1in" draw:textarea-vertical-align="top" draw:textarea-horizontal-align="left" draw:fill="solid" draw:fill-color="#b9cde5" draw:opacity="100%" draw:stroke="solid" svg:stroke-width="0.01042in" svg:stroke-color="#b9cde5" svg:stroke-opacity="100%"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7">
      <style:graphic-properties fo:wrap-option="wrap" fo:padding-top="0.05in" fo:padding-bottom="0.05in" fo:padding-left="0.1in" fo:padding-right="0.1in" draw:textarea-vertical-align="top" draw:textarea-horizontal-align="left" draw:fill="solid" draw:fill-color="#b9cde5" draw:opacity="100%" draw:stroke="solid" svg:stroke-width="0.01042in" svg:stroke-color="#b9cde5" svg:stroke-opacity="100%"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0">
      <style:graphic-properties fo:wrap-option="wrap" fo:padding-top="0.05in" fo:padding-bottom="0.05in" fo:padding-left="0.5118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1">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3">
      <style:graphic-properties fo:wrap-option="wrap" fo:padding-top="0.05in" fo:padding-bottom="0.05in" fo:padding-left="0.1in" fo:padding-right="0.1in" draw:textarea-vertical-align="top" draw:textarea-horizontal-align="left" draw:fill="solid" draw:fill-color="#b9cde5" draw:opacity="100%" draw:stroke="solid" svg:stroke-width="0.01042in" svg:stroke-color="#b9cde5" svg:stroke-opacity="100%" draw:shadow="visible" draw:shadow-offset-x="0in" draw:shadow-offset-y="0.02515in" draw:shadow-color="#000000" draw:shadow-opacity="35%" draw:auto-grow-width="false" draw:auto-grow-height="false"/>
      <style:paragraph-properties style:font-independent-line-spacing="false" style:writing-mode="lr-tb"/>
    </style:style>
    <style:style style:family="paragraph" style:name="a667">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4">
      <style:graphic-properties draw:fill="none" draw:stroke="solid" svg:stroke-width="0.01042in" svg:stroke-color="#000000" svg:stroke-opacity="100%" draw:stroke-linejoin="round"/>
    </style:style>
    <style:style style:family="graphic" style:name="a668">
      <style:graphic-properties fo:wrap-option="wrap" fo:padding-top="0.05in" fo:padding-bottom="0.05in" fo:padding-left="0.51181in" fo:padding-right="0.1in" draw:textarea-vertical-align="top" draw:textarea-horizontal-align="center" draw:fill="none" draw:stroke="none" draw:auto-grow-width="false" draw:auto-grow-height="false"/>
      <style:paragraph-properties style:font-independent-line-spacing="false" style:writing-mode="lr-tb"/>
    </style:style>
    <style:style style:family="graphic" style:name="a745">
      <style:graphic-properties draw:fill="none" draw:stroke="solid" svg:stroke-width="0.01042in" svg:stroke-color="#000000" svg:stroke-opacity="100%" draw:stroke-linejoin="round"/>
    </style:style>
    <style:style style:family="text" style:name="a669">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0">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
      <style:graphic-properties fo:wrap-option="wrap" fo:padding-top="0.05in" fo:padding-bottom="0.05in" fo:padding-left="0.51181in" fo:padding-right="0.1in" draw:textarea-vertical-align="top" draw:textarea-horizontal-align="center" draw:fill="none" draw:stroke="none" draw:auto-grow-width="false" draw:auto-grow-height="false"/>
      <style:paragraph-properties style:font-independent-line-spacing="false" style:writing-mode="lr-tb"/>
    </style:style>
    <style:style style:family="paragraph" style:name="a59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3">
      <style:graphic-properties fo:wrap-option="wrap" fo:padding-top="0.05in" fo:padding-bottom="0.05in" fo:padding-left="0.51181in" fo:padding-right="0.1in" draw:textarea-vertical-align="top" draw:textarea-horizontal-align="center" draw:fill="none" draw:stroke="none" draw:auto-grow-width="false" draw:auto-grow-height="false"/>
      <style:paragraph-properties style:font-independent-line-spacing="false" style:writing-mode="lr-tb"/>
    </style:style>
    <style:style style:family="paragraph" style:name="a5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05in" fo:padding-bottom="0.05in" fo:padding-left="0.1in" fo:padding-right="0.1in" draw:textarea-vertical-align="top" draw:textarea-horizontal-align="left" draw:fill="solid" draw:fill-color="#b9cde5" draw:opacity="100%" draw:stroke="solid" svg:stroke-width="0.01042in" svg:stroke-color="#b9cde5" svg:stroke-opacity="100%"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594">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1">
      <style:graphic-properties fo:wrap-option="wrap" fo:padding-top="0.05in" fo:padding-bottom="0.05in" fo:padding-left="0.1in" fo:padding-right="0.1in" draw:textarea-vertical-align="top" draw:textarea-horizontal-align="left" draw:fill="solid" draw:fill-color="#b9cde5" draw:opacity="100%" draw:stroke="solid" svg:stroke-width="0.01042in" svg:stroke-color="#b9cde5" svg:stroke-opacity="100%"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6">
      <style:graphic-properties fo:wrap-option="wrap" fo:padding-top="0.05in" fo:padding-bottom="0.05in" fo:padding-left="0.1in" fo:padding-right="0.1in" draw:textarea-vertical-align="top" draw:textarea-horizontal-align="left" draw:fill="solid" draw:fill-color="#b9cde5" draw:opacity="100%" draw:stroke="solid" svg:stroke-width="0.01042in" svg:stroke-color="#b9cde5" svg:stroke-opacity="100%"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0">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1">
      <style:graphic-properties fo:wrap-option="wrap" fo:padding-top="0.05in" fo:padding-bottom="0.05in" fo:padding-left="0.51181in" fo:padding-right="0.1in" draw:textarea-vertical-align="top" draw:textarea-horizontal-align="center" draw:fill="none" draw:stroke="none" draw:auto-grow-width="false" draw:auto-grow-height="false"/>
      <style:paragraph-properties style:font-independent-line-spacing="false" style:writing-mode="lr-tb"/>
    </style:style>
    <style:style style:family="paragraph" style:name="a67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52">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7">
      <style:graphic-properties fo:wrap-option="wrap" fo:padding-top="0.05in" fo:padding-bottom="0.05in" fo:padding-left="0.51181in" fo:padding-right="0.1in" draw:textarea-vertical-align="top" draw:textarea-horizontal-align="center" draw:fill="none" draw:stroke="none" draw:auto-grow-width="false" draw:auto-grow-height="false"/>
      <style:paragraph-properties style:font-independent-line-spacing="false" style:writing-mode="lr-tb"/>
    </style:style>
    <style:style style:family="paragraph" style:name="a75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8">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4">
      <style:graphic-properties fo:wrap-option="wrap" fo:padding-top="0.05in" fo:padding-bottom="0.05in" fo:padding-left="0.1in" fo:padding-right="0.1in" draw:textarea-vertical-align="top" draw:textarea-horizontal-align="left" draw:fill="solid" draw:fill-color="#b9cde5" draw:opacity="100%" draw:stroke="solid" svg:stroke-width="0.01042in" svg:stroke-color="#b9cde5" svg:stroke-opacity="100%" draw:shadow="visible" draw:shadow-offset-x="0in" draw:shadow-offset-y="0.02515in" draw:shadow-color="#000000" draw:shadow-opacity="35%" draw:auto-grow-width="false" draw:auto-grow-height="false"/>
      <style:paragraph-properties style:font-independent-line-spacing="false" style:writing-mode="lr-tb"/>
    </style:style>
    <style:style style:family="paragraph" style:name="a67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7">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0">
      <style:graphic-properties fo:wrap-option="wrap" fo:padding-top="0.05in" fo:padding-bottom="0.05in" fo:padding-left="0.1in" fo:padding-right="0.1in" draw:textarea-vertical-align="top" draw:textarea-horizontal-align="left" draw:fill="solid" draw:fill-color="#b9cde5" draw:opacity="100%" draw:stroke="solid" svg:stroke-width="0.01042in" svg:stroke-color="#b9cde5" svg:stroke-opacity="100%"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8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0">
      <style:graphic-properties fo:wrap-option="wrap" fo:padding-top="0.05in" fo:padding-bottom="0.05in" fo:padding-left="0.51181in" fo:padding-right="0.1in" draw:textarea-vertical-align="top" draw:textarea-horizontal-align="center" draw:fill="none" draw:stroke="none" draw:auto-grow-width="false" draw:auto-grow-height="false"/>
      <style:paragraph-properties style:font-independent-line-spacing="false" style:writing-mode="lr-tb"/>
    </style:style>
    <style:style style:family="paragraph" style:name="a68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61">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6">
      <style:graphic-properties fo:wrap-option="wrap" fo:padding-top="0.05in" fo:padding-bottom="0.05in" fo:padding-left="0.5118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7">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3">
      <style:graphic-properties fo:wrap-option="wrap" fo:padding-top="0.05in" fo:padding-bottom="0.05in" fo:padding-left="0.1in" fo:padding-right="0.1in" draw:textarea-vertical-align="top" draw:textarea-horizontal-align="left" draw:fill="solid" draw:fill-color="#b9cde5" draw:opacity="100%" draw:stroke="solid" svg:stroke-width="0.01042in" svg:stroke-color="#b9cde5" svg:stroke-opacity="100%" draw:shadow="visible" draw:shadow-offset-x="0in" draw:shadow-offset-y="0.02515in" draw:shadow-color="#000000" draw:shadow-opacity="35%" draw:auto-grow-width="false" draw:auto-grow-height="false"/>
      <style:paragraph-properties style:font-independent-line-spacing="false" style:writing-mode="lr-tb"/>
    </style:style>
    <style:style style:family="paragraph" style:name="a68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9">
      <style:graphic-properties fo:wrap-option="wrap" fo:padding-top="0.05in" fo:padding-bottom="0.05in" fo:padding-left="0.1in" fo:padding-right="0.1in" draw:textarea-vertical-align="top" draw:textarea-horizontal-align="left" draw:fill="solid" draw:fill-color="#b9cde5" draw:opacity="100%" draw:stroke="solid" svg:stroke-width="0.01042in" svg:stroke-color="#b9cde5" svg:stroke-opacity="100%"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9">
      <style:graphic-properties fo:wrap-option="wrap" fo:padding-top="0.05in" fo:padding-bottom="0.05in" fo:padding-left="0.51181in" fo:padding-right="0.1in" draw:textarea-vertical-align="top" draw:textarea-horizontal-align="center" draw:fill="none" draw:stroke="none" draw:auto-grow-width="false" draw:auto-grow-height="false"/>
      <style:paragraph-properties style:font-independent-line-spacing="false" style:writing-mode="lr-tb"/>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70">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5">
      <style:graphic-properties fo:wrap-option="wrap" fo:padding-top="0.05in" fo:padding-bottom="0.05in" fo:padding-left="0.51181in" fo:padding-right="0.1in" draw:textarea-vertical-align="top" draw:textarea-horizontal-align="center" draw:fill="none" draw:stroke="none" draw:auto-grow-width="false" draw:auto-grow-height="false"/>
      <style:paragraph-properties style:font-independent-line-spacing="false" style:writing-mode="lr-tb"/>
    </style:style>
    <style:style style:family="paragraph" style:name="a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2">
      <style:graphic-properties fo:wrap-option="wrap" fo:padding-top="0.05in" fo:padding-bottom="0.05in" fo:padding-left="0.1in" fo:padding-right="0.1in" draw:textarea-vertical-align="top" draw:textarea-horizontal-align="left" draw:fill="solid" draw:fill-color="#b9cde5" draw:opacity="100%" draw:stroke="solid" svg:stroke-width="0.01042in" svg:stroke-color="#b9cde5" svg:stroke-opacity="100%"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696">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8">
      <style:graphic-properties fo:wrap-option="wrap" fo:padding-top="0.05in" fo:padding-bottom="0.05in" fo:padding-left="0.1in" fo:padding-right="0.1in" draw:textarea-vertical-align="top" draw:textarea-horizontal-align="left" draw:fill="solid" draw:fill-color="#b9cde5" draw:opacity="100%" draw:stroke="solid" svg:stroke-width="0.01042in" svg:stroke-color="#b9cde5" svg:stroke-opacity="100%"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7">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8">
      <style:graphic-properties fo:wrap-option="wrap" fo:padding-top="0.05in" fo:padding-bottom="0.05in" fo:padding-left="0.5118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779">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1">
      <style:graphic-properties fo:wrap-option="wrap" fo:padding-top="0.05in" fo:padding-bottom="0.05in" fo:padding-left="0.1in" fo:padding-right="0.1in" draw:textarea-vertical-align="top" draw:textarea-horizontal-align="left" draw:fill="solid" draw:fill-color="#b9cde5" draw:opacity="100%" draw:stroke="solid" svg:stroke-width="0.01042in" svg:stroke-color="#b9cde5" svg:stroke-opacity="100%" draw:shadow="visible" draw:shadow-offset-x="0in" draw:shadow-offset-y="0.02515in" draw:shadow-color="#000000" draw:shadow-opacity="35%" draw:auto-grow-width="false" draw:auto-grow-height="false"/>
      <style:paragraph-properties style:font-independent-line-spacing="false" style:writing-mode="lr-tb"/>
    </style:style>
    <style:style style:family="graphic" style:name="a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7">
      <style:graphic-properties fo:wrap-option="wrap" fo:padding-top="0.05in" fo:padding-bottom="0.05in" fo:padding-left="0.5118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788">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0">
      <style:graphic-properties fo:wrap-option="wrap" fo:padding-top="0.05in" fo:padding-bottom="0.05in" fo:padding-left="0.1in" fo:padding-right="0.1in" draw:textarea-vertical-align="top" draw:textarea-horizontal-align="left" draw:fill="solid" draw:fill-color="#b9cde5" draw:opacity="100%" draw:stroke="solid" svg:stroke-width="0.01042in" svg:stroke-color="#b9cde5" svg:stroke-opacity="100%" draw:shadow="visible" draw:shadow-offset-x="0in" draw:shadow-offset-y="0.02515in" draw:shadow-color="#000000" draw:shadow-opacity="35%" draw:auto-grow-width="false" draw:auto-grow-height="false"/>
      <style:paragraph-properties style:font-independent-line-spacing="false" style:writing-mode="lr-tb"/>
    </style:style>
    <style:style style:family="graphic" style:name="a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6">
      <style:graphic-properties fo:wrap-option="wrap" fo:padding-top="0.05in" fo:padding-bottom="0.05in" fo:padding-left="0.5118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797">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9">
      <style:graphic-properties fo:wrap-option="wrap" fo:padding-top="0.05in" fo:padding-bottom="0.05in" fo:padding-left="0.1in" fo:padding-right="0.1in" draw:textarea-vertical-align="top" draw:textarea-horizontal-align="left" draw:fill="solid" draw:fill-color="#b9cde5" draw:opacity="100%" draw:stroke="solid" svg:stroke-width="0.01042in" svg:stroke-color="#b9cde5" svg:stroke-opacity="100%" draw:shadow="visible" draw:shadow-offset-x="0in" draw:shadow-offset-y="0.02515in" draw:shadow-color="#000000" draw:shadow-opacity="35%" draw:auto-grow-width="false" draw:auto-grow-height="false"/>
      <style:paragraph-properties style:font-independent-line-spacing="false" style:writing-mode="lr-tb"/>
    </style:style>
    <style:style style:family="paragraph" style:name="a1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false"/>
      <table:table table:name="預告統計資料發布時間表範例" table:style-name="ta1">
        <table:table-column table:style-name="co1" table:default-cell-style-name="ce5"/>
        <table:table-column table:style-name="co2" table:default-cell-style-name="ce5"/>
        <table:table-column table:style-name="co3" table:default-cell-style-name="ce5"/>
        <table:table-column table:style-name="co4" table:number-columns-repeated="12" table:default-cell-style-name="ce5"/>
        <table:table-column table:style-name="co1" table:default-cell-style-name="ce5"/>
        <table:table-column table:style-name="co5" table:number-columns-repeated="16368" table:default-cell-style-name="ce5"/>
        <table:table-row table:style-name="ro1">
          <table:table-cell office:value-type="string" table:number-columns-spanned="16" table:number-rows-spanned="1" table:style-name="ce748">
            <text:p>新北市石碇區公所</text:p>
          </table:table-cell>
          <table:covered-table-cell table:number-columns-repeated="15"/>
          <table:table-cell table:number-columns-repeated="16368" table:style-name="ce3"/>
        </table:table-row>
        <table:table-row table:style-name="ro1">
          <table:table-cell office:value-type="string" table:number-columns-spanned="16" table:number-rows-spanned="1" table:style-name="ce748">
            <text:p>預告統計資料發布時間表</text:p>
          </table:table-cell>
          <table:covered-table-cell table:number-columns-repeated="15"/>
          <table:table-cell table:number-columns-repeated="16368" table:style-name="ce3"/>
        </table:table-row>
        <table:table-row table:style-name="ro2">
          <table:table-cell office:value-type="string" table:style-name="ce1">
            <text:p>聯絡人：裴世豪</text:p>
          </table:table-cell>
          <table:table-cell table:number-columns-repeated="8" table:style-name="ce1"/>
          <table:table-cell table:number-columns-repeated="2" table:style-name="ce2"/>
          <table:table-cell table:number-columns-repeated="4" table:style-name="ce1"/>
          <table:table-cell table:style-name="ce4"/>
          <table:table-cell table:number-columns-repeated="16368"/>
        </table:table-row>
        <table:table-row table:style-name="ro2">
          <table:table-cell office:value-type="string" table:style-name="ce1">
            <text:p>服務單位：新北市石碇區公所會計室</text:p>
          </table:table-cell>
          <table:table-cell table:style-name="ce1"/>
          <table:table-cell table:style-name="ce5"/>
          <table:table-cell table:number-columns-repeated="6" table:style-name="ce1"/>
          <table:table-cell table:number-columns-repeated="2" table:style-name="ce2"/>
          <table:table-cell table:style-name="ce5"/>
          <table:table-cell table:style-name="ce6"/>
          <table:table-cell table:number-columns-repeated="2" table:style-name="ce1"/>
          <table:table-cell table:number-columns-repeated="16369" table:style-name="ce5"/>
        </table:table-row>
        <table:table-row table:style-name="ro2">
          <table:table-cell office:value-type="string" table:style-name="ce1">
            <text:p>電子信箱：<text:span text:style-name="T4">AV7017@ntpc.gov.tw</text:span></text:p>
          </table:table-cell>
          <table:table-cell table:style-name="ce1"/>
          <table:table-cell table:style-name="ce5"/>
          <table:table-cell table:number-columns-repeated="6" table:style-name="ce1"/>
          <table:table-cell table:number-columns-repeated="2" table:style-name="ce2"/>
          <table:table-cell table:style-name="ce5"/>
          <table:table-cell table:style-name="ce6"/>
          <table:table-cell table:number-columns-repeated="2" table:style-name="ce1"/>
          <table:table-cell table:number-columns-repeated="16369" table:style-name="ce5"/>
        </table:table-row>
        <table:table-row table:style-name="ro2">
          <table:table-cell office:value-type="string" table:style-name="ce1">
            <text:p>電話：<text:span text:style-name="T4">(02)2663-1080</text:span>轉<text:span text:style-name="T4">208</text:span></text:p>
          </table:table-cell>
          <table:table-cell table:style-name="ce1"/>
          <table:table-cell table:style-name="ce5"/>
          <table:table-cell table:number-columns-repeated="6" table:style-name="ce1"/>
          <table:table-cell table:number-columns-repeated="2" table:style-name="ce2"/>
          <table:table-cell table:style-name="ce5"/>
          <table:table-cell table:style-name="ce6"/>
          <table:table-cell office:value-type="string" table:number-columns-spanned="3" table:number-rows-spanned="1" table:style-name="ce749">
            <text:p>上次預告日期：105.09.10</text:p>
          </table:table-cell>
          <table:covered-table-cell table:number-columns-repeated="2"/>
          <table:table-cell table:number-columns-repeated="16368"/>
        </table:table-row>
        <table:table-row table:style-name="ro2">
          <table:table-cell office:value-type="string" table:style-name="ce1">
            <text:p>傳真：<text:span text:style-name="T4">(02)2663-2335</text:span></text:p>
          </table:table-cell>
          <table:table-cell table:style-name="ce1"/>
          <table:table-cell table:style-name="ce5"/>
          <table:table-cell table:number-columns-repeated="6" table:style-name="ce1"/>
          <table:table-cell table:number-columns-repeated="2" table:style-name="ce2"/>
          <table:table-cell table:style-name="ce5"/>
          <table:table-cell table:style-name="ce6"/>
          <table:table-cell office:value-type="string" table:number-columns-spanned="3" table:number-rows-spanned="1" table:style-name="ce750">
            <text:p>本次預告日期：105.12.25</text:p>
          </table:table-cell>
          <table:covered-table-cell table:number-columns-repeated="2"/>
          <table:table-cell table:number-columns-repeated="16368"/>
        </table:table-row>
        <table:table-row table:style-name="ro2">
          <table:table-cell office:value-type="string" table:number-columns-spanned="1" table:number-rows-spanned="3" table:style-name="ce747">
            <text:p><text:span text:style-name="T8">資料種類</text:span></text:p>
          </table:table-cell>
          <table:table-cell office:value-type="string" table:number-columns-spanned="1" table:number-rows-spanned="3" table:style-name="ce747">
            <text:p><text:span text:style-name="T8">資料項目</text:span></text:p>
          </table:table-cell>
          <table:table-cell office:value-type="string" table:number-columns-spanned="1" table:number-rows-spanned="3" table:style-name="ce747">
            <text:p><text:span text:style-name="T8">發布形式</text:span></text:p>
          </table:table-cell>
          <table:table-cell office:value-type="string" table:number-columns-spanned="12" table:number-rows-spanned="1" table:style-name="ce746">
            <text:p>預定發布時間</text:p>
          </table:table-cell>
          <table:covered-table-cell table:number-columns-repeated="11"/>
          <table:table-cell office:value-type="string" table:number-columns-spanned="1" table:number-rows-spanned="3" table:style-name="ce747">
            <text:p><text:span text:style-name="T8">備註</text:span></text:p>
          </table:table-cell>
          <table:table-cell table:number-columns-repeated="16368"/>
        </table:table-row>
        <table:table-row table:style-name="ro3">
          <table:covered-table-cell/>
          <table:covered-table-cell/>
          <table:covered-table-cell/>
          <table:table-cell office:value-type="string" table:style-name="ce639">
            <text:p>106年</text:p>
          </table:table-cell>
          <table:table-cell office:value-type="string" table:style-name="ce639">
            <text:p>106年</text:p>
          </table:table-cell>
          <table:table-cell office:value-type="string" table:style-name="ce639">
            <text:p>106年</text:p>
          </table:table-cell>
          <table:table-cell office:value-type="string" table:style-name="ce639">
            <text:p>106年</text:p>
          </table:table-cell>
          <table:table-cell office:value-type="string" table:style-name="ce639">
            <text:p>106年</text:p>
          </table:table-cell>
          <table:table-cell office:value-type="string" table:style-name="ce639">
            <text:p>106年</text:p>
          </table:table-cell>
          <table:table-cell office:value-type="string" table:style-name="ce639">
            <text:p>106年</text:p>
          </table:table-cell>
          <table:table-cell office:value-type="string" table:style-name="ce639">
            <text:p>106年</text:p>
          </table:table-cell>
          <table:table-cell office:value-type="string" table:style-name="ce639">
            <text:p>106年</text:p>
          </table:table-cell>
          <table:table-cell office:value-type="string" table:style-name="ce639">
            <text:p>106年</text:p>
          </table:table-cell>
          <table:table-cell office:value-type="string" table:style-name="ce639">
            <text:p>106年</text:p>
          </table:table-cell>
          <table:table-cell office:value-type="string" table:style-name="ce639">
            <text:p>106年</text:p>
          </table:table-cell>
          <table:covered-table-cell/>
          <table:table-cell table:number-columns-repeated="16368"/>
        </table:table-row>
        <table:table-row table:style-name="ro3">
          <table:covered-table-cell/>
          <table:covered-table-cell/>
          <table:covered-table-cell/>
          <table:table-cell office:value-type="string" table:style-name="ce640">
            <text:p>1月</text:p>
          </table:table-cell>
          <table:table-cell office:value-type="string" table:style-name="ce640">
            <text:p>2月</text:p>
          </table:table-cell>
          <table:table-cell office:value-type="string" table:style-name="ce640">
            <text:p>3月</text:p>
          </table:table-cell>
          <table:table-cell office:value-type="string" table:style-name="ce640">
            <text:p>4月</text:p>
          </table:table-cell>
          <table:table-cell office:value-type="string" table:style-name="ce640">
            <text:p>5月</text:p>
          </table:table-cell>
          <table:table-cell office:value-type="string" table:style-name="ce640">
            <text:p>6月</text:p>
          </table:table-cell>
          <table:table-cell office:value-type="string" table:style-name="ce640">
            <text:p>7月</text:p>
          </table:table-cell>
          <table:table-cell office:value-type="string" table:style-name="ce640">
            <text:p>8月</text:p>
          </table:table-cell>
          <table:table-cell office:value-type="string" table:style-name="ce640">
            <text:p>9月</text:p>
          </table:table-cell>
          <table:table-cell office:value-type="string" table:style-name="ce640">
            <text:p>10月</text:p>
          </table:table-cell>
          <table:table-cell office:value-type="string" table:style-name="ce640">
            <text:p>11月</text:p>
          </table:table-cell>
          <table:table-cell office:value-type="string" table:style-name="ce640">
            <text:p>12月</text:p>
          </table:table-cell>
          <table:covered-table-cell/>
          <table:table-cell table:number-columns-repeated="16368"/>
        </table:table-row>
        <table:table-row table:style-name="ro4">
          <table:table-cell office:value-type="string" table:number-columns-spanned="1" table:number-rows-spanned="12" table:style-name="ce1132">
            <text:p>地政統計</text:p>
          </table:table-cell>
          <table:table-cell office:value-type="string" table:number-columns-spanned="1" table:number-rows-spanned="3" table:style-name="ce1133">
            <text:p><text:a xlink:href="#統計資料背景說明範例1.A1">新北市石碇區實施耕地三七五減租成果增減原因</text:a></text:p>
          </table:table-cell>
          <table:table-cell office:value-type="string" table:number-columns-spanned="1" table:number-rows-spanned="3" table:style-name="ce1132">
            <text:p>報表</text:p>
            <text:p>網際網路</text:p>
          </table:table-cell>
          <table:table-cell table:style-name="ce12"/>
          <table:table-cell office:value-type="float" office:value="10" table:style-name="ce651">
            <text:p><text:a xlink:href="#新北市石碇區實施耕地三七五減租成果增減原因.A1">10</text:a></text:p>
          </table:table-cell>
          <table:table-cell table:number-columns-repeated="2" table:style-name="ce14"/>
          <table:table-cell table:number-columns-repeated="2" table:style-name="ce13"/>
          <table:table-cell table:style-name="ce12"/>
          <table:table-cell table:number-columns-repeated="3" table:style-name="ce14"/>
          <table:table-cell table:number-columns-repeated="2" table:style-name="ce13"/>
          <table:table-cell table:number-columns-spanned="1" table:number-rows-spanned="3" table:style-name="ce1134"/>
          <table:table-cell table:number-columns-repeated="16368"/>
        </table:table-row>
        <table:table-row table:style-name="ro3">
          <table:covered-table-cell/>
          <table:covered-table-cell/>
          <table:covered-table-cell/>
          <table:table-cell table:style-name="ce15"/>
          <table:table-cell office:value-type="time" office:time-value="PT17H0M0.000S" table:style-name="ce652">
            <text:p>17:00</text:p>
          </table:table-cell>
          <table:table-cell table:number-columns-repeated="2" table:style-name="ce17"/>
          <table:table-cell table:number-columns-repeated="2" table:style-name="ce16"/>
          <table:table-cell table:style-name="ce15"/>
          <table:table-cell table:number-columns-repeated="3" table:style-name="ce17"/>
          <table:table-cell table:number-columns-repeated="2" table:style-name="ce16"/>
          <table:covered-table-cell/>
          <table:table-cell table:number-columns-repeated="16368"/>
        </table:table-row>
        <table:table-row table:style-name="ro3">
          <table:covered-table-cell/>
          <table:covered-table-cell/>
          <table:covered-table-cell/>
          <table:table-cell table:style-name="ce18"/>
          <table:table-cell office:value-type="string" table:style-name="ce653">
            <text:p>(106年)</text:p>
          </table:table-cell>
          <table:table-cell table:number-columns-repeated="2" table:style-name="ce20"/>
          <table:table-cell table:number-columns-repeated="2" table:style-name="ce19"/>
          <table:table-cell table:style-name="ce18"/>
          <table:table-cell table:number-columns-repeated="3" table:style-name="ce20"/>
          <table:table-cell table:number-columns-repeated="2" table:style-name="ce19"/>
          <table:covered-table-cell/>
          <table:table-cell table:number-columns-repeated="16368"/>
        </table:table-row>
        <table:table-row table:style-name="ro4">
          <table:covered-table-cell/>
          <table:table-cell office:value-type="string" table:number-columns-spanned="1" table:number-rows-spanned="3" table:style-name="ce1133">
            <text:p><text:a xlink:href="#統計資料背景說明範例2.A1">新北市石碇區實施耕地三七五減租後佃農購買耕地面積及戶數</text:a></text:p>
          </table:table-cell>
          <table:table-cell office:value-type="string" table:number-columns-spanned="1" table:number-rows-spanned="3" table:style-name="ce1132">
            <text:p>報表</text:p>
            <text:p>網際網路</text:p>
          </table:table-cell>
          <table:table-cell table:style-name="ce12"/>
          <table:table-cell office:value-type="float" office:value="10" table:style-name="ce651">
            <text:p><text:a xlink:href="#新北市石碇區實施耕地三七五減租後佃農購買耕地面積及戶數.A1">10</text:a></text:p>
          </table:table-cell>
          <table:table-cell table:number-columns-repeated="2" table:style-name="ce14"/>
          <table:table-cell table:number-columns-repeated="2" table:style-name="ce13"/>
          <table:table-cell table:style-name="ce12"/>
          <table:table-cell table:number-columns-repeated="3" table:style-name="ce14"/>
          <table:table-cell table:number-columns-repeated="2" table:style-name="ce13"/>
          <table:table-cell table:number-columns-spanned="1" table:number-rows-spanned="3" table:style-name="ce1134"/>
          <table:table-cell table:number-columns-repeated="16368"/>
        </table:table-row>
        <table:table-row table:style-name="ro3">
          <table:covered-table-cell/>
          <table:covered-table-cell/>
          <table:covered-table-cell/>
          <table:table-cell table:style-name="ce15"/>
          <table:table-cell office:value-type="time" office:time-value="PT17H0M0.000S" table:style-name="ce652">
            <text:p><text:a xlink:href="#新北市石碇區實施耕地三七五減租後佃農購買耕地面積及戶數.A1">17:00</text:a></text:p>
          </table:table-cell>
          <table:table-cell table:number-columns-repeated="2" table:style-name="ce17"/>
          <table:table-cell table:number-columns-repeated="2" table:style-name="ce16"/>
          <table:table-cell table:style-name="ce15"/>
          <table:table-cell table:number-columns-repeated="3" table:style-name="ce17"/>
          <table:table-cell table:number-columns-repeated="2" table:style-name="ce16"/>
          <table:covered-table-cell/>
          <table:table-cell table:number-columns-repeated="16368"/>
        </table:table-row>
        <table:table-row table:style-name="ro3">
          <table:covered-table-cell/>
          <table:covered-table-cell/>
          <table:covered-table-cell/>
          <table:table-cell table:style-name="ce18"/>
          <table:table-cell office:value-type="string" table:style-name="ce653">
            <text:p>(106年)</text:p>
          </table:table-cell>
          <table:table-cell table:number-columns-repeated="2" table:style-name="ce20"/>
          <table:table-cell table:number-columns-repeated="2" table:style-name="ce19"/>
          <table:table-cell table:style-name="ce18"/>
          <table:table-cell table:number-columns-repeated="3" table:style-name="ce20"/>
          <table:table-cell table:number-columns-repeated="2" table:style-name="ce19"/>
          <table:covered-table-cell/>
          <table:table-cell table:number-columns-repeated="16368"/>
        </table:table-row>
        <table:table-row table:style-name="ro4">
          <table:covered-table-cell/>
          <table:table-cell office:value-type="string" table:number-columns-spanned="1" table:number-rows-spanned="3" table:style-name="ce1133">
            <text:p><text:a xlink:href="#統計資料背景說明範例3.A1">新北市石碇區實施耕地三七五減租成果</text:a></text:p>
          </table:table-cell>
          <table:table-cell office:value-type="string" table:number-columns-spanned="1" table:number-rows-spanned="3" table:style-name="ce1132">
            <text:p>報表</text:p>
            <text:p>網際網路</text:p>
          </table:table-cell>
          <table:table-cell table:style-name="ce12"/>
          <table:table-cell office:value-type="float" office:value="10" table:style-name="ce651">
            <text:p><text:a xlink:href="#新北市石碇區實施耕地三七五減租成果.A1">10</text:a></text:p>
          </table:table-cell>
          <table:table-cell table:number-columns-repeated="2" table:style-name="ce14"/>
          <table:table-cell table:number-columns-repeated="2" table:style-name="ce13"/>
          <table:table-cell table:style-name="ce12"/>
          <table:table-cell table:number-columns-repeated="3" table:style-name="ce14"/>
          <table:table-cell table:number-columns-repeated="2" table:style-name="ce13"/>
          <table:table-cell table:number-columns-spanned="1" table:number-rows-spanned="3" table:style-name="ce1134"/>
          <table:table-cell table:number-columns-repeated="16368"/>
        </table:table-row>
        <table:table-row table:style-name="ro3">
          <table:covered-table-cell/>
          <table:covered-table-cell/>
          <table:covered-table-cell/>
          <table:table-cell table:style-name="ce15"/>
          <table:table-cell office:value-type="time" office:time-value="PT17H0M0.000S" table:style-name="ce652">
            <text:p>17:00</text:p>
          </table:table-cell>
          <table:table-cell table:number-columns-repeated="2" table:style-name="ce17"/>
          <table:table-cell table:number-columns-repeated="2" table:style-name="ce16"/>
          <table:table-cell table:style-name="ce15"/>
          <table:table-cell table:number-columns-repeated="3" table:style-name="ce17"/>
          <table:table-cell table:number-columns-repeated="2" table:style-name="ce16"/>
          <table:covered-table-cell/>
          <table:table-cell table:number-columns-repeated="16368"/>
        </table:table-row>
        <table:table-row table:style-name="ro3">
          <table:covered-table-cell/>
          <table:covered-table-cell/>
          <table:covered-table-cell/>
          <table:table-cell table:style-name="ce18"/>
          <table:table-cell office:value-type="string" table:style-name="ce653">
            <text:p>(106年)</text:p>
          </table:table-cell>
          <table:table-cell table:number-columns-repeated="2" table:style-name="ce20"/>
          <table:table-cell table:number-columns-repeated="2" table:style-name="ce19"/>
          <table:table-cell table:style-name="ce18"/>
          <table:table-cell table:number-columns-repeated="3" table:style-name="ce20"/>
          <table:table-cell table:number-columns-repeated="2" table:style-name="ce19"/>
          <table:covered-table-cell/>
          <table:table-cell table:number-columns-repeated="16368"/>
        </table:table-row>
        <table:table-row table:style-name="ro4">
          <table:covered-table-cell/>
          <table:table-cell office:value-type="string" table:number-columns-spanned="1" table:number-rows-spanned="3" table:style-name="ce1133">
            <text:p><text:a xlink:href="#統計資料背景說明範例4.A1">新北市石碇區租佃委員會調解調處案件</text:a></text:p>
          </table:table-cell>
          <table:table-cell office:value-type="string" table:number-columns-spanned="1" table:number-rows-spanned="3" table:style-name="ce1132">
            <text:p>報表</text:p>
            <text:p>網際網路</text:p>
          </table:table-cell>
          <table:table-cell table:style-name="ce12"/>
          <table:table-cell office:value-type="float" office:value="10" table:style-name="ce651">
            <text:p><text:a xlink:href="#新北市石碇區租佃委員會調解調處案件.A1">10</text:a></text:p>
          </table:table-cell>
          <table:table-cell table:number-columns-repeated="2" table:style-name="ce14"/>
          <table:table-cell table:number-columns-repeated="2" table:style-name="ce13"/>
          <table:table-cell table:style-name="ce12"/>
          <table:table-cell table:number-columns-repeated="3" table:style-name="ce14"/>
          <table:table-cell table:number-columns-repeated="2" table:style-name="ce13"/>
          <table:table-cell table:number-columns-spanned="1" table:number-rows-spanned="3" table:style-name="ce1134"/>
          <table:table-cell table:number-columns-repeated="16368"/>
        </table:table-row>
        <table:table-row table:style-name="ro3">
          <table:covered-table-cell/>
          <table:covered-table-cell/>
          <table:covered-table-cell/>
          <table:table-cell table:style-name="ce15"/>
          <table:table-cell office:value-type="time" office:time-value="PT17H0M0.000S" table:style-name="ce652">
            <text:p>17:00</text:p>
          </table:table-cell>
          <table:table-cell table:number-columns-repeated="2" table:style-name="ce17"/>
          <table:table-cell table:number-columns-repeated="2" table:style-name="ce16"/>
          <table:table-cell table:style-name="ce15"/>
          <table:table-cell table:number-columns-repeated="3" table:style-name="ce17"/>
          <table:table-cell table:number-columns-repeated="2" table:style-name="ce16"/>
          <table:covered-table-cell/>
          <table:table-cell table:number-columns-repeated="16368"/>
        </table:table-row>
        <table:table-row table:style-name="ro3">
          <table:covered-table-cell/>
          <table:covered-table-cell/>
          <table:covered-table-cell/>
          <table:table-cell table:style-name="ce18"/>
          <table:table-cell office:value-type="string" table:style-name="ce653">
            <text:p>(106年)</text:p>
          </table:table-cell>
          <table:table-cell table:number-columns-repeated="2" table:style-name="ce20"/>
          <table:table-cell table:number-columns-repeated="2" table:style-name="ce19"/>
          <table:table-cell table:style-name="ce18"/>
          <table:table-cell table:number-columns-repeated="3" table:style-name="ce20"/>
          <table:table-cell table:number-columns-repeated="2" table:style-name="ce19"/>
          <table:covered-table-cell/>
          <table:table-cell table:number-columns-repeated="16368"/>
        </table:table-row>
        <table:table-row table:style-name="ro4">
          <table:table-cell office:value-type="string" table:number-columns-spanned="1" table:number-rows-spanned="3" table:style-name="ce1132">
            <text:p>地震災害統計</text:p>
          </table:table-cell>
          <table:table-cell office:value-type="string" table:number-columns-spanned="1" table:number-rows-spanned="3" table:style-name="ce1133">
            <text:p><text:a xlink:href="#統計資料背景說明範例5.A1">新北市石碇區地震災害人員傷亡、建物損失</text:a></text:p>
          </table:table-cell>
          <table:table-cell office:value-type="string" table:number-columns-spanned="1" table:number-rows-spanned="3" table:style-name="ce1132">
            <text:p>報表</text:p>
            <text:p>網際網路</text:p>
          </table:table-cell>
          <table:table-cell table:style-name="ce12"/>
          <table:table-cell table:style-name="ce13"/>
          <table:table-cell office:value-type="float" office:value="10" table:style-name="ce651">
            <text:p><text:a xlink:href="#新北市石碇區地震災害人員傷亡、建物損失.A1">10</text:a></text:p>
          </table:table-cell>
          <table:table-cell table:style-name="ce14"/>
          <table:table-cell table:number-columns-repeated="2" table:style-name="ce13"/>
          <table:table-cell table:style-name="ce12"/>
          <table:table-cell table:style-name="ce13"/>
          <table:table-cell table:number-columns-repeated="2" table:style-name="ce14"/>
          <table:table-cell table:number-columns-repeated="2" table:style-name="ce13"/>
          <table:table-cell table:number-columns-spanned="1" table:number-rows-spanned="3" table:style-name="ce1134"/>
          <table:table-cell table:number-columns-repeated="16368"/>
        </table:table-row>
        <table:table-row table:style-name="ro3">
          <table:covered-table-cell/>
          <table:covered-table-cell/>
          <table:covered-table-cell/>
          <table:table-cell table:style-name="ce15"/>
          <table:table-cell table:style-name="ce16"/>
          <table:table-cell office:value-type="time" office:time-value="PT17H0M0.000S" table:style-name="ce652">
            <text:p>17:00</text:p>
          </table:table-cell>
          <table:table-cell table:style-name="ce17"/>
          <table:table-cell table:number-columns-repeated="2" table:style-name="ce16"/>
          <table:table-cell table:style-name="ce15"/>
          <table:table-cell table:style-name="ce16"/>
          <table:table-cell table:number-columns-repeated="2" table:style-name="ce17"/>
          <table:table-cell table:number-columns-repeated="2" table:style-name="ce16"/>
          <table:covered-table-cell/>
          <table:table-cell table:number-columns-repeated="16368"/>
        </table:table-row>
        <table:table-row table:style-name="ro3">
          <table:covered-table-cell/>
          <table:covered-table-cell/>
          <table:covered-table-cell/>
          <table:table-cell table:style-name="ce18"/>
          <table:table-cell table:style-name="ce19"/>
          <table:table-cell office:value-type="string" table:style-name="ce653">
            <text:p>(106年)</text:p>
          </table:table-cell>
          <table:table-cell table:style-name="ce20"/>
          <table:table-cell table:number-columns-repeated="2" table:style-name="ce19"/>
          <table:table-cell table:style-name="ce18"/>
          <table:table-cell table:style-name="ce19"/>
          <table:table-cell table:number-columns-repeated="2" table:style-name="ce20"/>
          <table:table-cell table:number-columns-repeated="2" table:style-name="ce19"/>
          <table:covered-table-cell/>
          <table:table-cell table:number-columns-repeated="16368"/>
        </table:table-row>
        <table:table-row table:style-name="ro4">
          <table:table-cell office:value-type="string" table:number-columns-spanned="1" table:number-rows-spanned="3" table:style-name="ce1132">
            <text:p>颱風災害統計</text:p>
          </table:table-cell>
          <table:table-cell office:value-type="string" table:number-columns-spanned="1" table:number-rows-spanned="3" table:style-name="ce1133">
            <text:p><text:a xlink:href="#統計資料背景說明範例6.A1">新北市石碇區颱風災害人員傷亡、建物損失</text:a></text:p>
          </table:table-cell>
          <table:table-cell office:value-type="string" table:number-columns-spanned="1" table:number-rows-spanned="3" table:style-name="ce1132">
            <text:p>報表</text:p>
            <text:p>網際網路</text:p>
          </table:table-cell>
          <table:table-cell table:style-name="ce12"/>
          <table:table-cell table:style-name="ce13"/>
          <table:table-cell office:value-type="float" office:value="10" table:style-name="ce651">
            <text:p><text:a xlink:href="#新北市石碇區颱風災害人員傷亡、建物損失.A1">10</text:a></text:p>
          </table:table-cell>
          <table:table-cell table:style-name="ce14"/>
          <table:table-cell table:number-columns-repeated="2" table:style-name="ce13"/>
          <table:table-cell table:style-name="ce12"/>
          <table:table-cell table:style-name="ce13"/>
          <table:table-cell table:number-columns-repeated="2" table:style-name="ce14"/>
          <table:table-cell table:number-columns-repeated="2" table:style-name="ce13"/>
          <table:table-cell table:number-columns-spanned="1" table:number-rows-spanned="3" table:style-name="ce1134"/>
          <table:table-cell table:number-columns-repeated="16368"/>
        </table:table-row>
        <table:table-row table:style-name="ro3">
          <table:covered-table-cell/>
          <table:covered-table-cell/>
          <table:covered-table-cell/>
          <table:table-cell table:style-name="ce15"/>
          <table:table-cell table:style-name="ce16"/>
          <table:table-cell office:value-type="time" office:time-value="PT17H0M0.000S" table:style-name="ce652">
            <text:p>17:00</text:p>
          </table:table-cell>
          <table:table-cell table:style-name="ce17"/>
          <table:table-cell table:number-columns-repeated="2" table:style-name="ce16"/>
          <table:table-cell table:style-name="ce15"/>
          <table:table-cell table:style-name="ce16"/>
          <table:table-cell table:number-columns-repeated="2" table:style-name="ce17"/>
          <table:table-cell table:number-columns-repeated="2" table:style-name="ce16"/>
          <table:covered-table-cell/>
          <table:table-cell table:number-columns-repeated="16368"/>
        </table:table-row>
        <table:table-row table:style-name="ro3">
          <table:covered-table-cell/>
          <table:covered-table-cell/>
          <table:covered-table-cell/>
          <table:table-cell table:style-name="ce18"/>
          <table:table-cell table:style-name="ce19"/>
          <table:table-cell office:value-type="string" table:style-name="ce653">
            <text:p>(106年)</text:p>
          </table:table-cell>
          <table:table-cell table:style-name="ce20"/>
          <table:table-cell table:number-columns-repeated="2" table:style-name="ce19"/>
          <table:table-cell table:style-name="ce18"/>
          <table:table-cell table:style-name="ce19"/>
          <table:table-cell table:number-columns-repeated="2" table:style-name="ce20"/>
          <table:table-cell table:number-columns-repeated="2" table:style-name="ce19"/>
          <table:covered-table-cell/>
          <table:table-cell table:number-columns-repeated="16368"/>
        </table:table-row>
        <table:table-row table:style-name="ro4">
          <table:table-cell office:value-type="string" table:number-columns-spanned="1" table:number-rows-spanned="3" table:style-name="ce1132">
            <text:p>水患災害統計</text:p>
          </table:table-cell>
          <table:table-cell office:value-type="string" table:number-columns-spanned="1" table:number-rows-spanned="3" table:style-name="ce1133">
            <text:p><text:a xlink:href="#統計資料背景說明範例7.A1">新北市石碇區水患災害人員傷亡、建物損失</text:a></text:p>
          </table:table-cell>
          <table:table-cell office:value-type="string" table:number-columns-spanned="1" table:number-rows-spanned="3" table:style-name="ce1132">
            <text:p>報表</text:p>
            <text:p>網際網路</text:p>
          </table:table-cell>
          <table:table-cell table:style-name="ce12"/>
          <table:table-cell table:style-name="ce13"/>
          <table:table-cell office:value-type="float" office:value="10" table:style-name="ce651">
            <text:p><text:a xlink:href="#新北市石碇區水患災害人員傷亡、建物損失.A1">10</text:a></text:p>
          </table:table-cell>
          <table:table-cell table:style-name="ce21"/>
          <table:table-cell table:number-columns-repeated="2" table:style-name="ce13"/>
          <table:table-cell table:style-name="ce12"/>
          <table:table-cell table:style-name="ce13"/>
          <table:table-cell table:style-name="ce14"/>
          <table:table-cell table:style-name="ce21"/>
          <table:table-cell table:number-columns-repeated="2" table:style-name="ce13"/>
          <table:table-cell table:number-columns-spanned="1" table:number-rows-spanned="3" table:style-name="ce1134"/>
          <table:table-cell table:number-columns-repeated="16368"/>
        </table:table-row>
        <table:table-row table:style-name="ro3">
          <table:covered-table-cell/>
          <table:covered-table-cell/>
          <table:covered-table-cell/>
          <table:table-cell table:style-name="ce15"/>
          <table:table-cell table:style-name="ce16"/>
          <table:table-cell office:value-type="time" office:time-value="PT17H0M0.000S" table:style-name="ce652">
            <text:p>17:00</text:p>
          </table:table-cell>
          <table:table-cell table:style-name="ce22"/>
          <table:table-cell table:number-columns-repeated="2" table:style-name="ce16"/>
          <table:table-cell table:style-name="ce15"/>
          <table:table-cell table:style-name="ce16"/>
          <table:table-cell table:style-name="ce17"/>
          <table:table-cell table:style-name="ce22"/>
          <table:table-cell table:number-columns-repeated="2" table:style-name="ce16"/>
          <table:covered-table-cell/>
          <table:table-cell table:number-columns-repeated="16368"/>
        </table:table-row>
        <table:table-row table:style-name="ro3">
          <table:covered-table-cell/>
          <table:covered-table-cell/>
          <table:covered-table-cell/>
          <table:table-cell table:style-name="ce18"/>
          <table:table-cell table:style-name="ce19"/>
          <table:table-cell office:value-type="string" table:style-name="ce653">
            <text:p>(106年)</text:p>
          </table:table-cell>
          <table:table-cell table:style-name="ce23"/>
          <table:table-cell table:number-columns-repeated="2" table:style-name="ce19"/>
          <table:table-cell table:style-name="ce18"/>
          <table:table-cell table:style-name="ce19"/>
          <table:table-cell table:style-name="ce20"/>
          <table:table-cell table:style-name="ce23"/>
          <table:table-cell table:number-columns-repeated="2" table:style-name="ce19"/>
          <table:covered-table-cell/>
          <table:table-cell table:number-columns-repeated="16368"/>
        </table:table-row>
        <table:table-row table:style-name="ro4">
          <table:table-cell office:value-type="string" table:number-columns-spanned="1" table:number-rows-spanned="3" table:style-name="ce1132">
            <text:p>其他天然災害統計</text:p>
          </table:table-cell>
          <table:table-cell office:value-type="string" table:number-columns-spanned="1" table:number-rows-spanned="3" table:style-name="ce1133">
            <text:p><text:a xlink:href="#統計資料背景說明範例8.A1">新北市石碇區其他天然災害人員傷亡、建物損失</text:a></text:p>
          </table:table-cell>
          <table:table-cell office:value-type="string" table:number-columns-spanned="1" table:number-rows-spanned="3" table:style-name="ce1132">
            <text:p>報表</text:p>
            <text:p>網際網路</text:p>
          </table:table-cell>
          <table:table-cell table:style-name="ce12"/>
          <table:table-cell table:style-name="ce13"/>
          <table:table-cell office:value-type="float" office:value="10" table:style-name="ce651">
            <text:p><text:a xlink:href="#新北市石碇區其他天然災害人員傷亡、建物損失.A1">10</text:a></text:p>
          </table:table-cell>
          <table:table-cell table:style-name="ce5"/>
          <table:table-cell table:number-columns-repeated="2" table:style-name="ce13"/>
          <table:table-cell table:style-name="ce12"/>
          <table:table-cell table:style-name="ce13"/>
          <table:table-cell table:style-name="ce14"/>
          <table:table-cell table:style-name="ce5"/>
          <table:table-cell table:number-columns-repeated="2" table:style-name="ce13"/>
          <table:table-cell table:number-columns-spanned="1" table:number-rows-spanned="3" table:style-name="ce1134"/>
          <table:table-cell table:number-columns-repeated="16368"/>
        </table:table-row>
        <table:table-row table:style-name="ro3">
          <table:covered-table-cell/>
          <table:covered-table-cell/>
          <table:covered-table-cell/>
          <table:table-cell table:style-name="ce15"/>
          <table:table-cell table:style-name="ce16"/>
          <table:table-cell office:value-type="time" office:time-value="PT17H0M0.000S" table:style-name="ce652">
            <text:p>17:00</text:p>
          </table:table-cell>
          <table:table-cell table:style-name="ce5"/>
          <table:table-cell table:number-columns-repeated="2" table:style-name="ce16"/>
          <table:table-cell table:style-name="ce15"/>
          <table:table-cell table:style-name="ce16"/>
          <table:table-cell table:style-name="ce17"/>
          <table:table-cell table:style-name="ce5"/>
          <table:table-cell table:number-columns-repeated="2" table:style-name="ce16"/>
          <table:covered-table-cell/>
          <table:table-cell table:number-columns-repeated="16368"/>
        </table:table-row>
        <table:table-row table:style-name="ro3">
          <table:covered-table-cell/>
          <table:covered-table-cell/>
          <table:covered-table-cell/>
          <table:table-cell table:style-name="ce18"/>
          <table:table-cell table:style-name="ce19"/>
          <table:table-cell office:value-type="string" table:style-name="ce653">
            <text:p>(106年)</text:p>
          </table:table-cell>
          <table:table-cell table:style-name="ce5"/>
          <table:table-cell table:number-columns-repeated="2" table:style-name="ce19"/>
          <table:table-cell table:style-name="ce18"/>
          <table:table-cell table:style-name="ce19"/>
          <table:table-cell table:style-name="ce20"/>
          <table:table-cell table:style-name="ce5"/>
          <table:table-cell table:number-columns-repeated="2" table:style-name="ce19"/>
          <table:covered-table-cell/>
          <table:table-cell table:number-columns-repeated="16368"/>
        </table:table-row>
        <table:table-row table:style-name="ro4">
          <table:table-cell office:value-type="string" table:number-columns-spanned="1" table:number-rows-spanned="3" table:style-name="ce1132">
            <text:p>役政統計<text:s/></text:p>
          </table:table-cell>
          <table:table-cell office:value-type="string" table:number-columns-spanned="1" table:number-rows-spanned="3" table:style-name="ce1133">
            <text:p><text:a xlink:href="#統計資料背景說明範例9.A1">新北市石碇區妨害兵役案件</text:a></text:p>
          </table:table-cell>
          <table:table-cell office:value-type="string" table:number-columns-spanned="1" table:number-rows-spanned="3" table:style-name="ce1132">
            <text:p>報表</text:p>
            <text:p>網際網路</text:p>
          </table:table-cell>
          <table:table-cell office:value-type="float" office:value="15" table:style-name="ce651">
            <text:p><text:a xlink:href="#新北市石碇區妨害兵役案件.A1">15</text:a></text:p>
          </table:table-cell>
          <table:table-cell table:number-columns-repeated="2" table:style-name="ce14"/>
          <table:table-cell table:style-name="ce21"/>
          <table:table-cell table:number-columns-repeated="2" table:style-name="ce13"/>
          <table:table-cell table:number-columns-repeated="3" table:style-name="ce14"/>
          <table:table-cell table:style-name="ce21"/>
          <table:table-cell table:number-columns-repeated="2" table:style-name="ce13"/>
          <table:table-cell table:number-columns-spanned="1" table:number-rows-spanned="3" table:style-name="ce1134"/>
          <table:table-cell table:number-columns-repeated="16368"/>
        </table:table-row>
        <table:table-row table:style-name="ro3">
          <table:covered-table-cell/>
          <table:covered-table-cell/>
          <table:covered-table-cell/>
          <table:table-cell office:value-type="time" office:time-value="PT17H0M0.000S" table:style-name="ce652">
            <text:p>17:00</text:p>
          </table:table-cell>
          <table:table-cell table:number-columns-repeated="2" table:style-name="ce17"/>
          <table:table-cell table:style-name="ce5"/>
          <table:table-cell table:number-columns-repeated="2" table:style-name="ce16"/>
          <table:table-cell table:number-columns-repeated="3" table:style-name="ce17"/>
          <table:table-cell table:style-name="ce5"/>
          <table:table-cell table:number-columns-repeated="2" table:style-name="ce16"/>
          <table:covered-table-cell/>
          <table:table-cell table:number-columns-repeated="16368"/>
        </table:table-row>
        <table:table-row table:style-name="ro3">
          <table:covered-table-cell/>
          <table:covered-table-cell/>
          <table:covered-table-cell/>
          <table:table-cell office:value-type="string" table:style-name="ce653">
            <text:p>(106年)</text:p>
          </table:table-cell>
          <table:table-cell table:number-columns-repeated="2" table:style-name="ce20"/>
          <table:table-cell table:style-name="ce23"/>
          <table:table-cell table:number-columns-repeated="2" table:style-name="ce19"/>
          <table:table-cell table:number-columns-repeated="3" table:style-name="ce20"/>
          <table:table-cell table:style-name="ce23"/>
          <table:table-cell table:number-columns-repeated="2" table:style-name="ce19"/>
          <table:covered-table-cell/>
          <table:table-cell table:number-columns-repeated="16368"/>
        </table:table-row>
        <table:table-row table:style-name="ro4">
          <table:table-cell office:value-type="string" table:number-columns-spanned="1" table:number-rows-spanned="3" table:style-name="ce1132">
            <text:p>農業生產資材統計</text:p>
          </table:table-cell>
          <table:table-cell office:value-type="string" table:number-columns-spanned="1" table:number-rows-spanned="3" table:style-name="ce1133">
            <text:p><text:a xlink:href="#統計資料背景說明範例10.A1"><text:s/>新北市石碇區現有農機數</text:a></text:p>
          </table:table-cell>
          <table:table-cell office:value-type="string" table:number-columns-spanned="1" table:number-rows-spanned="3" table:style-name="ce1132">
            <text:p>報表</text:p>
            <text:p>網際網路</text:p>
          </table:table-cell>
          <table:table-cell table:style-name="ce12"/>
          <table:table-cell table:style-name="ce5"/>
          <table:table-cell table:style-name="ce14"/>
          <table:table-cell office:value-type="float" office:value="10" table:style-name="ce651">
            <text:p><text:a xlink:href="#新北市石碇區現有農機數.A1">10</text:a></text:p>
          </table:table-cell>
          <table:table-cell table:number-columns-repeated="2" table:style-name="ce13"/>
          <table:table-cell table:style-name="ce12"/>
          <table:table-cell table:number-columns-repeated="2" table:style-name="ce14"/>
          <table:table-cell table:style-name="ce5"/>
          <table:table-cell table:number-columns-repeated="2" table:style-name="ce13"/>
          <table:table-cell table:number-columns-spanned="1" table:number-rows-spanned="3" table:style-name="ce1134"/>
          <table:table-cell table:number-columns-repeated="16368"/>
        </table:table-row>
        <table:table-row table:style-name="ro3">
          <table:covered-table-cell/>
          <table:covered-table-cell/>
          <table:covered-table-cell/>
          <table:table-cell table:style-name="ce15"/>
          <table:table-cell table:style-name="ce5"/>
          <table:table-cell table:style-name="ce17"/>
          <table:table-cell office:value-type="time" office:time-value="PT17H0M0.000S" table:style-name="ce652">
            <text:p>17:00</text:p>
          </table:table-cell>
          <table:table-cell table:number-columns-repeated="2" table:style-name="ce16"/>
          <table:table-cell table:style-name="ce15"/>
          <table:table-cell table:number-columns-repeated="2" table:style-name="ce17"/>
          <table:table-cell table:style-name="ce5"/>
          <table:table-cell table:number-columns-repeated="2" table:style-name="ce16"/>
          <table:covered-table-cell/>
          <table:table-cell table:number-columns-repeated="16368"/>
        </table:table-row>
        <table:table-row table:style-name="ro3">
          <table:covered-table-cell/>
          <table:covered-table-cell/>
          <table:covered-table-cell/>
          <table:table-cell table:style-name="ce18"/>
          <table:table-cell table:style-name="ce5"/>
          <table:table-cell table:style-name="ce20"/>
          <table:table-cell office:value-type="string" table:style-name="ce653">
            <text:p>(106年)</text:p>
          </table:table-cell>
          <table:table-cell table:number-columns-repeated="2" table:style-name="ce19"/>
          <table:table-cell table:style-name="ce18"/>
          <table:table-cell table:number-columns-repeated="2" table:style-name="ce20"/>
          <table:table-cell table:style-name="ce5"/>
          <table:table-cell table:number-columns-repeated="2" table:style-name="ce19"/>
          <table:covered-table-cell/>
          <table:table-cell table:number-columns-repeated="16368"/>
        </table:table-row>
        <table:table-row table:style-name="ro4">
          <table:table-cell office:value-type="string" table:number-columns-spanned="1" table:number-rows-spanned="9" table:style-name="ce1132">
            <text:p>地方行政統計</text:p>
          </table:table-cell>
          <table:table-cell office:value-type="string" table:number-columns-spanned="1" table:number-rows-spanned="3" table:style-name="ce1133">
            <text:p><text:a xlink:href="#統計資料背景說明範例11.A1">新北市石碇區辦理調解業務概況</text:a></text:p>
          </table:table-cell>
          <table:table-cell office:value-type="string" table:number-columns-spanned="1" table:number-rows-spanned="3" table:style-name="ce1132">
            <text:p>報表</text:p>
            <text:p>網際網路</text:p>
          </table:table-cell>
          <table:table-cell table:style-name="ce12"/>
          <table:table-cell office:value-type="float" office:value="10" table:style-name="ce651">
            <text:p><text:a xlink:href="#新北市石碇區辦理調解業務概況.A1">10</text:a></text:p>
          </table:table-cell>
          <table:table-cell table:number-columns-repeated="2" table:style-name="ce14"/>
          <table:table-cell table:number-columns-repeated="2" table:style-name="ce13"/>
          <table:table-cell table:style-name="ce12"/>
          <table:table-cell table:number-columns-repeated="3" table:style-name="ce14"/>
          <table:table-cell table:number-columns-repeated="2" table:style-name="ce13"/>
          <table:table-cell table:number-columns-spanned="1" table:number-rows-spanned="3" table:style-name="ce1134"/>
          <table:table-cell table:number-columns-repeated="16368"/>
        </table:table-row>
        <table:table-row table:style-name="ro3">
          <table:covered-table-cell/>
          <table:covered-table-cell/>
          <table:covered-table-cell/>
          <table:table-cell table:style-name="ce15"/>
          <table:table-cell office:value-type="time" office:time-value="PT17H0M0.000S" table:style-name="ce652">
            <text:p>17:00</text:p>
          </table:table-cell>
          <table:table-cell table:number-columns-repeated="2" table:style-name="ce17"/>
          <table:table-cell table:number-columns-repeated="2" table:style-name="ce16"/>
          <table:table-cell table:style-name="ce15"/>
          <table:table-cell table:number-columns-repeated="3" table:style-name="ce17"/>
          <table:table-cell table:number-columns-repeated="2" table:style-name="ce16"/>
          <table:covered-table-cell/>
          <table:table-cell table:number-columns-repeated="16368"/>
        </table:table-row>
        <table:table-row table:style-name="ro3">
          <table:covered-table-cell/>
          <table:covered-table-cell/>
          <table:covered-table-cell/>
          <table:table-cell table:style-name="ce18"/>
          <table:table-cell office:value-type="string" table:style-name="ce653">
            <text:p>(106年)</text:p>
          </table:table-cell>
          <table:table-cell table:number-columns-repeated="2" table:style-name="ce20"/>
          <table:table-cell table:number-columns-repeated="2" table:style-name="ce19"/>
          <table:table-cell table:style-name="ce18"/>
          <table:table-cell table:number-columns-repeated="3" table:style-name="ce20"/>
          <table:table-cell table:number-columns-repeated="2" table:style-name="ce19"/>
          <table:covered-table-cell/>
          <table:table-cell table:number-columns-repeated="16368"/>
        </table:table-row>
        <table:table-row table:style-name="ro4">
          <table:covered-table-cell/>
          <table:table-cell office:value-type="string" table:number-columns-spanned="1" table:number-rows-spanned="3" table:style-name="ce1133">
            <text:p><text:a xlink:href="#統計資料背景說明範例12.A1">新北市石碇區調解委員會組織概況</text:a></text:p>
          </table:table-cell>
          <table:table-cell office:value-type="string" table:number-columns-spanned="1" table:number-rows-spanned="3" table:style-name="ce1132">
            <text:p>報表</text:p>
            <text:p>網際網路</text:p>
          </table:table-cell>
          <table:table-cell table:style-name="ce12"/>
          <table:table-cell office:value-type="float" office:value="10" table:style-name="ce651">
            <text:p><text:a xlink:href="#新北市石碇區調解委員會組織概況.A1">10</text:a></text:p>
          </table:table-cell>
          <table:table-cell table:number-columns-repeated="2" table:style-name="ce14"/>
          <table:table-cell table:number-columns-repeated="2" table:style-name="ce13"/>
          <table:table-cell table:style-name="ce12"/>
          <table:table-cell table:number-columns-repeated="3" table:style-name="ce14"/>
          <table:table-cell table:number-columns-repeated="2" table:style-name="ce13"/>
          <table:table-cell table:number-columns-spanned="1" table:number-rows-spanned="3" table:style-name="ce1134"/>
          <table:table-cell table:number-columns-repeated="16368"/>
        </table:table-row>
        <table:table-row table:style-name="ro3">
          <table:covered-table-cell/>
          <table:covered-table-cell/>
          <table:covered-table-cell/>
          <table:table-cell table:style-name="ce15"/>
          <table:table-cell office:value-type="time" office:time-value="PT17H0M0.000S" table:style-name="ce652">
            <text:p>17:00</text:p>
          </table:table-cell>
          <table:table-cell table:number-columns-repeated="2" table:style-name="ce17"/>
          <table:table-cell table:number-columns-repeated="2" table:style-name="ce16"/>
          <table:table-cell table:style-name="ce15"/>
          <table:table-cell table:number-columns-repeated="3" table:style-name="ce17"/>
          <table:table-cell table:number-columns-repeated="2" table:style-name="ce16"/>
          <table:covered-table-cell/>
          <table:table-cell table:number-columns-repeated="16368"/>
        </table:table-row>
        <table:table-row table:style-name="ro3">
          <table:covered-table-cell/>
          <table:covered-table-cell/>
          <table:covered-table-cell/>
          <table:table-cell table:style-name="ce18"/>
          <table:table-cell office:value-type="string" table:style-name="ce653">
            <text:p>(106年)</text:p>
          </table:table-cell>
          <table:table-cell table:number-columns-repeated="2" table:style-name="ce20"/>
          <table:table-cell table:number-columns-repeated="2" table:style-name="ce19"/>
          <table:table-cell table:style-name="ce18"/>
          <table:table-cell table:number-columns-repeated="3" table:style-name="ce20"/>
          <table:table-cell table:number-columns-repeated="2" table:style-name="ce19"/>
          <table:covered-table-cell/>
          <table:table-cell table:number-columns-repeated="16368"/>
        </table:table-row>
        <table:table-row table:style-name="ro4">
          <table:covered-table-cell/>
          <table:table-cell office:value-type="string" table:number-columns-spanned="1" table:number-rows-spanned="3" table:style-name="ce1133">
            <text:p><text:a xlink:href="#統計資料背景說明範例13.A1">新北市石碇區辦理調解方式概況</text:a></text:p>
          </table:table-cell>
          <table:table-cell office:value-type="string" table:number-columns-spanned="1" table:number-rows-spanned="3" table:style-name="ce1132">
            <text:p>報表</text:p>
            <text:p>網際網路</text:p>
          </table:table-cell>
          <table:table-cell table:style-name="ce12"/>
          <table:table-cell office:value-type="float" office:value="10" table:style-name="ce651">
            <text:p><text:a xlink:href="#新北市石碇區辦理調解方式概況.A1">10</text:a></text:p>
          </table:table-cell>
          <table:table-cell table:number-columns-repeated="2" table:style-name="ce14"/>
          <table:table-cell table:number-columns-repeated="2" table:style-name="ce13"/>
          <table:table-cell table:style-name="ce12"/>
          <table:table-cell table:number-columns-repeated="3" table:style-name="ce14"/>
          <table:table-cell table:number-columns-repeated="2" table:style-name="ce13"/>
          <table:table-cell table:number-columns-spanned="1" table:number-rows-spanned="3" table:style-name="ce1134"/>
          <table:table-cell table:number-columns-repeated="16368"/>
        </table:table-row>
        <table:table-row table:style-name="ro3">
          <table:covered-table-cell/>
          <table:covered-table-cell/>
          <table:covered-table-cell/>
          <table:table-cell table:style-name="ce15"/>
          <table:table-cell office:value-type="time" office:time-value="PT17H0M0.000S" table:style-name="ce652">
            <text:p>17:00</text:p>
          </table:table-cell>
          <table:table-cell table:number-columns-repeated="2" table:style-name="ce17"/>
          <table:table-cell table:number-columns-repeated="2" table:style-name="ce16"/>
          <table:table-cell table:style-name="ce15"/>
          <table:table-cell table:number-columns-repeated="3" table:style-name="ce17"/>
          <table:table-cell table:number-columns-repeated="2" table:style-name="ce16"/>
          <table:covered-table-cell/>
          <table:table-cell table:number-columns-repeated="16368"/>
        </table:table-row>
        <table:table-row table:style-name="ro3">
          <table:covered-table-cell/>
          <table:covered-table-cell/>
          <table:covered-table-cell/>
          <table:table-cell table:style-name="ce18"/>
          <table:table-cell office:value-type="string" table:style-name="ce653">
            <text:p>(106年)</text:p>
          </table:table-cell>
          <table:table-cell table:number-columns-repeated="2" table:style-name="ce20"/>
          <table:table-cell table:number-columns-repeated="2" table:style-name="ce19"/>
          <table:table-cell table:style-name="ce18"/>
          <table:table-cell table:number-columns-repeated="3" table:style-name="ce20"/>
          <table:table-cell table:number-columns-repeated="2" table:style-name="ce19"/>
          <table:covered-table-cell/>
          <table:table-cell table:number-columns-repeated="16368"/>
        </table:table-row>
        <table:table-row table:style-name="ro4">
          <table:table-cell office:value-type="string" table:number-columns-spanned="1" table:number-rows-spanned="6" table:style-name="ce1132">
            <text:p>禮儀民俗統計</text:p>
          </table:table-cell>
          <table:table-cell office:value-type="string" table:number-columns-spanned="1" table:number-rows-spanned="3" table:style-name="ce1133">
            <text:p><text:a xlink:href="#統計資料背景說明範例14.A1">新北市石碇區公墓設施概況</text:a></text:p>
          </table:table-cell>
          <table:table-cell office:value-type="string" table:number-columns-spanned="1" table:number-rows-spanned="3" table:style-name="ce1132">
            <text:p>報表</text:p>
            <text:p>網際網路</text:p>
          </table:table-cell>
          <table:table-cell table:style-name="ce12"/>
          <table:table-cell table:style-name="ce13"/>
          <table:table-cell table:number-columns-repeated="2" table:style-name="ce14"/>
          <table:table-cell office:value-type="float" office:value="10" table:style-name="ce651">
            <text:p><text:a xlink:href="#新北市石碇區公墓設施概況.A1">10</text:a></text:p>
          </table:table-cell>
          <table:table-cell table:style-name="ce13"/>
          <table:table-cell table:style-name="ce12"/>
          <table:table-cell table:style-name="ce13"/>
          <table:table-cell table:number-columns-repeated="3" table:style-name="ce14"/>
          <table:table-cell table:style-name="ce13"/>
          <table:table-cell table:number-columns-spanned="1" table:number-rows-spanned="3" table:style-name="ce1134"/>
          <table:table-cell table:number-columns-repeated="16368"/>
        </table:table-row>
        <table:table-row table:style-name="ro3">
          <table:covered-table-cell/>
          <table:covered-table-cell/>
          <table:covered-table-cell/>
          <table:table-cell table:style-name="ce15"/>
          <table:table-cell table:style-name="ce16"/>
          <table:table-cell table:number-columns-repeated="2" table:style-name="ce17"/>
          <table:table-cell office:value-type="time" office:time-value="PT17H0M0.000S" table:style-name="ce652">
            <text:p>17:00</text:p>
          </table:table-cell>
          <table:table-cell table:style-name="ce16"/>
          <table:table-cell table:style-name="ce15"/>
          <table:table-cell table:style-name="ce16"/>
          <table:table-cell table:number-columns-repeated="3" table:style-name="ce17"/>
          <table:table-cell table:style-name="ce16"/>
          <table:covered-table-cell/>
          <table:table-cell table:number-columns-repeated="16368"/>
        </table:table-row>
        <table:table-row table:style-name="ro3">
          <table:covered-table-cell/>
          <table:covered-table-cell/>
          <table:covered-table-cell/>
          <table:table-cell table:style-name="ce18"/>
          <table:table-cell table:style-name="ce19"/>
          <table:table-cell table:number-columns-repeated="2" table:style-name="ce20"/>
          <table:table-cell office:value-type="string" table:style-name="ce653">
            <text:p>(106年)</text:p>
          </table:table-cell>
          <table:table-cell table:style-name="ce19"/>
          <table:table-cell table:style-name="ce18"/>
          <table:table-cell table:style-name="ce19"/>
          <table:table-cell table:number-columns-repeated="3" table:style-name="ce20"/>
          <table:table-cell table:style-name="ce19"/>
          <table:covered-table-cell/>
          <table:table-cell table:number-columns-repeated="16368"/>
        </table:table-row>
        <table:table-row table:style-name="ro3">
          <table:covered-table-cell/>
          <table:table-cell office:value-type="string" table:number-columns-spanned="1" table:number-rows-spanned="3" table:style-name="ce1133">
            <text:p><text:a xlink:href="#統計資料背景說明範例16.A1">新北市石碇區骨灰(骸)存放設施概況</text:a></text:p>
          </table:table-cell>
          <table:table-cell office:value-type="string" table:number-columns-spanned="1" table:number-rows-spanned="3" table:style-name="ce1132">
            <text:p>報表</text:p>
            <text:p>網際網路</text:p>
          </table:table-cell>
          <table:table-cell table:style-name="ce35"/>
          <table:table-cell table:style-name="ce36"/>
          <table:table-cell table:style-name="ce37"/>
          <table:table-cell table:style-name="ce14"/>
          <table:table-cell office:value-type="float" office:value="10" table:style-name="ce741">
            <text:p><text:a xlink:href="#'新北市石碇區骨灰(骸)存放設施概況 '.A1">10</text:a></text:p>
          </table:table-cell>
          <table:table-cell table:style-name="ce36"/>
          <table:table-cell table:style-name="ce35"/>
          <table:table-cell table:style-name="ce36"/>
          <table:table-cell table:style-name="ce37"/>
          <table:table-cell table:style-name="ce14"/>
          <table:table-cell table:style-name="ce641"/>
          <table:table-cell table:style-name="ce36"/>
          <table:table-cell table:style-name="ce32"/>
          <table:table-cell table:number-columns-repeated="16368"/>
        </table:table-row>
        <table:table-row table:style-name="ro3">
          <table:covered-table-cell/>
          <table:covered-table-cell/>
          <table:covered-table-cell/>
          <table:table-cell table:style-name="ce35"/>
          <table:table-cell table:style-name="ce36"/>
          <table:table-cell table:style-name="ce37"/>
          <table:table-cell table:style-name="ce17"/>
          <table:table-cell office:value-type="time" office:time-value="PT17H0M0.000S" table:style-name="ce742">
            <text:p>17:00</text:p>
          </table:table-cell>
          <table:table-cell table:style-name="ce36"/>
          <table:table-cell table:style-name="ce35"/>
          <table:table-cell table:style-name="ce36"/>
          <table:table-cell table:style-name="ce37"/>
          <table:table-cell table:style-name="ce17"/>
          <table:table-cell table:style-name="ce642"/>
          <table:table-cell table:style-name="ce36"/>
          <table:table-cell table:style-name="ce32"/>
          <table:table-cell table:number-columns-repeated="16368"/>
        </table:table-row>
        <table:table-row table:style-name="ro3">
          <table:covered-table-cell/>
          <table:covered-table-cell/>
          <table:covered-table-cell/>
          <table:table-cell table:style-name="ce35"/>
          <table:table-cell table:style-name="ce36"/>
          <table:table-cell table:style-name="ce37"/>
          <table:table-cell table:style-name="ce20"/>
          <table:table-cell office:value-type="string" table:style-name="ce653">
            <text:p>(106年)</text:p>
          </table:table-cell>
          <table:table-cell table:style-name="ce36"/>
          <table:table-cell table:style-name="ce35"/>
          <table:table-cell table:style-name="ce36"/>
          <table:table-cell table:style-name="ce37"/>
          <table:table-cell table:style-name="ce20"/>
          <table:table-cell table:style-name="ce643"/>
          <table:table-cell table:style-name="ce36"/>
          <table:table-cell table:style-name="ce32"/>
          <table:table-cell table:number-columns-repeated="16368"/>
        </table:table-row>
        <table:table-row table:style-name="ro4">
          <table:table-cell office:value-type="string" table:number-columns-spanned="1" table:number-rows-spanned="3" table:style-name="ce1132">
            <text:p>社區發展統計</text:p>
          </table:table-cell>
          <table:table-cell office:value-type="string" table:number-columns-spanned="1" table:number-rows-spanned="3" table:style-name="ce1133">
            <text:p><text:a xlink:href="#統計資料背景說明範例15.A1">新北市石碇區推行社區發展工作概況</text:a></text:p>
          </table:table-cell>
          <table:table-cell office:value-type="string" table:number-columns-spanned="1" table:number-rows-spanned="3" table:style-name="ce1132">
            <text:p>報表</text:p>
            <text:p>網際網路</text:p>
          </table:table-cell>
          <table:table-cell table:style-name="ce12"/>
          <table:table-cell office:value-type="float" office:value="10" table:style-name="ce651">
            <text:p><text:a xlink:href="#新北市石碇區推行社區發展工作概況.A1">10</text:a></text:p>
          </table:table-cell>
          <table:table-cell table:number-columns-repeated="2" table:style-name="ce14"/>
          <table:table-cell table:style-name="ce644"/>
          <table:table-cell table:style-name="ce13"/>
          <table:table-cell table:style-name="ce12"/>
          <table:table-cell table:number-columns-repeated="3" table:style-name="ce14"/>
          <table:table-cell table:style-name="ce644"/>
          <table:table-cell table:style-name="ce13"/>
          <table:table-cell table:number-columns-spanned="1" table:number-rows-spanned="3" table:style-name="ce1134"/>
          <table:table-cell table:number-columns-repeated="16368"/>
        </table:table-row>
        <table:table-row table:style-name="ro3">
          <table:covered-table-cell/>
          <table:covered-table-cell/>
          <table:covered-table-cell/>
          <table:table-cell table:style-name="ce15"/>
          <table:table-cell office:value-type="time" office:time-value="PT17H0M0.000S" table:style-name="ce652">
            <text:p>17:00</text:p>
          </table:table-cell>
          <table:table-cell table:number-columns-repeated="2" table:style-name="ce17"/>
          <table:table-cell table:number-columns-repeated="2" table:style-name="ce16"/>
          <table:table-cell table:style-name="ce15"/>
          <table:table-cell table:number-columns-repeated="3" table:style-name="ce17"/>
          <table:table-cell table:number-columns-repeated="2" table:style-name="ce16"/>
          <table:covered-table-cell/>
          <table:table-cell table:number-columns-repeated="16368"/>
        </table:table-row>
        <table:table-row table:style-name="ro3">
          <table:covered-table-cell/>
          <table:covered-table-cell/>
          <table:covered-table-cell/>
          <table:table-cell table:style-name="ce18"/>
          <table:table-cell office:value-type="string" table:style-name="ce653">
            <text:p>(106年)</text:p>
          </table:table-cell>
          <table:table-cell table:number-columns-repeated="2" table:style-name="ce20"/>
          <table:table-cell table:number-columns-repeated="2" table:style-name="ce19"/>
          <table:table-cell table:style-name="ce18"/>
          <table:table-cell table:number-columns-repeated="3" table:style-name="ce20"/>
          <table:table-cell table:number-columns-repeated="2" table:style-name="ce19"/>
          <table:covered-table-cell/>
          <table:table-cell table:number-columns-repeated="16368"/>
        </table:table-row>
        <table:table-row table:number-rows-repeated="1048518" table:style-name="ro3">
          <table:table-cell table:number-columns-repeated="16384"/>
        </table:table-row>
      </table:table>
      <table:table table:name="新北市石碇區現有農機數" table:style-name="ta2">
        <table:table-column table:style-name="co6" table:default-cell-style-name="ce142"/>
        <table:table-column table:style-name="co7" table:default-cell-style-name="ce142"/>
        <table:table-column table:style-name="co8" table:number-columns-repeated="9" table:default-cell-style-name="ce142"/>
        <table:table-column table:style-name="co5" table:number-columns-repeated="16373" table:default-cell-style-name="ce142"/>
        <table:table-row table:style-name="ro5">
          <table:table-cell office:value-type="string" table:style-name="ce133">
            <text:p>公開類</text:p>
          </table:table-cell>
          <table:table-cell table:number-columns-repeated="6" table:style-name="ce134"/>
          <table:table-cell table:style-name="ce135"/>
          <table:table-cell office:value-type="string" table:style-name="ce136">
            <text:p>編製機關</text:p>
          </table:table-cell>
          <table:table-cell office:value-type="string" table:number-columns-spanned="2" table:number-rows-spanned="1" table:style-name="ce1135">
            <text:p>新北市石碇區公所</text:p>
          </table:table-cell>
          <table:covered-table-cell/>
          <table:table-cell table:number-columns-repeated="16373" table:style-name="ce134"/>
        </table:table-row>
        <table:table-row table:style-name="ro5">
          <table:table-cell office:value-type="string" table:style-name="ce133">
            <text:p>年　報</text:p>
          </table:table-cell>
          <table:table-cell office:value-type="string" table:style-name="ce137">
            <text:p>次年3月底前編送</text:p>
          </table:table-cell>
          <table:table-cell table:number-columns-repeated="6" table:style-name="ce138"/>
          <table:table-cell office:value-type="string" table:style-name="ce136">
            <text:p>表號</text:p>
          </table:table-cell>
          <table:table-cell office:value-type="string" table:number-columns-spanned="2" table:number-rows-spanned="1" table:style-name="ce1136">
            <text:p>2224-01-02-3</text:p>
          </table:table-cell>
          <table:covered-table-cell/>
          <table:table-cell table:number-columns-repeated="16373" table:style-name="ce134"/>
        </table:table-row>
        <table:table-row table:style-name="ro6">
          <table:table-cell table:number-columns-repeated="2" table:style-name="ce139"/>
          <table:table-cell table:number-columns-repeated="7" table:style-name="ce140"/>
          <table:table-cell table:number-columns-repeated="2" table:style-name="ce141"/>
          <table:table-cell table:number-columns-repeated="16373"/>
        </table:table-row>
        <table:table-row table:style-name="ro7">
          <table:table-cell table:number-columns-repeated="2" table:style-name="ce142"/>
          <table:table-cell table:style-name="ce143"/>
          <table:table-cell table:style-name="ce144"/>
          <table:table-cell office:value-type="string" table:number-columns-spanned="5" table:number-rows-spanned="1" table:style-name="ce806">
            <text:p><text:s/>新北市石碇區現有農機數</text:p>
          </table:table-cell>
          <table:covered-table-cell table:number-columns-repeated="2"/>
          <table:covered-table-cell>
            <draw:g draw:z-index="1" draw:name="群組 3" draw:id="id2">
              <svg:title/>
              <svg:desc/>
              <draw:frame draw:id="id0" draw:style-name="a5" draw:name="文字方塊 18" svg:x="0.15151in" svg:y="0.0161in" svg:width="1.92708in" svg:height="0.58333in">
                <draw:text-box>
                  <text:p text:style-name="a2" text:class-names="" text:cond-style-name=""><text:span text:style-name="a0" text:class-names="">回最新預告統計</text:span><text:span text:style-name="a1" text:class-names=""/></text:p>
                  <text:p text:style-name="a4" text:class-names="" text:cond-style-name=""><text:span text:style-name="a3" text:class-names="">資料發布時間表</text:span></text:p>
                </draw:text-box>
                <svg:title/>
                <svg:desc/>
              </draw:frame>
              <draw:custom-shape svg:x="0.37026in" svg:y="0.05776in" svg:width="0.29167in" svg:height="0.36458in" draw:id="id1" draw:style-name="a8" draw:name="弧形箭號 (左彎) 19">
                <svg:title/>
                <svg:desc/>
                <text:p text:style-name="a7" text:class-names="" text:cond-style-name=""><text:span text:style-name="a6" text:class-names=""/></text:p>
                <draw:enhanced-geometry xmlns:dr3d="urn:oasis:names:tc:opendocument:xmlns:dr3d:1.0" draw:path-stretchpoint-x="21600" draw:path-stretchpoint-y="21600" draw:type="non-primitive" svg:viewBox="0 0 21600 21600"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 draw:text-areas="?f3 ?f5 ?f4 ?f6" draw:glue-points="?f3 ?f48 ?f40 ?f36 ?f3 ?f39 ?f40 ?f37 ?f4 ?f47" draw:glue-point-leaving-directions="-270, -270, -90.002, -180, -90" draw:modifiers="29691 62993 37315"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3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7 + ?f26) / 2"/>
                  <draw:equation draw:name="f48" draw:formula="?f14 / 2"/>
                  <draw:equation draw:name="f49" draw:formula="0 - ?f23"/>
                  <draw:equation draw:name="f50" draw:formula="0 - ?f48"/>
                  <draw:equation draw:name="f51" draw:formula="atan2(?f49, ?f50)"/>
                  <draw:equation draw:name="f52" draw:formula="0 - ?f51"/>
                  <draw:equation draw:name="f53" draw:formula="?f52 * ?f1 / ?f11"/>
                  <draw:equation draw:name="f54" draw:formula="?f53 - ?f2"/>
                  <draw:equation draw:name="f55" draw:formula="?f54 - ?f46"/>
                  <draw:equation draw:name="f56" draw:formula="?f46 + ?f54"/>
                  <draw:equation draw:name="f57" draw:formula="0 - ?f54"/>
                  <draw:equation draw:name="f58" draw:formula="21550000 - ?f55"/>
                  <draw:equation draw:name="f59" draw:formula="if(?f58, ?f55, 21550000)"/>
                  <draw:equation draw:name="f60" draw:formula="-21550000 - ?f59"/>
                  <draw:equation draw:name="f61" draw:formula="if(?f60, -21550000, ?f59)"/>
                  <draw:equation draw:name="f62" draw:formula="?f46 + ?f61"/>
                  <draw:equation draw:name="f63" draw:formula="?f46 + ?f2"/>
                  <draw:equation draw:name="f64" draw:formula="?f63 * ?f11 / ?f1"/>
                  <draw:equation draw:name="f65" draw:formula="0 - ?f64"/>
                  <draw:equation draw:name="f66" draw:formula="cos(?f65)"/>
                  <draw:equation draw:name="f67" draw:formula="0 - ?f66"/>
                  <draw:equation draw:name="f68" draw:formula="?f67 * ?f9"/>
                  <draw:equation draw:name="f69" draw:formula="sin(?f65)"/>
                  <draw:equation draw:name="f70" draw:formula="0 - ?f69"/>
                  <draw:equation draw:name="f71" draw:formula="?f70 * ?f17"/>
                  <draw:equation draw:name="f72" draw:formula="sqrt(?f68 * ?f68 + ?f71 * ?f71 + 0 * 0)"/>
                  <draw:equation draw:name="f73" draw:formula="?f9 * ?f17 / ?f72"/>
                  <draw:equation draw:name="f74" draw:formula="?f70 * ?f73"/>
                  <draw:equation draw:name="f75" draw:formula="?f40 - ?f74"/>
                  <draw:equation draw:name="f76" draw:formula="?f67 * ?f73"/>
                  <draw:equation draw:name="f77" draw:formula="?f32 - ?f76"/>
                  <draw:equation draw:name="f78" draw:formula="?f75 - ?f9"/>
                  <draw:equation draw:name="f79" draw:formula="?f77 - ?f17"/>
                  <draw:equation draw:name="f80" draw:formula="?f75 + ?f9"/>
                  <draw:equation draw:name="f81" draw:formula="?f77 + ?f17"/>
                  <draw:equation draw:name="f82" draw:formula="?f62 + ?f2"/>
                  <draw:equation draw:name="f83" draw:formula="?f82 * ?f11 / ?f1"/>
                  <draw:equation draw:name="f84" draw:formula="0 - ?f83"/>
                  <draw:equation draw:name="f85" draw:formula="cos(?f84)"/>
                  <draw:equation draw:name="f86" draw:formula="0 - ?f85"/>
                  <draw:equation draw:name="f87" draw:formula="?f86 * ?f9"/>
                  <draw:equation draw:name="f88" draw:formula="sin(?f84)"/>
                  <draw:equation draw:name="f89" draw:formula="0 - ?f88"/>
                  <draw:equation draw:name="f90" draw:formula="?f89 * ?f17"/>
                  <draw:equation draw:name="f91" draw:formula="sqrt(?f87 * ?f87 + ?f90 * ?f90 + 0 * 0)"/>
                  <draw:equation draw:name="f92" draw:formula="?f9 * ?f17 / ?f91"/>
                  <draw:equation draw:name="f93" draw:formula="?f89 * ?f92"/>
                  <draw:equation draw:name="f94" draw:formula="?f75 + ?f93"/>
                  <draw:equation draw:name="f95" draw:formula="?f86 * ?f92"/>
                  <draw:equation draw:name="f96" draw:formula="?f77 + ?f95"/>
                  <draw:equation draw:name="f97" draw:formula="if(?f61, ?f40, ?f78)"/>
                  <draw:equation draw:name="f98" draw:formula="if(?f61, ?f32, ?f79)"/>
                  <draw:equation draw:name="f99" draw:formula="if(?f61, ?f40, ?f80)"/>
                  <draw:equation draw:name="f100" draw:formula="if(?f61, ?f32, ?f81)"/>
                  <draw:equation draw:name="f101" draw:formula="if(?f61, ?f78, ?f94)"/>
                  <draw:equation draw:name="f102" draw:formula="if(?f61, ?f79, ?f96)"/>
                  <draw:equation draw:name="f103" draw:formula="if(?f61, ?f80, ?f94)"/>
                  <draw:equation draw:name="f104" draw:formula="if(?f61, ?f81, ?f96)"/>
                  <draw:equation draw:name="f105" draw:formula="21550000 - ?f56"/>
                  <draw:equation draw:name="f106" draw:formula="if(?f105, ?f56, 21550000)"/>
                  <draw:equation draw:name="f107" draw:formula="-21550000 - ?f106"/>
                  <draw:equation draw:name="f108" draw:formula="if(?f107, -21550000, ?f106)"/>
                  <draw:equation draw:name="f109" draw:formula="?f57 + ?f108"/>
                  <draw:equation draw:name="f110" draw:formula="?f57 + ?f2"/>
                  <draw:equation draw:name="f111" draw:formula="?f110 * ?f11 / ?f1"/>
                  <draw:equation draw:name="f112" draw:formula="0 - ?f111"/>
                  <draw:equation draw:name="f113" draw:formula="cos(?f112)"/>
                  <draw:equation draw:name="f114" draw:formula="0 - ?f113"/>
                  <draw:equation draw:name="f115" draw:formula="?f114 * ?f9"/>
                  <draw:equation draw:name="f116" draw:formula="sin(?f112)"/>
                  <draw:equation draw:name="f117" draw:formula="0 - ?f116"/>
                  <draw:equation draw:name="f118" draw:formula="?f117 * ?f17"/>
                  <draw:equation draw:name="f119" draw:formula="sqrt(?f115 * ?f115 + ?f118 * ?f118 + 0 * 0)"/>
                  <draw:equation draw:name="f120" draw:formula="?f9 * ?f17 / ?f119"/>
                  <draw:equation draw:name="f121" draw:formula="?f117 * ?f120"/>
                  <draw:equation draw:name="f122" draw:formula="?f94 - ?f121"/>
                  <draw:equation draw:name="f123" draw:formula="?f114 * ?f120"/>
                  <draw:equation draw:name="f124" draw:formula="?f96 - ?f123"/>
                  <draw:equation draw:name="f125" draw:formula="?f122 - ?f9"/>
                  <draw:equation draw:name="f126" draw:formula="?f124 - ?f17"/>
                  <draw:equation draw:name="f127" draw:formula="?f122 + ?f9"/>
                  <draw:equation draw:name="f128" draw:formula="?f124 + ?f17"/>
                  <draw:equation draw:name="f129" draw:formula="?f109 + ?f2"/>
                  <draw:equation draw:name="f130" draw:formula="?f129 * ?f11 / ?f1"/>
                  <draw:equation draw:name="f131" draw:formula="0 - ?f130"/>
                  <draw:equation draw:name="f132" draw:formula="cos(?f131)"/>
                  <draw:equation draw:name="f133" draw:formula="0 - ?f132"/>
                  <draw:equation draw:name="f134" draw:formula="?f133 * ?f9"/>
                  <draw:equation draw:name="f135" draw:formula="sin(?f131)"/>
                  <draw:equation draw:name="f136" draw:formula="0 - ?f135"/>
                  <draw:equation draw:name="f137" draw:formula="?f136 * ?f17"/>
                  <draw:equation draw:name="f138" draw:formula="sqrt(?f134 * ?f134 + ?f137 * ?f137 + 0 * 0)"/>
                  <draw:equation draw:name="f139" draw:formula="?f9 * ?f17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quation draw:name="f152" draw:formula="21550000 - -5400000"/>
                  <draw:equation draw:name="f153" draw:formula="if(?f152, -5400000, 21550000)"/>
                  <draw:equation draw:name="f154" draw:formula="-21550000 - ?f153"/>
                  <draw:equation draw:name="f155" draw:formula="if(?f154, -21550000, ?f153)"/>
                  <draw:equation draw:name="f156" draw:formula="0 + ?f155"/>
                  <draw:equation draw:name="f157" draw:formula="0 + ?f2"/>
                  <draw:equation draw:name="f158" draw:formula="?f157 * ?f11 / ?f1"/>
                  <draw:equation draw:name="f159" draw:formula="0 - ?f158"/>
                  <draw:equation draw:name="f160" draw:formula="cos(?f159)"/>
                  <draw:equation draw:name="f161" draw:formula="0 - ?f160"/>
                  <draw:equation draw:name="f162" draw:formula="?f161 * ?f9"/>
                  <draw:equation draw:name="f163" draw:formula="sin(?f159)"/>
                  <draw:equation draw:name="f164" draw:formula="0 - ?f163"/>
                  <draw:equation draw:name="f165" draw:formula="?f164 * ?f17"/>
                  <draw:equation draw:name="f166" draw:formula="sqrt(?f162 * ?f162 + ?f165 * ?f165 + 0 * 0)"/>
                  <draw:equation draw:name="f167" draw:formula="?f9 * ?f17 / ?f166"/>
                  <draw:equation draw:name="f168" draw:formula="?f164 * ?f167"/>
                  <draw:equation draw:name="f169" draw:formula="?f4 - ?f168"/>
                  <draw:equation draw:name="f170" draw:formula="?f161 * ?f167"/>
                  <draw:equation draw:name="f171" draw:formula="?f26 - ?f170"/>
                  <draw:equation draw:name="f172" draw:formula="?f169 - ?f9"/>
                  <draw:equation draw:name="f173" draw:formula="?f171 - ?f17"/>
                  <draw:equation draw:name="f174" draw:formula="?f169 + ?f9"/>
                  <draw:equation draw:name="f175" draw:formula="?f171 + ?f17"/>
                  <draw:equation draw:name="f176" draw:formula="?f156 + ?f2"/>
                  <draw:equation draw:name="f177" draw:formula="?f176 * ?f11 / ?f1"/>
                  <draw:equation draw:name="f178" draw:formula="0 - ?f177"/>
                  <draw:equation draw:name="f179" draw:formula="cos(?f178)"/>
                  <draw:equation draw:name="f180" draw:formula="0 - ?f179"/>
                  <draw:equation draw:name="f181" draw:formula="?f180 * ?f9"/>
                  <draw:equation draw:name="f182" draw:formula="sin(?f178)"/>
                  <draw:equation draw:name="f183" draw:formula="0 - ?f182"/>
                  <draw:equation draw:name="f184" draw:formula="?f183 * ?f17"/>
                  <draw:equation draw:name="f185" draw:formula="sqrt(?f181 * ?f181 + ?f184 * ?f184 + 0 * 0)"/>
                  <draw:equation draw:name="f186" draw:formula="?f9 * ?f17 / ?f185"/>
                  <draw:equation draw:name="f187" draw:formula="?f183 * ?f186"/>
                  <draw:equation draw:name="f188" draw:formula="?f169 + ?f187"/>
                  <draw:equation draw:name="f189" draw:formula="?f180 * ?f186"/>
                  <draw:equation draw:name="f190" draw:formula="?f171 + ?f189"/>
                  <draw:equation draw:name="f191" draw:formula="if(?f155, ?f4, ?f172)"/>
                  <draw:equation draw:name="f192" draw:formula="if(?f155, ?f26, ?f173)"/>
                  <draw:equation draw:name="f193" draw:formula="if(?f155, ?f4, ?f174)"/>
                  <draw:equation draw:name="f194" draw:formula="if(?f155, ?f26, ?f175)"/>
                  <draw:equation draw:name="f195" draw:formula="if(?f155, ?f172, ?f188)"/>
                  <draw:equation draw:name="f196" draw:formula="if(?f155, ?f173, ?f190)"/>
                  <draw:equation draw:name="f197" draw:formula="if(?f155, ?f174, ?f188)"/>
                  <draw:equation draw:name="f198" draw:formula="if(?f155, ?f175, ?f190)"/>
                  <draw:equation draw:name="f199" draw:formula="21550000 - ?f2"/>
                  <draw:equation draw:name="f200" draw:formula="if(?f199, ?f2, 21550000)"/>
                  <draw:equation draw:name="f201" draw:formula="-21550000 - ?f200"/>
                  <draw:equation draw:name="f202" draw:formula="if(?f201, -21550000, ?f200)"/>
                  <draw:equation draw:name="f203" draw:formula="?f0 + ?f202"/>
                  <draw:equation draw:name="f204" draw:formula="?f0 + ?f2"/>
                  <draw:equation draw:name="f205" draw:formula="?f204 * ?f11 / ?f1"/>
                  <draw:equation draw:name="f206" draw:formula="0 - ?f205"/>
                  <draw:equation draw:name="f207" draw:formula="cos(?f206)"/>
                  <draw:equation draw:name="f208" draw:formula="0 - ?f207"/>
                  <draw:equation draw:name="f209" draw:formula="?f208 * ?f9"/>
                  <draw:equation draw:name="f210" draw:formula="sin(?f206)"/>
                  <draw:equation draw:name="f211" draw:formula="0 - ?f210"/>
                  <draw:equation draw:name="f212" draw:formula="?f211 * ?f17"/>
                  <draw:equation draw:name="f213" draw:formula="sqrt(?f209 * ?f209 + ?f212 * ?f212 + 0 * 0)"/>
                  <draw:equation draw:name="f214" draw:formula="?f9 * ?f17 / ?f213"/>
                  <draw:equation draw:name="f215" draw:formula="?f211 * ?f214"/>
                  <draw:equation draw:name="f216" draw:formula="?f3 - ?f215"/>
                  <draw:equation draw:name="f217" draw:formula="?f208 * ?f214"/>
                  <draw:equation draw:name="f218" draw:formula="?f5 - ?f217"/>
                  <draw:equation draw:name="f219" draw:formula="?f216 - ?f9"/>
                  <draw:equation draw:name="f220" draw:formula="?f218 - ?f17"/>
                  <draw:equation draw:name="f221" draw:formula="?f216 + ?f9"/>
                  <draw:equation draw:name="f222" draw:formula="?f218 + ?f17"/>
                  <draw:equation draw:name="f223" draw:formula="?f203 + ?f2"/>
                  <draw:equation draw:name="f224" draw:formula="?f223 * ?f11 / ?f1"/>
                  <draw:equation draw:name="f225" draw:formula="0 - ?f224"/>
                  <draw:equation draw:name="f226" draw:formula="cos(?f225)"/>
                  <draw:equation draw:name="f227" draw:formula="0 - ?f226"/>
                  <draw:equation draw:name="f228" draw:formula="?f227 * ?f9"/>
                  <draw:equation draw:name="f229" draw:formula="sin(?f225)"/>
                  <draw:equation draw:name="f230" draw:formula="0 - ?f229"/>
                  <draw:equation draw:name="f231" draw:formula="?f230 * ?f17"/>
                  <draw:equation draw:name="f232" draw:formula="sqrt(?f228 * ?f228 + ?f231 * ?f231 + 0 * 0)"/>
                  <draw:equation draw:name="f233" draw:formula="?f9 * ?f17 / ?f232"/>
                  <draw:equation draw:name="f234" draw:formula="?f230 * ?f233"/>
                  <draw:equation draw:name="f235" draw:formula="?f216 + ?f234"/>
                  <draw:equation draw:name="f236" draw:formula="?f227 * ?f233"/>
                  <draw:equation draw:name="f237" draw:formula="?f218 + ?f236"/>
                  <draw:equation draw:name="f238" draw:formula="if(?f202, ?f3, ?f219)"/>
                  <draw:equation draw:name="f239" draw:formula="if(?f202, ?f5, ?f220)"/>
                  <draw:equation draw:name="f240" draw:formula="if(?f202, ?f3, ?f221)"/>
                  <draw:equation draw:name="f241" draw:formula="if(?f202, ?f5, ?f222)"/>
                  <draw:equation draw:name="f242" draw:formula="if(?f202, ?f219, ?f235)"/>
                  <draw:equation draw:name="f243" draw:formula="if(?f202, ?f220, ?f237)"/>
                  <draw:equation draw:name="f244" draw:formula="if(?f202, ?f221, ?f235)"/>
                  <draw:equation draw:name="f245" draw:formula="if(?f202, ?f222, ?f237)"/>
                  <draw:equation draw:name="f246" draw:formula="21550000 - ?f46"/>
                  <draw:equation draw:name="f247" draw:formula="if(?f246, ?f46, 21550000)"/>
                  <draw:equation draw:name="f248" draw:formula="-21550000 - ?f247"/>
                  <draw:equation draw:name="f249" draw:formula="if(?f248, -21550000, ?f247)"/>
                  <draw:equation draw:name="f250" draw:formula="0 + ?f249"/>
                  <draw:equation draw:name="f251" draw:formula="?f250 + ?f2"/>
                  <draw:equation draw:name="f252" draw:formula="?f251 * ?f11 / ?f1"/>
                  <draw:equation draw:name="f253" draw:formula="0 - ?f252"/>
                  <draw:equation draw:name="f254" draw:formula="cos(?f253)"/>
                  <draw:equation draw:name="f255" draw:formula="0 - ?f254"/>
                  <draw:equation draw:name="f256" draw:formula="?f255 * ?f9"/>
                  <draw:equation draw:name="f257" draw:formula="sin(?f253)"/>
                  <draw:equation draw:name="f258" draw:formula="0 - ?f257"/>
                  <draw:equation draw:name="f259" draw:formula="?f258 * ?f17"/>
                  <draw:equation draw:name="f260" draw:formula="sqrt(?f256 * ?f256 + ?f259 * ?f259 + 0 * 0)"/>
                  <draw:equation draw:name="f261" draw:formula="?f9 * ?f17 / ?f260"/>
                  <draw:equation draw:name="f262" draw:formula="?f258 * ?f261"/>
                  <draw:equation draw:name="f263" draw:formula="?f169 + ?f262"/>
                  <draw:equation draw:name="f264" draw:formula="?f255 * ?f261"/>
                  <draw:equation draw:name="f265" draw:formula="?f171 + ?f264"/>
                  <draw:equation draw:name="f266" draw:formula="if(?f249, ?f4, ?f172)"/>
                  <draw:equation draw:name="f267" draw:formula="if(?f249, ?f26, ?f173)"/>
                  <draw:equation draw:name="f268" draw:formula="if(?f249, ?f4, ?f174)"/>
                  <draw:equation draw:name="f269" draw:formula="if(?f249, ?f26, ?f175)"/>
                  <draw:equation draw:name="f270" draw:formula="if(?f249, ?f172, ?f263)"/>
                  <draw:equation draw:name="f271" draw:formula="if(?f249, ?f173, ?f265)"/>
                  <draw:equation draw:name="f272" draw:formula="if(?f249, ?f174, ?f263)"/>
                  <draw:equation draw:name="f273" draw:formula="if(?f249, ?f175, ?f265)"/>
                </draw:enhanced-geometry>
              </draw:custom-shape>
            </draw:g>
          </table:covered-table-cell>
          <table:covered-table-cell/>
          <table:table-cell table:number-columns-repeated="2" table:style-name="ce143"/>
          <table:table-cell table:number-columns-repeated="16373"/>
        </table:table-row>
        <table:table-row table:style-name="ro2">
          <table:table-cell table:number-columns-repeated="11" table:style-name="ce144"/>
          <table:table-cell table:number-columns-repeated="16373"/>
        </table:table-row>
        <table:table-row table:style-name="ro5">
          <table:table-cell table:number-columns-repeated="2" table:style-name="ce140"/>
          <table:table-cell table:number-columns-repeated="3" table:style-name="ce145"/>
          <table:table-cell office:value-type="string" table:number-columns-spanned="3" table:number-rows-spanned="1" table:style-name="ce1137">
            <text:p>中華民國105年底</text:p>
          </table:table-cell>
          <table:covered-table-cell table:number-columns-repeated="2"/>
          <table:table-cell table:number-columns-repeated="2" table:style-name="ce145"/>
          <table:table-cell office:value-type="string" table:style-name="ce146">
            <text:p>單位:臺</text:p>
          </table:table-cell>
          <table:table-cell table:number-columns-repeated="16373"/>
        </table:table-row>
        <table:table-row table:style-name="ro8">
          <table:table-cell office:value-type="string" table:number-columns-spanned="1" table:number-rows-spanned="4" table:style-name="ce787">
            <text:p>項目別</text:p>
          </table:table-cell>
          <table:table-cell office:value-type="string" table:number-columns-spanned="1" table:number-rows-spanned="3" table:style-name="ce1138">
            <text:p>項別</text:p>
          </table:table-cell>
          <table:table-cell office:value-type="string" table:number-columns-spanned="1" table:number-rows-spanned="3" table:style-name="ce1139">
            <text:p>耕耘機</text:p>
          </table:table-cell>
          <table:table-cell office:value-type="string" table:number-columns-spanned="1" table:number-rows-spanned="3" table:style-name="ce1138">
            <text:p>曳引機</text:p>
          </table:table-cell>
          <table:table-cell office:value-type="string" table:number-columns-spanned="2" table:number-rows-spanned="1" table:style-name="ce1138">
            <text:p>動力插秧機</text:p>
          </table:table-cell>
          <table:covered-table-cell/>
          <table:table-cell office:value-type="string" table:number-columns-spanned="1" table:number-rows-spanned="3" table:style-name="ce1139">
            <text:p>動力中耕管理機</text:p>
          </table:table-cell>
          <table:table-cell office:value-type="string" table:number-columns-spanned="1" table:number-rows-spanned="3" table:style-name="ce1139">
            <text:p>動力割草機</text:p>
          </table:table-cell>
          <table:table-cell office:value-type="string" table:number-columns-spanned="1" table:number-rows-spanned="3" table:style-name="ce1139">
            <text:p>動力微粒噴霧機</text:p>
          </table:table-cell>
          <table:table-cell office:value-type="string" table:number-columns-spanned="1" table:number-rows-spanned="3" table:style-name="ce1139">
            <text:p>高性能動力噴霧機</text:p>
          </table:table-cell>
          <table:table-cell office:value-type="string" table:number-columns-spanned="1" table:number-rows-spanned="3" table:style-name="ce1139">
            <text:p>自走式噴霧車</text:p>
          </table:table-cell>
          <table:table-cell table:number-columns-repeated="16373"/>
        </table:table-row>
        <table:table-row table:style-name="ro9">
          <table:covered-table-cell/>
          <table:covered-table-cell/>
          <table:covered-table-cell/>
          <table:covered-table-cell/>
          <table:table-cell office:value-type="string" table:number-columns-spanned="1" table:number-rows-spanned="2" table:style-name="ce1140">
            <text:p>六行式以下</text:p>
          </table:table-cell>
          <table:table-cell office:value-type="string" table:number-columns-spanned="1" table:number-rows-spanned="2" table:style-name="ce1140">
            <text:p>八行式以上</text:p>
          </table:table-cell>
          <table:covered-table-cell/>
          <table:covered-table-cell/>
          <table:covered-table-cell/>
          <table:covered-table-cell/>
          <table:covered-table-cell/>
          <table:table-cell table:number-columns-repeated="16373"/>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3"/>
        </table:table-row>
        <table:table-row table:style-name="ro10">
          <table:covered-table-cell/>
          <table:table-cell office:value-type="string" table:style-name="ce148">
            <text:p>農機證照資訊管理系統機械代碼</text:p>
          </table:table-cell>
          <table:table-cell office:value-type="string" table:style-name="ce19">
            <text:p>1010-1011</text:p>
          </table:table-cell>
          <table:table-cell office:value-type="string" table:style-name="ce19">
            <text:p>1020-1022</text:p>
          </table:table-cell>
          <table:table-cell office:value-type="string" table:style-name="ce19">
            <text:p>2010-2011</text:p>
          </table:table-cell>
          <table:table-cell office:value-type="float" office:value="2012" table:style-name="ce19">
            <text:p>2012</text:p>
          </table:table-cell>
          <table:table-cell office:value-type="string" table:style-name="ce19">
            <text:p>3010-3011</text:p>
          </table:table-cell>
          <table:table-cell office:value-type="string" table:style-name="ce19">
            <text:p>3021-3023</text:p>
          </table:table-cell>
          <table:table-cell office:value-type="float" office:value="4010" table:style-name="ce149">
            <text:p>4010</text:p>
          </table:table-cell>
          <table:table-cell office:value-type="string" table:style-name="ce19">
            <text:p>4011-4012</text:p>
          </table:table-cell>
          <table:table-cell office:value-type="float" office:value="4020" table:style-name="ce19">
            <text:p>4020</text:p>
          </table:table-cell>
          <table:table-cell table:number-columns-repeated="16373"/>
        </table:table-row>
        <table:table-row table:style-name="ro8">
          <table:table-cell office:value-type="string" table:number-columns-spanned="1" table:number-rows-spanned="4" table:style-name="ce764">
            <text:p>石碇區</text:p>
          </table:table-cell>
          <table:table-cell office:value-type="string" table:style-name="ce150">
            <text:p>合計</text:p>
          </table:table-cell>
          <table:table-cell office:value-type="float" office:value="0" table:formula="msoxl:=C12+C13" table:style-name="ce152">
            <text:p><text:s/>-<text:s/></text:p>
          </table:table-cell>
          <table:table-cell office:value-type="float" office:value="0" table:formula="msoxl:=D12+D13" table:style-name="ce152">
            <text:p><text:s/>-<text:s/></text:p>
          </table:table-cell>
          <table:table-cell office:value-type="float" office:value="0" table:formula="msoxl:=E12+E13" table:style-name="ce152">
            <text:p><text:s/>-<text:s/></text:p>
          </table:table-cell>
          <table:table-cell office:value-type="float" office:value="0" table:formula="msoxl:=F12+F13" table:style-name="ce152">
            <text:p><text:s/>-<text:s/></text:p>
          </table:table-cell>
          <table:table-cell office:value-type="float" office:value="0" table:formula="msoxl:=G12+G13" table:style-name="ce152">
            <text:p><text:s/>-<text:s/></text:p>
          </table:table-cell>
          <table:table-cell office:value-type="float" office:value="32" table:formula="msoxl:=H12+H13" table:style-name="ce152">
            <text:p><text:s/>32<text:s/></text:p>
          </table:table-cell>
          <table:table-cell office:value-type="float" office:value="7" table:formula="msoxl:=I12+I13" table:style-name="ce152">
            <text:p><text:s/>7<text:s/></text:p>
          </table:table-cell>
          <table:table-cell office:value-type="float" office:value="0" table:formula="msoxl:=J12+J13" table:style-name="ce152">
            <text:p><text:s/>-<text:s/></text:p>
          </table:table-cell>
          <table:table-cell office:value-type="float" office:value="0" table:formula="msoxl:=K12+K13" table:style-name="ce152">
            <text:p><text:s/>-<text:s/></text:p>
          </table:table-cell>
          <table:table-cell table:number-columns-repeated="16373"/>
        </table:table-row>
        <table:table-row table:style-name="ro8">
          <table:covered-table-cell/>
          <table:table-cell office:value-type="string" table:style-name="ce150">
            <text:p>農民</text:p>
          </table:table-cell>
          <table:table-cell table:style-name="ce151"/>
          <table:table-cell table:number-columns-repeated="4" table:style-name="ce152"/>
          <table:table-cell office:value-type="float" office:value="29" table:style-name="ce152">
            <text:p><text:s/>29<text:s/></text:p>
          </table:table-cell>
          <table:table-cell office:value-type="float" office:value="5" table:style-name="ce152">
            <text:p><text:s/>5<text:s/></text:p>
          </table:table-cell>
          <table:table-cell table:number-columns-repeated="2" table:style-name="ce152"/>
          <table:table-cell table:number-columns-repeated="16373"/>
        </table:table-row>
        <table:table-row table:style-name="ro8">
          <table:covered-table-cell/>
          <table:table-cell office:value-type="string" table:style-name="ce150">
            <text:p>機關團體</text:p>
          </table:table-cell>
          <table:table-cell table:style-name="ce151"/>
          <table:table-cell table:number-columns-repeated="4" table:style-name="ce152"/>
          <table:table-cell office:value-type="float" office:value="3" table:style-name="ce152">
            <text:p><text:s/>3<text:s/></text:p>
          </table:table-cell>
          <table:table-cell office:value-type="float" office:value="2" table:style-name="ce152">
            <text:p><text:s/>2<text:s/></text:p>
          </table:table-cell>
          <table:table-cell table:number-columns-repeated="2" table:style-name="ce152"/>
          <table:table-cell table:number-columns-repeated="16373"/>
        </table:table-row>
        <table:table-row table:style-name="ro8">
          <table:covered-table-cell/>
          <table:table-cell office:value-type="string" table:style-name="ce153">
            <text:p>學校</text:p>
          </table:table-cell>
          <table:table-cell table:style-name="ce154"/>
          <table:table-cell table:number-columns-repeated="5" table:style-name="ce155"/>
          <table:table-cell table:style-name="ce156"/>
          <table:table-cell table:number-columns-repeated="2" table:style-name="ce155"/>
          <table:table-cell table:number-columns-repeated="16373"/>
        </table:table-row>
        <table:table-row table:style-name="ro11">
          <table:table-cell table:number-columns-repeated="2" table:style-name="ce157"/>
          <table:table-cell table:style-name="ce137"/>
          <table:table-cell table:number-columns-repeated="5" table:style-name="ce158"/>
          <table:table-cell table:style-name="ce159"/>
          <table:table-cell table:number-columns-repeated="2" table:style-name="ce158"/>
          <table:table-cell table:number-columns-repeated="16373"/>
        </table:table-row>
        <table:table-row table:style-name="ro12">
          <table:table-cell office:value-type="string" table:number-columns-spanned="1" table:number-rows-spanned="4" table:style-name="ce787">
            <text:p>項目別</text:p>
          </table:table-cell>
          <table:table-cell office:value-type="string" table:number-columns-spanned="1" table:number-rows-spanned="3" table:style-name="ce1138">
            <text:p>項別</text:p>
          </table:table-cell>
          <table:table-cell office:value-type="string" table:number-columns-spanned="1" table:number-rows-spanned="3" table:style-name="ce1141">
            <text:p>抽水機</text:p>
          </table:table-cell>
          <table:table-cell office:value-type="string" table:number-columns-spanned="1" table:number-rows-spanned="3" table:style-name="ce791">
            <text:p>水稻聯合收穫機</text:p>
          </table:table-cell>
          <table:table-cell office:value-type="string" table:number-columns-spanned="1" table:number-rows-spanned="3" table:style-name="ce791">
            <text:p>選別式動力脫穀機</text:p>
          </table:table-cell>
          <table:table-cell office:value-type="string" table:number-columns-spanned="1" table:number-rows-spanned="3" table:style-name="ce791">
            <text:p>雜糧脫粒機</text:p>
          </table:table-cell>
          <table:table-cell office:value-type="string" table:number-columns-spanned="1" table:number-rows-spanned="3" table:style-name="ce791">
            <text:p>動力剪枝機</text:p>
          </table:table-cell>
          <table:table-cell office:value-type="string" table:number-columns-spanned="1" table:number-rows-spanned="3" table:style-name="ce791">
            <text:p>曳引機附掛式綜合播種機</text:p>
          </table:table-cell>
          <table:table-cell office:value-type="string" table:number-columns-spanned="1" table:number-rows-spanned="3" table:style-name="ce791">
            <text:p>耕耘機附掛式播種機(含中耕機用)</text:p>
          </table:table-cell>
          <table:table-cell office:value-type="string" table:number-columns-spanned="1" table:number-rows-spanned="3" table:style-name="ce791">
            <text:p>農地動力搬運車</text:p>
          </table:table-cell>
          <table:table-cell office:value-type="string" table:number-columns-spanned="1" table:number-rows-spanned="3" table:style-name="ce793">
            <text:p>動力採茶機</text:p>
          </table:table-cell>
          <table:table-cell table:number-columns-repeated="16373"/>
        </table:table-row>
        <table:table-row table:number-rows-repeated="2" table:style-name="ro13">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3" table:style-name="ce142"/>
        </table:table-row>
        <table:table-row table:style-name="ro14">
          <table:covered-table-cell/>
          <table:table-cell office:value-type="string" office:string-value="農機證照資訊管理系統機械代碼" table:formula="msoxl:=B10" table:style-name="ce161">
            <text:p>農機證照資訊管理系統機械代碼</text:p>
          </table:table-cell>
          <table:table-cell office:value-type="string" table:style-name="ce19">
            <text:p>5010-5013</text:p>
          </table:table-cell>
          <table:table-cell office:value-type="string" table:style-name="ce19">
            <text:p>6010-6011</text:p>
          </table:table-cell>
          <table:table-cell office:value-type="string" table:style-name="ce19">
            <text:p>6050-6051</text:p>
          </table:table-cell>
          <table:table-cell office:value-type="string" table:style-name="ce19">
            <text:p>8030-8032</text:p>
          </table:table-cell>
          <table:table-cell office:value-type="float" office:value="3030" table:style-name="ce19">
            <text:p>3030</text:p>
          </table:table-cell>
          <table:table-cell table:number-columns-repeated="2" table:style-name="ce161"/>
          <table:table-cell office:value-type="string" table:style-name="ce160">
            <text:p>9010-9013</text:p>
          </table:table-cell>
          <table:table-cell office:value-type="float" office:value="6040" table:style-name="ce162">
            <text:p>6040</text:p>
          </table:table-cell>
          <table:table-cell table:number-columns-repeated="16373" table:style-name="ce142"/>
        </table:table-row>
        <table:table-row table:style-name="ro8">
          <table:table-cell office:value-type="string" table:number-columns-spanned="1" table:number-rows-spanned="4" table:style-name="ce764">
            <text:p>石碇區</text:p>
          </table:table-cell>
          <table:table-cell office:value-type="string" table:style-name="ce150">
            <text:p>合計</text:p>
          </table:table-cell>
          <table:table-cell office:value-type="float" office:value="0" table:formula="msoxl:=C21+C22" table:style-name="ce698">
            <text:p><text:s/>-<text:s/></text:p>
          </table:table-cell>
          <table:table-cell office:value-type="float" office:value="0" table:formula="msoxl:=D21+D22" table:style-name="ce698">
            <text:p><text:s/>-<text:s/></text:p>
          </table:table-cell>
          <table:table-cell office:value-type="float" office:value="0" table:formula="msoxl:=E21+E22" table:style-name="ce698">
            <text:p><text:s/>-<text:s/></text:p>
          </table:table-cell>
          <table:table-cell office:value-type="float" office:value="0" table:formula="msoxl:=F21+F22" table:style-name="ce698">
            <text:p><text:s/>-<text:s/></text:p>
          </table:table-cell>
          <table:table-cell office:value-type="float" office:value="6" table:formula="msoxl:=G21+G22" table:style-name="ce698">
            <text:p>6</text:p>
          </table:table-cell>
          <table:table-cell office:value-type="float" office:value="0" table:formula="msoxl:=H21+H22" table:style-name="ce698">
            <text:p><text:s/>-<text:s/></text:p>
          </table:table-cell>
          <table:table-cell office:value-type="float" office:value="0" table:formula="msoxl:=I21+I22" table:style-name="ce698">
            <text:p><text:s/>-<text:s/></text:p>
          </table:table-cell>
          <table:table-cell office:value-type="float" office:value="1" table:formula="msoxl:=J21+J22" table:style-name="ce698">
            <text:p>1</text:p>
          </table:table-cell>
          <table:table-cell office:value-type="float" office:value="9" table:formula="msoxl:=K21+K22" table:style-name="ce698">
            <text:p>9</text:p>
          </table:table-cell>
          <table:table-cell table:number-columns-repeated="2" table:style-name="ce142"/>
          <table:table-cell table:style-name="ce163"/>
          <table:table-cell table:number-columns-repeated="16370"/>
        </table:table-row>
        <table:table-row table:style-name="ro8">
          <table:covered-table-cell/>
          <table:table-cell office:value-type="string" table:style-name="ce150">
            <text:p>農民</text:p>
          </table:table-cell>
          <table:table-cell office:value-type="float" office:value="0" table:style-name="ce699">
            <text:p><text:s/>-<text:s/></text:p>
          </table:table-cell>
          <table:table-cell office:value-type="float" office:value="0" table:style-name="ce699">
            <text:p><text:s/>-<text:s/></text:p>
          </table:table-cell>
          <table:table-cell office:value-type="float" office:value="0" table:style-name="ce699">
            <text:p><text:s/>-<text:s/></text:p>
          </table:table-cell>
          <table:table-cell office:value-type="float" office:value="0" table:style-name="ce699">
            <text:p><text:s/>-<text:s/></text:p>
          </table:table-cell>
          <table:table-cell office:value-type="float" office:value="6" table:style-name="ce698">
            <text:p>6</text:p>
          </table:table-cell>
          <table:table-cell office:value-type="float" office:value="0" table:style-name="ce698">
            <text:p><text:s/>-<text:s/></text:p>
          </table:table-cell>
          <table:table-cell office:value-type="float" office:value="0" table:style-name="ce698">
            <text:p><text:s/>-<text:s/></text:p>
          </table:table-cell>
          <table:table-cell office:value-type="float" office:value="1" table:style-name="ce698">
            <text:p>1</text:p>
          </table:table-cell>
          <table:table-cell office:value-type="float" office:value="6" table:style-name="ce698">
            <text:p>6</text:p>
          </table:table-cell>
          <table:table-cell table:number-columns-repeated="16373" table:style-name="ce142"/>
        </table:table-row>
        <table:table-row table:style-name="ro8">
          <table:covered-table-cell/>
          <table:table-cell office:value-type="string" table:style-name="ce150">
            <text:p>機關團體</text:p>
          </table:table-cell>
          <table:table-cell office:value-type="float" office:value="0" table:style-name="ce699">
            <text:p><text:s/>-<text:s/></text:p>
          </table:table-cell>
          <table:table-cell office:value-type="float" office:value="0" table:style-name="ce699">
            <text:p><text:s/>-<text:s/></text:p>
          </table:table-cell>
          <table:table-cell office:value-type="float" office:value="0" table:style-name="ce699">
            <text:p><text:s/>-<text:s/></text:p>
          </table:table-cell>
          <table:table-cell office:value-type="float" office:value="0" table:style-name="ce699">
            <text:p><text:s/>-<text:s/></text:p>
          </table:table-cell>
          <table:table-cell office:value-type="float" office:value="0" table:style-name="ce698">
            <text:p><text:s/>-<text:s/></text:p>
          </table:table-cell>
          <table:table-cell office:value-type="float" office:value="0" table:style-name="ce698">
            <text:p><text:s/>-<text:s/></text:p>
          </table:table-cell>
          <table:table-cell office:value-type="float" office:value="0" table:style-name="ce698">
            <text:p><text:s/>-<text:s/></text:p>
          </table:table-cell>
          <table:table-cell office:value-type="float" office:value="0" table:style-name="ce698">
            <text:p><text:s/>-<text:s/></text:p>
          </table:table-cell>
          <table:table-cell office:value-type="float" office:value="3" table:style-name="ce698">
            <text:p>3</text:p>
          </table:table-cell>
          <table:table-cell table:number-columns-repeated="16373" table:style-name="ce142"/>
        </table:table-row>
        <table:table-row table:style-name="ro8">
          <table:covered-table-cell/>
          <table:table-cell office:value-type="string" table:style-name="ce63">
            <text:p>學校</text:p>
          </table:table-cell>
          <table:table-cell office:value-type="float" office:value="0" table:style-name="ce700">
            <text:p><text:s/>-<text:s/></text:p>
          </table:table-cell>
          <table:table-cell office:value-type="float" office:value="0" table:style-name="ce700">
            <text:p><text:s/>-<text:s/></text:p>
          </table:table-cell>
          <table:table-cell office:value-type="float" office:value="0" table:style-name="ce700">
            <text:p><text:s/>-<text:s/></text:p>
          </table:table-cell>
          <table:table-cell office:value-type="float" office:value="0" table:style-name="ce700">
            <text:p><text:s/>-<text:s/></text:p>
          </table:table-cell>
          <table:table-cell office:value-type="float" office:value="0" table:style-name="ce700">
            <text:p><text:s/>-<text:s/></text:p>
          </table:table-cell>
          <table:table-cell office:value-type="float" office:value="0" table:style-name="ce700">
            <text:p><text:s/>-<text:s/></text:p>
          </table:table-cell>
          <table:table-cell office:value-type="float" office:value="0" table:style-name="ce700">
            <text:p><text:s/>-<text:s/></text:p>
          </table:table-cell>
          <table:table-cell office:value-type="float" office:value="0" table:style-name="ce700">
            <text:p><text:s/>-<text:s/></text:p>
          </table:table-cell>
          <table:table-cell office:value-type="float" office:value="0" table:style-name="ce700">
            <text:p><text:s/>-<text:s/></text:p>
          </table:table-cell>
          <table:table-cell table:number-columns-repeated="16373" table:style-name="ce142"/>
        </table:table-row>
        <table:table-row table:style-name="ro11">
          <table:table-cell table:number-columns-repeated="2" table:style-name="ce164"/>
          <table:table-cell table:style-name="ce165"/>
          <table:table-cell table:number-columns-repeated="5" table:style-name="ce166"/>
          <table:table-cell table:style-name="ce167"/>
          <table:table-cell table:number-columns-repeated="2" table:style-name="ce166"/>
          <table:table-cell table:number-columns-repeated="16373" table:style-name="ce142"/>
        </table:table-row>
        <table:table-row table:style-name="ro15">
          <table:table-cell office:value-type="string" table:number-columns-spanned="1" table:number-rows-spanned="4" table:style-name="ce787">
            <text:p>項目別</text:p>
          </table:table-cell>
          <table:table-cell office:value-type="string" table:number-columns-spanned="1" table:number-rows-spanned="3" table:style-name="ce1138">
            <text:p>項別</text:p>
          </table:table-cell>
          <table:table-cell office:value-type="string" table:number-columns-spanned="1" table:number-rows-spanned="3" table:style-name="ce791">
            <text:p>雜糧玉米、高粱、甘藷〉聯合收穫機</text:p>
          </table:table-cell>
          <table:table-cell office:value-type="string" table:number-columns-spanned="1" table:number-rows-spanned="3" table:style-name="ce1139">
            <text:p>菸葉乾燥機</text:p>
            <text:p>〈藺草〉</text:p>
          </table:table-cell>
          <table:table-cell office:value-type="string" table:number-columns-spanned="2" table:number-rows-spanned="1" table:style-name="ce1138">
            <text:p>穀<text:span text:style-name="T21">稻</text:span>物乾燥機</text:p>
          </table:table-cell>
          <table:covered-table-cell/>
          <table:table-cell office:value-type="string" table:number-columns-spanned="1" table:number-rows-spanned="3" table:style-name="ce1139">
            <text:p>茶葉乾燥機</text:p>
          </table:table-cell>
          <table:table-cell office:value-type="string" table:number-columns-spanned="1" table:number-rows-spanned="3" table:style-name="ce1139">
            <text:p>茶葉調理機</text:p>
          </table:table-cell>
          <table:table-cell office:value-type="string" table:number-columns-spanned="1" table:number-rows-spanned="3" table:style-name="ce1139">
            <text:p>施肥<text:span text:style-name="T21">(藥)</text:span>機</text:p>
          </table:table-cell>
          <table:table-cell office:value-type="string" table:number-columns-spanned="1" table:number-rows-spanned="3" table:style-name="ce1141">
            <text:p>蔬果分級<text:span text:style-name="T21">(選別)</text:span>機</text:p>
          </table:table-cell>
          <table:table-cell office:value-type="string" table:number-columns-spanned="1" table:number-rows-spanned="3" table:style-name="ce1142">
            <text:p>鏈鋸</text:p>
          </table:table-cell>
          <table:table-cell table:number-columns-repeated="16373" table:style-name="ce142"/>
        </table:table-row>
        <table:table-row table:style-name="ro16">
          <table:covered-table-cell/>
          <table:covered-table-cell/>
          <table:covered-table-cell/>
          <table:covered-table-cell/>
          <table:table-cell office:value-type="string" table:number-columns-spanned="1" table:number-rows-spanned="2" table:style-name="ce1140">
            <text:p>箱 <text:s text:c="3"/>式</text:p>
          </table:table-cell>
          <table:table-cell office:value-type="string" table:number-columns-spanned="1" table:number-rows-spanned="2" table:style-name="ce1140">
            <text:p>循環式</text:p>
          </table:table-cell>
          <table:covered-table-cell/>
          <table:covered-table-cell/>
          <table:covered-table-cell/>
          <table:covered-table-cell/>
          <table:covered-table-cell/>
          <table:table-cell table:number-columns-repeated="16373" table:style-name="ce142"/>
        </table:table-row>
        <table:table-row table:style-name="ro17">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3" table:style-name="ce142"/>
        </table:table-row>
        <table:table-row table:style-name="ro14">
          <table:covered-table-cell/>
          <table:table-cell office:value-type="string" office:string-value="農機證照資訊管理系統機械代碼" table:formula="msoxl:=B10" table:style-name="ce161">
            <text:p>農機證照資訊管理系統機械代碼</text:p>
          </table:table-cell>
          <table:table-cell office:value-type="float" office:value="6030" table:style-name="ce170">
            <text:p>6030</text:p>
          </table:table-cell>
          <table:table-cell office:value-type="string" table:style-name="ce168">
            <text:p>7030-7031</text:p>
            <text:p>7040-7041</text:p>
          </table:table-cell>
          <table:table-cell office:value-type="string" table:style-name="ce169">
            <text:p>7010-7011</text:p>
          </table:table-cell>
          <table:table-cell office:value-type="string" table:style-name="ce169">
            <text:p>7012-7013</text:p>
          </table:table-cell>
          <table:table-cell office:value-type="string" table:style-name="ce168">
            <text:p>7020-7021</text:p>
          </table:table-cell>
          <table:table-cell office:value-type="string" table:style-name="ce168">
            <text:p>8080-8090</text:p>
          </table:table-cell>
          <table:table-cell office:value-type="string" table:style-name="ce168">
            <text:p>3040-3041</text:p>
          </table:table-cell>
          <table:table-cell office:value-type="float" office:value="8100" table:style-name="ce19">
            <text:p>8100</text:p>
          </table:table-cell>
          <table:table-cell office:value-type="string" table:style-name="ce171">
            <text:p>B010</text:p>
          </table:table-cell>
          <table:table-cell table:number-columns-repeated="16373" table:style-name="ce140"/>
        </table:table-row>
        <table:table-row table:style-name="ro8">
          <table:table-cell office:value-type="string" table:number-columns-spanned="1" table:number-rows-spanned="4" table:style-name="ce764">
            <text:p>石碇區</text:p>
          </table:table-cell>
          <table:table-cell office:value-type="string" table:style-name="ce150">
            <text:p>合計</text:p>
          </table:table-cell>
          <table:table-cell office:value-type="float" office:value="0" table:formula="msoxl:=C30+C31" table:style-name="ce152">
            <text:p><text:s/>-<text:s/></text:p>
          </table:table-cell>
          <table:table-cell office:value-type="float" office:value="0" table:formula="msoxl:=D30+D31" table:style-name="ce152">
            <text:p><text:s/>-<text:s/></text:p>
          </table:table-cell>
          <table:table-cell office:value-type="float" office:value="0" table:formula="msoxl:=E30+E31" table:style-name="ce152">
            <text:p><text:s/>-<text:s/></text:p>
          </table:table-cell>
          <table:table-cell office:value-type="float" office:value="0" table:formula="msoxl:=F30+F31" table:style-name="ce152">
            <text:p><text:s/>-<text:s/></text:p>
          </table:table-cell>
          <table:table-cell office:value-type="float" office:value="5" table:formula="msoxl:=G30+G31" table:style-name="ce152">
            <text:p><text:s/>5<text:s/></text:p>
          </table:table-cell>
          <table:table-cell office:value-type="float" office:value="7" table:formula="msoxl:=H30+H31" table:style-name="ce152">
            <text:p><text:s/>7<text:s/></text:p>
          </table:table-cell>
          <table:table-cell office:value-type="float" office:value="0" table:formula="msoxl:=I30+I31" table:style-name="ce152">
            <text:p><text:s/>-<text:s/></text:p>
          </table:table-cell>
          <table:table-cell office:value-type="float" office:value="0" table:formula="msoxl:=J30+J31" table:style-name="ce152">
            <text:p><text:s/>-<text:s/></text:p>
          </table:table-cell>
          <table:table-cell office:value-type="float" office:value="9" table:formula="msoxl:=K30+K31" table:style-name="ce152">
            <text:p><text:s/>9<text:s/></text:p>
          </table:table-cell>
          <table:table-cell table:number-columns-repeated="16373" table:style-name="ce142"/>
        </table:table-row>
        <table:table-row table:style-name="ro8">
          <table:covered-table-cell/>
          <table:table-cell office:value-type="string" table:style-name="ce150">
            <text:p>農民</text:p>
          </table:table-cell>
          <table:table-cell office:value-type="float" office:value="0" table:style-name="ce696">
            <text:p>-</text:p>
          </table:table-cell>
          <table:table-cell office:value-type="float" office:value="0" table:style-name="ce696">
            <text:p>-</text:p>
          </table:table-cell>
          <table:table-cell office:value-type="float" office:value="0" table:style-name="ce696">
            <text:p>-</text:p>
          </table:table-cell>
          <table:table-cell office:value-type="float" office:value="0" table:style-name="ce696">
            <text:p>-</text:p>
          </table:table-cell>
          <table:table-cell office:value-type="float" office:value="3" table:style-name="ce152">
            <text:p><text:s/>3<text:s/></text:p>
          </table:table-cell>
          <table:table-cell office:value-type="float" office:value="4" table:style-name="ce152">
            <text:p><text:s/>4<text:s/></text:p>
          </table:table-cell>
          <table:table-cell office:value-type="float" office:value="0" table:style-name="ce152">
            <text:p><text:s/>-<text:s/></text:p>
          </table:table-cell>
          <table:table-cell office:value-type="float" office:value="0" table:style-name="ce152">
            <text:p><text:s/>-<text:s/></text:p>
          </table:table-cell>
          <table:table-cell office:value-type="float" office:value="7" table:style-name="ce697">
            <text:p>7<text:s/></text:p>
          </table:table-cell>
          <table:table-cell table:number-columns-repeated="16373" table:style-name="ce142"/>
        </table:table-row>
        <table:table-row table:style-name="ro8">
          <table:covered-table-cell/>
          <table:table-cell office:value-type="string" table:style-name="ce150">
            <text:p>機關團體</text:p>
          </table:table-cell>
          <table:table-cell office:value-type="float" office:value="0" table:style-name="ce696">
            <text:p>-</text:p>
          </table:table-cell>
          <table:table-cell office:value-type="float" office:value="0" table:style-name="ce696">
            <text:p>-</text:p>
          </table:table-cell>
          <table:table-cell office:value-type="float" office:value="0" table:style-name="ce696">
            <text:p>-</text:p>
          </table:table-cell>
          <table:table-cell office:value-type="float" office:value="0" table:style-name="ce696">
            <text:p>-</text:p>
          </table:table-cell>
          <table:table-cell office:value-type="float" office:value="2" table:style-name="ce152">
            <text:p><text:s/>2<text:s/></text:p>
          </table:table-cell>
          <table:table-cell office:value-type="float" office:value="3" table:style-name="ce152">
            <text:p><text:s/>3<text:s/></text:p>
          </table:table-cell>
          <table:table-cell office:value-type="float" office:value="0" table:style-name="ce152">
            <text:p><text:s/>-<text:s/></text:p>
          </table:table-cell>
          <table:table-cell office:value-type="float" office:value="0" table:style-name="ce152">
            <text:p><text:s/>-<text:s/></text:p>
          </table:table-cell>
          <table:table-cell office:value-type="float" office:value="2" table:style-name="ce697">
            <text:p>2<text:s/></text:p>
          </table:table-cell>
          <table:table-cell table:number-columns-repeated="16373" table:style-name="ce142"/>
        </table:table-row>
        <table:table-row table:style-name="ro8">
          <table:covered-table-cell/>
          <table:table-cell office:value-type="string" table:style-name="ce153">
            <text:p>學校</text:p>
          </table:table-cell>
          <table:table-cell office:value-type="float" office:value="0" table:style-name="ce701">
            <text:p>-</text:p>
          </table:table-cell>
          <table:table-cell office:value-type="float" office:value="0" table:style-name="ce701">
            <text:p>-</text:p>
          </table:table-cell>
          <table:table-cell office:value-type="float" office:value="0" table:style-name="ce701">
            <text:p>-</text:p>
          </table:table-cell>
          <table:table-cell office:value-type="float" office:value="0" table:style-name="ce701">
            <text:p>-</text:p>
          </table:table-cell>
          <table:table-cell office:value-type="float" office:value="0" table:style-name="ce701">
            <text:p>-</text:p>
          </table:table-cell>
          <table:table-cell office:value-type="float" office:value="0" table:style-name="ce701">
            <text:p>-</text:p>
          </table:table-cell>
          <table:table-cell office:value-type="float" office:value="0" table:style-name="ce701">
            <text:p>-</text:p>
          </table:table-cell>
          <table:table-cell office:value-type="float" office:value="0" table:style-name="ce701">
            <text:p>-</text:p>
          </table:table-cell>
          <table:table-cell office:value-type="float" office:value="0" table:style-name="ce701">
            <text:p>-</text:p>
          </table:table-cell>
          <table:table-cell table:number-columns-repeated="16373" table:style-name="ce142"/>
        </table:table-row>
        <table:table-row table:style-name="ro8">
          <table:table-cell office:value-type="string" table:style-name="ce96">
            <text:p>附註：表內以外機種，可自行增列。</text:p>
          </table:table-cell>
          <table:table-cell table:style-name="ce172"/>
          <table:table-cell table:style-name="ce140"/>
          <table:table-cell table:number-columns-repeated="4" table:style-name="ce173"/>
          <table:table-cell table:style-name="ce174"/>
          <table:table-cell table:number-columns-repeated="2" table:style-name="ce173"/>
          <table:table-cell table:style-name="ce175"/>
          <table:table-cell table:number-columns-repeated="16373"/>
        </table:table-row>
        <table:table-row table:style-name="ro18">
          <table:table-cell office:value-type="string" table:style-name="ce176">
            <text:p>填表</text:p>
          </table:table-cell>
          <table:table-cell table:style-name="ce176"/>
          <table:table-cell office:value-type="string" table:style-name="ce177">
            <text:p>審核</text:p>
          </table:table-cell>
          <table:table-cell table:style-name="ce177"/>
          <table:table-cell office:value-type="string" table:style-name="ce177">
            <text:p><text:s text:c="2"/>主辦業務人員</text:p>
          </table:table-cell>
          <table:table-cell table:number-columns-repeated="2" table:style-name="ce177"/>
          <table:table-cell office:value-type="string" table:style-name="ce178">
            <text:p>區長</text:p>
          </table:table-cell>
          <table:table-cell table:style-name="ce178"/>
          <table:table-cell table:style-name="ce90"/>
          <table:table-cell office:value-type="string" table:style-name="ce179">
            <text:p>中華民國106年2月6日編製</text:p>
          </table:table-cell>
          <table:table-cell table:number-columns-repeated="16373"/>
        </table:table-row>
        <table:table-row table:style-name="ro18">
          <table:table-cell table:number-columns-spanned="3" table:number-rows-spanned="1" table:style-name="ce765"/>
          <table:covered-table-cell table:number-columns-repeated="2"/>
          <table:table-cell table:style-name="ce176"/>
          <table:table-cell office:value-type="string" table:style-name="ce177">
            <text:p><text:s text:c="2"/>主辦統計人員</text:p>
          </table:table-cell>
          <table:table-cell table:number-columns-repeated="2" table:style-name="ce176"/>
          <table:table-cell table:number-columns-repeated="16377" table:style-name="ce52"/>
        </table:table-row>
        <table:table-row table:style-name="ro12">
          <table:table-cell table:number-columns-repeated="7" table:style-name="ce52"/>
          <table:table-cell table:number-columns-repeated="4" table:style-name="ce178"/>
          <table:table-cell table:number-columns-repeated="16373" table:style-name="ce52"/>
        </table:table-row>
        <table:table-row table:style-name="ro3">
          <table:table-cell office:value-type="string" table:style-name="ce180">
            <text:p>資料來源：依據本區校正結果統計報告編製。</text:p>
          </table:table-cell>
          <table:table-cell table:number-columns-repeated="6" table:style-name="ce52"/>
          <table:table-cell table:number-columns-repeated="16377" table:style-name="ce178"/>
        </table:table-row>
        <table:table-row table:style-name="ro16">
          <table:table-cell office:value-type="string" table:style-name="ce180">
            <text:p>填表說明：本表編製一式3份，於完成會核程序並經區長核章後，1份送市府農業局，1份送本公所會計室，1份自存。</text:p>
          </table:table-cell>
          <table:table-cell table:number-columns-repeated="8" table:style-name="ce52"/>
          <table:table-cell table:number-columns-repeated="2" table:style-name="ce74"/>
          <table:table-cell table:number-columns-repeated="16373" table:style-name="ce178"/>
        </table:table-row>
        <table:table-row table:style-name="ro19">
          <table:table-cell table:number-columns-repeated="2" table:style-name="ce52"/>
          <table:table-cell table:number-columns-repeated="16382" table:style-name="ce181"/>
        </table:table-row>
        <table:table-row table:number-rows-repeated="1048537" table:style-name="ro15">
          <table:table-cell table:number-columns-repeated="16384"/>
        </table:table-row>
      </table:table>
      <table:table table:name="統計資料背景說明範例10" table:style-name="ta3">
        <table:table-column table:style-name="co9" table:default-cell-style-name="ce34"/>
        <table:table-column table:style-name="co5" table:number-columns-repeated="16383" table:default-cell-style-name="ce34"/>
        <table:table-row table:style-name="ro20">
          <table:table-cell office:value-type="string" table:style-name="ce33">
            <text:p>統計資料背景說明範例10</text:p>
            <draw:g draw:z-index="1" draw:name="群組 3" draw:id="id5">
              <svg:title/>
              <svg:desc/>
              <draw:frame draw:id="id3" draw:style-name="a14" draw:name="文字方塊 2" svg:x="5.25in" svg:y="0.04167in" svg:width="1.625in" svg:height="0.58333in">
                <draw:text-box>
                  <text:p text:style-name="a11" text:class-names="" text:cond-style-name=""><text:span text:style-name="a9" text:class-names="">回最新預告統計</text:span><text:span text:style-name="a10" text:class-names=""/></text:p>
                  <text:p text:style-name="a13" text:class-names="" text:cond-style-name=""><text:span text:style-name="a12" text:class-names="">資料發布時間表</text:span></text:p>
                </draw:text-box>
                <svg:title/>
                <svg:desc/>
              </draw:frame>
              <draw:custom-shape svg:x="5.4375in" svg:y="0.08333in" svg:width="0.23958in" svg:height="0.36458in" draw:id="id4" draw:style-name="a17" draw:name="弧形箭號 (左彎) 3">
                <svg:title/>
                <svg:desc/>
                <text:p text:style-name="a16" text:class-names="" text:cond-style-name=""><text:span text:style-name="a15" text:class-names=""/></text:p>
                <draw:enhanced-geometry xmlns:dr3d="urn:oasis:names:tc:opendocument:xmlns:dr3d:1.0" draw:path-stretchpoint-x="21600" draw:path-stretchpoint-y="21600" draw:type="non-primitive" svg:viewBox="0 0 21600 21600"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 draw:text-areas="?f3 ?f5 ?f4 ?f6" draw:glue-points="?f3 ?f48 ?f40 ?f36 ?f3 ?f39 ?f40 ?f37 ?f4 ?f47" draw:glue-point-leaving-directions="-270, -270, -90.002, -180, -90" draw:modifiers="29691 62993 37315"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3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7 + ?f26) / 2"/>
                  <draw:equation draw:name="f48" draw:formula="?f14 / 2"/>
                  <draw:equation draw:name="f49" draw:formula="0 - ?f23"/>
                  <draw:equation draw:name="f50" draw:formula="0 - ?f48"/>
                  <draw:equation draw:name="f51" draw:formula="atan2(?f49, ?f50)"/>
                  <draw:equation draw:name="f52" draw:formula="0 - ?f51"/>
                  <draw:equation draw:name="f53" draw:formula="?f52 * ?f1 / ?f11"/>
                  <draw:equation draw:name="f54" draw:formula="?f53 - ?f2"/>
                  <draw:equation draw:name="f55" draw:formula="?f54 - ?f46"/>
                  <draw:equation draw:name="f56" draw:formula="?f46 + ?f54"/>
                  <draw:equation draw:name="f57" draw:formula="0 - ?f54"/>
                  <draw:equation draw:name="f58" draw:formula="21550000 - ?f55"/>
                  <draw:equation draw:name="f59" draw:formula="if(?f58, ?f55, 21550000)"/>
                  <draw:equation draw:name="f60" draw:formula="-21550000 - ?f59"/>
                  <draw:equation draw:name="f61" draw:formula="if(?f60, -21550000, ?f59)"/>
                  <draw:equation draw:name="f62" draw:formula="?f46 + ?f61"/>
                  <draw:equation draw:name="f63" draw:formula="?f46 + ?f2"/>
                  <draw:equation draw:name="f64" draw:formula="?f63 * ?f11 / ?f1"/>
                  <draw:equation draw:name="f65" draw:formula="0 - ?f64"/>
                  <draw:equation draw:name="f66" draw:formula="cos(?f65)"/>
                  <draw:equation draw:name="f67" draw:formula="0 - ?f66"/>
                  <draw:equation draw:name="f68" draw:formula="?f67 * ?f9"/>
                  <draw:equation draw:name="f69" draw:formula="sin(?f65)"/>
                  <draw:equation draw:name="f70" draw:formula="0 - ?f69"/>
                  <draw:equation draw:name="f71" draw:formula="?f70 * ?f17"/>
                  <draw:equation draw:name="f72" draw:formula="sqrt(?f68 * ?f68 + ?f71 * ?f71 + 0 * 0)"/>
                  <draw:equation draw:name="f73" draw:formula="?f9 * ?f17 / ?f72"/>
                  <draw:equation draw:name="f74" draw:formula="?f70 * ?f73"/>
                  <draw:equation draw:name="f75" draw:formula="?f40 - ?f74"/>
                  <draw:equation draw:name="f76" draw:formula="?f67 * ?f73"/>
                  <draw:equation draw:name="f77" draw:formula="?f32 - ?f76"/>
                  <draw:equation draw:name="f78" draw:formula="?f75 - ?f9"/>
                  <draw:equation draw:name="f79" draw:formula="?f77 - ?f17"/>
                  <draw:equation draw:name="f80" draw:formula="?f75 + ?f9"/>
                  <draw:equation draw:name="f81" draw:formula="?f77 + ?f17"/>
                  <draw:equation draw:name="f82" draw:formula="?f62 + ?f2"/>
                  <draw:equation draw:name="f83" draw:formula="?f82 * ?f11 / ?f1"/>
                  <draw:equation draw:name="f84" draw:formula="0 - ?f83"/>
                  <draw:equation draw:name="f85" draw:formula="cos(?f84)"/>
                  <draw:equation draw:name="f86" draw:formula="0 - ?f85"/>
                  <draw:equation draw:name="f87" draw:formula="?f86 * ?f9"/>
                  <draw:equation draw:name="f88" draw:formula="sin(?f84)"/>
                  <draw:equation draw:name="f89" draw:formula="0 - ?f88"/>
                  <draw:equation draw:name="f90" draw:formula="?f89 * ?f17"/>
                  <draw:equation draw:name="f91" draw:formula="sqrt(?f87 * ?f87 + ?f90 * ?f90 + 0 * 0)"/>
                  <draw:equation draw:name="f92" draw:formula="?f9 * ?f17 / ?f91"/>
                  <draw:equation draw:name="f93" draw:formula="?f89 * ?f92"/>
                  <draw:equation draw:name="f94" draw:formula="?f75 + ?f93"/>
                  <draw:equation draw:name="f95" draw:formula="?f86 * ?f92"/>
                  <draw:equation draw:name="f96" draw:formula="?f77 + ?f95"/>
                  <draw:equation draw:name="f97" draw:formula="if(?f61, ?f40, ?f78)"/>
                  <draw:equation draw:name="f98" draw:formula="if(?f61, ?f32, ?f79)"/>
                  <draw:equation draw:name="f99" draw:formula="if(?f61, ?f40, ?f80)"/>
                  <draw:equation draw:name="f100" draw:formula="if(?f61, ?f32, ?f81)"/>
                  <draw:equation draw:name="f101" draw:formula="if(?f61, ?f78, ?f94)"/>
                  <draw:equation draw:name="f102" draw:formula="if(?f61, ?f79, ?f96)"/>
                  <draw:equation draw:name="f103" draw:formula="if(?f61, ?f80, ?f94)"/>
                  <draw:equation draw:name="f104" draw:formula="if(?f61, ?f81, ?f96)"/>
                  <draw:equation draw:name="f105" draw:formula="21550000 - ?f56"/>
                  <draw:equation draw:name="f106" draw:formula="if(?f105, ?f56, 21550000)"/>
                  <draw:equation draw:name="f107" draw:formula="-21550000 - ?f106"/>
                  <draw:equation draw:name="f108" draw:formula="if(?f107, -21550000, ?f106)"/>
                  <draw:equation draw:name="f109" draw:formula="?f57 + ?f108"/>
                  <draw:equation draw:name="f110" draw:formula="?f57 + ?f2"/>
                  <draw:equation draw:name="f111" draw:formula="?f110 * ?f11 / ?f1"/>
                  <draw:equation draw:name="f112" draw:formula="0 - ?f111"/>
                  <draw:equation draw:name="f113" draw:formula="cos(?f112)"/>
                  <draw:equation draw:name="f114" draw:formula="0 - ?f113"/>
                  <draw:equation draw:name="f115" draw:formula="?f114 * ?f9"/>
                  <draw:equation draw:name="f116" draw:formula="sin(?f112)"/>
                  <draw:equation draw:name="f117" draw:formula="0 - ?f116"/>
                  <draw:equation draw:name="f118" draw:formula="?f117 * ?f17"/>
                  <draw:equation draw:name="f119" draw:formula="sqrt(?f115 * ?f115 + ?f118 * ?f118 + 0 * 0)"/>
                  <draw:equation draw:name="f120" draw:formula="?f9 * ?f17 / ?f119"/>
                  <draw:equation draw:name="f121" draw:formula="?f117 * ?f120"/>
                  <draw:equation draw:name="f122" draw:formula="?f94 - ?f121"/>
                  <draw:equation draw:name="f123" draw:formula="?f114 * ?f120"/>
                  <draw:equation draw:name="f124" draw:formula="?f96 - ?f123"/>
                  <draw:equation draw:name="f125" draw:formula="?f122 - ?f9"/>
                  <draw:equation draw:name="f126" draw:formula="?f124 - ?f17"/>
                  <draw:equation draw:name="f127" draw:formula="?f122 + ?f9"/>
                  <draw:equation draw:name="f128" draw:formula="?f124 + ?f17"/>
                  <draw:equation draw:name="f129" draw:formula="?f109 + ?f2"/>
                  <draw:equation draw:name="f130" draw:formula="?f129 * ?f11 / ?f1"/>
                  <draw:equation draw:name="f131" draw:formula="0 - ?f130"/>
                  <draw:equation draw:name="f132" draw:formula="cos(?f131)"/>
                  <draw:equation draw:name="f133" draw:formula="0 - ?f132"/>
                  <draw:equation draw:name="f134" draw:formula="?f133 * ?f9"/>
                  <draw:equation draw:name="f135" draw:formula="sin(?f131)"/>
                  <draw:equation draw:name="f136" draw:formula="0 - ?f135"/>
                  <draw:equation draw:name="f137" draw:formula="?f136 * ?f17"/>
                  <draw:equation draw:name="f138" draw:formula="sqrt(?f134 * ?f134 + ?f137 * ?f137 + 0 * 0)"/>
                  <draw:equation draw:name="f139" draw:formula="?f9 * ?f17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quation draw:name="f152" draw:formula="21550000 - -5400000"/>
                  <draw:equation draw:name="f153" draw:formula="if(?f152, -5400000, 21550000)"/>
                  <draw:equation draw:name="f154" draw:formula="-21550000 - ?f153"/>
                  <draw:equation draw:name="f155" draw:formula="if(?f154, -21550000, ?f153)"/>
                  <draw:equation draw:name="f156" draw:formula="0 + ?f155"/>
                  <draw:equation draw:name="f157" draw:formula="0 + ?f2"/>
                  <draw:equation draw:name="f158" draw:formula="?f157 * ?f11 / ?f1"/>
                  <draw:equation draw:name="f159" draw:formula="0 - ?f158"/>
                  <draw:equation draw:name="f160" draw:formula="cos(?f159)"/>
                  <draw:equation draw:name="f161" draw:formula="0 - ?f160"/>
                  <draw:equation draw:name="f162" draw:formula="?f161 * ?f9"/>
                  <draw:equation draw:name="f163" draw:formula="sin(?f159)"/>
                  <draw:equation draw:name="f164" draw:formula="0 - ?f163"/>
                  <draw:equation draw:name="f165" draw:formula="?f164 * ?f17"/>
                  <draw:equation draw:name="f166" draw:formula="sqrt(?f162 * ?f162 + ?f165 * ?f165 + 0 * 0)"/>
                  <draw:equation draw:name="f167" draw:formula="?f9 * ?f17 / ?f166"/>
                  <draw:equation draw:name="f168" draw:formula="?f164 * ?f167"/>
                  <draw:equation draw:name="f169" draw:formula="?f4 - ?f168"/>
                  <draw:equation draw:name="f170" draw:formula="?f161 * ?f167"/>
                  <draw:equation draw:name="f171" draw:formula="?f26 - ?f170"/>
                  <draw:equation draw:name="f172" draw:formula="?f169 - ?f9"/>
                  <draw:equation draw:name="f173" draw:formula="?f171 - ?f17"/>
                  <draw:equation draw:name="f174" draw:formula="?f169 + ?f9"/>
                  <draw:equation draw:name="f175" draw:formula="?f171 + ?f17"/>
                  <draw:equation draw:name="f176" draw:formula="?f156 + ?f2"/>
                  <draw:equation draw:name="f177" draw:formula="?f176 * ?f11 / ?f1"/>
                  <draw:equation draw:name="f178" draw:formula="0 - ?f177"/>
                  <draw:equation draw:name="f179" draw:formula="cos(?f178)"/>
                  <draw:equation draw:name="f180" draw:formula="0 - ?f179"/>
                  <draw:equation draw:name="f181" draw:formula="?f180 * ?f9"/>
                  <draw:equation draw:name="f182" draw:formula="sin(?f178)"/>
                  <draw:equation draw:name="f183" draw:formula="0 - ?f182"/>
                  <draw:equation draw:name="f184" draw:formula="?f183 * ?f17"/>
                  <draw:equation draw:name="f185" draw:formula="sqrt(?f181 * ?f181 + ?f184 * ?f184 + 0 * 0)"/>
                  <draw:equation draw:name="f186" draw:formula="?f9 * ?f17 / ?f185"/>
                  <draw:equation draw:name="f187" draw:formula="?f183 * ?f186"/>
                  <draw:equation draw:name="f188" draw:formula="?f169 + ?f187"/>
                  <draw:equation draw:name="f189" draw:formula="?f180 * ?f186"/>
                  <draw:equation draw:name="f190" draw:formula="?f171 + ?f189"/>
                  <draw:equation draw:name="f191" draw:formula="if(?f155, ?f4, ?f172)"/>
                  <draw:equation draw:name="f192" draw:formula="if(?f155, ?f26, ?f173)"/>
                  <draw:equation draw:name="f193" draw:formula="if(?f155, ?f4, ?f174)"/>
                  <draw:equation draw:name="f194" draw:formula="if(?f155, ?f26, ?f175)"/>
                  <draw:equation draw:name="f195" draw:formula="if(?f155, ?f172, ?f188)"/>
                  <draw:equation draw:name="f196" draw:formula="if(?f155, ?f173, ?f190)"/>
                  <draw:equation draw:name="f197" draw:formula="if(?f155, ?f174, ?f188)"/>
                  <draw:equation draw:name="f198" draw:formula="if(?f155, ?f175, ?f190)"/>
                  <draw:equation draw:name="f199" draw:formula="21550000 - ?f2"/>
                  <draw:equation draw:name="f200" draw:formula="if(?f199, ?f2, 21550000)"/>
                  <draw:equation draw:name="f201" draw:formula="-21550000 - ?f200"/>
                  <draw:equation draw:name="f202" draw:formula="if(?f201, -21550000, ?f200)"/>
                  <draw:equation draw:name="f203" draw:formula="?f0 + ?f202"/>
                  <draw:equation draw:name="f204" draw:formula="?f0 + ?f2"/>
                  <draw:equation draw:name="f205" draw:formula="?f204 * ?f11 / ?f1"/>
                  <draw:equation draw:name="f206" draw:formula="0 - ?f205"/>
                  <draw:equation draw:name="f207" draw:formula="cos(?f206)"/>
                  <draw:equation draw:name="f208" draw:formula="0 - ?f207"/>
                  <draw:equation draw:name="f209" draw:formula="?f208 * ?f9"/>
                  <draw:equation draw:name="f210" draw:formula="sin(?f206)"/>
                  <draw:equation draw:name="f211" draw:formula="0 - ?f210"/>
                  <draw:equation draw:name="f212" draw:formula="?f211 * ?f17"/>
                  <draw:equation draw:name="f213" draw:formula="sqrt(?f209 * ?f209 + ?f212 * ?f212 + 0 * 0)"/>
                  <draw:equation draw:name="f214" draw:formula="?f9 * ?f17 / ?f213"/>
                  <draw:equation draw:name="f215" draw:formula="?f211 * ?f214"/>
                  <draw:equation draw:name="f216" draw:formula="?f3 - ?f215"/>
                  <draw:equation draw:name="f217" draw:formula="?f208 * ?f214"/>
                  <draw:equation draw:name="f218" draw:formula="?f5 - ?f217"/>
                  <draw:equation draw:name="f219" draw:formula="?f216 - ?f9"/>
                  <draw:equation draw:name="f220" draw:formula="?f218 - ?f17"/>
                  <draw:equation draw:name="f221" draw:formula="?f216 + ?f9"/>
                  <draw:equation draw:name="f222" draw:formula="?f218 + ?f17"/>
                  <draw:equation draw:name="f223" draw:formula="?f203 + ?f2"/>
                  <draw:equation draw:name="f224" draw:formula="?f223 * ?f11 / ?f1"/>
                  <draw:equation draw:name="f225" draw:formula="0 - ?f224"/>
                  <draw:equation draw:name="f226" draw:formula="cos(?f225)"/>
                  <draw:equation draw:name="f227" draw:formula="0 - ?f226"/>
                  <draw:equation draw:name="f228" draw:formula="?f227 * ?f9"/>
                  <draw:equation draw:name="f229" draw:formula="sin(?f225)"/>
                  <draw:equation draw:name="f230" draw:formula="0 - ?f229"/>
                  <draw:equation draw:name="f231" draw:formula="?f230 * ?f17"/>
                  <draw:equation draw:name="f232" draw:formula="sqrt(?f228 * ?f228 + ?f231 * ?f231 + 0 * 0)"/>
                  <draw:equation draw:name="f233" draw:formula="?f9 * ?f17 / ?f232"/>
                  <draw:equation draw:name="f234" draw:formula="?f230 * ?f233"/>
                  <draw:equation draw:name="f235" draw:formula="?f216 + ?f234"/>
                  <draw:equation draw:name="f236" draw:formula="?f227 * ?f233"/>
                  <draw:equation draw:name="f237" draw:formula="?f218 + ?f236"/>
                  <draw:equation draw:name="f238" draw:formula="if(?f202, ?f3, ?f219)"/>
                  <draw:equation draw:name="f239" draw:formula="if(?f202, ?f5, ?f220)"/>
                  <draw:equation draw:name="f240" draw:formula="if(?f202, ?f3, ?f221)"/>
                  <draw:equation draw:name="f241" draw:formula="if(?f202, ?f5, ?f222)"/>
                  <draw:equation draw:name="f242" draw:formula="if(?f202, ?f219, ?f235)"/>
                  <draw:equation draw:name="f243" draw:formula="if(?f202, ?f220, ?f237)"/>
                  <draw:equation draw:name="f244" draw:formula="if(?f202, ?f221, ?f235)"/>
                  <draw:equation draw:name="f245" draw:formula="if(?f202, ?f222, ?f237)"/>
                  <draw:equation draw:name="f246" draw:formula="21550000 - ?f46"/>
                  <draw:equation draw:name="f247" draw:formula="if(?f246, ?f46, 21550000)"/>
                  <draw:equation draw:name="f248" draw:formula="-21550000 - ?f247"/>
                  <draw:equation draw:name="f249" draw:formula="if(?f248, -21550000, ?f247)"/>
                  <draw:equation draw:name="f250" draw:formula="0 + ?f249"/>
                  <draw:equation draw:name="f251" draw:formula="?f250 + ?f2"/>
                  <draw:equation draw:name="f252" draw:formula="?f251 * ?f11 / ?f1"/>
                  <draw:equation draw:name="f253" draw:formula="0 - ?f252"/>
                  <draw:equation draw:name="f254" draw:formula="cos(?f253)"/>
                  <draw:equation draw:name="f255" draw:formula="0 - ?f254"/>
                  <draw:equation draw:name="f256" draw:formula="?f255 * ?f9"/>
                  <draw:equation draw:name="f257" draw:formula="sin(?f253)"/>
                  <draw:equation draw:name="f258" draw:formula="0 - ?f257"/>
                  <draw:equation draw:name="f259" draw:formula="?f258 * ?f17"/>
                  <draw:equation draw:name="f260" draw:formula="sqrt(?f256 * ?f256 + ?f259 * ?f259 + 0 * 0)"/>
                  <draw:equation draw:name="f261" draw:formula="?f9 * ?f17 / ?f260"/>
                  <draw:equation draw:name="f262" draw:formula="?f258 * ?f261"/>
                  <draw:equation draw:name="f263" draw:formula="?f169 + ?f262"/>
                  <draw:equation draw:name="f264" draw:formula="?f255 * ?f261"/>
                  <draw:equation draw:name="f265" draw:formula="?f171 + ?f264"/>
                  <draw:equation draw:name="f266" draw:formula="if(?f249, ?f4, ?f172)"/>
                  <draw:equation draw:name="f267" draw:formula="if(?f249, ?f26, ?f173)"/>
                  <draw:equation draw:name="f268" draw:formula="if(?f249, ?f4, ?f174)"/>
                  <draw:equation draw:name="f269" draw:formula="if(?f249, ?f26, ?f175)"/>
                  <draw:equation draw:name="f270" draw:formula="if(?f249, ?f172, ?f263)"/>
                  <draw:equation draw:name="f271" draw:formula="if(?f249, ?f173, ?f265)"/>
                  <draw:equation draw:name="f272" draw:formula="if(?f249, ?f174, ?f263)"/>
                  <draw:equation draw:name="f273" draw:formula="if(?f249, ?f175, ?f265)"/>
                </draw:enhanced-geometry>
              </draw:custom-shape>
            </draw:g>
          </table:table-cell>
          <table:table-cell table:number-columns-repeated="16383"/>
        </table:table-row>
        <table:table-row table:style-name="ro3">
          <table:table-cell office:value-type="string" table:style-name="ce30">
            <text:p>資料種類：農業生產資材統計</text:p>
          </table:table-cell>
          <table:table-cell table:number-columns-repeated="16383"/>
        </table:table-row>
        <table:table-row table:style-name="ro3">
          <table:table-cell office:value-type="string" table:style-name="ce30">
            <text:p>資料項目： 新北市石碇區現有農機數</text:p>
          </table:table-cell>
          <table:table-cell table:number-columns-repeated="16383"/>
        </table:table-row>
        <table:table-row table:style-name="ro3">
          <table:table-cell office:value-type="string" table:style-name="ce28">
            <text:p>一、發布及編製機關單位</text:p>
          </table:table-cell>
          <table:table-cell table:number-columns-repeated="16383"/>
        </table:table-row>
        <table:table-row table:style-name="ro3">
          <table:table-cell office:value-type="string" table:style-name="ce29">
            <text:p><text:s text:c="2"/>＊發布機關、單位：新北市 石碇區公所經建課</text:p>
          </table:table-cell>
          <table:table-cell table:number-columns-repeated="16383"/>
        </table:table-row>
        <table:table-row table:style-name="ro3">
          <table:table-cell office:value-type="string" table:style-name="ce29">
            <text:p><text:s text:c="2"/>＊編製單位：新北市石碇區公所經建課</text:p>
          </table:table-cell>
          <table:table-cell table:number-columns-repeated="16383"/>
        </table:table-row>
        <table:table-row table:style-name="ro3">
          <table:table-cell office:value-type="string" table:style-name="ce29">
            <text:p><text:span text:style-name="T4"><text:s text:c="4"/></text:span>＊聯絡電話：<text:span text:style-name="T4">(02)2663-1080</text:span>轉<text:span text:style-name="T4">284</text:span></text:p>
          </table:table-cell>
          <table:table-cell table:number-columns-repeated="16383"/>
        </table:table-row>
        <table:table-row table:style-name="ro3">
          <table:table-cell office:value-type="string" table:style-name="ce29">
            <text:p><text:span text:style-name="T4"><text:s text:c="4"/></text:span>＊傳真：<text:span text:style-name="T4">(02)2663-2335</text:span></text:p>
          </table:table-cell>
          <table:table-cell table:number-columns-repeated="16383"/>
        </table:table-row>
        <table:table-row table:style-name="ro3">
          <table:table-cell office:value-type="string" table:style-name="ce29">
            <text:p><text:span text:style-name="T4"><text:s text:c="4"/></text:span>＊電子信箱：<text:span text:style-name="T4">AI3388@ntpc.gov.tw</text:span></text:p>
          </table:table-cell>
          <table:table-cell table:number-columns-repeated="16383"/>
        </table:table-row>
        <table:table-row table:style-name="ro3">
          <table:table-cell office:value-type="string" table:style-name="ce7">
            <text:p>二、發布形式</text:p>
          </table:table-cell>
          <table:table-cell table:number-columns-repeated="16383"/>
        </table:table-row>
        <table:table-row table:style-name="ro3">
          <table:table-cell office:value-type="string" table:style-name="ce8">
            <text:p><text:s text:c="2"/>＊口頭：</text:p>
          </table:table-cell>
          <table:table-cell table:number-columns-repeated="16383"/>
        </table:table-row>
        <table:table-row table:style-name="ro3">
          <table:table-cell office:value-type="string" table:style-name="ce9">
            <text:p><text:s/>（<text:span text:style-name="T5">）記者會或說明會</text:span></text:p>
          </table:table-cell>
          <table:table-cell table:number-columns-repeated="16383"/>
        </table:table-row>
        <table:table-row table:style-name="ro3">
          <table:table-cell office:value-type="string" table:style-name="ce8">
            <text:p><text:s text:c="2"/>＊書面：</text:p>
          </table:table-cell>
          <table:table-cell table:number-columns-repeated="16383"/>
        </table:table-row>
        <table:table-row table:style-name="ro3">
          <table:table-cell office:value-type="string" table:style-name="ce25">
            <text:p><text:span text:style-name="T4"><text:s text:c="2"/></text:span>（）新聞稿<text:span text:style-name="T4"><text:s text:c="3"/></text:span>（<text:span text:style-name="T4">v</text:span>）報表<text:span text:style-name="T4"><text:s text:c="2"/></text:span>（<text:span text:style-name="T4"><text:s/></text:span>）書刊，刊名：</text:p>
          </table:table-cell>
          <table:table-cell table:number-columns-repeated="16383"/>
        </table:table-row>
        <table:table-row table:style-name="ro3">
          <table:table-cell office:value-type="string" table:style-name="ce8">
            <text:p><text:s text:c="2"/>＊電子媒體：</text:p>
          </table:table-cell>
          <table:table-cell table:number-columns-repeated="16383"/>
        </table:table-row>
        <table:table-row table:style-name="ro3">
          <table:table-cell office:value-type="string" table:style-name="ce9">
            <text:p><text:span text:style-name="T6"><text:s text:c="2"/></text:span><text:span text:style-name="T5">（</text:span><text:span text:style-name="T6"><text:s/></text:span><text:span text:style-name="T5">）</text:span><text:span text:style-name="T5">線上書刊及資料庫，網址：</text:span></text:p>
          </table:table-cell>
          <table:table-cell table:number-columns-repeated="16383"/>
        </table:table-row>
        <table:table-row table:style-name="ro3">
          <table:table-cell office:value-type="string" table:style-name="ce9">
            <text:p><text:span text:style-name="T6"><text:s text:c="2"/></text:span><text:span text:style-name="T5">（</text:span><text:span text:style-name="T6"><text:s/></text:span><text:span text:style-name="T5">）磁片</text:span><text:span text:style-name="T6"><text:s text:c="3"/></text:span><text:span text:style-name="T5">（</text:span><text:span text:style-name="T6"><text:s/></text:span><text:span text:style-name="T5">）光碟片</text:span><text:span text:style-name="T6"><text:s text:c="2"/></text:span><text:span text:style-name="T5">（</text:span><text:span text:style-name="T6"><text:s/></text:span><text:span text:style-name="T5">）其他</text:span></text:p>
          </table:table-cell>
          <table:table-cell table:number-columns-repeated="16383"/>
        </table:table-row>
        <table:table-row table:style-name="ro3">
          <table:table-cell office:value-type="string" table:style-name="ce7">
            <text:p>三、資料範圍、週期及時效</text:p>
          </table:table-cell>
          <table:table-cell table:number-columns-repeated="16383"/>
        </table:table-row>
        <table:table-row table:style-name="ro3">
          <table:table-cell office:value-type="string" table:style-name="ce24">
            <text:p><text:s text:c="2"/>＊統計地區範圍及對象：凡本區內現有具有動力裝備之各式農機，均為統計對象。</text:p>
          </table:table-cell>
          <table:table-cell table:number-columns-repeated="16383"/>
        </table:table-row>
        <table:table-row table:style-name="ro3">
          <table:table-cell office:value-type="string" table:style-name="ce24">
            <text:p><text:s text:c="2"/>＊統計標準時間：以每年12月31日之事實為準。</text:p>
          </table:table-cell>
          <table:table-cell table:number-columns-repeated="16383"/>
        </table:table-row>
        <table:table-row table:style-name="ro3">
          <table:table-cell office:value-type="string" table:style-name="ce10">
            <text:p><text:s text:c="2"/>＊統計項目定義：</text:p>
          </table:table-cell>
          <table:table-cell table:number-columns-repeated="16383"/>
        </table:table-row>
        <table:table-row table:style-name="ro21">
          <table:table-cell office:value-type="string" table:style-name="ce26">
            <text:p><text:s text:c="14"/>耕耘機：俗稱「鐵牛」，係籍動力碎土、鬆土、平土等耕耘農地</text:p>
            <text:p><text:s text:c="14"/>之機器，其馬力較曳引機小許多。曳引機：有動力引擎，可拖拉</text:p>
            <text:p><text:s text:c="14"/>機件，附掛犁、耙、中耕器等用以犁田整地、播種、施肥等之機</text:p>
            <text:p><text:s text:c="14"/>器。動力插秧機：有動力裝備，可自動將培育好之秧苗，按一定</text:p>
            <text:p><text:s text:c="14"/>距離插植於田間之機器，依其每次插植行數可分為二行、四行、</text:p>
            <text:p><text:s text:c="14"/>六行以上等各式。動力中耕管理機：有動力裝備，用於作物成長</text:p>
            <text:p><text:s text:c="14"/>階段之除草、施肥、培土作畦等，且把手可上下及迴旋移動之綜</text:p>
            <text:p><text:s text:c="14"/>合性管理之機器。動力割草機：有動力裝備，專用於割除雜草之</text:p>
            <text:p><text:s text:c="14"/>機器。動力噴霧機：有動力裝備，可噴灑霧（粉）狀農藥，以防</text:p>
            <text:p><text:s text:c="14"/>治病蟲害及除雜草之機器，其機種為背負式。高性能動力噴霧機</text:p>
            <text:p><text:s text:c="14"/>：有動力裝備，可噴灑霧（粉）狀農藥，以防治病蟲害及除雜草</text:p>
            <text:p><text:s text:c="14"/>之機器，其機種為定置式及廣距式。自走式噴霧車：有動力裝備</text:p>
            <text:p><text:s text:c="14"/>，可噴灑霧（粉）狀農藥，以防治病蟲害及除雜草之機器，其機</text:p>
            <text:p><text:s text:c="14"/>種為行走式。抽水機：為經營農業之目的，所設置之抽水馬達及</text:p>
            <text:p><text:s text:c="14"/>相關設備。水稻聯合收獲機：有動力裝備，可作稻穀之收割、脫</text:p>
            <text:p><text:s text:c="14"/>殼、篩選及裝袋等一貫作業之機器。脫殼（粒）機：有動力裝備</text:p>
            <text:p><text:s text:c="14"/>，用於榖類作物收割後脫殼（粒）之機器，如稻穀脫殼機、玉米</text:p>
            <text:p><text:s text:c="14"/>脫粒機、高粱脫粒機、花生脫莢機等。曳引機附掛式綜合播種機</text:p>
            <text:p><text:s text:c="14"/>：附掛在曳引機後，用於播種之機器。耕耘機附掛式播種機：附</text:p>
            <text:p><text:s text:c="14"/>掛在耕耘機後，用於播種之機器。農地動力搬運車：有動力引擎</text:p>
            <text:p><text:s text:c="14"/>裝置，可搬運農畜產品之農業用車輛。動力採茶機：有動力裝備</text:p>
            <text:p><text:s text:c="14"/>，專用於採收茶葉之機器。雜糧聯合收穫機：有動力裝備，用於</text:p>
            <text:p><text:s text:c="14"/>雜糧收穫之機器，包括玉米聯合收穫機、高粱聯合收穫機、甘藷</text:p>
            <text:p><text:s text:c="14"/>收穫機。甘蔗採收機：有動力裝備，專用於採收甘蔗之機器。動</text:p>
            <text:p><text:s text:c="14"/>力剪枝機：有動力裝備，專用於修剪枝條之機器。乾燥機：將收</text:p>
          </table:table-cell>
          <table:table-cell table:number-columns-repeated="16383"/>
        </table:table-row>
        <table:table-row table:style-name="ro22">
          <table:table-cell office:value-type="string" table:style-name="ce26">
            <text:p><text:s text:c="14"/>獲之縠類或其他作物，加速脫水以便儲存之機器，如稻穀乾燥機</text:p>
            <text:p><text:s text:c="14"/>、玉米乾燥機、菸葉乾燥設備（一套機件自一台）等。茶葉調製</text:p>
            <text:p><text:s text:c="14"/>機（組）：有動力裝備，為茶菁製成粗製茶過程中使用之機器，</text:p>
            <text:p><text:s text:c="14"/>包括殺菁機、揉捻機、烘培乾燥機等。蔬果分級機：將蔬菜、水</text:p>
            <text:p><text:s text:c="14"/>果或其他農產品，依大小或重量予以分類選別之機器。</text:p>
          </table:table-cell>
          <table:table-cell table:number-columns-repeated="16383"/>
        </table:table-row>
        <table:table-row table:style-name="ro3">
          <table:table-cell office:value-type="string" table:style-name="ce24">
            <text:p><text:s text:c="2"/>＊統計單位：台。</text:p>
          </table:table-cell>
          <table:table-cell table:number-columns-repeated="16383"/>
        </table:table-row>
        <table:table-row table:style-name="ro23">
          <table:table-cell office:value-type="string" table:style-name="ce636">
            <text:p><text:s text:c="2"/>＊統計分類：依農機種類及主要用途、機型等分為耕耘機、曳引機、動力插秧機</text:p>
            <text:p><text:s text:c="13"/>（分二行、四行、六行以上）、動力中耕管理機、動力割草機、動力</text:p>
            <text:p><text:s text:c="14"/>噴霧機、高性能動力噴霧機、自走式噴霧車、抽水機、水稻聯合收</text:p>
            <text:p><text:s text:c="14"/>獲機、脫殼（粒）機（按玉米、高粱等榖類分）<text:span text:style-name="T11">、動力剪枝機</text:span>、</text:p>
            <text:p><text:s text:c="14"/>曳引機附掛式綜合播種機、耕耘機附掛式播種機、農地動力搬運車</text:p>
            <text:p><text:s text:c="14"/>、動力採茶機、雜糧聯合收穫機（按玉米、高粱、甘藷等雜糧分）</text:p>
            <text:p><text:s text:c="14"/>、甘蔗採收機、動力剪枝機、乾燥機（按玉米、菸葉等產品及箱式</text:p>
            <text:p><text:s text:c="14"/>、循環式等機型分）、茶葉調製機（組）、蔬果分級機<text:span text:style-name="T11">、鏈鋸</text:span>等。</text:p>
          </table:table-cell>
          <table:table-cell table:number-columns-repeated="16383"/>
        </table:table-row>
        <table:table-row table:style-name="ro3" table:visibility="collapse">
          <table:table-cell table:style-name="ce10"/>
          <table:table-cell table:number-columns-repeated="16383"/>
        </table:table-row>
        <table:table-row table:style-name="ro3">
          <table:table-cell office:value-type="string" table:style-name="ce24">
            <text:p><text:span text:style-name="T4"><text:s text:c="3"/></text:span>＊發布週期<text:span text:style-name="T4">(</text:span>指資料編製或產生的頻率，如月、季、年等<text:span text:style-name="T4">)</text:span>：年。</text:p>
          </table:table-cell>
          <table:table-cell table:number-columns-repeated="16383"/>
        </table:table-row>
        <table:table-row table:style-name="ro3">
          <table:table-cell office:value-type="string" table:style-name="ce24">
            <text:p><text:s text:c="2"/>＊時效（指統計標準時間至資料發布時間之間隔時間）：1個月又10天。</text:p>
          </table:table-cell>
          <table:table-cell table:number-columns-repeated="16383"/>
        </table:table-row>
        <table:table-row table:style-name="ro3">
          <table:table-cell office:value-type="string" table:style-name="ce10">
            <text:p><text:s text:c="2"/>＊資料變革：無。</text:p>
          </table:table-cell>
          <table:table-cell table:number-columns-repeated="16383"/>
        </table:table-row>
        <table:table-row table:style-name="ro3">
          <table:table-cell office:value-type="string" table:style-name="ce11">
            <text:p>四、公開資料發布訊息</text:p>
          </table:table-cell>
          <table:table-cell table:number-columns-repeated="16383"/>
        </table:table-row>
        <table:table-row table:style-name="ro24">
          <table:table-cell office:value-type="string" table:style-name="ce24">
            <text:p><text:s text:c="2"/>＊預告發布日期（含預告方式及週期）：次年2月10日（逢例假日順延，如遇春節</text:p>
            <text:p><text:s text:c="4"/>或較長連假，將酌予調整）。</text:p>
          </table:table-cell>
          <table:table-cell table:number-columns-repeated="16383"/>
        </table:table-row>
        <table:table-row table:style-name="ro24">
          <table:table-cell office:value-type="string" table:style-name="ce24">
            <text:p><text:s text:c="2"/>＊同步發送單位：本表編製1式3份，於完成會核程序並經區長核章後，1份送市府</text:p>
            <text:p><text:s text:c="4"/>農業局，1份送本公所會計室，1份自存。</text:p>
          </table:table-cell>
          <table:table-cell table:number-columns-repeated="16383"/>
        </table:table-row>
        <table:table-row table:style-name="ro3">
          <table:table-cell office:value-type="string" table:style-name="ce7">
            <text:p>五、資料品質</text:p>
          </table:table-cell>
          <table:table-cell table:number-columns-repeated="16383"/>
        </table:table-row>
        <table:table-row table:style-name="ro3">
          <table:table-cell office:value-type="string" table:style-name="ce24">
            <text:p><text:s text:c="2"/>＊統計指標編製方法與資料來源說明：依據本區校正結果統計報告編製。</text:p>
          </table:table-cell>
          <table:table-cell table:number-columns-repeated="16383"/>
        </table:table-row>
        <table:table-row table:style-name="ro24">
          <table:table-cell office:value-type="string" table:style-name="ce24">
            <text:p><text:s text:c="2"/>＊統計資料交叉查核及確保資料合理性之機制（說明各項資料之相互關係及不同資</text:p>
            <text:p><text:s text:c="4"/>料來源之相關統計差異性）：均採電腦作業且有查核機制，資料品質無問題。</text:p>
          </table:table-cell>
          <table:table-cell table:number-columns-repeated="16383"/>
        </table:table-row>
        <table:table-row table:style-name="ro24">
          <table:table-cell office:value-type="string" table:style-name="ce28">
            <text:p>六、須注意及預定改變之事項（說明預定修正之資料、定義、統計方法等及其修正原因）：無。</text:p>
          </table:table-cell>
          <table:table-cell table:number-columns-repeated="16383"/>
        </table:table-row>
        <table:table-row table:style-name="ro3">
          <table:table-cell office:value-type="string" table:style-name="ce27">
            <text:p>七、其他事項：無。</text:p>
          </table:table-cell>
          <table:table-cell table:number-columns-repeated="16383"/>
        </table:table-row>
        <table:table-row table:number-rows-repeated="1048539" table:style-name="ro3">
          <table:table-cell table:number-columns-repeated="16384"/>
        </table:table-row>
      </table:table>
      <table:table table:name="新北市石碇區辦理調解業務概況" table:style-name="ta4">
        <table:table-column table:style-name="co10" table:default-cell-style-name="ce100"/>
        <table:table-column table:style-name="co11" table:default-cell-style-name="ce100"/>
        <table:table-column table:style-name="co12" table:default-cell-style-name="ce100"/>
        <table:table-column table:style-name="co13" table:default-cell-style-name="ce100"/>
        <table:table-column table:style-name="co12" table:default-cell-style-name="ce100"/>
        <table:table-column table:style-name="co13" table:default-cell-style-name="ce100"/>
        <table:table-column table:style-name="co12" table:default-cell-style-name="ce100"/>
        <table:table-column table:style-name="co13" table:default-cell-style-name="ce100"/>
        <table:table-column table:style-name="co12" table:default-cell-style-name="ce100"/>
        <table:table-column table:style-name="co13" table:default-cell-style-name="ce100"/>
        <table:table-column table:style-name="co12" table:default-cell-style-name="ce100"/>
        <table:table-column table:style-name="co13" table:default-cell-style-name="ce100"/>
        <table:table-column table:style-name="co12" table:default-cell-style-name="ce100"/>
        <table:table-column table:style-name="co13" table:default-cell-style-name="ce100"/>
        <table:table-column table:style-name="co12" table:default-cell-style-name="ce100"/>
        <table:table-column table:style-name="co13" table:default-cell-style-name="ce100"/>
        <table:table-column table:style-name="co12" table:default-cell-style-name="ce100"/>
        <table:table-column table:style-name="co13" table:default-cell-style-name="ce100"/>
        <table:table-column table:style-name="co12" table:default-cell-style-name="ce100"/>
        <table:table-column table:style-name="co1" table:default-cell-style-name="ce100"/>
        <table:table-column table:style-name="co14" table:number-columns-repeated="16364" table:default-cell-style-name="ce100"/>
        <table:table-row table:style-name="ro25">
          <table:table-cell office:value-type="string" table:number-columns-spanned="2" table:number-rows-spanned="1" table:style-name="ce1071">
            <text:p>公　開　類</text:p>
          </table:table-cell>
          <table:covered-table-cell/>
          <table:table-cell table:number-columns-repeated="13" table:style-name="ce100"/>
          <table:table-cell office:value-type="string" table:number-columns-spanned="2" table:number-rows-spanned="1" table:style-name="ce874">
            <text:p>編製機關</text:p>
          </table:table-cell>
          <table:covered-table-cell/>
          <table:table-cell office:value-type="string" table:number-columns-spanned="3" table:number-rows-spanned="1" table:style-name="ce875">
            <text:p>新北市石碇區公所</text:p>
          </table:table-cell>
          <table:covered-table-cell table:number-columns-repeated="2"/>
          <table:table-cell table:number-columns-repeated="16364" table:style-name="ce100"/>
        </table:table-row>
        <table:table-row table:style-name="ro26">
          <table:table-cell office:value-type="string" table:number-columns-spanned="2" table:number-rows-spanned="1" table:style-name="ce876">
            <text:p>年<text:span text:style-name="T18"><text:s text:c="12"/></text:span>報</text:p>
          </table:table-cell>
          <table:covered-table-cell/>
          <table:table-cell office:value-type="string" table:style-name="ce101">
            <text:p>次年1月底前編送</text:p>
          </table:table-cell>
          <table:table-cell table:number-columns-repeated="12" table:style-name="ce102"/>
          <table:table-cell office:value-type="string" table:number-columns-spanned="2" table:number-rows-spanned="1" table:style-name="ce874">
            <text:p>表　　號</text:p>
          </table:table-cell>
          <table:covered-table-cell/>
          <table:table-cell office:value-type="string" table:number-columns-spanned="3" table:number-rows-spanned="1" table:style-name="ce876">
            <text:p>30293-03-01-3</text:p>
          </table:table-cell>
          <table:covered-table-cell table:number-columns-repeated="2"/>
          <table:table-cell table:number-columns-repeated="16364" table:style-name="ce103"/>
        </table:table-row>
        <table:table-row table:style-name="ro27">
          <table:table-cell table:style-name="ce104"/>
          <table:table-cell table:style-name="ce105"/>
          <table:table-cell table:style-name="ce106"/>
          <table:table-cell table:style-name="ce107"/>
          <table:table-cell table:style-name="ce100"/>
          <table:table-cell table:style-name="ce106"/>
          <table:table-cell table:style-name="ce107"/>
          <table:table-cell table:style-name="ce100"/>
          <table:table-cell table:number-columns-repeated="5" table:style-name="ce107"/>
          <table:table-cell table:style-name="ce107">
            <draw:g draw:z-index="1" draw:name="群組 3" draw:id="id8">
              <svg:title/>
              <svg:desc/>
              <draw:frame draw:id="id6" draw:style-name="a23" draw:name="文字方塊 2" svg:x="0in" svg:y="0.15625in" svg:width="1.92708in" svg:height="0.57292in">
                <draw:text-box>
                  <text:p text:style-name="a20" text:class-names="" text:cond-style-name=""><text:span text:style-name="a18" text:class-names="">回最新預告統計</text:span><text:span text:style-name="a19" text:class-names=""/></text:p>
                  <text:p text:style-name="a22" text:class-names="" text:cond-style-name=""><text:span text:style-name="a21" text:class-names="">資料發布時間表</text:span></text:p>
                </draw:text-box>
                <svg:title/>
                <svg:desc/>
              </draw:frame>
              <draw:custom-shape svg:x="0.21875in" svg:y="0.19792in" svg:width="0.29167in" svg:height="0.35417in" draw:id="id7" draw:style-name="a26" draw:name="弧形箭號 (左彎) 3">
                <svg:title/>
                <svg:desc/>
                <text:p text:style-name="a25" text:class-names="" text:cond-style-name=""><text:span text:style-name="a24" text:class-names=""/></text:p>
                <draw:enhanced-geometry xmlns:dr3d="urn:oasis:names:tc:opendocument:xmlns:dr3d:1.0" draw:path-stretchpoint-x="21600" draw:path-stretchpoint-y="21600" draw:type="non-primitive" svg:viewBox="0 0 21600 21600"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 draw:text-areas="?f3 ?f5 ?f4 ?f6" draw:glue-points="?f3 ?f48 ?f40 ?f36 ?f3 ?f39 ?f40 ?f37 ?f4 ?f47" draw:glue-point-leaving-directions="-270, -270, -90.002, -180, -90" draw:modifiers="29691 62993 37315"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3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7 + ?f26) / 2"/>
                  <draw:equation draw:name="f48" draw:formula="?f14 / 2"/>
                  <draw:equation draw:name="f49" draw:formula="0 - ?f23"/>
                  <draw:equation draw:name="f50" draw:formula="0 - ?f48"/>
                  <draw:equation draw:name="f51" draw:formula="atan2(?f49, ?f50)"/>
                  <draw:equation draw:name="f52" draw:formula="0 - ?f51"/>
                  <draw:equation draw:name="f53" draw:formula="?f52 * ?f1 / ?f11"/>
                  <draw:equation draw:name="f54" draw:formula="?f53 - ?f2"/>
                  <draw:equation draw:name="f55" draw:formula="?f54 - ?f46"/>
                  <draw:equation draw:name="f56" draw:formula="?f46 + ?f54"/>
                  <draw:equation draw:name="f57" draw:formula="0 - ?f54"/>
                  <draw:equation draw:name="f58" draw:formula="21550000 - ?f55"/>
                  <draw:equation draw:name="f59" draw:formula="if(?f58, ?f55, 21550000)"/>
                  <draw:equation draw:name="f60" draw:formula="-21550000 - ?f59"/>
                  <draw:equation draw:name="f61" draw:formula="if(?f60, -21550000, ?f59)"/>
                  <draw:equation draw:name="f62" draw:formula="?f46 + ?f61"/>
                  <draw:equation draw:name="f63" draw:formula="?f46 + ?f2"/>
                  <draw:equation draw:name="f64" draw:formula="?f63 * ?f11 / ?f1"/>
                  <draw:equation draw:name="f65" draw:formula="0 - ?f64"/>
                  <draw:equation draw:name="f66" draw:formula="cos(?f65)"/>
                  <draw:equation draw:name="f67" draw:formula="0 - ?f66"/>
                  <draw:equation draw:name="f68" draw:formula="?f67 * ?f9"/>
                  <draw:equation draw:name="f69" draw:formula="sin(?f65)"/>
                  <draw:equation draw:name="f70" draw:formula="0 - ?f69"/>
                  <draw:equation draw:name="f71" draw:formula="?f70 * ?f17"/>
                  <draw:equation draw:name="f72" draw:formula="sqrt(?f68 * ?f68 + ?f71 * ?f71 + 0 * 0)"/>
                  <draw:equation draw:name="f73" draw:formula="?f9 * ?f17 / ?f72"/>
                  <draw:equation draw:name="f74" draw:formula="?f70 * ?f73"/>
                  <draw:equation draw:name="f75" draw:formula="?f40 - ?f74"/>
                  <draw:equation draw:name="f76" draw:formula="?f67 * ?f73"/>
                  <draw:equation draw:name="f77" draw:formula="?f32 - ?f76"/>
                  <draw:equation draw:name="f78" draw:formula="?f75 - ?f9"/>
                  <draw:equation draw:name="f79" draw:formula="?f77 - ?f17"/>
                  <draw:equation draw:name="f80" draw:formula="?f75 + ?f9"/>
                  <draw:equation draw:name="f81" draw:formula="?f77 + ?f17"/>
                  <draw:equation draw:name="f82" draw:formula="?f62 + ?f2"/>
                  <draw:equation draw:name="f83" draw:formula="?f82 * ?f11 / ?f1"/>
                  <draw:equation draw:name="f84" draw:formula="0 - ?f83"/>
                  <draw:equation draw:name="f85" draw:formula="cos(?f84)"/>
                  <draw:equation draw:name="f86" draw:formula="0 - ?f85"/>
                  <draw:equation draw:name="f87" draw:formula="?f86 * ?f9"/>
                  <draw:equation draw:name="f88" draw:formula="sin(?f84)"/>
                  <draw:equation draw:name="f89" draw:formula="0 - ?f88"/>
                  <draw:equation draw:name="f90" draw:formula="?f89 * ?f17"/>
                  <draw:equation draw:name="f91" draw:formula="sqrt(?f87 * ?f87 + ?f90 * ?f90 + 0 * 0)"/>
                  <draw:equation draw:name="f92" draw:formula="?f9 * ?f17 / ?f91"/>
                  <draw:equation draw:name="f93" draw:formula="?f89 * ?f92"/>
                  <draw:equation draw:name="f94" draw:formula="?f75 + ?f93"/>
                  <draw:equation draw:name="f95" draw:formula="?f86 * ?f92"/>
                  <draw:equation draw:name="f96" draw:formula="?f77 + ?f95"/>
                  <draw:equation draw:name="f97" draw:formula="if(?f61, ?f40, ?f78)"/>
                  <draw:equation draw:name="f98" draw:formula="if(?f61, ?f32, ?f79)"/>
                  <draw:equation draw:name="f99" draw:formula="if(?f61, ?f40, ?f80)"/>
                  <draw:equation draw:name="f100" draw:formula="if(?f61, ?f32, ?f81)"/>
                  <draw:equation draw:name="f101" draw:formula="if(?f61, ?f78, ?f94)"/>
                  <draw:equation draw:name="f102" draw:formula="if(?f61, ?f79, ?f96)"/>
                  <draw:equation draw:name="f103" draw:formula="if(?f61, ?f80, ?f94)"/>
                  <draw:equation draw:name="f104" draw:formula="if(?f61, ?f81, ?f96)"/>
                  <draw:equation draw:name="f105" draw:formula="21550000 - ?f56"/>
                  <draw:equation draw:name="f106" draw:formula="if(?f105, ?f56, 21550000)"/>
                  <draw:equation draw:name="f107" draw:formula="-21550000 - ?f106"/>
                  <draw:equation draw:name="f108" draw:formula="if(?f107, -21550000, ?f106)"/>
                  <draw:equation draw:name="f109" draw:formula="?f57 + ?f108"/>
                  <draw:equation draw:name="f110" draw:formula="?f57 + ?f2"/>
                  <draw:equation draw:name="f111" draw:formula="?f110 * ?f11 / ?f1"/>
                  <draw:equation draw:name="f112" draw:formula="0 - ?f111"/>
                  <draw:equation draw:name="f113" draw:formula="cos(?f112)"/>
                  <draw:equation draw:name="f114" draw:formula="0 - ?f113"/>
                  <draw:equation draw:name="f115" draw:formula="?f114 * ?f9"/>
                  <draw:equation draw:name="f116" draw:formula="sin(?f112)"/>
                  <draw:equation draw:name="f117" draw:formula="0 - ?f116"/>
                  <draw:equation draw:name="f118" draw:formula="?f117 * ?f17"/>
                  <draw:equation draw:name="f119" draw:formula="sqrt(?f115 * ?f115 + ?f118 * ?f118 + 0 * 0)"/>
                  <draw:equation draw:name="f120" draw:formula="?f9 * ?f17 / ?f119"/>
                  <draw:equation draw:name="f121" draw:formula="?f117 * ?f120"/>
                  <draw:equation draw:name="f122" draw:formula="?f94 - ?f121"/>
                  <draw:equation draw:name="f123" draw:formula="?f114 * ?f120"/>
                  <draw:equation draw:name="f124" draw:formula="?f96 - ?f123"/>
                  <draw:equation draw:name="f125" draw:formula="?f122 - ?f9"/>
                  <draw:equation draw:name="f126" draw:formula="?f124 - ?f17"/>
                  <draw:equation draw:name="f127" draw:formula="?f122 + ?f9"/>
                  <draw:equation draw:name="f128" draw:formula="?f124 + ?f17"/>
                  <draw:equation draw:name="f129" draw:formula="?f109 + ?f2"/>
                  <draw:equation draw:name="f130" draw:formula="?f129 * ?f11 / ?f1"/>
                  <draw:equation draw:name="f131" draw:formula="0 - ?f130"/>
                  <draw:equation draw:name="f132" draw:formula="cos(?f131)"/>
                  <draw:equation draw:name="f133" draw:formula="0 - ?f132"/>
                  <draw:equation draw:name="f134" draw:formula="?f133 * ?f9"/>
                  <draw:equation draw:name="f135" draw:formula="sin(?f131)"/>
                  <draw:equation draw:name="f136" draw:formula="0 - ?f135"/>
                  <draw:equation draw:name="f137" draw:formula="?f136 * ?f17"/>
                  <draw:equation draw:name="f138" draw:formula="sqrt(?f134 * ?f134 + ?f137 * ?f137 + 0 * 0)"/>
                  <draw:equation draw:name="f139" draw:formula="?f9 * ?f17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quation draw:name="f152" draw:formula="21550000 - -5400000"/>
                  <draw:equation draw:name="f153" draw:formula="if(?f152, -5400000, 21550000)"/>
                  <draw:equation draw:name="f154" draw:formula="-21550000 - ?f153"/>
                  <draw:equation draw:name="f155" draw:formula="if(?f154, -21550000, ?f153)"/>
                  <draw:equation draw:name="f156" draw:formula="0 + ?f155"/>
                  <draw:equation draw:name="f157" draw:formula="0 + ?f2"/>
                  <draw:equation draw:name="f158" draw:formula="?f157 * ?f11 / ?f1"/>
                  <draw:equation draw:name="f159" draw:formula="0 - ?f158"/>
                  <draw:equation draw:name="f160" draw:formula="cos(?f159)"/>
                  <draw:equation draw:name="f161" draw:formula="0 - ?f160"/>
                  <draw:equation draw:name="f162" draw:formula="?f161 * ?f9"/>
                  <draw:equation draw:name="f163" draw:formula="sin(?f159)"/>
                  <draw:equation draw:name="f164" draw:formula="0 - ?f163"/>
                  <draw:equation draw:name="f165" draw:formula="?f164 * ?f17"/>
                  <draw:equation draw:name="f166" draw:formula="sqrt(?f162 * ?f162 + ?f165 * ?f165 + 0 * 0)"/>
                  <draw:equation draw:name="f167" draw:formula="?f9 * ?f17 / ?f166"/>
                  <draw:equation draw:name="f168" draw:formula="?f164 * ?f167"/>
                  <draw:equation draw:name="f169" draw:formula="?f4 - ?f168"/>
                  <draw:equation draw:name="f170" draw:formula="?f161 * ?f167"/>
                  <draw:equation draw:name="f171" draw:formula="?f26 - ?f170"/>
                  <draw:equation draw:name="f172" draw:formula="?f169 - ?f9"/>
                  <draw:equation draw:name="f173" draw:formula="?f171 - ?f17"/>
                  <draw:equation draw:name="f174" draw:formula="?f169 + ?f9"/>
                  <draw:equation draw:name="f175" draw:formula="?f171 + ?f17"/>
                  <draw:equation draw:name="f176" draw:formula="?f156 + ?f2"/>
                  <draw:equation draw:name="f177" draw:formula="?f176 * ?f11 / ?f1"/>
                  <draw:equation draw:name="f178" draw:formula="0 - ?f177"/>
                  <draw:equation draw:name="f179" draw:formula="cos(?f178)"/>
                  <draw:equation draw:name="f180" draw:formula="0 - ?f179"/>
                  <draw:equation draw:name="f181" draw:formula="?f180 * ?f9"/>
                  <draw:equation draw:name="f182" draw:formula="sin(?f178)"/>
                  <draw:equation draw:name="f183" draw:formula="0 - ?f182"/>
                  <draw:equation draw:name="f184" draw:formula="?f183 * ?f17"/>
                  <draw:equation draw:name="f185" draw:formula="sqrt(?f181 * ?f181 + ?f184 * ?f184 + 0 * 0)"/>
                  <draw:equation draw:name="f186" draw:formula="?f9 * ?f17 / ?f185"/>
                  <draw:equation draw:name="f187" draw:formula="?f183 * ?f186"/>
                  <draw:equation draw:name="f188" draw:formula="?f169 + ?f187"/>
                  <draw:equation draw:name="f189" draw:formula="?f180 * ?f186"/>
                  <draw:equation draw:name="f190" draw:formula="?f171 + ?f189"/>
                  <draw:equation draw:name="f191" draw:formula="if(?f155, ?f4, ?f172)"/>
                  <draw:equation draw:name="f192" draw:formula="if(?f155, ?f26, ?f173)"/>
                  <draw:equation draw:name="f193" draw:formula="if(?f155, ?f4, ?f174)"/>
                  <draw:equation draw:name="f194" draw:formula="if(?f155, ?f26, ?f175)"/>
                  <draw:equation draw:name="f195" draw:formula="if(?f155, ?f172, ?f188)"/>
                  <draw:equation draw:name="f196" draw:formula="if(?f155, ?f173, ?f190)"/>
                  <draw:equation draw:name="f197" draw:formula="if(?f155, ?f174, ?f188)"/>
                  <draw:equation draw:name="f198" draw:formula="if(?f155, ?f175, ?f190)"/>
                  <draw:equation draw:name="f199" draw:formula="21550000 - ?f2"/>
                  <draw:equation draw:name="f200" draw:formula="if(?f199, ?f2, 21550000)"/>
                  <draw:equation draw:name="f201" draw:formula="-21550000 - ?f200"/>
                  <draw:equation draw:name="f202" draw:formula="if(?f201, -21550000, ?f200)"/>
                  <draw:equation draw:name="f203" draw:formula="?f0 + ?f202"/>
                  <draw:equation draw:name="f204" draw:formula="?f0 + ?f2"/>
                  <draw:equation draw:name="f205" draw:formula="?f204 * ?f11 / ?f1"/>
                  <draw:equation draw:name="f206" draw:formula="0 - ?f205"/>
                  <draw:equation draw:name="f207" draw:formula="cos(?f206)"/>
                  <draw:equation draw:name="f208" draw:formula="0 - ?f207"/>
                  <draw:equation draw:name="f209" draw:formula="?f208 * ?f9"/>
                  <draw:equation draw:name="f210" draw:formula="sin(?f206)"/>
                  <draw:equation draw:name="f211" draw:formula="0 - ?f210"/>
                  <draw:equation draw:name="f212" draw:formula="?f211 * ?f17"/>
                  <draw:equation draw:name="f213" draw:formula="sqrt(?f209 * ?f209 + ?f212 * ?f212 + 0 * 0)"/>
                  <draw:equation draw:name="f214" draw:formula="?f9 * ?f17 / ?f213"/>
                  <draw:equation draw:name="f215" draw:formula="?f211 * ?f214"/>
                  <draw:equation draw:name="f216" draw:formula="?f3 - ?f215"/>
                  <draw:equation draw:name="f217" draw:formula="?f208 * ?f214"/>
                  <draw:equation draw:name="f218" draw:formula="?f5 - ?f217"/>
                  <draw:equation draw:name="f219" draw:formula="?f216 - ?f9"/>
                  <draw:equation draw:name="f220" draw:formula="?f218 - ?f17"/>
                  <draw:equation draw:name="f221" draw:formula="?f216 + ?f9"/>
                  <draw:equation draw:name="f222" draw:formula="?f218 + ?f17"/>
                  <draw:equation draw:name="f223" draw:formula="?f203 + ?f2"/>
                  <draw:equation draw:name="f224" draw:formula="?f223 * ?f11 / ?f1"/>
                  <draw:equation draw:name="f225" draw:formula="0 - ?f224"/>
                  <draw:equation draw:name="f226" draw:formula="cos(?f225)"/>
                  <draw:equation draw:name="f227" draw:formula="0 - ?f226"/>
                  <draw:equation draw:name="f228" draw:formula="?f227 * ?f9"/>
                  <draw:equation draw:name="f229" draw:formula="sin(?f225)"/>
                  <draw:equation draw:name="f230" draw:formula="0 - ?f229"/>
                  <draw:equation draw:name="f231" draw:formula="?f230 * ?f17"/>
                  <draw:equation draw:name="f232" draw:formula="sqrt(?f228 * ?f228 + ?f231 * ?f231 + 0 * 0)"/>
                  <draw:equation draw:name="f233" draw:formula="?f9 * ?f17 / ?f232"/>
                  <draw:equation draw:name="f234" draw:formula="?f230 * ?f233"/>
                  <draw:equation draw:name="f235" draw:formula="?f216 + ?f234"/>
                  <draw:equation draw:name="f236" draw:formula="?f227 * ?f233"/>
                  <draw:equation draw:name="f237" draw:formula="?f218 + ?f236"/>
                  <draw:equation draw:name="f238" draw:formula="if(?f202, ?f3, ?f219)"/>
                  <draw:equation draw:name="f239" draw:formula="if(?f202, ?f5, ?f220)"/>
                  <draw:equation draw:name="f240" draw:formula="if(?f202, ?f3, ?f221)"/>
                  <draw:equation draw:name="f241" draw:formula="if(?f202, ?f5, ?f222)"/>
                  <draw:equation draw:name="f242" draw:formula="if(?f202, ?f219, ?f235)"/>
                  <draw:equation draw:name="f243" draw:formula="if(?f202, ?f220, ?f237)"/>
                  <draw:equation draw:name="f244" draw:formula="if(?f202, ?f221, ?f235)"/>
                  <draw:equation draw:name="f245" draw:formula="if(?f202, ?f222, ?f237)"/>
                  <draw:equation draw:name="f246" draw:formula="21550000 - ?f46"/>
                  <draw:equation draw:name="f247" draw:formula="if(?f246, ?f46, 21550000)"/>
                  <draw:equation draw:name="f248" draw:formula="-21550000 - ?f247"/>
                  <draw:equation draw:name="f249" draw:formula="if(?f248, -21550000, ?f247)"/>
                  <draw:equation draw:name="f250" draw:formula="0 + ?f249"/>
                  <draw:equation draw:name="f251" draw:formula="?f250 + ?f2"/>
                  <draw:equation draw:name="f252" draw:formula="?f251 * ?f11 / ?f1"/>
                  <draw:equation draw:name="f253" draw:formula="0 - ?f252"/>
                  <draw:equation draw:name="f254" draw:formula="cos(?f253)"/>
                  <draw:equation draw:name="f255" draw:formula="0 - ?f254"/>
                  <draw:equation draw:name="f256" draw:formula="?f255 * ?f9"/>
                  <draw:equation draw:name="f257" draw:formula="sin(?f253)"/>
                  <draw:equation draw:name="f258" draw:formula="0 - ?f257"/>
                  <draw:equation draw:name="f259" draw:formula="?f258 * ?f17"/>
                  <draw:equation draw:name="f260" draw:formula="sqrt(?f256 * ?f256 + ?f259 * ?f259 + 0 * 0)"/>
                  <draw:equation draw:name="f261" draw:formula="?f9 * ?f17 / ?f260"/>
                  <draw:equation draw:name="f262" draw:formula="?f258 * ?f261"/>
                  <draw:equation draw:name="f263" draw:formula="?f169 + ?f262"/>
                  <draw:equation draw:name="f264" draw:formula="?f255 * ?f261"/>
                  <draw:equation draw:name="f265" draw:formula="?f171 + ?f264"/>
                  <draw:equation draw:name="f266" draw:formula="if(?f249, ?f4, ?f172)"/>
                  <draw:equation draw:name="f267" draw:formula="if(?f249, ?f26, ?f173)"/>
                  <draw:equation draw:name="f268" draw:formula="if(?f249, ?f4, ?f174)"/>
                  <draw:equation draw:name="f269" draw:formula="if(?f249, ?f26, ?f175)"/>
                  <draw:equation draw:name="f270" draw:formula="if(?f249, ?f172, ?f263)"/>
                  <draw:equation draw:name="f271" draw:formula="if(?f249, ?f173, ?f265)"/>
                  <draw:equation draw:name="f272" draw:formula="if(?f249, ?f174, ?f263)"/>
                  <draw:equation draw:name="f273" draw:formula="if(?f249, ?f175, ?f265)"/>
                </draw:enhanced-geometry>
              </draw:custom-shape>
            </draw:g>
          </table:table-cell>
          <table:table-cell table:number-columns-repeated="2" table:style-name="ce107"/>
          <table:table-cell table:number-columns-repeated="16368" table:style-name="ce100"/>
        </table:table-row>
        <table:table-row table:style-name="ro28">
          <table:table-cell office:value-type="string" table:number-columns-spanned="20" table:number-rows-spanned="1" table:style-name="ce844">
            <text:p>新北市石碇區辦理調解業務概況</text:p>
          </table:table-cell>
          <table:covered-table-cell table:number-columns-repeated="19"/>
          <table:table-cell table:number-columns-repeated="16364" table:style-name="ce108"/>
        </table:table-row>
        <table:table-row table:style-name="ro5">
          <table:table-cell office:value-type="string" table:number-columns-spanned="20" table:number-rows-spanned="1" table:style-name="ce845">
            <text:p>中華民國105年</text:p>
          </table:table-cell>
          <table:covered-table-cell table:number-columns-repeated="19"/>
          <table:table-cell table:number-columns-repeated="2" table:style-name="ce109"/>
          <table:table-cell table:number-columns-repeated="16362"/>
        </table:table-row>
        <table:table-row table:style-name="ro5">
          <table:table-cell table:number-columns-repeated="6" table:style-name="ce109"/>
          <table:table-cell table:number-columns-spanned="7" table:number-rows-spanned="1" table:style-name="ce824"/>
          <table:covered-table-cell table:number-columns-repeated="6"/>
          <table:table-cell table:number-columns-repeated="6" table:style-name="ce109"/>
          <table:table-cell office:value-type="string" table:style-name="ce110">
            <text:p>單位：件</text:p>
          </table:table-cell>
          <table:table-cell table:number-columns-repeated="2" table:style-name="ce109"/>
          <table:table-cell table:number-columns-repeated="16362"/>
        </table:table-row>
        <table:table-row table:style-name="ro29">
          <table:table-cell office:value-type="string" table:number-columns-spanned="1" table:number-rows-spanned="3" table:style-name="ce1146">
            <text:p>項目別</text:p>
          </table:table-cell>
          <table:table-cell office:value-type="string" table:number-columns-spanned="3" table:number-rows-spanned="2" table:style-name="ce1075">
            <text:p>結案件數總計</text:p>
          </table:table-cell>
          <table:covered-table-cell table:number-columns-repeated="2"/>
          <table:table-cell office:value-type="string" table:number-columns-spanned="16" table:number-rows-spanned="1" table:style-name="ce1068">
            <text:p>民事結案件數</text:p>
          </table:table-cell>
          <table:covered-table-cell table:number-columns-repeated="15"/>
          <table:table-cell table:number-columns-repeated="16364" table:style-name="ce111"/>
        </table:table-row>
        <table:table-row table:style-name="ro30">
          <table:covered-table-cell/>
          <table:covered-table-cell/>
          <table:covered-table-cell table:number-columns-repeated="2"/>
          <table:table-cell office:value-type="string" table:number-columns-spanned="2" table:number-rows-spanned="1" table:style-name="ce1144">
            <text:p>合計</text:p>
          </table:table-cell>
          <table:covered-table-cell/>
          <table:table-cell office:value-type="string" table:number-columns-spanned="2" table:number-rows-spanned="1" table:style-name="ce1144">
            <text:p>債權、債務</text:p>
          </table:table-cell>
          <table:covered-table-cell/>
          <table:table-cell office:value-type="string" table:number-columns-spanned="2" table:number-rows-spanned="1" table:style-name="ce1144">
            <text:p>物權</text:p>
          </table:table-cell>
          <table:covered-table-cell/>
          <table:table-cell office:value-type="string" table:number-columns-spanned="2" table:number-rows-spanned="1" table:style-name="ce1144">
            <text:p>親屬</text:p>
          </table:table-cell>
          <table:covered-table-cell/>
          <table:table-cell office:value-type="string" table:number-columns-spanned="2" table:number-rows-spanned="1" table:style-name="ce1144">
            <text:p>繼承</text:p>
          </table:table-cell>
          <table:covered-table-cell/>
          <table:table-cell office:value-type="string" table:number-columns-spanned="2" table:number-rows-spanned="1" table:style-name="ce1144">
            <text:p>商事</text:p>
          </table:table-cell>
          <table:covered-table-cell/>
          <table:table-cell office:value-type="string" table:number-columns-spanned="2" table:number-rows-spanned="1" table:style-name="ce1144">
            <text:p>營建工程</text:p>
          </table:table-cell>
          <table:covered-table-cell/>
          <table:table-cell office:value-type="string" table:number-columns-spanned="2" table:number-rows-spanned="1" table:style-name="ce1144">
            <text:p>其他</text:p>
          </table:table-cell>
          <table:covered-table-cell/>
          <table:table-cell table:number-columns-repeated="16364" table:style-name="ce111"/>
        </table:table-row>
        <table:table-row table:style-name="ro31">
          <table:covered-table-cell/>
          <table:table-cell office:value-type="string" table:style-name="ce112">
            <text:p>計</text:p>
          </table:table-cell>
          <table:table-cell office:value-type="string" table:style-name="ce113">
            <text:p>成立</text:p>
          </table:table-cell>
          <table:table-cell office:value-type="string" table:style-name="ce113">
            <text:p>不成立</text:p>
          </table:table-cell>
          <table:table-cell office:value-type="string" table:style-name="ce113">
            <text:p>成立</text:p>
          </table:table-cell>
          <table:table-cell office:value-type="string" table:style-name="ce113">
            <text:p>不成立</text:p>
          </table:table-cell>
          <table:table-cell office:value-type="string" table:style-name="ce113">
            <text:p>成立</text:p>
          </table:table-cell>
          <table:table-cell office:value-type="string" table:style-name="ce113">
            <text:p>不成立</text:p>
          </table:table-cell>
          <table:table-cell office:value-type="string" table:style-name="ce113">
            <text:p>成立</text:p>
          </table:table-cell>
          <table:table-cell office:value-type="string" table:style-name="ce113">
            <text:p>不成立</text:p>
          </table:table-cell>
          <table:table-cell office:value-type="string" table:style-name="ce113">
            <text:p>成立</text:p>
          </table:table-cell>
          <table:table-cell office:value-type="string" table:style-name="ce113">
            <text:p>不成立</text:p>
          </table:table-cell>
          <table:table-cell office:value-type="string" table:style-name="ce113">
            <text:p>成立</text:p>
          </table:table-cell>
          <table:table-cell office:value-type="string" table:style-name="ce113">
            <text:p>不成立</text:p>
          </table:table-cell>
          <table:table-cell office:value-type="string" table:style-name="ce113">
            <text:p>成立</text:p>
          </table:table-cell>
          <table:table-cell office:value-type="string" table:style-name="ce113">
            <text:p>不成立</text:p>
          </table:table-cell>
          <table:table-cell office:value-type="string" table:style-name="ce113">
            <text:p>成立</text:p>
          </table:table-cell>
          <table:table-cell office:value-type="string" table:style-name="ce113">
            <text:p>不成立</text:p>
          </table:table-cell>
          <table:table-cell office:value-type="string" table:style-name="ce113">
            <text:p>成立</text:p>
          </table:table-cell>
          <table:table-cell office:value-type="string" table:style-name="ce113">
            <text:p>不成立</text:p>
          </table:table-cell>
          <table:table-cell table:number-columns-repeated="16364" table:style-name="ce111"/>
        </table:table-row>
        <table:table-row table:style-name="ro32">
          <table:table-cell office:value-type="string" table:style-name="ce114">
            <text:p>石碇區</text:p>
          </table:table-cell>
          <table:table-cell office:value-type="float" office:value="35" table:formula="msoxl:=C10+D10" table:style-name="ce115">
            <text:p>35</text:p>
          </table:table-cell>
          <table:table-cell office:value-type="float" office:value="14" table:formula="msoxl:=E10+B15" table:style-name="ce115">
            <text:p>14</text:p>
          </table:table-cell>
          <table:table-cell office:value-type="float" office:value="21" table:formula="msoxl:=F10+D15" table:style-name="ce115">
            <text:p>21</text:p>
          </table:table-cell>
          <table:table-cell office:value-type="float" office:value="6" table:formula="msoxl:=G10+I10+K10+M10+O10+Q10+S10" table:style-name="ce115">
            <text:p>6</text:p>
          </table:table-cell>
          <table:table-cell office:value-type="float" office:value="15" table:formula="msoxl:=H10+J10+L10+N10+P10+R10+T10" table:style-name="ce115">
            <text:p>15</text:p>
          </table:table-cell>
          <table:table-cell office:value-type="float" office:value="5" table:style-name="ce115">
            <text:p>5</text:p>
          </table:table-cell>
          <table:table-cell office:value-type="float" office:value="10" table:style-name="ce115">
            <text:p>10</text:p>
          </table:table-cell>
          <table:table-cell office:value-type="float" office:value="1" table:style-name="ce115">
            <text:p>1</text:p>
          </table:table-cell>
          <table:table-cell office:value-type="float" office:value="5" table:style-name="ce115">
            <text:p>5</text:p>
          </table:table-cell>
          <table:table-cell office:value-type="float" office:value="0" table:style-name="ce115">
            <text:p>－</text:p>
          </table:table-cell>
          <table:table-cell office:value-type="float" office:value="0" table:style-name="ce115">
            <text:p>－</text:p>
          </table:table-cell>
          <table:table-cell office:value-type="float" office:value="0" table:style-name="ce115">
            <text:p>－</text:p>
          </table:table-cell>
          <table:table-cell office:value-type="float" office:value="0" table:style-name="ce115">
            <text:p>－</text:p>
          </table:table-cell>
          <table:table-cell office:value-type="float" office:value="0" table:style-name="ce115">
            <text:p>－</text:p>
          </table:table-cell>
          <table:table-cell office:value-type="float" office:value="0" table:style-name="ce115">
            <text:p>－</text:p>
          </table:table-cell>
          <table:table-cell office:value-type="float" office:value="0" table:style-name="ce115">
            <text:p>－</text:p>
          </table:table-cell>
          <table:table-cell office:value-type="float" office:value="0" table:style-name="ce115">
            <text:p>－</text:p>
          </table:table-cell>
          <table:table-cell office:value-type="float" office:value="0" table:style-name="ce115">
            <text:p>－</text:p>
          </table:table-cell>
          <table:table-cell office:value-type="float" office:value="0" table:style-name="ce115">
            <text:p>－</text:p>
          </table:table-cell>
          <table:table-cell table:number-columns-repeated="16364" table:style-name="ce103"/>
        </table:table-row>
        <table:table-row table:style-name="ro33">
          <table:table-cell table:style-name="ce116"/>
          <table:table-cell table:number-columns-repeated="19" table:style-name="ce117"/>
          <table:table-cell table:number-columns-repeated="16364" table:style-name="ce118"/>
        </table:table-row>
        <table:table-row table:style-name="ro33">
          <table:table-cell office:value-type="string" table:number-columns-spanned="1" table:number-rows-spanned="3" table:style-name="ce1147">
            <text:p><text:s/><text:span text:style-name="T17">項目別</text:span></text:p>
          </table:table-cell>
          <table:table-cell office:value-type="string" table:number-columns-spanned="17" table:number-rows-spanned="1" table:style-name="ce1148">
            <text:p>刑事結案件數</text:p>
          </table:table-cell>
          <table:covered-table-cell table:number-columns-repeated="16"/>
          <table:table-cell office:value-type="string" table:number-columns-spanned="2" table:number-rows-spanned="3" table:style-name="ce1149">
            <text:p>年底</text:p>
            <text:p>正在調解中</text:p>
            <text:p>未結案件數</text:p>
          </table:table-cell>
          <table:covered-table-cell/>
          <table:table-cell table:style-name="ce119"/>
          <table:table-cell table:number-columns-repeated="16363" table:style-name="ce100"/>
        </table:table-row>
        <table:table-row table:style-name="ro30">
          <table:covered-table-cell/>
          <table:table-cell office:value-type="string" table:number-columns-spanned="3" table:number-rows-spanned="1" table:style-name="ce1144">
            <text:p>合計</text:p>
          </table:table-cell>
          <table:covered-table-cell table:number-columns-repeated="2"/>
          <table:table-cell office:value-type="string" table:number-columns-spanned="2" table:number-rows-spanned="1" table:style-name="ce1144">
            <text:p>妨害風化</text:p>
          </table:table-cell>
          <table:covered-table-cell/>
          <table:table-cell office:value-type="string" table:number-columns-spanned="2" table:number-rows-spanned="1" table:style-name="ce1144">
            <text:p>妨害</text:p>
            <text:p>婚姻及家庭</text:p>
          </table:table-cell>
          <table:covered-table-cell/>
          <table:table-cell office:value-type="string" table:number-columns-spanned="2" table:number-rows-spanned="1" table:style-name="ce1144">
            <text:p>傷害</text:p>
          </table:table-cell>
          <table:covered-table-cell/>
          <table:table-cell office:value-type="string" table:number-columns-spanned="2" table:number-rows-spanned="1" table:style-name="ce1144">
            <text:p>妨害自由名譽信用及秘密</text:p>
          </table:table-cell>
          <table:covered-table-cell/>
          <table:table-cell office:value-type="string" table:number-columns-spanned="2" table:number-rows-spanned="1" table:style-name="ce1144">
            <text:p>竊盜及</text:p>
            <text:p>侵佔詐欺</text:p>
          </table:table-cell>
          <table:covered-table-cell/>
          <table:table-cell office:value-type="string" table:number-columns-spanned="2" table:number-rows-spanned="1" table:style-name="ce1144">
            <text:p>毀棄損壞</text:p>
          </table:table-cell>
          <table:covered-table-cell/>
          <table:table-cell office:value-type="string" table:number-columns-spanned="2" table:number-rows-spanned="1" table:style-name="ce1145">
            <text:p>其他</text:p>
          </table:table-cell>
          <table:covered-table-cell/>
          <table:covered-table-cell/>
          <table:covered-table-cell/>
          <table:table-cell table:style-name="ce119"/>
          <table:table-cell table:number-columns-repeated="16363" table:style-name="ce100"/>
        </table:table-row>
        <table:table-row table:style-name="ro31">
          <table:covered-table-cell/>
          <table:table-cell office:value-type="string" table:number-columns-spanned="2" table:number-rows-spanned="1" table:style-name="ce1074">
            <text:p>成立</text:p>
          </table:table-cell>
          <table:covered-table-cell/>
          <table:table-cell office:value-type="string" table:style-name="ce113">
            <text:p>不成立</text:p>
          </table:table-cell>
          <table:table-cell office:value-type="string" table:style-name="ce113">
            <text:p>成立</text:p>
          </table:table-cell>
          <table:table-cell office:value-type="string" table:style-name="ce113">
            <text:p>不成立</text:p>
          </table:table-cell>
          <table:table-cell office:value-type="string" table:style-name="ce113">
            <text:p>成立</text:p>
          </table:table-cell>
          <table:table-cell office:value-type="string" table:style-name="ce113">
            <text:p>不成立</text:p>
          </table:table-cell>
          <table:table-cell office:value-type="string" table:style-name="ce113">
            <text:p>成立</text:p>
          </table:table-cell>
          <table:table-cell office:value-type="string" table:style-name="ce113">
            <text:p>不成立</text:p>
          </table:table-cell>
          <table:table-cell office:value-type="string" table:style-name="ce113">
            <text:p>成立</text:p>
          </table:table-cell>
          <table:table-cell office:value-type="string" table:style-name="ce113">
            <text:p>不成立</text:p>
          </table:table-cell>
          <table:table-cell office:value-type="string" table:style-name="ce113">
            <text:p>成立</text:p>
          </table:table-cell>
          <table:table-cell office:value-type="string" table:style-name="ce113">
            <text:p>不成立</text:p>
          </table:table-cell>
          <table:table-cell office:value-type="string" table:style-name="ce113">
            <text:p>成立</text:p>
          </table:table-cell>
          <table:table-cell office:value-type="string" table:style-name="ce113">
            <text:p>不成立</text:p>
          </table:table-cell>
          <table:table-cell office:value-type="string" table:style-name="ce113">
            <text:p>成立</text:p>
          </table:table-cell>
          <table:table-cell office:value-type="string" table:style-name="ce120">
            <text:p>不成立</text:p>
          </table:table-cell>
          <table:covered-table-cell/>
          <table:covered-table-cell/>
          <table:table-cell table:style-name="ce119"/>
          <table:table-cell table:number-columns-repeated="16363" table:style-name="ce100"/>
        </table:table-row>
        <table:table-row table:style-name="ro34">
          <table:table-cell office:value-type="string" table:style-name="ce114">
            <text:p>石碇區</text:p>
          </table:table-cell>
          <table:table-cell office:value-type="float" office:value="8" table:formula="msoxl:=E15+G15+I15+K15+M15+O15+Q15" table:number-columns-spanned="2" table:number-rows-spanned="1" table:style-name="ce1143">
            <text:p>8</text:p>
          </table:table-cell>
          <table:covered-table-cell/>
          <table:table-cell office:value-type="float" office:value="6" table:formula="msoxl:=F15+H15+J15+L15+N15+P15+R15" table:style-name="ce121">
            <text:p>6</text:p>
          </table:table-cell>
          <table:table-cell office:value-type="float" office:value="0" table:style-name="ce121">
            <text:p>－</text:p>
          </table:table-cell>
          <table:table-cell office:value-type="float" office:value="0" table:style-name="ce121">
            <text:p>－</text:p>
          </table:table-cell>
          <table:table-cell office:value-type="float" office:value="0" table:style-name="ce121">
            <text:p>－</text:p>
          </table:table-cell>
          <table:table-cell office:value-type="float" office:value="0" table:style-name="ce121">
            <text:p>－</text:p>
          </table:table-cell>
          <table:table-cell office:value-type="float" office:value="8" table:style-name="ce121">
            <text:p>8</text:p>
          </table:table-cell>
          <table:table-cell office:value-type="float" office:value="4" table:style-name="ce121">
            <text:p>4</text:p>
          </table:table-cell>
          <table:table-cell office:value-type="float" office:value="0" table:style-name="ce121">
            <text:p>－</text:p>
          </table:table-cell>
          <table:table-cell office:value-type="float" office:value="0" table:style-name="ce121">
            <text:p>－</text:p>
          </table:table-cell>
          <table:table-cell office:value-type="float" office:value="0" table:style-name="ce121">
            <text:p>－</text:p>
          </table:table-cell>
          <table:table-cell office:value-type="float" office:value="2" table:style-name="ce121">
            <text:p>2</text:p>
          </table:table-cell>
          <table:table-cell office:value-type="float" office:value="0" table:style-name="ce121">
            <text:p>－</text:p>
          </table:table-cell>
          <table:table-cell office:value-type="float" office:value="0" table:style-name="ce121">
            <text:p>－</text:p>
          </table:table-cell>
          <table:table-cell office:value-type="float" office:value="0" table:style-name="ce121">
            <text:p>－</text:p>
          </table:table-cell>
          <table:table-cell office:value-type="float" office:value="0" table:style-name="ce121">
            <text:p>－</text:p>
          </table:table-cell>
          <table:table-cell table:number-columns-spanned="2" table:number-rows-spanned="1" table:style-name="ce839"/>
          <table:covered-table-cell/>
          <table:table-cell table:style-name="ce119"/>
          <table:table-cell table:number-columns-repeated="16363" table:style-name="ce100"/>
        </table:table-row>
        <table:table-row table:style-name="ro5">
          <table:table-cell table:style-name="ce116"/>
          <table:table-cell table:number-columns-repeated="12" table:style-name="ce117"/>
          <table:table-cell table:style-name="ce122"/>
          <table:table-cell table:style-name="ce100"/>
          <table:table-cell table:number-columns-repeated="3" table:style-name="ce123"/>
          <table:table-cell table:style-name="ce100"/>
          <table:table-cell office:value-type="string" table:style-name="ce124">
            <text:p>中華民國106年1月9日編製</text:p>
          </table:table-cell>
          <table:table-cell table:number-columns-repeated="16364" table:style-name="ce100"/>
        </table:table-row>
        <table:table-row table:style-name="ro35">
          <table:table-cell office:value-type="string" table:style-name="ce125">
            <text:p>填表</text:p>
          </table:table-cell>
          <table:table-cell table:number-columns-repeated="2" table:style-name="ce103"/>
          <table:table-cell table:style-name="ce100"/>
          <table:table-cell office:value-type="string" table:style-name="ce125">
            <text:p>審核</text:p>
          </table:table-cell>
          <table:table-cell table:style-name="ce103"/>
          <table:table-cell table:number-columns-repeated="2" table:style-name="ce100"/>
          <table:table-cell office:value-type="string" table:style-name="ce103">
            <text:p>業務主管人員</text:p>
          </table:table-cell>
          <table:table-cell table:style-name="ce100"/>
          <table:table-cell table:number-columns-repeated="2" table:style-name="ce103"/>
          <table:table-cell table:style-name="ce126"/>
          <table:table-cell office:value-type="string" table:style-name="ce126">
            <text:p>區長</text:p>
          </table:table-cell>
          <table:table-cell table:style-name="ce127"/>
          <table:table-cell table:number-columns-repeated="3" table:style-name="ce128"/>
          <table:table-cell table:number-columns-repeated="16366"/>
        </table:table-row>
        <table:table-row table:style-name="ro35">
          <table:table-cell table:style-name="ce125"/>
          <table:table-cell table:number-columns-repeated="2" table:style-name="ce103"/>
          <table:table-cell table:style-name="ce100"/>
          <table:table-cell table:style-name="ce125"/>
          <table:table-cell table:style-name="ce103"/>
          <table:table-cell table:number-columns-repeated="2" table:style-name="ce100"/>
          <table:table-cell table:style-name="ce103"/>
          <table:table-cell table:style-name="ce100"/>
          <table:table-cell table:number-columns-repeated="2" table:style-name="ce103"/>
          <table:table-cell table:number-columns-repeated="2" table:style-name="ce126"/>
          <table:table-cell table:style-name="ce127"/>
          <table:table-cell table:number-columns-repeated="3" table:style-name="ce128"/>
          <table:table-cell table:number-columns-repeated="16366"/>
        </table:table-row>
        <table:table-row table:style-name="ro35">
          <table:table-cell table:number-columns-repeated="5" table:style-name="ce100"/>
          <table:table-cell table:style-name="ce103"/>
          <table:table-cell table:number-columns-repeated="2" table:style-name="ce100"/>
          <table:table-cell office:value-type="string" table:style-name="ce103">
            <text:p>主辦統計人員</text:p>
          </table:table-cell>
          <table:table-cell table:style-name="ce100"/>
          <table:table-cell table:number-columns-repeated="2" table:style-name="ce103"/>
          <table:table-cell table:style-name="ce126"/>
          <table:table-cell table:style-name="ce129"/>
          <table:table-cell table:style-name="ce127"/>
          <table:table-cell table:number-columns-repeated="3" table:style-name="ce128"/>
          <table:table-cell table:number-columns-repeated="16366"/>
        </table:table-row>
        <table:table-row table:style-name="ro35">
          <table:table-cell office:value-type="string" table:style-name="ce130">
            <text:p>資料來源：依據本公所民政災防課辦理調解業務概況資料編製。</text:p>
          </table:table-cell>
          <table:table-cell table:number-columns-repeated="2" table:style-name="ce103"/>
          <table:table-cell table:style-name="ce100"/>
          <table:table-cell table:number-columns-repeated="2" table:style-name="ce128"/>
          <table:table-cell table:style-name="ce100"/>
          <table:table-cell table:number-columns-repeated="2" table:style-name="ce128"/>
          <table:table-cell table:style-name="ce100"/>
          <table:table-cell table:number-columns-repeated="2" table:style-name="ce103"/>
          <table:table-cell table:style-name="ce126"/>
          <table:table-cell table:style-name="ce100"/>
          <table:table-cell table:style-name="ce103"/>
          <table:table-cell table:style-name="ce131"/>
          <table:table-cell table:number-columns-repeated="2" table:style-name="ce103"/>
          <table:table-cell table:number-columns-repeated="16366"/>
        </table:table-row>
        <table:table-row table:style-name="ro36">
          <table:table-cell office:value-type="string" table:style-name="ce132">
            <text:p>填表說明：本表編製一式3份，於完成會核程序並經區長核章後，1份送市府法制局，1份送本公所會計室，1份自存。</text:p>
          </table:table-cell>
          <table:table-cell table:number-columns-repeated="2" table:style-name="ce103"/>
          <table:table-cell table:style-name="ce100"/>
          <table:table-cell table:number-columns-repeated="2" table:style-name="ce128"/>
          <table:table-cell table:style-name="ce100"/>
          <table:table-cell table:number-columns-repeated="2" table:style-name="ce128"/>
          <table:table-cell table:style-name="ce103"/>
          <table:table-cell table:style-name="ce100"/>
          <table:table-cell table:style-name="ce103"/>
          <table:table-cell table:style-name="ce100"/>
          <table:table-cell table:number-columns-repeated="5" table:style-name="ce103"/>
          <table:table-cell table:number-columns-repeated="16366"/>
        </table:table-row>
        <table:table-row table:number-rows-repeated="1048555" table:style-name="ro36">
          <table:table-cell table:number-columns-repeated="16384"/>
        </table:table-row>
      </table:table>
      <table:table table:name="統計資料背景說明範例11" table:style-name="ta5">
        <table:table-column table:style-name="co15" table:default-cell-style-name="ce34"/>
        <table:table-column table:style-name="co5" table:number-columns-repeated="16383" table:default-cell-style-name="ce34"/>
        <table:table-row table:style-name="ro20">
          <table:table-cell office:value-type="string" table:style-name="ce33">
            <text:p>統計資料背景說明範例11</text:p>
            <draw:g draw:z-index="1" draw:name="群組 3" draw:id="id11">
              <svg:title/>
              <svg:desc/>
              <draw:frame draw:id="id9" draw:style-name="a32" draw:name="文字方塊 1" svg:x="5.25in" svg:y="0.04167in" svg:width="1.92708in" svg:height="0.58333in">
                <draw:text-box>
                  <text:p text:style-name="a29" text:class-names="" text:cond-style-name=""><text:span text:style-name="a27" text:class-names="">回最新預告統計</text:span><text:span text:style-name="a28" text:class-names=""/></text:p>
                  <text:p text:style-name="a31" text:class-names="" text:cond-style-name=""><text:span text:style-name="a30" text:class-names="">資料發布時間表</text:span></text:p>
                </draw:text-box>
                <svg:title/>
                <svg:desc/>
              </draw:frame>
              <draw:custom-shape svg:x="5.46875in" svg:y="0.08333in" svg:width="0.29167in" svg:height="0.36458in" draw:id="id10" draw:style-name="a35" draw:name="弧形箭號 (左彎) 2">
                <svg:title/>
                <svg:desc/>
                <text:p text:style-name="a34" text:class-names="" text:cond-style-name=""><text:span text:style-name="a33" text:class-names=""/></text:p>
                <draw:enhanced-geometry xmlns:dr3d="urn:oasis:names:tc:opendocument:xmlns:dr3d:1.0" draw:path-stretchpoint-x="21600" draw:path-stretchpoint-y="21600" draw:type="non-primitive" svg:viewBox="0 0 21600 21600"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 draw:text-areas="?f3 ?f5 ?f4 ?f6" draw:glue-points="?f3 ?f48 ?f40 ?f36 ?f3 ?f39 ?f40 ?f37 ?f4 ?f47" draw:glue-point-leaving-directions="-270, -270, -90.002, -180, -90" draw:modifiers="29691 62993 37315"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3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7 + ?f26) / 2"/>
                  <draw:equation draw:name="f48" draw:formula="?f14 / 2"/>
                  <draw:equation draw:name="f49" draw:formula="0 - ?f23"/>
                  <draw:equation draw:name="f50" draw:formula="0 - ?f48"/>
                  <draw:equation draw:name="f51" draw:formula="atan2(?f49, ?f50)"/>
                  <draw:equation draw:name="f52" draw:formula="0 - ?f51"/>
                  <draw:equation draw:name="f53" draw:formula="?f52 * ?f1 / ?f11"/>
                  <draw:equation draw:name="f54" draw:formula="?f53 - ?f2"/>
                  <draw:equation draw:name="f55" draw:formula="?f54 - ?f46"/>
                  <draw:equation draw:name="f56" draw:formula="?f46 + ?f54"/>
                  <draw:equation draw:name="f57" draw:formula="0 - ?f54"/>
                  <draw:equation draw:name="f58" draw:formula="21550000 - ?f55"/>
                  <draw:equation draw:name="f59" draw:formula="if(?f58, ?f55, 21550000)"/>
                  <draw:equation draw:name="f60" draw:formula="-21550000 - ?f59"/>
                  <draw:equation draw:name="f61" draw:formula="if(?f60, -21550000, ?f59)"/>
                  <draw:equation draw:name="f62" draw:formula="?f46 + ?f61"/>
                  <draw:equation draw:name="f63" draw:formula="?f46 + ?f2"/>
                  <draw:equation draw:name="f64" draw:formula="?f63 * ?f11 / ?f1"/>
                  <draw:equation draw:name="f65" draw:formula="0 - ?f64"/>
                  <draw:equation draw:name="f66" draw:formula="cos(?f65)"/>
                  <draw:equation draw:name="f67" draw:formula="0 - ?f66"/>
                  <draw:equation draw:name="f68" draw:formula="?f67 * ?f9"/>
                  <draw:equation draw:name="f69" draw:formula="sin(?f65)"/>
                  <draw:equation draw:name="f70" draw:formula="0 - ?f69"/>
                  <draw:equation draw:name="f71" draw:formula="?f70 * ?f17"/>
                  <draw:equation draw:name="f72" draw:formula="sqrt(?f68 * ?f68 + ?f71 * ?f71 + 0 * 0)"/>
                  <draw:equation draw:name="f73" draw:formula="?f9 * ?f17 / ?f72"/>
                  <draw:equation draw:name="f74" draw:formula="?f70 * ?f73"/>
                  <draw:equation draw:name="f75" draw:formula="?f40 - ?f74"/>
                  <draw:equation draw:name="f76" draw:formula="?f67 * ?f73"/>
                  <draw:equation draw:name="f77" draw:formula="?f32 - ?f76"/>
                  <draw:equation draw:name="f78" draw:formula="?f75 - ?f9"/>
                  <draw:equation draw:name="f79" draw:formula="?f77 - ?f17"/>
                  <draw:equation draw:name="f80" draw:formula="?f75 + ?f9"/>
                  <draw:equation draw:name="f81" draw:formula="?f77 + ?f17"/>
                  <draw:equation draw:name="f82" draw:formula="?f62 + ?f2"/>
                  <draw:equation draw:name="f83" draw:formula="?f82 * ?f11 / ?f1"/>
                  <draw:equation draw:name="f84" draw:formula="0 - ?f83"/>
                  <draw:equation draw:name="f85" draw:formula="cos(?f84)"/>
                  <draw:equation draw:name="f86" draw:formula="0 - ?f85"/>
                  <draw:equation draw:name="f87" draw:formula="?f86 * ?f9"/>
                  <draw:equation draw:name="f88" draw:formula="sin(?f84)"/>
                  <draw:equation draw:name="f89" draw:formula="0 - ?f88"/>
                  <draw:equation draw:name="f90" draw:formula="?f89 * ?f17"/>
                  <draw:equation draw:name="f91" draw:formula="sqrt(?f87 * ?f87 + ?f90 * ?f90 + 0 * 0)"/>
                  <draw:equation draw:name="f92" draw:formula="?f9 * ?f17 / ?f91"/>
                  <draw:equation draw:name="f93" draw:formula="?f89 * ?f92"/>
                  <draw:equation draw:name="f94" draw:formula="?f75 + ?f93"/>
                  <draw:equation draw:name="f95" draw:formula="?f86 * ?f92"/>
                  <draw:equation draw:name="f96" draw:formula="?f77 + ?f95"/>
                  <draw:equation draw:name="f97" draw:formula="if(?f61, ?f40, ?f78)"/>
                  <draw:equation draw:name="f98" draw:formula="if(?f61, ?f32, ?f79)"/>
                  <draw:equation draw:name="f99" draw:formula="if(?f61, ?f40, ?f80)"/>
                  <draw:equation draw:name="f100" draw:formula="if(?f61, ?f32, ?f81)"/>
                  <draw:equation draw:name="f101" draw:formula="if(?f61, ?f78, ?f94)"/>
                  <draw:equation draw:name="f102" draw:formula="if(?f61, ?f79, ?f96)"/>
                  <draw:equation draw:name="f103" draw:formula="if(?f61, ?f80, ?f94)"/>
                  <draw:equation draw:name="f104" draw:formula="if(?f61, ?f81, ?f96)"/>
                  <draw:equation draw:name="f105" draw:formula="21550000 - ?f56"/>
                  <draw:equation draw:name="f106" draw:formula="if(?f105, ?f56, 21550000)"/>
                  <draw:equation draw:name="f107" draw:formula="-21550000 - ?f106"/>
                  <draw:equation draw:name="f108" draw:formula="if(?f107, -21550000, ?f106)"/>
                  <draw:equation draw:name="f109" draw:formula="?f57 + ?f108"/>
                  <draw:equation draw:name="f110" draw:formula="?f57 + ?f2"/>
                  <draw:equation draw:name="f111" draw:formula="?f110 * ?f11 / ?f1"/>
                  <draw:equation draw:name="f112" draw:formula="0 - ?f111"/>
                  <draw:equation draw:name="f113" draw:formula="cos(?f112)"/>
                  <draw:equation draw:name="f114" draw:formula="0 - ?f113"/>
                  <draw:equation draw:name="f115" draw:formula="?f114 * ?f9"/>
                  <draw:equation draw:name="f116" draw:formula="sin(?f112)"/>
                  <draw:equation draw:name="f117" draw:formula="0 - ?f116"/>
                  <draw:equation draw:name="f118" draw:formula="?f117 * ?f17"/>
                  <draw:equation draw:name="f119" draw:formula="sqrt(?f115 * ?f115 + ?f118 * ?f118 + 0 * 0)"/>
                  <draw:equation draw:name="f120" draw:formula="?f9 * ?f17 / ?f119"/>
                  <draw:equation draw:name="f121" draw:formula="?f117 * ?f120"/>
                  <draw:equation draw:name="f122" draw:formula="?f94 - ?f121"/>
                  <draw:equation draw:name="f123" draw:formula="?f114 * ?f120"/>
                  <draw:equation draw:name="f124" draw:formula="?f96 - ?f123"/>
                  <draw:equation draw:name="f125" draw:formula="?f122 - ?f9"/>
                  <draw:equation draw:name="f126" draw:formula="?f124 - ?f17"/>
                  <draw:equation draw:name="f127" draw:formula="?f122 + ?f9"/>
                  <draw:equation draw:name="f128" draw:formula="?f124 + ?f17"/>
                  <draw:equation draw:name="f129" draw:formula="?f109 + ?f2"/>
                  <draw:equation draw:name="f130" draw:formula="?f129 * ?f11 / ?f1"/>
                  <draw:equation draw:name="f131" draw:formula="0 - ?f130"/>
                  <draw:equation draw:name="f132" draw:formula="cos(?f131)"/>
                  <draw:equation draw:name="f133" draw:formula="0 - ?f132"/>
                  <draw:equation draw:name="f134" draw:formula="?f133 * ?f9"/>
                  <draw:equation draw:name="f135" draw:formula="sin(?f131)"/>
                  <draw:equation draw:name="f136" draw:formula="0 - ?f135"/>
                  <draw:equation draw:name="f137" draw:formula="?f136 * ?f17"/>
                  <draw:equation draw:name="f138" draw:formula="sqrt(?f134 * ?f134 + ?f137 * ?f137 + 0 * 0)"/>
                  <draw:equation draw:name="f139" draw:formula="?f9 * ?f17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quation draw:name="f152" draw:formula="21550000 - -5400000"/>
                  <draw:equation draw:name="f153" draw:formula="if(?f152, -5400000, 21550000)"/>
                  <draw:equation draw:name="f154" draw:formula="-21550000 - ?f153"/>
                  <draw:equation draw:name="f155" draw:formula="if(?f154, -21550000, ?f153)"/>
                  <draw:equation draw:name="f156" draw:formula="0 + ?f155"/>
                  <draw:equation draw:name="f157" draw:formula="0 + ?f2"/>
                  <draw:equation draw:name="f158" draw:formula="?f157 * ?f11 / ?f1"/>
                  <draw:equation draw:name="f159" draw:formula="0 - ?f158"/>
                  <draw:equation draw:name="f160" draw:formula="cos(?f159)"/>
                  <draw:equation draw:name="f161" draw:formula="0 - ?f160"/>
                  <draw:equation draw:name="f162" draw:formula="?f161 * ?f9"/>
                  <draw:equation draw:name="f163" draw:formula="sin(?f159)"/>
                  <draw:equation draw:name="f164" draw:formula="0 - ?f163"/>
                  <draw:equation draw:name="f165" draw:formula="?f164 * ?f17"/>
                  <draw:equation draw:name="f166" draw:formula="sqrt(?f162 * ?f162 + ?f165 * ?f165 + 0 * 0)"/>
                  <draw:equation draw:name="f167" draw:formula="?f9 * ?f17 / ?f166"/>
                  <draw:equation draw:name="f168" draw:formula="?f164 * ?f167"/>
                  <draw:equation draw:name="f169" draw:formula="?f4 - ?f168"/>
                  <draw:equation draw:name="f170" draw:formula="?f161 * ?f167"/>
                  <draw:equation draw:name="f171" draw:formula="?f26 - ?f170"/>
                  <draw:equation draw:name="f172" draw:formula="?f169 - ?f9"/>
                  <draw:equation draw:name="f173" draw:formula="?f171 - ?f17"/>
                  <draw:equation draw:name="f174" draw:formula="?f169 + ?f9"/>
                  <draw:equation draw:name="f175" draw:formula="?f171 + ?f17"/>
                  <draw:equation draw:name="f176" draw:formula="?f156 + ?f2"/>
                  <draw:equation draw:name="f177" draw:formula="?f176 * ?f11 / ?f1"/>
                  <draw:equation draw:name="f178" draw:formula="0 - ?f177"/>
                  <draw:equation draw:name="f179" draw:formula="cos(?f178)"/>
                  <draw:equation draw:name="f180" draw:formula="0 - ?f179"/>
                  <draw:equation draw:name="f181" draw:formula="?f180 * ?f9"/>
                  <draw:equation draw:name="f182" draw:formula="sin(?f178)"/>
                  <draw:equation draw:name="f183" draw:formula="0 - ?f182"/>
                  <draw:equation draw:name="f184" draw:formula="?f183 * ?f17"/>
                  <draw:equation draw:name="f185" draw:formula="sqrt(?f181 * ?f181 + ?f184 * ?f184 + 0 * 0)"/>
                  <draw:equation draw:name="f186" draw:formula="?f9 * ?f17 / ?f185"/>
                  <draw:equation draw:name="f187" draw:formula="?f183 * ?f186"/>
                  <draw:equation draw:name="f188" draw:formula="?f169 + ?f187"/>
                  <draw:equation draw:name="f189" draw:formula="?f180 * ?f186"/>
                  <draw:equation draw:name="f190" draw:formula="?f171 + ?f189"/>
                  <draw:equation draw:name="f191" draw:formula="if(?f155, ?f4, ?f172)"/>
                  <draw:equation draw:name="f192" draw:formula="if(?f155, ?f26, ?f173)"/>
                  <draw:equation draw:name="f193" draw:formula="if(?f155, ?f4, ?f174)"/>
                  <draw:equation draw:name="f194" draw:formula="if(?f155, ?f26, ?f175)"/>
                  <draw:equation draw:name="f195" draw:formula="if(?f155, ?f172, ?f188)"/>
                  <draw:equation draw:name="f196" draw:formula="if(?f155, ?f173, ?f190)"/>
                  <draw:equation draw:name="f197" draw:formula="if(?f155, ?f174, ?f188)"/>
                  <draw:equation draw:name="f198" draw:formula="if(?f155, ?f175, ?f190)"/>
                  <draw:equation draw:name="f199" draw:formula="21550000 - ?f2"/>
                  <draw:equation draw:name="f200" draw:formula="if(?f199, ?f2, 21550000)"/>
                  <draw:equation draw:name="f201" draw:formula="-21550000 - ?f200"/>
                  <draw:equation draw:name="f202" draw:formula="if(?f201, -21550000, ?f200)"/>
                  <draw:equation draw:name="f203" draw:formula="?f0 + ?f202"/>
                  <draw:equation draw:name="f204" draw:formula="?f0 + ?f2"/>
                  <draw:equation draw:name="f205" draw:formula="?f204 * ?f11 / ?f1"/>
                  <draw:equation draw:name="f206" draw:formula="0 - ?f205"/>
                  <draw:equation draw:name="f207" draw:formula="cos(?f206)"/>
                  <draw:equation draw:name="f208" draw:formula="0 - ?f207"/>
                  <draw:equation draw:name="f209" draw:formula="?f208 * ?f9"/>
                  <draw:equation draw:name="f210" draw:formula="sin(?f206)"/>
                  <draw:equation draw:name="f211" draw:formula="0 - ?f210"/>
                  <draw:equation draw:name="f212" draw:formula="?f211 * ?f17"/>
                  <draw:equation draw:name="f213" draw:formula="sqrt(?f209 * ?f209 + ?f212 * ?f212 + 0 * 0)"/>
                  <draw:equation draw:name="f214" draw:formula="?f9 * ?f17 / ?f213"/>
                  <draw:equation draw:name="f215" draw:formula="?f211 * ?f214"/>
                  <draw:equation draw:name="f216" draw:formula="?f3 - ?f215"/>
                  <draw:equation draw:name="f217" draw:formula="?f208 * ?f214"/>
                  <draw:equation draw:name="f218" draw:formula="?f5 - ?f217"/>
                  <draw:equation draw:name="f219" draw:formula="?f216 - ?f9"/>
                  <draw:equation draw:name="f220" draw:formula="?f218 - ?f17"/>
                  <draw:equation draw:name="f221" draw:formula="?f216 + ?f9"/>
                  <draw:equation draw:name="f222" draw:formula="?f218 + ?f17"/>
                  <draw:equation draw:name="f223" draw:formula="?f203 + ?f2"/>
                  <draw:equation draw:name="f224" draw:formula="?f223 * ?f11 / ?f1"/>
                  <draw:equation draw:name="f225" draw:formula="0 - ?f224"/>
                  <draw:equation draw:name="f226" draw:formula="cos(?f225)"/>
                  <draw:equation draw:name="f227" draw:formula="0 - ?f226"/>
                  <draw:equation draw:name="f228" draw:formula="?f227 * ?f9"/>
                  <draw:equation draw:name="f229" draw:formula="sin(?f225)"/>
                  <draw:equation draw:name="f230" draw:formula="0 - ?f229"/>
                  <draw:equation draw:name="f231" draw:formula="?f230 * ?f17"/>
                  <draw:equation draw:name="f232" draw:formula="sqrt(?f228 * ?f228 + ?f231 * ?f231 + 0 * 0)"/>
                  <draw:equation draw:name="f233" draw:formula="?f9 * ?f17 / ?f232"/>
                  <draw:equation draw:name="f234" draw:formula="?f230 * ?f233"/>
                  <draw:equation draw:name="f235" draw:formula="?f216 + ?f234"/>
                  <draw:equation draw:name="f236" draw:formula="?f227 * ?f233"/>
                  <draw:equation draw:name="f237" draw:formula="?f218 + ?f236"/>
                  <draw:equation draw:name="f238" draw:formula="if(?f202, ?f3, ?f219)"/>
                  <draw:equation draw:name="f239" draw:formula="if(?f202, ?f5, ?f220)"/>
                  <draw:equation draw:name="f240" draw:formula="if(?f202, ?f3, ?f221)"/>
                  <draw:equation draw:name="f241" draw:formula="if(?f202, ?f5, ?f222)"/>
                  <draw:equation draw:name="f242" draw:formula="if(?f202, ?f219, ?f235)"/>
                  <draw:equation draw:name="f243" draw:formula="if(?f202, ?f220, ?f237)"/>
                  <draw:equation draw:name="f244" draw:formula="if(?f202, ?f221, ?f235)"/>
                  <draw:equation draw:name="f245" draw:formula="if(?f202, ?f222, ?f237)"/>
                  <draw:equation draw:name="f246" draw:formula="21550000 - ?f46"/>
                  <draw:equation draw:name="f247" draw:formula="if(?f246, ?f46, 21550000)"/>
                  <draw:equation draw:name="f248" draw:formula="-21550000 - ?f247"/>
                  <draw:equation draw:name="f249" draw:formula="if(?f248, -21550000, ?f247)"/>
                  <draw:equation draw:name="f250" draw:formula="0 + ?f249"/>
                  <draw:equation draw:name="f251" draw:formula="?f250 + ?f2"/>
                  <draw:equation draw:name="f252" draw:formula="?f251 * ?f11 / ?f1"/>
                  <draw:equation draw:name="f253" draw:formula="0 - ?f252"/>
                  <draw:equation draw:name="f254" draw:formula="cos(?f253)"/>
                  <draw:equation draw:name="f255" draw:formula="0 - ?f254"/>
                  <draw:equation draw:name="f256" draw:formula="?f255 * ?f9"/>
                  <draw:equation draw:name="f257" draw:formula="sin(?f253)"/>
                  <draw:equation draw:name="f258" draw:formula="0 - ?f257"/>
                  <draw:equation draw:name="f259" draw:formula="?f258 * ?f17"/>
                  <draw:equation draw:name="f260" draw:formula="sqrt(?f256 * ?f256 + ?f259 * ?f259 + 0 * 0)"/>
                  <draw:equation draw:name="f261" draw:formula="?f9 * ?f17 / ?f260"/>
                  <draw:equation draw:name="f262" draw:formula="?f258 * ?f261"/>
                  <draw:equation draw:name="f263" draw:formula="?f169 + ?f262"/>
                  <draw:equation draw:name="f264" draw:formula="?f255 * ?f261"/>
                  <draw:equation draw:name="f265" draw:formula="?f171 + ?f264"/>
                  <draw:equation draw:name="f266" draw:formula="if(?f249, ?f4, ?f172)"/>
                  <draw:equation draw:name="f267" draw:formula="if(?f249, ?f26, ?f173)"/>
                  <draw:equation draw:name="f268" draw:formula="if(?f249, ?f4, ?f174)"/>
                  <draw:equation draw:name="f269" draw:formula="if(?f249, ?f26, ?f175)"/>
                  <draw:equation draw:name="f270" draw:formula="if(?f249, ?f172, ?f263)"/>
                  <draw:equation draw:name="f271" draw:formula="if(?f249, ?f173, ?f265)"/>
                  <draw:equation draw:name="f272" draw:formula="if(?f249, ?f174, ?f263)"/>
                  <draw:equation draw:name="f273" draw:formula="if(?f249, ?f175, ?f265)"/>
                </draw:enhanced-geometry>
              </draw:custom-shape>
            </draw:g>
          </table:table-cell>
          <table:table-cell table:number-columns-repeated="16383"/>
        </table:table-row>
        <table:table-row table:style-name="ro3">
          <table:table-cell office:value-type="string" table:style-name="ce30">
            <text:p>資料種類：地方行政統計</text:p>
          </table:table-cell>
          <table:table-cell table:number-columns-repeated="16383"/>
        </table:table-row>
        <table:table-row table:style-name="ro3">
          <table:table-cell office:value-type="string" table:style-name="ce30">
            <text:p>資料項目：新北市石碇區辦理調解業務概況</text:p>
          </table:table-cell>
          <table:table-cell table:number-columns-repeated="16383"/>
        </table:table-row>
        <table:table-row table:style-name="ro3">
          <table:table-cell office:value-type="string" table:style-name="ce28">
            <text:p>一、發布及編製機關單位</text:p>
          </table:table-cell>
          <table:table-cell table:number-columns-repeated="16383"/>
        </table:table-row>
        <table:table-row table:style-name="ro3">
          <table:table-cell office:value-type="string" table:style-name="ce29">
            <text:p><text:s text:c="2"/>＊發布機關、單位：新北市 石碇區公所民政災防課</text:p>
          </table:table-cell>
          <table:table-cell table:number-columns-repeated="16383"/>
        </table:table-row>
        <table:table-row table:style-name="ro3">
          <table:table-cell office:value-type="string" table:style-name="ce29">
            <text:p><text:s text:c="2"/>＊編製單位：新北市石碇區公所民政災防課</text:p>
          </table:table-cell>
          <table:table-cell table:number-columns-repeated="16383"/>
        </table:table-row>
        <table:table-row table:style-name="ro3">
          <table:table-cell office:value-type="string" table:style-name="ce29">
            <text:p><text:span text:style-name="T4"><text:s text:c="3"/></text:span>＊聯絡電話：<text:span text:style-name="T4">(02)2663-1080</text:span>轉217</text:p>
          </table:table-cell>
          <table:table-cell table:number-columns-repeated="16383"/>
        </table:table-row>
        <table:table-row table:style-name="ro3">
          <table:table-cell office:value-type="string" table:style-name="ce29">
            <text:p><text:span text:style-name="T4"><text:s text:c="3"/></text:span>＊傳真：<text:span text:style-name="T4">(02)2663-2335</text:span></text:p>
          </table:table-cell>
          <table:table-cell table:number-columns-repeated="16383"/>
        </table:table-row>
        <table:table-row table:style-name="ro3">
          <table:table-cell office:value-type="string" table:style-name="ce29">
            <text:p><text:span text:style-name="T4"><text:s text:c="3"/></text:span>＊電子信箱：<text:span text:style-name="T4">AD7363@ntpc.gov.tw</text:span></text:p>
          </table:table-cell>
          <table:table-cell table:number-columns-repeated="16383"/>
        </table:table-row>
        <table:table-row table:style-name="ro3">
          <table:table-cell office:value-type="string" table:style-name="ce7">
            <text:p>二、發布形式</text:p>
          </table:table-cell>
          <table:table-cell table:number-columns-repeated="16383"/>
        </table:table-row>
        <table:table-row table:style-name="ro3">
          <table:table-cell office:value-type="string" table:style-name="ce8">
            <text:p><text:s text:c="2"/>＊口頭：</text:p>
          </table:table-cell>
          <table:table-cell table:number-columns-repeated="16383"/>
        </table:table-row>
        <table:table-row table:style-name="ro3">
          <table:table-cell office:value-type="string" table:style-name="ce9">
            <text:p><text:s/>（<text:span text:style-name="T5">）記者會或說明會</text:span></text:p>
          </table:table-cell>
          <table:table-cell table:number-columns-repeated="16383"/>
        </table:table-row>
        <table:table-row table:style-name="ro3">
          <table:table-cell office:value-type="string" table:style-name="ce8">
            <text:p><text:s text:c="2"/>＊書面：</text:p>
          </table:table-cell>
          <table:table-cell table:number-columns-repeated="16383"/>
        </table:table-row>
        <table:table-row table:style-name="ro3">
          <table:table-cell office:value-type="string" table:style-name="ce25">
            <text:p><text:span text:style-name="T4"><text:s/></text:span>（）新聞稿<text:span text:style-name="T4"><text:s text:c="3"/></text:span>（<text:span text:style-name="T4">v</text:span>）報表<text:span text:style-name="T4"><text:s text:c="2"/></text:span>（<text:span text:style-name="T4"><text:s/></text:span>）書刊，刊名：</text:p>
          </table:table-cell>
          <table:table-cell table:number-columns-repeated="16383"/>
        </table:table-row>
        <table:table-row table:style-name="ro3">
          <table:table-cell office:value-type="string" table:style-name="ce29">
            <text:p><text:s text:c="2"/>＊電子媒體：</text:p>
          </table:table-cell>
          <table:table-cell table:number-columns-repeated="16383"/>
        </table:table-row>
        <table:table-row table:style-name="ro3">
          <table:table-cell office:value-type="string" table:style-name="ce25">
            <text:p><text:span text:style-name="T4"><text:s/></text:span>（<text:span text:style-name="T4"><text:s/></text:span>）線上書刊及資料庫，網址：</text:p>
          </table:table-cell>
          <table:table-cell table:number-columns-repeated="16383"/>
        </table:table-row>
        <table:table-row table:style-name="ro3">
          <table:table-cell office:value-type="string" table:style-name="ce25">
            <text:p><text:span text:style-name="T4"><text:s/></text:span>（<text:span text:style-name="T4"><text:s/></text:span>）磁片<text:span text:style-name="T4"><text:s text:c="3"/></text:span>（<text:span text:style-name="T4"><text:s/></text:span>）光碟片<text:span text:style-name="T4"><text:s text:c="2"/></text:span>（<text:span text:style-name="T4"><text:s/></text:span>）其他</text:p>
          </table:table-cell>
          <table:table-cell table:number-columns-repeated="16383"/>
        </table:table-row>
        <table:table-row table:style-name="ro3">
          <table:table-cell office:value-type="string" table:style-name="ce28">
            <text:p>三、資料範圍、週期及時效</text:p>
          </table:table-cell>
          <table:table-cell table:number-columns-repeated="16383"/>
        </table:table-row>
        <table:table-row table:style-name="ro3">
          <table:table-cell office:value-type="string" table:style-name="ce24">
            <text:p><text:s text:c="2"/>＊統計地區範圍及對象：凡依據本區調解條例之執行案件，均為統計對象。</text:p>
          </table:table-cell>
          <table:table-cell table:number-columns-repeated="16383"/>
        </table:table-row>
        <table:table-row table:style-name="ro24">
          <table:table-cell office:value-type="string" table:style-name="ce24">
            <text:p><text:s text:c="2"/>＊統計標準時間：靜態資料以每年12月底之事實為準，動態資料以每年1月1日至12</text:p>
            <text:p><text:s text:c="4"/>月31日之事實為準。</text:p>
          </table:table-cell>
          <table:table-cell table:number-columns-repeated="16383"/>
        </table:table-row>
        <table:table-row table:style-name="ro3">
          <table:table-cell office:value-type="string" table:style-name="ce10">
            <text:p><text:s text:c="2"/>＊統計項目定義：</text:p>
          </table:table-cell>
          <table:table-cell table:number-columns-repeated="16383"/>
        </table:table-row>
        <table:table-row table:style-name="ro22">
          <table:table-cell office:value-type="string" table:style-name="ce637">
            <text:p>(一)成立：指當年調解成立之件數。</text:p>
            <text:p>(二)不成立：指一次或多次調解未達成協議不再調解之當年結案之件數。</text:p>
            <text:p>(三)本表結案件數總計欄應與「30293-03-03-3新北市石碇區辦理調解方式概況」之調解方式總</text:p>
            <text:p><text:s text:c="4"/>計欄相符。</text:p>
          </table:table-cell>
          <table:table-cell table:number-columns-repeated="16383"/>
        </table:table-row>
        <table:table-row table:style-name="ro3">
          <table:table-cell office:value-type="string" table:style-name="ce10">
            <text:p><text:s text:c="2"/>＊統計單位：件<text:span text:style-name="T5">。</text:span></text:p>
          </table:table-cell>
          <table:table-cell table:number-columns-repeated="16383"/>
        </table:table-row>
        <table:table-row table:style-name="ro37">
          <table:table-cell office:value-type="string" table:style-name="ce24">
            <text:p><text:s text:c="2"/>＊統計分類：<text:s/></text:p>
            <text:p><text:s text:c="2"/>1.結案件數總計；</text:p>
            <text:p><text:s text:c="2"/>2.民事結案件數按債權、債務，物權，親屬，繼承，商事，營建工程</text:p>
            <text:p><text:s text:c="4"/>及其他分成立與不成立；</text:p>
            <text:p><text:s text:c="2"/>3.刑事結案件數按妨害風化，妨害婚姻及家庭，傷害，妨害自由名譽</text:p>
            <text:p><text:s text:c="4"/>信用及秘密，竊盜及侵占詐欺，毀棄損壞及其他分成立與不成立；</text:p>
            <text:p><text:s text:c="2"/>4.年底尚在調解中未結案件數。</text:p>
          </table:table-cell>
          <table:table-cell table:number-columns-repeated="16383"/>
        </table:table-row>
        <table:table-row table:style-name="ro3" table:visibility="collapse">
          <table:table-cell table:style-name="ce10"/>
          <table:table-cell table:number-columns-repeated="16383"/>
        </table:table-row>
        <table:table-row table:style-name="ro3">
          <table:table-cell office:value-type="string" table:style-name="ce24">
            <text:p><text:span text:style-name="T4"><text:s text:c="2"/></text:span>＊發布週期<text:span text:style-name="T4">(</text:span>指資料編製或產生的頻率，如月、季、年等<text:span text:style-name="T4">)</text:span>：年。</text:p>
          </table:table-cell>
          <table:table-cell table:number-columns-repeated="16383"/>
        </table:table-row>
        <table:table-row table:style-name="ro3">
          <table:table-cell office:value-type="string" table:style-name="ce24">
            <text:p><text:s/>＊時效（指統計標準時間至資料發布時間之間隔時間）：1個月又10天。</text:p>
          </table:table-cell>
          <table:table-cell table:number-columns-repeated="16383"/>
        </table:table-row>
        <table:table-row table:style-name="ro3">
          <table:table-cell office:value-type="string" table:style-name="ce24">
            <text:p><text:s/>＊資料變革：無。</text:p>
          </table:table-cell>
          <table:table-cell table:number-columns-repeated="16383"/>
        </table:table-row>
        <table:table-row table:style-name="ro3">
          <table:table-cell office:value-type="string" table:style-name="ce28">
            <text:p>四、公開資料發布訊息</text:p>
          </table:table-cell>
          <table:table-cell table:number-columns-repeated="16383"/>
        </table:table-row>
        <table:table-row table:style-name="ro24">
          <table:table-cell office:value-type="string" table:style-name="ce24">
            <text:p><text:s/>＊預告發布日期（含預告方式及週期）：次年2月10日（逢例假日順延，如遇春節</text:p>
            <text:p><text:s text:c="3"/>或較長連假，將酌予調整）。</text:p>
          </table:table-cell>
          <table:table-cell table:number-columns-repeated="16383"/>
        </table:table-row>
        <table:table-row table:style-name="ro24">
          <table:table-cell office:value-type="string" table:style-name="ce24">
            <text:p><text:s/>＊同步發送單位：：本表編製1式3份，於完成會核程序並經區長核章後，1份送市</text:p>
            <text:p><text:s text:c="3"/>府法制局，1份送本公所會計室，1份自存。</text:p>
          </table:table-cell>
          <table:table-cell table:number-columns-repeated="16383"/>
        </table:table-row>
        <table:table-row table:style-name="ro3">
          <table:table-cell office:value-type="string" table:style-name="ce7">
            <text:p>五、資料品質</text:p>
          </table:table-cell>
          <table:table-cell table:number-columns-repeated="16383"/>
        </table:table-row>
        <table:table-row table:style-name="ro24">
          <table:table-cell office:value-type="string" table:style-name="ce24">
            <text:p><text:s/>＊統計指標編製方法與資料來源說明：依據本公所民政災防課辦理調解業務概況資料編</text:p>
            <text:p><text:s text:c="3"/>製。</text:p>
          </table:table-cell>
          <table:table-cell table:number-columns-repeated="16383"/>
        </table:table-row>
        <table:table-row table:style-name="ro24">
          <table:table-cell office:value-type="string" table:style-name="ce24">
            <text:p><text:s/>＊統計資料交叉查核及確保資料合理性之機制（說明各項資料之相互關係及不同資</text:p>
            <text:p><text:s text:c="3"/>料來源之相關統計差異性）：均採電腦作業且有查核機制，資料品質無問題。</text:p>
          </table:table-cell>
          <table:table-cell table:number-columns-repeated="16383"/>
        </table:table-row>
        <table:table-row table:style-name="ro3">
          <table:table-cell office:value-type="string" table:style-name="ce28">
            <text:p>六、須注意及預定改變之事項（說明預定修正之資料、定義、統計方法等及其修正原因）：無。</text:p>
          </table:table-cell>
          <table:table-cell table:number-columns-repeated="16383"/>
        </table:table-row>
        <table:table-row table:style-name="ro3">
          <table:table-cell office:value-type="string" table:style-name="ce27">
            <text:p>七、其他事項：無。</text:p>
          </table:table-cell>
          <table:table-cell table:number-columns-repeated="16383"/>
        </table:table-row>
        <table:table-row table:number-rows-repeated="1048540" table:style-name="ro3">
          <table:table-cell table:number-columns-repeated="16384"/>
        </table:table-row>
      </table:table>
      <table:table table:name="新北市石碇區辦理調解方式概況" table:style-name="ta6">
        <table:table-column table:style-name="co8" table:default-cell-style-name="ce107"/>
        <table:table-column table:style-name="co16" table:number-columns-repeated="2" table:default-cell-style-name="ce100"/>
        <table:table-column table:style-name="co17" table:default-cell-style-name="ce100"/>
        <table:table-column table:style-name="co16" table:number-columns-repeated="3" table:default-cell-style-name="ce100"/>
        <table:table-column table:style-name="co17" table:default-cell-style-name="ce100"/>
        <table:table-column table:style-name="co16" table:number-columns-repeated="3" table:default-cell-style-name="ce100"/>
        <table:table-column table:style-name="co17" table:default-cell-style-name="ce100"/>
        <table:table-column table:style-name="co16" table:number-columns-repeated="3" table:default-cell-style-name="ce100"/>
        <table:table-column table:style-name="co17" table:default-cell-style-name="ce100"/>
        <table:table-column table:style-name="co16" table:default-cell-style-name="ce100"/>
        <table:table-column table:style-name="co18" table:number-columns-repeated="16367" table:default-cell-style-name="ce100"/>
        <table:table-row table:style-name="ro28">
          <table:table-cell office:value-type="string" table:style-name="ce182">
            <text:p>公 開 類</text:p>
          </table:table-cell>
          <table:table-cell table:style-name="ce104"/>
          <table:table-cell table:style-name="ce103"/>
          <table:table-cell table:number-columns-repeated="9" table:style-name="ce100"/>
          <table:table-cell office:value-type="string" table:number-columns-spanned="2" table:number-rows-spanned="1" table:style-name="ce874">
            <text:p>編製機關</text:p>
          </table:table-cell>
          <table:covered-table-cell/>
          <table:table-cell office:value-type="string" table:number-columns-spanned="3" table:number-rows-spanned="1" table:style-name="ce875">
            <text:p>新北市石碇區公所</text:p>
          </table:table-cell>
          <table:covered-table-cell table:number-columns-repeated="2"/>
          <table:table-cell table:number-columns-repeated="16367"/>
        </table:table-row>
        <table:table-row table:style-name="ro28">
          <table:table-cell office:value-type="string" table:style-name="ce183">
            <text:p>年<text:span text:style-name="T18"><text:s text:c="10"/></text:span>報</text:p>
          </table:table-cell>
          <table:table-cell office:value-type="string" table:style-name="ce184">
            <text:p>次年1月底前編送</text:p>
          </table:table-cell>
          <table:table-cell table:style-name="ce100"/>
          <table:table-cell table:number-columns-repeated="9" table:style-name="ce107"/>
          <table:table-cell office:value-type="string" table:number-columns-spanned="2" table:number-rows-spanned="1" table:style-name="ce874">
            <text:p>表　　號</text:p>
          </table:table-cell>
          <table:covered-table-cell/>
          <table:table-cell office:value-type="string" table:number-columns-spanned="3" table:number-rows-spanned="1" table:style-name="ce876">
            <text:p>30293-03-03-3</text:p>
          </table:table-cell>
          <table:covered-table-cell table:number-columns-repeated="2"/>
          <table:table-cell table:number-columns-repeated="16367"/>
        </table:table-row>
        <table:table-row table:style-name="ro38">
          <table:table-cell office:value-type="string" table:number-columns-spanned="17" table:number-rows-spanned="1" table:style-name="ce877">
            <text:p>新北市石碇區辦理調解方式概況</text:p>
          </table:table-cell>
          <table:covered-table-cell table:number-columns-repeated="11"/>
          <table:covered-table-cell>
            <draw:g draw:z-index="1" draw:name="群組 3" draw:id="id14">
              <svg:title/>
              <svg:desc/>
              <draw:frame draw:id="id12" draw:style-name="a41" draw:name="文字方塊 2" svg:x="0.02635in" svg:y="0.03554in" svg:width="1.9375in" svg:height="0.57292in">
                <draw:text-box>
                  <text:p text:style-name="a38" text:class-names="" text:cond-style-name=""><text:span text:style-name="a36" text:class-names="">回最新預告統計</text:span><text:span text:style-name="a37" text:class-names=""/></text:p>
                  <text:p text:style-name="a40" text:class-names="" text:cond-style-name=""><text:span text:style-name="a39" text:class-names="">資料發布時間表</text:span></text:p>
                </draw:text-box>
                <svg:title/>
                <svg:desc/>
              </draw:frame>
              <draw:custom-shape svg:x="0.2451in" svg:y="0.07721in" svg:width="0.29167in" svg:height="0.35417in" draw:id="id13" draw:style-name="a44" draw:name="弧形箭號 (左彎) 3">
                <svg:title/>
                <svg:desc/>
                <text:p text:style-name="a43" text:class-names="" text:cond-style-name=""><text:span text:style-name="a42" text:class-names=""/></text:p>
                <draw:enhanced-geometry xmlns:dr3d="urn:oasis:names:tc:opendocument:xmlns:dr3d:1.0" draw:path-stretchpoint-x="21600" draw:path-stretchpoint-y="21600" draw:type="non-primitive" svg:viewBox="0 0 21600 21600"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 draw:text-areas="?f3 ?f5 ?f4 ?f6" draw:glue-points="?f3 ?f48 ?f40 ?f36 ?f3 ?f39 ?f40 ?f37 ?f4 ?f47" draw:glue-point-leaving-directions="-270, -270, -90.002, -180, -90" draw:modifiers="29691 62993 37315"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3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7 + ?f26) / 2"/>
                  <draw:equation draw:name="f48" draw:formula="?f14 / 2"/>
                  <draw:equation draw:name="f49" draw:formula="0 - ?f23"/>
                  <draw:equation draw:name="f50" draw:formula="0 - ?f48"/>
                  <draw:equation draw:name="f51" draw:formula="atan2(?f49, ?f50)"/>
                  <draw:equation draw:name="f52" draw:formula="0 - ?f51"/>
                  <draw:equation draw:name="f53" draw:formula="?f52 * ?f1 / ?f11"/>
                  <draw:equation draw:name="f54" draw:formula="?f53 - ?f2"/>
                  <draw:equation draw:name="f55" draw:formula="?f54 - ?f46"/>
                  <draw:equation draw:name="f56" draw:formula="?f46 + ?f54"/>
                  <draw:equation draw:name="f57" draw:formula="0 - ?f54"/>
                  <draw:equation draw:name="f58" draw:formula="21550000 - ?f55"/>
                  <draw:equation draw:name="f59" draw:formula="if(?f58, ?f55, 21550000)"/>
                  <draw:equation draw:name="f60" draw:formula="-21550000 - ?f59"/>
                  <draw:equation draw:name="f61" draw:formula="if(?f60, -21550000, ?f59)"/>
                  <draw:equation draw:name="f62" draw:formula="?f46 + ?f61"/>
                  <draw:equation draw:name="f63" draw:formula="?f46 + ?f2"/>
                  <draw:equation draw:name="f64" draw:formula="?f63 * ?f11 / ?f1"/>
                  <draw:equation draw:name="f65" draw:formula="0 - ?f64"/>
                  <draw:equation draw:name="f66" draw:formula="cos(?f65)"/>
                  <draw:equation draw:name="f67" draw:formula="0 - ?f66"/>
                  <draw:equation draw:name="f68" draw:formula="?f67 * ?f9"/>
                  <draw:equation draw:name="f69" draw:formula="sin(?f65)"/>
                  <draw:equation draw:name="f70" draw:formula="0 - ?f69"/>
                  <draw:equation draw:name="f71" draw:formula="?f70 * ?f17"/>
                  <draw:equation draw:name="f72" draw:formula="sqrt(?f68 * ?f68 + ?f71 * ?f71 + 0 * 0)"/>
                  <draw:equation draw:name="f73" draw:formula="?f9 * ?f17 / ?f72"/>
                  <draw:equation draw:name="f74" draw:formula="?f70 * ?f73"/>
                  <draw:equation draw:name="f75" draw:formula="?f40 - ?f74"/>
                  <draw:equation draw:name="f76" draw:formula="?f67 * ?f73"/>
                  <draw:equation draw:name="f77" draw:formula="?f32 - ?f76"/>
                  <draw:equation draw:name="f78" draw:formula="?f75 - ?f9"/>
                  <draw:equation draw:name="f79" draw:formula="?f77 - ?f17"/>
                  <draw:equation draw:name="f80" draw:formula="?f75 + ?f9"/>
                  <draw:equation draw:name="f81" draw:formula="?f77 + ?f17"/>
                  <draw:equation draw:name="f82" draw:formula="?f62 + ?f2"/>
                  <draw:equation draw:name="f83" draw:formula="?f82 * ?f11 / ?f1"/>
                  <draw:equation draw:name="f84" draw:formula="0 - ?f83"/>
                  <draw:equation draw:name="f85" draw:formula="cos(?f84)"/>
                  <draw:equation draw:name="f86" draw:formula="0 - ?f85"/>
                  <draw:equation draw:name="f87" draw:formula="?f86 * ?f9"/>
                  <draw:equation draw:name="f88" draw:formula="sin(?f84)"/>
                  <draw:equation draw:name="f89" draw:formula="0 - ?f88"/>
                  <draw:equation draw:name="f90" draw:formula="?f89 * ?f17"/>
                  <draw:equation draw:name="f91" draw:formula="sqrt(?f87 * ?f87 + ?f90 * ?f90 + 0 * 0)"/>
                  <draw:equation draw:name="f92" draw:formula="?f9 * ?f17 / ?f91"/>
                  <draw:equation draw:name="f93" draw:formula="?f89 * ?f92"/>
                  <draw:equation draw:name="f94" draw:formula="?f75 + ?f93"/>
                  <draw:equation draw:name="f95" draw:formula="?f86 * ?f92"/>
                  <draw:equation draw:name="f96" draw:formula="?f77 + ?f95"/>
                  <draw:equation draw:name="f97" draw:formula="if(?f61, ?f40, ?f78)"/>
                  <draw:equation draw:name="f98" draw:formula="if(?f61, ?f32, ?f79)"/>
                  <draw:equation draw:name="f99" draw:formula="if(?f61, ?f40, ?f80)"/>
                  <draw:equation draw:name="f100" draw:formula="if(?f61, ?f32, ?f81)"/>
                  <draw:equation draw:name="f101" draw:formula="if(?f61, ?f78, ?f94)"/>
                  <draw:equation draw:name="f102" draw:formula="if(?f61, ?f79, ?f96)"/>
                  <draw:equation draw:name="f103" draw:formula="if(?f61, ?f80, ?f94)"/>
                  <draw:equation draw:name="f104" draw:formula="if(?f61, ?f81, ?f96)"/>
                  <draw:equation draw:name="f105" draw:formula="21550000 - ?f56"/>
                  <draw:equation draw:name="f106" draw:formula="if(?f105, ?f56, 21550000)"/>
                  <draw:equation draw:name="f107" draw:formula="-21550000 - ?f106"/>
                  <draw:equation draw:name="f108" draw:formula="if(?f107, -21550000, ?f106)"/>
                  <draw:equation draw:name="f109" draw:formula="?f57 + ?f108"/>
                  <draw:equation draw:name="f110" draw:formula="?f57 + ?f2"/>
                  <draw:equation draw:name="f111" draw:formula="?f110 * ?f11 / ?f1"/>
                  <draw:equation draw:name="f112" draw:formula="0 - ?f111"/>
                  <draw:equation draw:name="f113" draw:formula="cos(?f112)"/>
                  <draw:equation draw:name="f114" draw:formula="0 - ?f113"/>
                  <draw:equation draw:name="f115" draw:formula="?f114 * ?f9"/>
                  <draw:equation draw:name="f116" draw:formula="sin(?f112)"/>
                  <draw:equation draw:name="f117" draw:formula="0 - ?f116"/>
                  <draw:equation draw:name="f118" draw:formula="?f117 * ?f17"/>
                  <draw:equation draw:name="f119" draw:formula="sqrt(?f115 * ?f115 + ?f118 * ?f118 + 0 * 0)"/>
                  <draw:equation draw:name="f120" draw:formula="?f9 * ?f17 / ?f119"/>
                  <draw:equation draw:name="f121" draw:formula="?f117 * ?f120"/>
                  <draw:equation draw:name="f122" draw:formula="?f94 - ?f121"/>
                  <draw:equation draw:name="f123" draw:formula="?f114 * ?f120"/>
                  <draw:equation draw:name="f124" draw:formula="?f96 - ?f123"/>
                  <draw:equation draw:name="f125" draw:formula="?f122 - ?f9"/>
                  <draw:equation draw:name="f126" draw:formula="?f124 - ?f17"/>
                  <draw:equation draw:name="f127" draw:formula="?f122 + ?f9"/>
                  <draw:equation draw:name="f128" draw:formula="?f124 + ?f17"/>
                  <draw:equation draw:name="f129" draw:formula="?f109 + ?f2"/>
                  <draw:equation draw:name="f130" draw:formula="?f129 * ?f11 / ?f1"/>
                  <draw:equation draw:name="f131" draw:formula="0 - ?f130"/>
                  <draw:equation draw:name="f132" draw:formula="cos(?f131)"/>
                  <draw:equation draw:name="f133" draw:formula="0 - ?f132"/>
                  <draw:equation draw:name="f134" draw:formula="?f133 * ?f9"/>
                  <draw:equation draw:name="f135" draw:formula="sin(?f131)"/>
                  <draw:equation draw:name="f136" draw:formula="0 - ?f135"/>
                  <draw:equation draw:name="f137" draw:formula="?f136 * ?f17"/>
                  <draw:equation draw:name="f138" draw:formula="sqrt(?f134 * ?f134 + ?f137 * ?f137 + 0 * 0)"/>
                  <draw:equation draw:name="f139" draw:formula="?f9 * ?f17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quation draw:name="f152" draw:formula="21550000 - -5400000"/>
                  <draw:equation draw:name="f153" draw:formula="if(?f152, -5400000, 21550000)"/>
                  <draw:equation draw:name="f154" draw:formula="-21550000 - ?f153"/>
                  <draw:equation draw:name="f155" draw:formula="if(?f154, -21550000, ?f153)"/>
                  <draw:equation draw:name="f156" draw:formula="0 + ?f155"/>
                  <draw:equation draw:name="f157" draw:formula="0 + ?f2"/>
                  <draw:equation draw:name="f158" draw:formula="?f157 * ?f11 / ?f1"/>
                  <draw:equation draw:name="f159" draw:formula="0 - ?f158"/>
                  <draw:equation draw:name="f160" draw:formula="cos(?f159)"/>
                  <draw:equation draw:name="f161" draw:formula="0 - ?f160"/>
                  <draw:equation draw:name="f162" draw:formula="?f161 * ?f9"/>
                  <draw:equation draw:name="f163" draw:formula="sin(?f159)"/>
                  <draw:equation draw:name="f164" draw:formula="0 - ?f163"/>
                  <draw:equation draw:name="f165" draw:formula="?f164 * ?f17"/>
                  <draw:equation draw:name="f166" draw:formula="sqrt(?f162 * ?f162 + ?f165 * ?f165 + 0 * 0)"/>
                  <draw:equation draw:name="f167" draw:formula="?f9 * ?f17 / ?f166"/>
                  <draw:equation draw:name="f168" draw:formula="?f164 * ?f167"/>
                  <draw:equation draw:name="f169" draw:formula="?f4 - ?f168"/>
                  <draw:equation draw:name="f170" draw:formula="?f161 * ?f167"/>
                  <draw:equation draw:name="f171" draw:formula="?f26 - ?f170"/>
                  <draw:equation draw:name="f172" draw:formula="?f169 - ?f9"/>
                  <draw:equation draw:name="f173" draw:formula="?f171 - ?f17"/>
                  <draw:equation draw:name="f174" draw:formula="?f169 + ?f9"/>
                  <draw:equation draw:name="f175" draw:formula="?f171 + ?f17"/>
                  <draw:equation draw:name="f176" draw:formula="?f156 + ?f2"/>
                  <draw:equation draw:name="f177" draw:formula="?f176 * ?f11 / ?f1"/>
                  <draw:equation draw:name="f178" draw:formula="0 - ?f177"/>
                  <draw:equation draw:name="f179" draw:formula="cos(?f178)"/>
                  <draw:equation draw:name="f180" draw:formula="0 - ?f179"/>
                  <draw:equation draw:name="f181" draw:formula="?f180 * ?f9"/>
                  <draw:equation draw:name="f182" draw:formula="sin(?f178)"/>
                  <draw:equation draw:name="f183" draw:formula="0 - ?f182"/>
                  <draw:equation draw:name="f184" draw:formula="?f183 * ?f17"/>
                  <draw:equation draw:name="f185" draw:formula="sqrt(?f181 * ?f181 + ?f184 * ?f184 + 0 * 0)"/>
                  <draw:equation draw:name="f186" draw:formula="?f9 * ?f17 / ?f185"/>
                  <draw:equation draw:name="f187" draw:formula="?f183 * ?f186"/>
                  <draw:equation draw:name="f188" draw:formula="?f169 + ?f187"/>
                  <draw:equation draw:name="f189" draw:formula="?f180 * ?f186"/>
                  <draw:equation draw:name="f190" draw:formula="?f171 + ?f189"/>
                  <draw:equation draw:name="f191" draw:formula="if(?f155, ?f4, ?f172)"/>
                  <draw:equation draw:name="f192" draw:formula="if(?f155, ?f26, ?f173)"/>
                  <draw:equation draw:name="f193" draw:formula="if(?f155, ?f4, ?f174)"/>
                  <draw:equation draw:name="f194" draw:formula="if(?f155, ?f26, ?f175)"/>
                  <draw:equation draw:name="f195" draw:formula="if(?f155, ?f172, ?f188)"/>
                  <draw:equation draw:name="f196" draw:formula="if(?f155, ?f173, ?f190)"/>
                  <draw:equation draw:name="f197" draw:formula="if(?f155, ?f174, ?f188)"/>
                  <draw:equation draw:name="f198" draw:formula="if(?f155, ?f175, ?f190)"/>
                  <draw:equation draw:name="f199" draw:formula="21550000 - ?f2"/>
                  <draw:equation draw:name="f200" draw:formula="if(?f199, ?f2, 21550000)"/>
                  <draw:equation draw:name="f201" draw:formula="-21550000 - ?f200"/>
                  <draw:equation draw:name="f202" draw:formula="if(?f201, -21550000, ?f200)"/>
                  <draw:equation draw:name="f203" draw:formula="?f0 + ?f202"/>
                  <draw:equation draw:name="f204" draw:formula="?f0 + ?f2"/>
                  <draw:equation draw:name="f205" draw:formula="?f204 * ?f11 / ?f1"/>
                  <draw:equation draw:name="f206" draw:formula="0 - ?f205"/>
                  <draw:equation draw:name="f207" draw:formula="cos(?f206)"/>
                  <draw:equation draw:name="f208" draw:formula="0 - ?f207"/>
                  <draw:equation draw:name="f209" draw:formula="?f208 * ?f9"/>
                  <draw:equation draw:name="f210" draw:formula="sin(?f206)"/>
                  <draw:equation draw:name="f211" draw:formula="0 - ?f210"/>
                  <draw:equation draw:name="f212" draw:formula="?f211 * ?f17"/>
                  <draw:equation draw:name="f213" draw:formula="sqrt(?f209 * ?f209 + ?f212 * ?f212 + 0 * 0)"/>
                  <draw:equation draw:name="f214" draw:formula="?f9 * ?f17 / ?f213"/>
                  <draw:equation draw:name="f215" draw:formula="?f211 * ?f214"/>
                  <draw:equation draw:name="f216" draw:formula="?f3 - ?f215"/>
                  <draw:equation draw:name="f217" draw:formula="?f208 * ?f214"/>
                  <draw:equation draw:name="f218" draw:formula="?f5 - ?f217"/>
                  <draw:equation draw:name="f219" draw:formula="?f216 - ?f9"/>
                  <draw:equation draw:name="f220" draw:formula="?f218 - ?f17"/>
                  <draw:equation draw:name="f221" draw:formula="?f216 + ?f9"/>
                  <draw:equation draw:name="f222" draw:formula="?f218 + ?f17"/>
                  <draw:equation draw:name="f223" draw:formula="?f203 + ?f2"/>
                  <draw:equation draw:name="f224" draw:formula="?f223 * ?f11 / ?f1"/>
                  <draw:equation draw:name="f225" draw:formula="0 - ?f224"/>
                  <draw:equation draw:name="f226" draw:formula="cos(?f225)"/>
                  <draw:equation draw:name="f227" draw:formula="0 - ?f226"/>
                  <draw:equation draw:name="f228" draw:formula="?f227 * ?f9"/>
                  <draw:equation draw:name="f229" draw:formula="sin(?f225)"/>
                  <draw:equation draw:name="f230" draw:formula="0 - ?f229"/>
                  <draw:equation draw:name="f231" draw:formula="?f230 * ?f17"/>
                  <draw:equation draw:name="f232" draw:formula="sqrt(?f228 * ?f228 + ?f231 * ?f231 + 0 * 0)"/>
                  <draw:equation draw:name="f233" draw:formula="?f9 * ?f17 / ?f232"/>
                  <draw:equation draw:name="f234" draw:formula="?f230 * ?f233"/>
                  <draw:equation draw:name="f235" draw:formula="?f216 + ?f234"/>
                  <draw:equation draw:name="f236" draw:formula="?f227 * ?f233"/>
                  <draw:equation draw:name="f237" draw:formula="?f218 + ?f236"/>
                  <draw:equation draw:name="f238" draw:formula="if(?f202, ?f3, ?f219)"/>
                  <draw:equation draw:name="f239" draw:formula="if(?f202, ?f5, ?f220)"/>
                  <draw:equation draw:name="f240" draw:formula="if(?f202, ?f3, ?f221)"/>
                  <draw:equation draw:name="f241" draw:formula="if(?f202, ?f5, ?f222)"/>
                  <draw:equation draw:name="f242" draw:formula="if(?f202, ?f219, ?f235)"/>
                  <draw:equation draw:name="f243" draw:formula="if(?f202, ?f220, ?f237)"/>
                  <draw:equation draw:name="f244" draw:formula="if(?f202, ?f221, ?f235)"/>
                  <draw:equation draw:name="f245" draw:formula="if(?f202, ?f222, ?f237)"/>
                  <draw:equation draw:name="f246" draw:formula="21550000 - ?f46"/>
                  <draw:equation draw:name="f247" draw:formula="if(?f246, ?f46, 21550000)"/>
                  <draw:equation draw:name="f248" draw:formula="-21550000 - ?f247"/>
                  <draw:equation draw:name="f249" draw:formula="if(?f248, -21550000, ?f247)"/>
                  <draw:equation draw:name="f250" draw:formula="0 + ?f249"/>
                  <draw:equation draw:name="f251" draw:formula="?f250 + ?f2"/>
                  <draw:equation draw:name="f252" draw:formula="?f251 * ?f11 / ?f1"/>
                  <draw:equation draw:name="f253" draw:formula="0 - ?f252"/>
                  <draw:equation draw:name="f254" draw:formula="cos(?f253)"/>
                  <draw:equation draw:name="f255" draw:formula="0 - ?f254"/>
                  <draw:equation draw:name="f256" draw:formula="?f255 * ?f9"/>
                  <draw:equation draw:name="f257" draw:formula="sin(?f253)"/>
                  <draw:equation draw:name="f258" draw:formula="0 - ?f257"/>
                  <draw:equation draw:name="f259" draw:formula="?f258 * ?f17"/>
                  <draw:equation draw:name="f260" draw:formula="sqrt(?f256 * ?f256 + ?f259 * ?f259 + 0 * 0)"/>
                  <draw:equation draw:name="f261" draw:formula="?f9 * ?f17 / ?f260"/>
                  <draw:equation draw:name="f262" draw:formula="?f258 * ?f261"/>
                  <draw:equation draw:name="f263" draw:formula="?f169 + ?f262"/>
                  <draw:equation draw:name="f264" draw:formula="?f255 * ?f261"/>
                  <draw:equation draw:name="f265" draw:formula="?f171 + ?f264"/>
                  <draw:equation draw:name="f266" draw:formula="if(?f249, ?f4, ?f172)"/>
                  <draw:equation draw:name="f267" draw:formula="if(?f249, ?f26, ?f173)"/>
                  <draw:equation draw:name="f268" draw:formula="if(?f249, ?f4, ?f174)"/>
                  <draw:equation draw:name="f269" draw:formula="if(?f249, ?f26, ?f175)"/>
                  <draw:equation draw:name="f270" draw:formula="if(?f249, ?f172, ?f263)"/>
                  <draw:equation draw:name="f271" draw:formula="if(?f249, ?f173, ?f265)"/>
                  <draw:equation draw:name="f272" draw:formula="if(?f249, ?f174, ?f263)"/>
                  <draw:equation draw:name="f273" draw:formula="if(?f249, ?f175, ?f265)"/>
                </draw:enhanced-geometry>
              </draw:custom-shape>
            </draw:g>
          </table:covered-table-cell>
          <table:covered-table-cell table:number-columns-repeated="4"/>
          <table:table-cell table:number-columns-repeated="16367"/>
        </table:table-row>
        <table:table-row table:style-name="ro18">
          <table:table-cell table:style-name="ce107"/>
          <table:table-cell table:number-columns-repeated="3" table:style-name="ce109"/>
          <table:table-cell table:style-name="ce100"/>
          <table:table-cell table:style-name="ce109"/>
          <table:table-cell office:value-type="string" table:number-columns-spanned="4" table:number-rows-spanned="1" table:style-name="ce824">
            <text:p>　中華民國105年</text:p>
          </table:table-cell>
          <table:covered-table-cell table:number-columns-repeated="3"/>
          <table:table-cell table:number-columns-repeated="6" table:style-name="ce109"/>
          <table:table-cell office:value-type="string" table:style-name="ce110">
            <text:p>單位：件、%</text:p>
          </table:table-cell>
          <table:table-cell table:number-columns-repeated="16367"/>
        </table:table-row>
        <table:table-row table:style-name="ro32">
          <table:table-cell office:value-type="string" table:number-columns-spanned="1" table:number-rows-spanned="4" table:style-name="ce1146">
            <text:p>項 目 別</text:p>
          </table:table-cell>
          <table:table-cell office:value-type="string" table:number-columns-spanned="12" table:number-rows-spanned="1" table:style-name="ce1153">
            <text:p>調　　　　解　　　　方　　　　式</text:p>
          </table:table-cell>
          <table:covered-table-cell table:number-columns-repeated="11"/>
          <table:table-cell office:value-type="string" table:number-columns-spanned="4" table:number-rows-spanned="2" table:style-name="ce1151">
            <text:p>協　同　調　解</text:p>
          </table:table-cell>
          <table:covered-table-cell table:number-columns-repeated="3"/>
          <table:table-cell table:number-columns-repeated="16367" table:style-name="ce111"/>
        </table:table-row>
        <table:table-row table:style-name="ro32">
          <table:covered-table-cell/>
          <table:table-cell office:value-type="string" table:number-columns-spanned="4" table:number-rows-spanned="1" table:style-name="ce1152">
            <text:p>合　　計</text:p>
          </table:table-cell>
          <table:covered-table-cell table:number-columns-repeated="3"/>
          <table:table-cell office:value-type="string" table:number-columns-spanned="4" table:number-rows-spanned="1" table:style-name="ce1152">
            <text:p>委<text:span text:style-name="T18"><text:s/></text:span>員<text:span text:style-name="T18"><text:s/></text:span>集<text:span text:style-name="T18"><text:s/></text:span>體<text:span text:style-name="T18"><text:s/></text:span>開<text:span text:style-name="T18"><text:s/></text:span>會<text:span text:style-name="T18"><text:s/></text:span>調<text:span text:style-name="T18"><text:s/></text:span>解</text:p>
          </table:table-cell>
          <table:covered-table-cell table:number-columns-repeated="3"/>
          <table:table-cell office:value-type="string" table:number-columns-spanned="4" table:number-rows-spanned="1" table:style-name="ce1155">
            <text:p>委<text:span text:style-name="T18"><text:s/></text:span>員<text:span text:style-name="T18"><text:s/></text:span>獨<text:span text:style-name="T18"><text:s/></text:span>任<text:span text:style-name="T18"><text:s/></text:span>調<text:span text:style-name="T18"><text:s/></text:span>解</text:p>
          </table:table-cell>
          <table:covered-table-cell table:number-columns-repeated="3"/>
          <table:covered-table-cell/>
          <table:covered-table-cell table:number-columns-repeated="3"/>
          <table:table-cell table:number-columns-repeated="16367" table:style-name="ce111"/>
        </table:table-row>
        <table:table-row table:style-name="ro35">
          <table:covered-table-cell/>
          <table:table-cell office:value-type="string" table:number-columns-spanned="1" table:number-rows-spanned="2" table:style-name="ce1074">
            <text:p>計</text:p>
          </table:table-cell>
          <table:table-cell office:value-type="string" table:number-columns-spanned="1" table:number-rows-spanned="2" table:style-name="ce842">
            <text:p>成立</text:p>
          </table:table-cell>
          <table:table-cell table:style-name="ce185"/>
          <table:table-cell office:value-type="string" table:number-columns-spanned="1" table:number-rows-spanned="2" table:style-name="ce1074">
            <text:p>不成立</text:p>
          </table:table-cell>
          <table:table-cell office:value-type="string" table:number-columns-spanned="1" table:number-rows-spanned="2" table:style-name="ce1074">
            <text:p>計</text:p>
          </table:table-cell>
          <table:table-cell office:value-type="string" table:number-columns-spanned="1" table:number-rows-spanned="2" table:style-name="ce842">
            <text:p>成立</text:p>
          </table:table-cell>
          <table:table-cell table:style-name="ce185"/>
          <table:table-cell office:value-type="string" table:number-columns-spanned="1" table:number-rows-spanned="2" table:style-name="ce1074">
            <text:p>不成立</text:p>
          </table:table-cell>
          <table:table-cell office:value-type="string" table:number-columns-spanned="1" table:number-rows-spanned="2" table:style-name="ce1074">
            <text:p>計</text:p>
          </table:table-cell>
          <table:table-cell office:value-type="string" table:number-columns-spanned="1" table:number-rows-spanned="2" table:style-name="ce842">
            <text:p>成立</text:p>
          </table:table-cell>
          <table:table-cell table:style-name="ce185"/>
          <table:table-cell office:value-type="string" table:number-columns-spanned="1" table:number-rows-spanned="2" table:style-name="ce1154">
            <text:p>不成立</text:p>
          </table:table-cell>
          <table:table-cell office:value-type="string" table:number-columns-spanned="1" table:number-rows-spanned="2" table:style-name="ce1150">
            <text:p>計</text:p>
          </table:table-cell>
          <table:table-cell office:value-type="string" table:number-columns-spanned="1" table:number-rows-spanned="2" table:style-name="ce842">
            <text:p>成立</text:p>
          </table:table-cell>
          <table:table-cell table:style-name="ce185"/>
          <table:table-cell office:value-type="string" table:number-columns-spanned="1" table:number-rows-spanned="2" table:style-name="ce842">
            <text:p>不成立</text:p>
          </table:table-cell>
          <table:table-cell table:number-columns-repeated="16367" table:style-name="ce111"/>
        </table:table-row>
        <table:table-row table:style-name="ro39">
          <table:covered-table-cell/>
          <table:covered-table-cell/>
          <table:covered-table-cell/>
          <table:table-cell office:value-type="string" table:style-name="ce186">
            <text:p>成立比率</text:p>
          </table:table-cell>
          <table:covered-table-cell/>
          <table:covered-table-cell/>
          <table:covered-table-cell/>
          <table:table-cell office:value-type="string" table:style-name="ce186">
            <text:p>成立比率</text:p>
          </table:table-cell>
          <table:covered-table-cell/>
          <table:covered-table-cell/>
          <table:covered-table-cell/>
          <table:table-cell office:value-type="string" table:style-name="ce186">
            <text:p>成立比率</text:p>
          </table:table-cell>
          <table:covered-table-cell/>
          <table:covered-table-cell/>
          <table:covered-table-cell/>
          <table:table-cell office:value-type="string" table:style-name="ce186">
            <text:p>成立比率</text:p>
          </table:table-cell>
          <table:covered-table-cell/>
          <table:table-cell table:number-columns-repeated="16367" table:style-name="ce111"/>
        </table:table-row>
        <table:table-row table:style-name="ro40">
          <table:table-cell office:value-type="string" table:style-name="ce187">
            <text:p>石碇區</text:p>
          </table:table-cell>
          <table:table-cell office:value-type="float" office:value="35" table:formula="msoxl:=C9+E9" table:style-name="ce115">
            <text:p>35</text:p>
          </table:table-cell>
          <table:table-cell office:value-type="float" office:value="14" table:style-name="ce115">
            <text:p>14</text:p>
          </table:table-cell>
          <table:table-cell office:value-type="percentage" office:value="0.4" table:formula="msoxl:=C9/B9" table:style-name="ce669">
            <text:p>40%</text:p>
          </table:table-cell>
          <table:table-cell office:value-type="float" office:value="21" table:style-name="ce115">
            <text:p>21</text:p>
          </table:table-cell>
          <table:table-cell office:value-type="float" office:value="34" table:formula="msoxl:=G9+I9" table:style-name="ce115">
            <text:p>34</text:p>
          </table:table-cell>
          <table:table-cell office:value-type="float" office:value="13" table:style-name="ce115">
            <text:p>13</text:p>
          </table:table-cell>
          <table:table-cell office:value-type="percentage" office:value="0.38235294117647056" table:formula="msoxl:=G9/F9" table:style-name="ce669">
            <text:p>38%</text:p>
          </table:table-cell>
          <table:table-cell office:value-type="float" office:value="21" table:style-name="ce115">
            <text:p>21</text:p>
          </table:table-cell>
          <table:table-cell office:value-type="float" office:value="1" table:formula="msoxl:=K9+M9" table:style-name="ce115">
            <text:p>1</text:p>
          </table:table-cell>
          <table:table-cell office:value-type="percentage" office:value="1" table:style-name="ce669">
            <text:p>100%</text:p>
          </table:table-cell>
          <table:table-cell office:value-type="float" office:value="1" table:formula="msoxl:=K9/J9" table:style-name="ce115">
            <text:p>1</text:p>
          </table:table-cell>
          <table:table-cell office:value-type="float" office:value="0" table:style-name="ce115">
            <text:p>－</text:p>
          </table:table-cell>
          <table:table-cell office:value-type="float" office:value="0" table:formula="msoxl:=O9+Q9" table:style-name="ce115">
            <text:p>－</text:p>
          </table:table-cell>
          <table:table-cell office:value-type="float" office:value="0" table:style-name="ce115">
            <text:p>－</text:p>
          </table:table-cell>
          <table:table-cell office:value-type="float" office:value="0" table:formula="msoxl:=O9/N9" table:style-name="ce115">
            <text:p>#DIV/0!</text:p>
          </table:table-cell>
          <table:table-cell office:value-type="float" office:value="0" table:style-name="ce121">
            <text:p>－</text:p>
          </table:table-cell>
          <table:table-cell table:number-columns-repeated="16367" table:style-name="ce103"/>
        </table:table-row>
        <table:table-row table:style-name="ro4">
          <table:table-cell table:style-name="ce188"/>
          <table:table-cell table:number-columns-repeated="13" table:style-name="ce189"/>
          <table:table-cell table:number-columns-repeated="2" table:style-name="ce190"/>
          <table:table-cell office:value-type="string" table:style-name="ce191">
            <text:p>中華民國106年1月9日編製</text:p>
          </table:table-cell>
          <table:table-cell table:number-columns-repeated="16367"/>
        </table:table-row>
        <table:table-row table:style-name="ro41">
          <table:table-cell office:value-type="string" table:style-name="ce125">
            <text:p>填表</text:p>
          </table:table-cell>
          <table:table-cell table:number-columns-repeated="3" table:style-name="ce103"/>
          <table:table-cell office:value-type="string" table:style-name="ce125">
            <text:p>審核</text:p>
          </table:table-cell>
          <table:table-cell table:number-columns-repeated="3" table:style-name="ce103"/>
          <table:table-cell office:value-type="string" table:style-name="ce103">
            <text:p>業務主管人員</text:p>
          </table:table-cell>
          <table:table-cell table:number-columns-repeated="4" table:style-name="ce103"/>
          <table:table-cell office:value-type="string" table:style-name="ce126">
            <text:p>區長</text:p>
          </table:table-cell>
          <table:table-cell table:number-columns-repeated="16370" table:style-name="ce103"/>
        </table:table-row>
        <table:table-row table:style-name="ro41">
          <table:table-cell table:style-name="ce125"/>
          <table:table-cell table:number-columns-repeated="2" table:style-name="ce103"/>
          <table:table-cell table:style-name="ce100"/>
          <table:table-cell table:style-name="ce125"/>
          <table:table-cell table:style-name="ce103"/>
          <table:table-cell table:number-columns-repeated="2" table:style-name="ce100"/>
          <table:table-cell table:style-name="ce118"/>
          <table:table-cell table:style-name="ce103"/>
          <table:table-cell table:style-name="ce100"/>
          <table:table-cell table:style-name="ce103"/>
          <table:table-cell table:style-name="ce100"/>
          <table:table-cell table:style-name="ce126"/>
          <table:table-cell table:number-columns-repeated="16370" table:style-name="ce100"/>
        </table:table-row>
        <table:table-row table:style-name="ro41">
          <table:table-cell table:number-columns-repeated="5" table:style-name="ce100"/>
          <table:table-cell table:style-name="ce103"/>
          <table:table-cell table:number-columns-repeated="2" table:style-name="ce100"/>
          <table:table-cell office:value-type="string" table:style-name="ce103">
            <text:p>主辦統計人員</text:p>
          </table:table-cell>
          <table:table-cell table:style-name="ce103"/>
          <table:table-cell table:style-name="ce131"/>
          <table:table-cell table:style-name="ce103"/>
          <table:table-cell table:style-name="ce100"/>
          <table:table-cell table:style-name="ce103"/>
          <table:table-cell table:number-columns-repeated="16370" table:style-name="ce100"/>
        </table:table-row>
        <table:table-row table:style-name="ro42">
          <table:table-cell office:value-type="string" table:number-columns-spanned="13" table:number-rows-spanned="1" table:style-name="ce859">
            <text:p>資料來源：依據本公所民政災防課辦理調解方式概況資料編製。</text:p>
            <text:p>填表說明：本表編製一式3份，於完成會核程序並經區長核章後，1份送市府法制局，1份送本公所會計室，1份自存。</text:p>
          </table:table-cell>
          <table:covered-table-cell table:number-columns-repeated="12"/>
          <table:table-cell table:style-name="ce124"/>
          <table:table-cell table:style-name="ce103"/>
          <table:table-cell table:number-columns-repeated="16369" table:style-name="ce100"/>
        </table:table-row>
        <table:table-row table:style-name="ro43">
          <table:table-cell table:style-name="ce125"/>
          <table:table-cell table:number-columns-repeated="2" table:style-name="ce103"/>
          <table:table-cell table:style-name="ce100"/>
          <table:table-cell table:number-columns-repeated="2" table:style-name="ce128"/>
          <table:table-cell table:style-name="ce100"/>
          <table:table-cell table:number-columns-repeated="2" table:style-name="ce128"/>
          <table:table-cell table:style-name="ce100"/>
          <table:table-cell table:number-columns-repeated="2" table:style-name="ce103"/>
          <table:table-cell table:style-name="ce126"/>
          <table:table-cell table:style-name="ce129"/>
          <table:table-cell table:style-name="ce103"/>
          <table:table-cell table:number-columns-repeated="16369" table:style-name="ce100"/>
        </table:table-row>
        <table:table-row table:style-name="ro36">
          <table:table-cell table:style-name="ce125"/>
          <table:table-cell table:number-columns-repeated="2" table:style-name="ce103"/>
          <table:table-cell table:style-name="ce100"/>
          <table:table-cell table:number-columns-repeated="2" table:style-name="ce128"/>
          <table:table-cell table:style-name="ce100"/>
          <table:table-cell table:number-columns-repeated="2" table:style-name="ce128"/>
          <table:table-cell table:style-name="ce100"/>
          <table:table-cell table:number-columns-repeated="2" table:style-name="ce103"/>
          <table:table-cell table:style-name="ce126"/>
          <table:table-cell table:style-name="ce129"/>
          <table:table-cell table:number-columns-repeated="16370" table:style-name="ce100"/>
        </table:table-row>
        <table:table-row table:style-name="ro36">
          <table:table-cell table:style-name="ce125"/>
          <table:table-cell table:number-columns-repeated="2" table:style-name="ce103"/>
          <table:table-cell table:style-name="ce100"/>
          <table:table-cell table:style-name="ce125"/>
          <table:table-cell table:style-name="ce103"/>
          <table:table-cell table:number-columns-repeated="2" table:style-name="ce100"/>
          <table:table-cell table:number-columns-repeated="2" table:style-name="ce103"/>
          <table:table-cell table:style-name="ce100"/>
          <table:table-cell table:style-name="ce103"/>
          <table:table-cell table:style-name="ce100"/>
          <table:table-cell table:style-name="ce126"/>
          <table:table-cell table:number-columns-repeated="16370"/>
        </table:table-row>
        <table:table-row table:style-name="ro36">
          <table:table-cell table:number-columns-repeated="5" table:style-name="ce100"/>
          <table:table-cell table:style-name="ce103"/>
          <table:table-cell table:number-columns-repeated="2" table:style-name="ce100"/>
          <table:table-cell table:number-columns-repeated="2" table:style-name="ce103"/>
          <table:table-cell table:style-name="ce131"/>
          <table:table-cell table:style-name="ce103"/>
          <table:table-cell table:style-name="ce100"/>
          <table:table-cell table:style-name="ce103"/>
          <table:table-cell table:number-columns-repeated="16370"/>
        </table:table-row>
        <table:table-row table:number-rows-repeated="1048558" table:style-name="ro36">
          <table:table-cell table:number-columns-repeated="16384"/>
        </table:table-row>
      </table:table>
      <table:table table:name="統計資料背景說明範例13" table:style-name="ta3">
        <table:table-column table:style-name="co15" table:default-cell-style-name="ce34"/>
        <table:table-column table:style-name="co5" table:number-columns-repeated="16383" table:default-cell-style-name="ce34"/>
        <table:table-row table:style-name="ro20">
          <table:table-cell office:value-type="string" table:style-name="ce33">
            <text:p>統計資料背景說明範例13</text:p>
            <draw:g draw:z-index="1" draw:name="群組 3" draw:id="id17">
              <svg:title/>
              <svg:desc/>
              <draw:frame draw:id="id15" draw:style-name="a50" draw:name="文字方塊 2" svg:x="5.25in" svg:y="0.04167in" svg:width="1.92708in" svg:height="0.58333in">
                <draw:text-box>
                  <text:p text:style-name="a47" text:class-names="" text:cond-style-name=""><text:span text:style-name="a45" text:class-names="">回最新預告統計</text:span><text:span text:style-name="a46" text:class-names=""/></text:p>
                  <text:p text:style-name="a49" text:class-names="" text:cond-style-name=""><text:span text:style-name="a48" text:class-names="">資料發布時間表</text:span></text:p>
                </draw:text-box>
                <svg:title/>
                <svg:desc/>
              </draw:frame>
              <draw:custom-shape svg:x="5.46875in" svg:y="0.08333in" svg:width="0.29167in" svg:height="0.36458in" draw:id="id16" draw:style-name="a53" draw:name="弧形箭號 (左彎) 3">
                <svg:title/>
                <svg:desc/>
                <text:p text:style-name="a52" text:class-names="" text:cond-style-name=""><text:span text:style-name="a51" text:class-names=""/></text:p>
                <draw:enhanced-geometry xmlns:dr3d="urn:oasis:names:tc:opendocument:xmlns:dr3d:1.0" draw:path-stretchpoint-x="21600" draw:path-stretchpoint-y="21600" draw:type="non-primitive" svg:viewBox="0 0 21600 21600"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 draw:text-areas="?f3 ?f5 ?f4 ?f6" draw:glue-points="?f3 ?f48 ?f40 ?f36 ?f3 ?f39 ?f40 ?f37 ?f4 ?f47" draw:glue-point-leaving-directions="-270, -270, -90.002, -180, -90" draw:modifiers="29691 62993 37315"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3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7 + ?f26) / 2"/>
                  <draw:equation draw:name="f48" draw:formula="?f14 / 2"/>
                  <draw:equation draw:name="f49" draw:formula="0 - ?f23"/>
                  <draw:equation draw:name="f50" draw:formula="0 - ?f48"/>
                  <draw:equation draw:name="f51" draw:formula="atan2(?f49, ?f50)"/>
                  <draw:equation draw:name="f52" draw:formula="0 - ?f51"/>
                  <draw:equation draw:name="f53" draw:formula="?f52 * ?f1 / ?f11"/>
                  <draw:equation draw:name="f54" draw:formula="?f53 - ?f2"/>
                  <draw:equation draw:name="f55" draw:formula="?f54 - ?f46"/>
                  <draw:equation draw:name="f56" draw:formula="?f46 + ?f54"/>
                  <draw:equation draw:name="f57" draw:formula="0 - ?f54"/>
                  <draw:equation draw:name="f58" draw:formula="21550000 - ?f55"/>
                  <draw:equation draw:name="f59" draw:formula="if(?f58, ?f55, 21550000)"/>
                  <draw:equation draw:name="f60" draw:formula="-21550000 - ?f59"/>
                  <draw:equation draw:name="f61" draw:formula="if(?f60, -21550000, ?f59)"/>
                  <draw:equation draw:name="f62" draw:formula="?f46 + ?f61"/>
                  <draw:equation draw:name="f63" draw:formula="?f46 + ?f2"/>
                  <draw:equation draw:name="f64" draw:formula="?f63 * ?f11 / ?f1"/>
                  <draw:equation draw:name="f65" draw:formula="0 - ?f64"/>
                  <draw:equation draw:name="f66" draw:formula="cos(?f65)"/>
                  <draw:equation draw:name="f67" draw:formula="0 - ?f66"/>
                  <draw:equation draw:name="f68" draw:formula="?f67 * ?f9"/>
                  <draw:equation draw:name="f69" draw:formula="sin(?f65)"/>
                  <draw:equation draw:name="f70" draw:formula="0 - ?f69"/>
                  <draw:equation draw:name="f71" draw:formula="?f70 * ?f17"/>
                  <draw:equation draw:name="f72" draw:formula="sqrt(?f68 * ?f68 + ?f71 * ?f71 + 0 * 0)"/>
                  <draw:equation draw:name="f73" draw:formula="?f9 * ?f17 / ?f72"/>
                  <draw:equation draw:name="f74" draw:formula="?f70 * ?f73"/>
                  <draw:equation draw:name="f75" draw:formula="?f40 - ?f74"/>
                  <draw:equation draw:name="f76" draw:formula="?f67 * ?f73"/>
                  <draw:equation draw:name="f77" draw:formula="?f32 - ?f76"/>
                  <draw:equation draw:name="f78" draw:formula="?f75 - ?f9"/>
                  <draw:equation draw:name="f79" draw:formula="?f77 - ?f17"/>
                  <draw:equation draw:name="f80" draw:formula="?f75 + ?f9"/>
                  <draw:equation draw:name="f81" draw:formula="?f77 + ?f17"/>
                  <draw:equation draw:name="f82" draw:formula="?f62 + ?f2"/>
                  <draw:equation draw:name="f83" draw:formula="?f82 * ?f11 / ?f1"/>
                  <draw:equation draw:name="f84" draw:formula="0 - ?f83"/>
                  <draw:equation draw:name="f85" draw:formula="cos(?f84)"/>
                  <draw:equation draw:name="f86" draw:formula="0 - ?f85"/>
                  <draw:equation draw:name="f87" draw:formula="?f86 * ?f9"/>
                  <draw:equation draw:name="f88" draw:formula="sin(?f84)"/>
                  <draw:equation draw:name="f89" draw:formula="0 - ?f88"/>
                  <draw:equation draw:name="f90" draw:formula="?f89 * ?f17"/>
                  <draw:equation draw:name="f91" draw:formula="sqrt(?f87 * ?f87 + ?f90 * ?f90 + 0 * 0)"/>
                  <draw:equation draw:name="f92" draw:formula="?f9 * ?f17 / ?f91"/>
                  <draw:equation draw:name="f93" draw:formula="?f89 * ?f92"/>
                  <draw:equation draw:name="f94" draw:formula="?f75 + ?f93"/>
                  <draw:equation draw:name="f95" draw:formula="?f86 * ?f92"/>
                  <draw:equation draw:name="f96" draw:formula="?f77 + ?f95"/>
                  <draw:equation draw:name="f97" draw:formula="if(?f61, ?f40, ?f78)"/>
                  <draw:equation draw:name="f98" draw:formula="if(?f61, ?f32, ?f79)"/>
                  <draw:equation draw:name="f99" draw:formula="if(?f61, ?f40, ?f80)"/>
                  <draw:equation draw:name="f100" draw:formula="if(?f61, ?f32, ?f81)"/>
                  <draw:equation draw:name="f101" draw:formula="if(?f61, ?f78, ?f94)"/>
                  <draw:equation draw:name="f102" draw:formula="if(?f61, ?f79, ?f96)"/>
                  <draw:equation draw:name="f103" draw:formula="if(?f61, ?f80, ?f94)"/>
                  <draw:equation draw:name="f104" draw:formula="if(?f61, ?f81, ?f96)"/>
                  <draw:equation draw:name="f105" draw:formula="21550000 - ?f56"/>
                  <draw:equation draw:name="f106" draw:formula="if(?f105, ?f56, 21550000)"/>
                  <draw:equation draw:name="f107" draw:formula="-21550000 - ?f106"/>
                  <draw:equation draw:name="f108" draw:formula="if(?f107, -21550000, ?f106)"/>
                  <draw:equation draw:name="f109" draw:formula="?f57 + ?f108"/>
                  <draw:equation draw:name="f110" draw:formula="?f57 + ?f2"/>
                  <draw:equation draw:name="f111" draw:formula="?f110 * ?f11 / ?f1"/>
                  <draw:equation draw:name="f112" draw:formula="0 - ?f111"/>
                  <draw:equation draw:name="f113" draw:formula="cos(?f112)"/>
                  <draw:equation draw:name="f114" draw:formula="0 - ?f113"/>
                  <draw:equation draw:name="f115" draw:formula="?f114 * ?f9"/>
                  <draw:equation draw:name="f116" draw:formula="sin(?f112)"/>
                  <draw:equation draw:name="f117" draw:formula="0 - ?f116"/>
                  <draw:equation draw:name="f118" draw:formula="?f117 * ?f17"/>
                  <draw:equation draw:name="f119" draw:formula="sqrt(?f115 * ?f115 + ?f118 * ?f118 + 0 * 0)"/>
                  <draw:equation draw:name="f120" draw:formula="?f9 * ?f17 / ?f119"/>
                  <draw:equation draw:name="f121" draw:formula="?f117 * ?f120"/>
                  <draw:equation draw:name="f122" draw:formula="?f94 - ?f121"/>
                  <draw:equation draw:name="f123" draw:formula="?f114 * ?f120"/>
                  <draw:equation draw:name="f124" draw:formula="?f96 - ?f123"/>
                  <draw:equation draw:name="f125" draw:formula="?f122 - ?f9"/>
                  <draw:equation draw:name="f126" draw:formula="?f124 - ?f17"/>
                  <draw:equation draw:name="f127" draw:formula="?f122 + ?f9"/>
                  <draw:equation draw:name="f128" draw:formula="?f124 + ?f17"/>
                  <draw:equation draw:name="f129" draw:formula="?f109 + ?f2"/>
                  <draw:equation draw:name="f130" draw:formula="?f129 * ?f11 / ?f1"/>
                  <draw:equation draw:name="f131" draw:formula="0 - ?f130"/>
                  <draw:equation draw:name="f132" draw:formula="cos(?f131)"/>
                  <draw:equation draw:name="f133" draw:formula="0 - ?f132"/>
                  <draw:equation draw:name="f134" draw:formula="?f133 * ?f9"/>
                  <draw:equation draw:name="f135" draw:formula="sin(?f131)"/>
                  <draw:equation draw:name="f136" draw:formula="0 - ?f135"/>
                  <draw:equation draw:name="f137" draw:formula="?f136 * ?f17"/>
                  <draw:equation draw:name="f138" draw:formula="sqrt(?f134 * ?f134 + ?f137 * ?f137 + 0 * 0)"/>
                  <draw:equation draw:name="f139" draw:formula="?f9 * ?f17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quation draw:name="f152" draw:formula="21550000 - -5400000"/>
                  <draw:equation draw:name="f153" draw:formula="if(?f152, -5400000, 21550000)"/>
                  <draw:equation draw:name="f154" draw:formula="-21550000 - ?f153"/>
                  <draw:equation draw:name="f155" draw:formula="if(?f154, -21550000, ?f153)"/>
                  <draw:equation draw:name="f156" draw:formula="0 + ?f155"/>
                  <draw:equation draw:name="f157" draw:formula="0 + ?f2"/>
                  <draw:equation draw:name="f158" draw:formula="?f157 * ?f11 / ?f1"/>
                  <draw:equation draw:name="f159" draw:formula="0 - ?f158"/>
                  <draw:equation draw:name="f160" draw:formula="cos(?f159)"/>
                  <draw:equation draw:name="f161" draw:formula="0 - ?f160"/>
                  <draw:equation draw:name="f162" draw:formula="?f161 * ?f9"/>
                  <draw:equation draw:name="f163" draw:formula="sin(?f159)"/>
                  <draw:equation draw:name="f164" draw:formula="0 - ?f163"/>
                  <draw:equation draw:name="f165" draw:formula="?f164 * ?f17"/>
                  <draw:equation draw:name="f166" draw:formula="sqrt(?f162 * ?f162 + ?f165 * ?f165 + 0 * 0)"/>
                  <draw:equation draw:name="f167" draw:formula="?f9 * ?f17 / ?f166"/>
                  <draw:equation draw:name="f168" draw:formula="?f164 * ?f167"/>
                  <draw:equation draw:name="f169" draw:formula="?f4 - ?f168"/>
                  <draw:equation draw:name="f170" draw:formula="?f161 * ?f167"/>
                  <draw:equation draw:name="f171" draw:formula="?f26 - ?f170"/>
                  <draw:equation draw:name="f172" draw:formula="?f169 - ?f9"/>
                  <draw:equation draw:name="f173" draw:formula="?f171 - ?f17"/>
                  <draw:equation draw:name="f174" draw:formula="?f169 + ?f9"/>
                  <draw:equation draw:name="f175" draw:formula="?f171 + ?f17"/>
                  <draw:equation draw:name="f176" draw:formula="?f156 + ?f2"/>
                  <draw:equation draw:name="f177" draw:formula="?f176 * ?f11 / ?f1"/>
                  <draw:equation draw:name="f178" draw:formula="0 - ?f177"/>
                  <draw:equation draw:name="f179" draw:formula="cos(?f178)"/>
                  <draw:equation draw:name="f180" draw:formula="0 - ?f179"/>
                  <draw:equation draw:name="f181" draw:formula="?f180 * ?f9"/>
                  <draw:equation draw:name="f182" draw:formula="sin(?f178)"/>
                  <draw:equation draw:name="f183" draw:formula="0 - ?f182"/>
                  <draw:equation draw:name="f184" draw:formula="?f183 * ?f17"/>
                  <draw:equation draw:name="f185" draw:formula="sqrt(?f181 * ?f181 + ?f184 * ?f184 + 0 * 0)"/>
                  <draw:equation draw:name="f186" draw:formula="?f9 * ?f17 / ?f185"/>
                  <draw:equation draw:name="f187" draw:formula="?f183 * ?f186"/>
                  <draw:equation draw:name="f188" draw:formula="?f169 + ?f187"/>
                  <draw:equation draw:name="f189" draw:formula="?f180 * ?f186"/>
                  <draw:equation draw:name="f190" draw:formula="?f171 + ?f189"/>
                  <draw:equation draw:name="f191" draw:formula="if(?f155, ?f4, ?f172)"/>
                  <draw:equation draw:name="f192" draw:formula="if(?f155, ?f26, ?f173)"/>
                  <draw:equation draw:name="f193" draw:formula="if(?f155, ?f4, ?f174)"/>
                  <draw:equation draw:name="f194" draw:formula="if(?f155, ?f26, ?f175)"/>
                  <draw:equation draw:name="f195" draw:formula="if(?f155, ?f172, ?f188)"/>
                  <draw:equation draw:name="f196" draw:formula="if(?f155, ?f173, ?f190)"/>
                  <draw:equation draw:name="f197" draw:formula="if(?f155, ?f174, ?f188)"/>
                  <draw:equation draw:name="f198" draw:formula="if(?f155, ?f175, ?f190)"/>
                  <draw:equation draw:name="f199" draw:formula="21550000 - ?f2"/>
                  <draw:equation draw:name="f200" draw:formula="if(?f199, ?f2, 21550000)"/>
                  <draw:equation draw:name="f201" draw:formula="-21550000 - ?f200"/>
                  <draw:equation draw:name="f202" draw:formula="if(?f201, -21550000, ?f200)"/>
                  <draw:equation draw:name="f203" draw:formula="?f0 + ?f202"/>
                  <draw:equation draw:name="f204" draw:formula="?f0 + ?f2"/>
                  <draw:equation draw:name="f205" draw:formula="?f204 * ?f11 / ?f1"/>
                  <draw:equation draw:name="f206" draw:formula="0 - ?f205"/>
                  <draw:equation draw:name="f207" draw:formula="cos(?f206)"/>
                  <draw:equation draw:name="f208" draw:formula="0 - ?f207"/>
                  <draw:equation draw:name="f209" draw:formula="?f208 * ?f9"/>
                  <draw:equation draw:name="f210" draw:formula="sin(?f206)"/>
                  <draw:equation draw:name="f211" draw:formula="0 - ?f210"/>
                  <draw:equation draw:name="f212" draw:formula="?f211 * ?f17"/>
                  <draw:equation draw:name="f213" draw:formula="sqrt(?f209 * ?f209 + ?f212 * ?f212 + 0 * 0)"/>
                  <draw:equation draw:name="f214" draw:formula="?f9 * ?f17 / ?f213"/>
                  <draw:equation draw:name="f215" draw:formula="?f211 * ?f214"/>
                  <draw:equation draw:name="f216" draw:formula="?f3 - ?f215"/>
                  <draw:equation draw:name="f217" draw:formula="?f208 * ?f214"/>
                  <draw:equation draw:name="f218" draw:formula="?f5 - ?f217"/>
                  <draw:equation draw:name="f219" draw:formula="?f216 - ?f9"/>
                  <draw:equation draw:name="f220" draw:formula="?f218 - ?f17"/>
                  <draw:equation draw:name="f221" draw:formula="?f216 + ?f9"/>
                  <draw:equation draw:name="f222" draw:formula="?f218 + ?f17"/>
                  <draw:equation draw:name="f223" draw:formula="?f203 + ?f2"/>
                  <draw:equation draw:name="f224" draw:formula="?f223 * ?f11 / ?f1"/>
                  <draw:equation draw:name="f225" draw:formula="0 - ?f224"/>
                  <draw:equation draw:name="f226" draw:formula="cos(?f225)"/>
                  <draw:equation draw:name="f227" draw:formula="0 - ?f226"/>
                  <draw:equation draw:name="f228" draw:formula="?f227 * ?f9"/>
                  <draw:equation draw:name="f229" draw:formula="sin(?f225)"/>
                  <draw:equation draw:name="f230" draw:formula="0 - ?f229"/>
                  <draw:equation draw:name="f231" draw:formula="?f230 * ?f17"/>
                  <draw:equation draw:name="f232" draw:formula="sqrt(?f228 * ?f228 + ?f231 * ?f231 + 0 * 0)"/>
                  <draw:equation draw:name="f233" draw:formula="?f9 * ?f17 / ?f232"/>
                  <draw:equation draw:name="f234" draw:formula="?f230 * ?f233"/>
                  <draw:equation draw:name="f235" draw:formula="?f216 + ?f234"/>
                  <draw:equation draw:name="f236" draw:formula="?f227 * ?f233"/>
                  <draw:equation draw:name="f237" draw:formula="?f218 + ?f236"/>
                  <draw:equation draw:name="f238" draw:formula="if(?f202, ?f3, ?f219)"/>
                  <draw:equation draw:name="f239" draw:formula="if(?f202, ?f5, ?f220)"/>
                  <draw:equation draw:name="f240" draw:formula="if(?f202, ?f3, ?f221)"/>
                  <draw:equation draw:name="f241" draw:formula="if(?f202, ?f5, ?f222)"/>
                  <draw:equation draw:name="f242" draw:formula="if(?f202, ?f219, ?f235)"/>
                  <draw:equation draw:name="f243" draw:formula="if(?f202, ?f220, ?f237)"/>
                  <draw:equation draw:name="f244" draw:formula="if(?f202, ?f221, ?f235)"/>
                  <draw:equation draw:name="f245" draw:formula="if(?f202, ?f222, ?f237)"/>
                  <draw:equation draw:name="f246" draw:formula="21550000 - ?f46"/>
                  <draw:equation draw:name="f247" draw:formula="if(?f246, ?f46, 21550000)"/>
                  <draw:equation draw:name="f248" draw:formula="-21550000 - ?f247"/>
                  <draw:equation draw:name="f249" draw:formula="if(?f248, -21550000, ?f247)"/>
                  <draw:equation draw:name="f250" draw:formula="0 + ?f249"/>
                  <draw:equation draw:name="f251" draw:formula="?f250 + ?f2"/>
                  <draw:equation draw:name="f252" draw:formula="?f251 * ?f11 / ?f1"/>
                  <draw:equation draw:name="f253" draw:formula="0 - ?f252"/>
                  <draw:equation draw:name="f254" draw:formula="cos(?f253)"/>
                  <draw:equation draw:name="f255" draw:formula="0 - ?f254"/>
                  <draw:equation draw:name="f256" draw:formula="?f255 * ?f9"/>
                  <draw:equation draw:name="f257" draw:formula="sin(?f253)"/>
                  <draw:equation draw:name="f258" draw:formula="0 - ?f257"/>
                  <draw:equation draw:name="f259" draw:formula="?f258 * ?f17"/>
                  <draw:equation draw:name="f260" draw:formula="sqrt(?f256 * ?f256 + ?f259 * ?f259 + 0 * 0)"/>
                  <draw:equation draw:name="f261" draw:formula="?f9 * ?f17 / ?f260"/>
                  <draw:equation draw:name="f262" draw:formula="?f258 * ?f261"/>
                  <draw:equation draw:name="f263" draw:formula="?f169 + ?f262"/>
                  <draw:equation draw:name="f264" draw:formula="?f255 * ?f261"/>
                  <draw:equation draw:name="f265" draw:formula="?f171 + ?f264"/>
                  <draw:equation draw:name="f266" draw:formula="if(?f249, ?f4, ?f172)"/>
                  <draw:equation draw:name="f267" draw:formula="if(?f249, ?f26, ?f173)"/>
                  <draw:equation draw:name="f268" draw:formula="if(?f249, ?f4, ?f174)"/>
                  <draw:equation draw:name="f269" draw:formula="if(?f249, ?f26, ?f175)"/>
                  <draw:equation draw:name="f270" draw:formula="if(?f249, ?f172, ?f263)"/>
                  <draw:equation draw:name="f271" draw:formula="if(?f249, ?f173, ?f265)"/>
                  <draw:equation draw:name="f272" draw:formula="if(?f249, ?f174, ?f263)"/>
                  <draw:equation draw:name="f273" draw:formula="if(?f249, ?f175, ?f265)"/>
                </draw:enhanced-geometry>
              </draw:custom-shape>
            </draw:g>
          </table:table-cell>
          <table:table-cell table:number-columns-repeated="16383"/>
        </table:table-row>
        <table:table-row table:style-name="ro3">
          <table:table-cell office:value-type="string" table:style-name="ce30">
            <text:p>資料種類：地方行政統計</text:p>
          </table:table-cell>
          <table:table-cell table:number-columns-repeated="16383"/>
        </table:table-row>
        <table:table-row table:style-name="ro3">
          <table:table-cell office:value-type="string" table:style-name="ce30">
            <text:p>資料項目：新北市石碇區辦理調解方式概況</text:p>
          </table:table-cell>
          <table:table-cell table:number-columns-repeated="16383"/>
        </table:table-row>
        <table:table-row table:style-name="ro3">
          <table:table-cell office:value-type="string" table:style-name="ce28">
            <text:p>一、發布及編製機關單位</text:p>
          </table:table-cell>
          <table:table-cell table:number-columns-repeated="16383"/>
        </table:table-row>
        <table:table-row table:style-name="ro3">
          <table:table-cell office:value-type="string" table:style-name="ce29">
            <text:p><text:s text:c="2"/>＊發布機關、單位：新北市 石碇區公所民政災防課</text:p>
          </table:table-cell>
          <table:table-cell table:number-columns-repeated="16383"/>
        </table:table-row>
        <table:table-row table:style-name="ro3">
          <table:table-cell office:value-type="string" table:style-name="ce29">
            <text:p><text:s text:c="2"/>＊編製單位：新北市石碇區公所民政災防課</text:p>
          </table:table-cell>
          <table:table-cell table:number-columns-repeated="16383"/>
        </table:table-row>
        <table:table-row table:style-name="ro3">
          <table:table-cell office:value-type="string" table:style-name="ce29">
            <text:p><text:span text:style-name="T4"><text:s text:c="3"/></text:span>＊聯絡電話：<text:span text:style-name="T4">(02)2663-1080</text:span>轉217</text:p>
          </table:table-cell>
          <table:table-cell table:number-columns-repeated="16383"/>
        </table:table-row>
        <table:table-row table:style-name="ro3">
          <table:table-cell office:value-type="string" table:style-name="ce29">
            <text:p><text:span text:style-name="T4"><text:s text:c="3"/></text:span>＊傳真：<text:span text:style-name="T4">(02)2663-2335</text:span></text:p>
          </table:table-cell>
          <table:table-cell table:number-columns-repeated="16383"/>
        </table:table-row>
        <table:table-row table:style-name="ro3">
          <table:table-cell office:value-type="string" table:style-name="ce29">
            <text:p><text:span text:style-name="T4"><text:s text:c="3"/></text:span>＊電子信箱：<text:span text:style-name="T4">AD7363@ntpc.gov.tw</text:span></text:p>
          </table:table-cell>
          <table:table-cell table:number-columns-repeated="16383"/>
        </table:table-row>
        <table:table-row table:style-name="ro3">
          <table:table-cell office:value-type="string" table:style-name="ce7">
            <text:p>二、發布形式</text:p>
          </table:table-cell>
          <table:table-cell table:number-columns-repeated="16383"/>
        </table:table-row>
        <table:table-row table:style-name="ro3">
          <table:table-cell office:value-type="string" table:style-name="ce8">
            <text:p><text:s text:c="2"/>＊口頭：</text:p>
          </table:table-cell>
          <table:table-cell table:number-columns-repeated="16383"/>
        </table:table-row>
        <table:table-row table:style-name="ro3">
          <table:table-cell office:value-type="string" table:style-name="ce9">
            <text:p><text:s/>（）記者會或說明會</text:p>
          </table:table-cell>
          <table:table-cell table:number-columns-repeated="16383"/>
        </table:table-row>
        <table:table-row table:style-name="ro3">
          <table:table-cell office:value-type="string" table:style-name="ce8">
            <text:p><text:s text:c="2"/>＊書面：</text:p>
          </table:table-cell>
          <table:table-cell table:number-columns-repeated="16383"/>
        </table:table-row>
        <table:table-row table:style-name="ro3">
          <table:table-cell office:value-type="string" table:style-name="ce9">
            <text:p><text:span text:style-name="T6"><text:s/></text:span><text:span text:style-name="T5">（）新聞稿</text:span><text:span text:style-name="T6"><text:s text:c="3"/></text:span><text:span text:style-name="T5">（</text:span><text:span text:style-name="T6">v</text:span><text:span text:style-name="T5">）報表</text:span><text:span text:style-name="T6"><text:s text:c="2"/></text:span><text:span text:style-name="T5">（</text:span><text:span text:style-name="T6"><text:s/></text:span><text:span text:style-name="T5">）書刊，刊名：</text:span></text:p>
          </table:table-cell>
          <table:table-cell table:number-columns-repeated="16383"/>
        </table:table-row>
        <table:table-row table:style-name="ro3">
          <table:table-cell office:value-type="string" table:style-name="ce8">
            <text:p><text:s text:c="2"/>＊電子媒體：</text:p>
          </table:table-cell>
          <table:table-cell table:number-columns-repeated="16383"/>
        </table:table-row>
        <table:table-row table:style-name="ro3">
          <table:table-cell office:value-type="string" table:style-name="ce9">
            <text:p><text:span text:style-name="T6"><text:s/></text:span><text:span text:style-name="T5">（</text:span><text:span text:style-name="T6"><text:s/></text:span><text:span text:style-name="T5">）</text:span><text:span text:style-name="T5">線上書刊及資料庫，網址：</text:span></text:p>
          </table:table-cell>
          <table:table-cell table:number-columns-repeated="16383"/>
        </table:table-row>
        <table:table-row table:style-name="ro3">
          <table:table-cell office:value-type="string" table:style-name="ce9">
            <text:p><text:span text:style-name="T6"><text:s/></text:span><text:span text:style-name="T5">（</text:span><text:span text:style-name="T6"><text:s/></text:span><text:span text:style-name="T5">）磁片</text:span><text:span text:style-name="T6"><text:s text:c="3"/></text:span><text:span text:style-name="T5">（</text:span><text:span text:style-name="T6"><text:s/></text:span><text:span text:style-name="T5">）光碟片</text:span><text:span text:style-name="T6"><text:s text:c="2"/></text:span><text:span text:style-name="T5">（</text:span><text:span text:style-name="T6"><text:s/></text:span><text:span text:style-name="T5">）其他</text:span></text:p>
          </table:table-cell>
          <table:table-cell table:number-columns-repeated="16383"/>
        </table:table-row>
        <table:table-row table:style-name="ro3">
          <table:table-cell office:value-type="string" table:style-name="ce7">
            <text:p>三、資料範圍、週期及時效</text:p>
          </table:table-cell>
          <table:table-cell table:number-columns-repeated="16383"/>
        </table:table-row>
        <table:table-row table:style-name="ro3">
          <table:table-cell office:value-type="string" table:style-name="ce24">
            <text:p><text:s text:c="2"/>＊統計地區範圍及對象：凡依據本區調解條例之執行案件經辦理結案者，均為統計對象。</text:p>
          </table:table-cell>
          <table:table-cell table:number-columns-repeated="16383"/>
        </table:table-row>
        <table:table-row table:style-name="ro3">
          <table:table-cell office:value-type="string" table:style-name="ce24">
            <text:p><text:s text:c="2"/>＊統計標準時間：以每年1月1日至12月31日之事實為準。</text:p>
          </table:table-cell>
          <table:table-cell table:number-columns-repeated="16383"/>
        </table:table-row>
        <table:table-row table:style-name="ro3">
          <table:table-cell office:value-type="string" table:style-name="ce10">
            <text:p><text:s text:c="2"/>＊統計項目定義：</text:p>
          </table:table-cell>
          <table:table-cell table:number-columns-repeated="16383"/>
        </table:table-row>
        <table:table-row table:style-name="ro23">
          <table:table-cell office:value-type="string" table:style-name="ce637">
            <text:p>(一)成立：指當年調解成立之件數。</text:p>
            <text:p>(二)不成立：指1次或多次調解未達成協議不再調解之當年結案之件數。</text:p>
            <text:p>(三)委員集體開會調解、委員獨任調解：委員獨任調解係指責任區一人為主體進行之調</text:p>
            <text:p><text:s text:c="4"/>解，惟依法須有女性委員或主席參與者，仍以委員獨任調解計算之；責任區三人</text:p>
            <text:p><text:s text:c="4"/>以上為主體之調解案件為委員集體開會調解案件。</text:p>
            <text:p>(四)協同調解：指調解件數中，有相關單位人士參與協同調解者。</text:p>
            <text:p>(五)本表調解方式合計欄應與「30293-03-01-3新北市石碇區辦理調解業務概況」之結</text:p>
            <text:p><text:s text:c="4"/>案件數總計相符。</text:p>
          </table:table-cell>
          <table:table-cell table:number-columns-repeated="16383"/>
        </table:table-row>
        <table:table-row table:style-name="ro3">
          <table:table-cell office:value-type="string" table:style-name="ce24">
            <text:p><text:s text:c="2"/>＊統計單位：件。</text:p>
          </table:table-cell>
          <table:table-cell table:number-columns-repeated="16383"/>
        </table:table-row>
        <table:table-row table:style-name="ro3">
          <table:table-cell office:value-type="string" table:style-name="ce24">
            <text:p><text:s text:c="2"/>＊統計分類：按調解方式及協同調解分類。</text:p>
          </table:table-cell>
          <table:table-cell table:number-columns-repeated="16383"/>
        </table:table-row>
        <table:table-row table:style-name="ro3" table:visibility="collapse">
          <table:table-cell table:style-name="ce10"/>
          <table:table-cell table:number-columns-repeated="16383"/>
        </table:table-row>
        <table:table-row table:style-name="ro3">
          <table:table-cell office:value-type="string" table:style-name="ce24">
            <text:p><text:span text:style-name="T4"><text:s text:c="2"/></text:span>＊發布週期<text:span text:style-name="T4">(</text:span>指資料編製或產生的頻率，如月、季、年等<text:span text:style-name="T4">)</text:span>：年。</text:p>
          </table:table-cell>
          <table:table-cell table:number-columns-repeated="16383"/>
        </table:table-row>
        <table:table-row table:style-name="ro3">
          <table:table-cell office:value-type="string" table:style-name="ce24">
            <text:p><text:s text:c="2"/>＊時效（指統計標準時間至資料發布時間之間隔時間）：1個月又10天。</text:p>
          </table:table-cell>
          <table:table-cell table:number-columns-repeated="16383"/>
        </table:table-row>
        <table:table-row table:style-name="ro3">
          <table:table-cell office:value-type="string" table:style-name="ce10">
            <text:p><text:s text:c="2"/>＊資料變革：無。</text:p>
          </table:table-cell>
          <table:table-cell table:number-columns-repeated="16383"/>
        </table:table-row>
        <table:table-row table:style-name="ro3">
          <table:table-cell office:value-type="string" table:style-name="ce11">
            <text:p>四、公開資料發布訊息</text:p>
          </table:table-cell>
          <table:table-cell table:number-columns-repeated="16383"/>
        </table:table-row>
        <table:table-row table:style-name="ro24">
          <table:table-cell office:value-type="string" table:style-name="ce24">
            <text:p><text:s text:c="2"/>＊預告發布日期（含預告方式及週期）：次年2月10日（逢例假日順延，如遇春節或較長</text:p>
            <text:p><text:s text:c="4"/>連假，將酌予調整）。</text:p>
          </table:table-cell>
          <table:table-cell table:number-columns-repeated="16383"/>
        </table:table-row>
        <table:table-row table:style-name="ro24">
          <table:table-cell office:value-type="string" table:style-name="ce24">
            <text:p><text:s text:c="2"/>＊同步發送單位：本表編製1式3份，於完成會核程序並經區長核章後，1份送市府法制局</text:p>
            <text:p><text:s text:c="4"/>，1份送本公所會計室，1份自存。</text:p>
          </table:table-cell>
          <table:table-cell table:number-columns-repeated="16383"/>
        </table:table-row>
        <table:table-row table:style-name="ro3">
          <table:table-cell office:value-type="string" table:style-name="ce7">
            <text:p>五、資料品質</text:p>
          </table:table-cell>
          <table:table-cell table:number-columns-repeated="16383"/>
        </table:table-row>
        <table:table-row table:style-name="ro24">
          <table:table-cell office:value-type="string" table:style-name="ce24">
            <text:p><text:s text:c="2"/>＊統計指標編製方法與資料來源說明：依據本公所民政災防課辦理調解方式概況資料編</text:p>
            <text:p><text:s text:c="4"/>製。</text:p>
          </table:table-cell>
          <table:table-cell table:number-columns-repeated="16383"/>
        </table:table-row>
        <table:table-row table:style-name="ro24">
          <table:table-cell office:value-type="string" table:style-name="ce24">
            <text:p><text:s text:c="2"/>＊統計資料交叉查核及確保資料合理性之機制（說明各項資料之相互關係及不同資料來</text:p>
            <text:p><text:s text:c="4"/>源之相關統計差異性）：均採電腦作業且有查核機制，資料品質無問題。</text:p>
          </table:table-cell>
          <table:table-cell table:number-columns-repeated="16383"/>
        </table:table-row>
        <table:table-row table:style-name="ro3">
          <table:table-cell office:value-type="string" table:style-name="ce28">
            <text:p>六、須注意及預定改變之事項（說明預定修正之資料、定義、統計方法等及其修正原因）：無。</text:p>
          </table:table-cell>
          <table:table-cell table:number-columns-repeated="16383"/>
        </table:table-row>
        <table:table-row table:style-name="ro3">
          <table:table-cell office:value-type="string" table:style-name="ce27">
            <text:p>七、其他事項：無。</text:p>
          </table:table-cell>
          <table:table-cell table:number-columns-repeated="16383"/>
        </table:table-row>
        <table:table-row table:number-rows-repeated="1048540" table:style-name="ro3">
          <table:table-cell table:number-columns-repeated="16384"/>
        </table:table-row>
      </table:table>
      <table:table table:name="新北市石碇區公墓設施概況" table:style-name="ta7">
        <table:table-column table:style-name="co19" table:default-cell-style-name="ce193"/>
        <table:table-column table:style-name="co20" table:number-columns-repeated="3" table:default-cell-style-name="ce193"/>
        <table:table-column table:style-name="co21" table:number-columns-repeated="4" table:default-cell-style-name="ce193"/>
        <table:table-column table:style-name="co20" table:number-columns-repeated="15" table:default-cell-style-name="ce193"/>
        <table:table-column table:style-name="co5" table:number-columns-repeated="16361" table:default-cell-style-name="ce193"/>
        <table:table-row table:style-name="ro4">
          <table:table-cell office:value-type="string" table:style-name="ce192">
            <text:p>公開類</text:p>
          </table:table-cell>
          <table:table-cell table:number-columns-repeated="3" table:style-name="ce193"/>
          <table:table-cell table:number-columns-repeated="12" table:style-name="ce194"/>
          <table:table-cell office:value-type="string" table:number-columns-spanned="2" table:number-rows-spanned="1" table:style-name="ce894">
            <text:p>編製機關</text:p>
          </table:table-cell>
          <table:covered-table-cell/>
          <table:table-cell office:value-type="string" table:number-columns-spanned="5" table:number-rows-spanned="1" table:style-name="ce894">
            <text:p>新北市石碇區公所</text:p>
          </table:table-cell>
          <table:covered-table-cell table:number-columns-repeated="4"/>
          <table:table-cell table:style-name="ce195"/>
          <table:table-cell table:number-columns-repeated="16360" table:style-name="ce193"/>
        </table:table-row>
        <table:table-row table:style-name="ro4">
          <table:table-cell office:value-type="string" table:style-name="ce647">
            <text:p>年報</text:p>
          </table:table-cell>
          <table:table-cell office:value-type="string" table:style-name="ce646">
            <text:p>次年4月底前編送</text:p>
          </table:table-cell>
          <table:table-cell table:number-columns-repeated="6" table:style-name="ce194"/>
          <table:table-cell table:style-name="ce645"/>
          <table:table-cell table:number-columns-repeated="7" table:style-name="ce194"/>
          <table:table-cell office:value-type="string" table:number-columns-spanned="2" table:number-rows-spanned="1" table:style-name="ce894">
            <text:p>表　　號</text:p>
          </table:table-cell>
          <table:covered-table-cell/>
          <table:table-cell office:value-type="string" table:number-columns-spanned="5" table:number-rows-spanned="1" table:style-name="ce1156">
            <text:p>3312-04-01-3</text:p>
          </table:table-cell>
          <table:covered-table-cell table:number-columns-repeated="4"/>
          <table:table-cell table:style-name="ce196"/>
          <table:table-cell table:number-columns-repeated="16360" table:style-name="ce193"/>
        </table:table-row>
        <table:table-row table:style-name="ro44">
          <table:table-cell table:number-columns-spanned="23" table:number-rows-spanned="1" table:style-name="ce902"/>
          <table:covered-table-cell table:number-columns-repeated="12"/>
          <table:covered-table-cell>
            <draw:g draw:z-index="58" draw:name="群組 3" draw:id="id77">
              <svg:title/>
              <svg:desc/>
              <draw:frame draw:id="id75" draw:style-name="a230" draw:name="文字方塊 59" svg:x="0.07887in" svg:y="0.16816in" svg:width="2.82292in" svg:height="0.61458in">
                <draw:text-box>
                  <text:p text:style-name="a227" text:class-names="" text:cond-style-name=""><text:span text:style-name="a225" text:class-names="">回最新預告統計</text:span><text:span text:style-name="a226" text:class-names=""/></text:p>
                  <text:p text:style-name="a229" text:class-names="" text:cond-style-name=""><text:span text:style-name="a228" text:class-names="">資料發布時間表</text:span></text:p>
                </draw:text-box>
                <svg:title/>
                <svg:desc/>
              </draw:frame>
              <draw:custom-shape svg:x="0.39137in" svg:y="0.20982in" svg:width="0.4375in" svg:height="0.38542in" draw:id="id76" draw:style-name="a233" draw:name="弧形箭號 (左彎) 60">
                <svg:title/>
                <svg:desc/>
                <text:p text:style-name="a232" text:class-names="" text:cond-style-name=""><text:span text:style-name="a231" text:class-names=""/></text:p>
                <draw:enhanced-geometry xmlns:dr3d="urn:oasis:names:tc:opendocument:xmlns:dr3d:1.0" draw:path-stretchpoint-x="21600" draw:path-stretchpoint-y="21600" draw:type="non-primitive" svg:viewBox="0 0 21600 21600"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 draw:text-areas="?f3 ?f5 ?f4 ?f6" draw:glue-points="?f3 ?f48 ?f40 ?f36 ?f3 ?f39 ?f40 ?f37 ?f4 ?f47" draw:glue-point-leaving-directions="-270, -270, -90.002, -180, -90" draw:modifiers="29691 62993 37315"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3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7 + ?f26) / 2"/>
                  <draw:equation draw:name="f48" draw:formula="?f14 / 2"/>
                  <draw:equation draw:name="f49" draw:formula="0 - ?f23"/>
                  <draw:equation draw:name="f50" draw:formula="0 - ?f48"/>
                  <draw:equation draw:name="f51" draw:formula="atan2(?f49, ?f50)"/>
                  <draw:equation draw:name="f52" draw:formula="0 - ?f51"/>
                  <draw:equation draw:name="f53" draw:formula="?f52 * ?f1 / ?f11"/>
                  <draw:equation draw:name="f54" draw:formula="?f53 - ?f2"/>
                  <draw:equation draw:name="f55" draw:formula="?f54 - ?f46"/>
                  <draw:equation draw:name="f56" draw:formula="?f46 + ?f54"/>
                  <draw:equation draw:name="f57" draw:formula="0 - ?f54"/>
                  <draw:equation draw:name="f58" draw:formula="21550000 - ?f55"/>
                  <draw:equation draw:name="f59" draw:formula="if(?f58, ?f55, 21550000)"/>
                  <draw:equation draw:name="f60" draw:formula="-21550000 - ?f59"/>
                  <draw:equation draw:name="f61" draw:formula="if(?f60, -21550000, ?f59)"/>
                  <draw:equation draw:name="f62" draw:formula="?f46 + ?f61"/>
                  <draw:equation draw:name="f63" draw:formula="?f46 + ?f2"/>
                  <draw:equation draw:name="f64" draw:formula="?f63 * ?f11 / ?f1"/>
                  <draw:equation draw:name="f65" draw:formula="0 - ?f64"/>
                  <draw:equation draw:name="f66" draw:formula="cos(?f65)"/>
                  <draw:equation draw:name="f67" draw:formula="0 - ?f66"/>
                  <draw:equation draw:name="f68" draw:formula="?f67 * ?f9"/>
                  <draw:equation draw:name="f69" draw:formula="sin(?f65)"/>
                  <draw:equation draw:name="f70" draw:formula="0 - ?f69"/>
                  <draw:equation draw:name="f71" draw:formula="?f70 * ?f17"/>
                  <draw:equation draw:name="f72" draw:formula="sqrt(?f68 * ?f68 + ?f71 * ?f71 + 0 * 0)"/>
                  <draw:equation draw:name="f73" draw:formula="?f9 * ?f17 / ?f72"/>
                  <draw:equation draw:name="f74" draw:formula="?f70 * ?f73"/>
                  <draw:equation draw:name="f75" draw:formula="?f40 - ?f74"/>
                  <draw:equation draw:name="f76" draw:formula="?f67 * ?f73"/>
                  <draw:equation draw:name="f77" draw:formula="?f32 - ?f76"/>
                  <draw:equation draw:name="f78" draw:formula="?f75 - ?f9"/>
                  <draw:equation draw:name="f79" draw:formula="?f77 - ?f17"/>
                  <draw:equation draw:name="f80" draw:formula="?f75 + ?f9"/>
                  <draw:equation draw:name="f81" draw:formula="?f77 + ?f17"/>
                  <draw:equation draw:name="f82" draw:formula="?f62 + ?f2"/>
                  <draw:equation draw:name="f83" draw:formula="?f82 * ?f11 / ?f1"/>
                  <draw:equation draw:name="f84" draw:formula="0 - ?f83"/>
                  <draw:equation draw:name="f85" draw:formula="cos(?f84)"/>
                  <draw:equation draw:name="f86" draw:formula="0 - ?f85"/>
                  <draw:equation draw:name="f87" draw:formula="?f86 * ?f9"/>
                  <draw:equation draw:name="f88" draw:formula="sin(?f84)"/>
                  <draw:equation draw:name="f89" draw:formula="0 - ?f88"/>
                  <draw:equation draw:name="f90" draw:formula="?f89 * ?f17"/>
                  <draw:equation draw:name="f91" draw:formula="sqrt(?f87 * ?f87 + ?f90 * ?f90 + 0 * 0)"/>
                  <draw:equation draw:name="f92" draw:formula="?f9 * ?f17 / ?f91"/>
                  <draw:equation draw:name="f93" draw:formula="?f89 * ?f92"/>
                  <draw:equation draw:name="f94" draw:formula="?f75 + ?f93"/>
                  <draw:equation draw:name="f95" draw:formula="?f86 * ?f92"/>
                  <draw:equation draw:name="f96" draw:formula="?f77 + ?f95"/>
                  <draw:equation draw:name="f97" draw:formula="if(?f61, ?f40, ?f78)"/>
                  <draw:equation draw:name="f98" draw:formula="if(?f61, ?f32, ?f79)"/>
                  <draw:equation draw:name="f99" draw:formula="if(?f61, ?f40, ?f80)"/>
                  <draw:equation draw:name="f100" draw:formula="if(?f61, ?f32, ?f81)"/>
                  <draw:equation draw:name="f101" draw:formula="if(?f61, ?f78, ?f94)"/>
                  <draw:equation draw:name="f102" draw:formula="if(?f61, ?f79, ?f96)"/>
                  <draw:equation draw:name="f103" draw:formula="if(?f61, ?f80, ?f94)"/>
                  <draw:equation draw:name="f104" draw:formula="if(?f61, ?f81, ?f96)"/>
                  <draw:equation draw:name="f105" draw:formula="21550000 - ?f56"/>
                  <draw:equation draw:name="f106" draw:formula="if(?f105, ?f56, 21550000)"/>
                  <draw:equation draw:name="f107" draw:formula="-21550000 - ?f106"/>
                  <draw:equation draw:name="f108" draw:formula="if(?f107, -21550000, ?f106)"/>
                  <draw:equation draw:name="f109" draw:formula="?f57 + ?f108"/>
                  <draw:equation draw:name="f110" draw:formula="?f57 + ?f2"/>
                  <draw:equation draw:name="f111" draw:formula="?f110 * ?f11 / ?f1"/>
                  <draw:equation draw:name="f112" draw:formula="0 - ?f111"/>
                  <draw:equation draw:name="f113" draw:formula="cos(?f112)"/>
                  <draw:equation draw:name="f114" draw:formula="0 - ?f113"/>
                  <draw:equation draw:name="f115" draw:formula="?f114 * ?f9"/>
                  <draw:equation draw:name="f116" draw:formula="sin(?f112)"/>
                  <draw:equation draw:name="f117" draw:formula="0 - ?f116"/>
                  <draw:equation draw:name="f118" draw:formula="?f117 * ?f17"/>
                  <draw:equation draw:name="f119" draw:formula="sqrt(?f115 * ?f115 + ?f118 * ?f118 + 0 * 0)"/>
                  <draw:equation draw:name="f120" draw:formula="?f9 * ?f17 / ?f119"/>
                  <draw:equation draw:name="f121" draw:formula="?f117 * ?f120"/>
                  <draw:equation draw:name="f122" draw:formula="?f94 - ?f121"/>
                  <draw:equation draw:name="f123" draw:formula="?f114 * ?f120"/>
                  <draw:equation draw:name="f124" draw:formula="?f96 - ?f123"/>
                  <draw:equation draw:name="f125" draw:formula="?f122 - ?f9"/>
                  <draw:equation draw:name="f126" draw:formula="?f124 - ?f17"/>
                  <draw:equation draw:name="f127" draw:formula="?f122 + ?f9"/>
                  <draw:equation draw:name="f128" draw:formula="?f124 + ?f17"/>
                  <draw:equation draw:name="f129" draw:formula="?f109 + ?f2"/>
                  <draw:equation draw:name="f130" draw:formula="?f129 * ?f11 / ?f1"/>
                  <draw:equation draw:name="f131" draw:formula="0 - ?f130"/>
                  <draw:equation draw:name="f132" draw:formula="cos(?f131)"/>
                  <draw:equation draw:name="f133" draw:formula="0 - ?f132"/>
                  <draw:equation draw:name="f134" draw:formula="?f133 * ?f9"/>
                  <draw:equation draw:name="f135" draw:formula="sin(?f131)"/>
                  <draw:equation draw:name="f136" draw:formula="0 - ?f135"/>
                  <draw:equation draw:name="f137" draw:formula="?f136 * ?f17"/>
                  <draw:equation draw:name="f138" draw:formula="sqrt(?f134 * ?f134 + ?f137 * ?f137 + 0 * 0)"/>
                  <draw:equation draw:name="f139" draw:formula="?f9 * ?f17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quation draw:name="f152" draw:formula="21550000 - -5400000"/>
                  <draw:equation draw:name="f153" draw:formula="if(?f152, -5400000, 21550000)"/>
                  <draw:equation draw:name="f154" draw:formula="-21550000 - ?f153"/>
                  <draw:equation draw:name="f155" draw:formula="if(?f154, -21550000, ?f153)"/>
                  <draw:equation draw:name="f156" draw:formula="0 + ?f155"/>
                  <draw:equation draw:name="f157" draw:formula="0 + ?f2"/>
                  <draw:equation draw:name="f158" draw:formula="?f157 * ?f11 / ?f1"/>
                  <draw:equation draw:name="f159" draw:formula="0 - ?f158"/>
                  <draw:equation draw:name="f160" draw:formula="cos(?f159)"/>
                  <draw:equation draw:name="f161" draw:formula="0 - ?f160"/>
                  <draw:equation draw:name="f162" draw:formula="?f161 * ?f9"/>
                  <draw:equation draw:name="f163" draw:formula="sin(?f159)"/>
                  <draw:equation draw:name="f164" draw:formula="0 - ?f163"/>
                  <draw:equation draw:name="f165" draw:formula="?f164 * ?f17"/>
                  <draw:equation draw:name="f166" draw:formula="sqrt(?f162 * ?f162 + ?f165 * ?f165 + 0 * 0)"/>
                  <draw:equation draw:name="f167" draw:formula="?f9 * ?f17 / ?f166"/>
                  <draw:equation draw:name="f168" draw:formula="?f164 * ?f167"/>
                  <draw:equation draw:name="f169" draw:formula="?f4 - ?f168"/>
                  <draw:equation draw:name="f170" draw:formula="?f161 * ?f167"/>
                  <draw:equation draw:name="f171" draw:formula="?f26 - ?f170"/>
                  <draw:equation draw:name="f172" draw:formula="?f169 - ?f9"/>
                  <draw:equation draw:name="f173" draw:formula="?f171 - ?f17"/>
                  <draw:equation draw:name="f174" draw:formula="?f169 + ?f9"/>
                  <draw:equation draw:name="f175" draw:formula="?f171 + ?f17"/>
                  <draw:equation draw:name="f176" draw:formula="?f156 + ?f2"/>
                  <draw:equation draw:name="f177" draw:formula="?f176 * ?f11 / ?f1"/>
                  <draw:equation draw:name="f178" draw:formula="0 - ?f177"/>
                  <draw:equation draw:name="f179" draw:formula="cos(?f178)"/>
                  <draw:equation draw:name="f180" draw:formula="0 - ?f179"/>
                  <draw:equation draw:name="f181" draw:formula="?f180 * ?f9"/>
                  <draw:equation draw:name="f182" draw:formula="sin(?f178)"/>
                  <draw:equation draw:name="f183" draw:formula="0 - ?f182"/>
                  <draw:equation draw:name="f184" draw:formula="?f183 * ?f17"/>
                  <draw:equation draw:name="f185" draw:formula="sqrt(?f181 * ?f181 + ?f184 * ?f184 + 0 * 0)"/>
                  <draw:equation draw:name="f186" draw:formula="?f9 * ?f17 / ?f185"/>
                  <draw:equation draw:name="f187" draw:formula="?f183 * ?f186"/>
                  <draw:equation draw:name="f188" draw:formula="?f169 + ?f187"/>
                  <draw:equation draw:name="f189" draw:formula="?f180 * ?f186"/>
                  <draw:equation draw:name="f190" draw:formula="?f171 + ?f189"/>
                  <draw:equation draw:name="f191" draw:formula="if(?f155, ?f4, ?f172)"/>
                  <draw:equation draw:name="f192" draw:formula="if(?f155, ?f26, ?f173)"/>
                  <draw:equation draw:name="f193" draw:formula="if(?f155, ?f4, ?f174)"/>
                  <draw:equation draw:name="f194" draw:formula="if(?f155, ?f26, ?f175)"/>
                  <draw:equation draw:name="f195" draw:formula="if(?f155, ?f172, ?f188)"/>
                  <draw:equation draw:name="f196" draw:formula="if(?f155, ?f173, ?f190)"/>
                  <draw:equation draw:name="f197" draw:formula="if(?f155, ?f174, ?f188)"/>
                  <draw:equation draw:name="f198" draw:formula="if(?f155, ?f175, ?f190)"/>
                  <draw:equation draw:name="f199" draw:formula="21550000 - ?f2"/>
                  <draw:equation draw:name="f200" draw:formula="if(?f199, ?f2, 21550000)"/>
                  <draw:equation draw:name="f201" draw:formula="-21550000 - ?f200"/>
                  <draw:equation draw:name="f202" draw:formula="if(?f201, -21550000, ?f200)"/>
                  <draw:equation draw:name="f203" draw:formula="?f0 + ?f202"/>
                  <draw:equation draw:name="f204" draw:formula="?f0 + ?f2"/>
                  <draw:equation draw:name="f205" draw:formula="?f204 * ?f11 / ?f1"/>
                  <draw:equation draw:name="f206" draw:formula="0 - ?f205"/>
                  <draw:equation draw:name="f207" draw:formula="cos(?f206)"/>
                  <draw:equation draw:name="f208" draw:formula="0 - ?f207"/>
                  <draw:equation draw:name="f209" draw:formula="?f208 * ?f9"/>
                  <draw:equation draw:name="f210" draw:formula="sin(?f206)"/>
                  <draw:equation draw:name="f211" draw:formula="0 - ?f210"/>
                  <draw:equation draw:name="f212" draw:formula="?f211 * ?f17"/>
                  <draw:equation draw:name="f213" draw:formula="sqrt(?f209 * ?f209 + ?f212 * ?f212 + 0 * 0)"/>
                  <draw:equation draw:name="f214" draw:formula="?f9 * ?f17 / ?f213"/>
                  <draw:equation draw:name="f215" draw:formula="?f211 * ?f214"/>
                  <draw:equation draw:name="f216" draw:formula="?f3 - ?f215"/>
                  <draw:equation draw:name="f217" draw:formula="?f208 * ?f214"/>
                  <draw:equation draw:name="f218" draw:formula="?f5 - ?f217"/>
                  <draw:equation draw:name="f219" draw:formula="?f216 - ?f9"/>
                  <draw:equation draw:name="f220" draw:formula="?f218 - ?f17"/>
                  <draw:equation draw:name="f221" draw:formula="?f216 + ?f9"/>
                  <draw:equation draw:name="f222" draw:formula="?f218 + ?f17"/>
                  <draw:equation draw:name="f223" draw:formula="?f203 + ?f2"/>
                  <draw:equation draw:name="f224" draw:formula="?f223 * ?f11 / ?f1"/>
                  <draw:equation draw:name="f225" draw:formula="0 - ?f224"/>
                  <draw:equation draw:name="f226" draw:formula="cos(?f225)"/>
                  <draw:equation draw:name="f227" draw:formula="0 - ?f226"/>
                  <draw:equation draw:name="f228" draw:formula="?f227 * ?f9"/>
                  <draw:equation draw:name="f229" draw:formula="sin(?f225)"/>
                  <draw:equation draw:name="f230" draw:formula="0 - ?f229"/>
                  <draw:equation draw:name="f231" draw:formula="?f230 * ?f17"/>
                  <draw:equation draw:name="f232" draw:formula="sqrt(?f228 * ?f228 + ?f231 * ?f231 + 0 * 0)"/>
                  <draw:equation draw:name="f233" draw:formula="?f9 * ?f17 / ?f232"/>
                  <draw:equation draw:name="f234" draw:formula="?f230 * ?f233"/>
                  <draw:equation draw:name="f235" draw:formula="?f216 + ?f234"/>
                  <draw:equation draw:name="f236" draw:formula="?f227 * ?f233"/>
                  <draw:equation draw:name="f237" draw:formula="?f218 + ?f236"/>
                  <draw:equation draw:name="f238" draw:formula="if(?f202, ?f3, ?f219)"/>
                  <draw:equation draw:name="f239" draw:formula="if(?f202, ?f5, ?f220)"/>
                  <draw:equation draw:name="f240" draw:formula="if(?f202, ?f3, ?f221)"/>
                  <draw:equation draw:name="f241" draw:formula="if(?f202, ?f5, ?f222)"/>
                  <draw:equation draw:name="f242" draw:formula="if(?f202, ?f219, ?f235)"/>
                  <draw:equation draw:name="f243" draw:formula="if(?f202, ?f220, ?f237)"/>
                  <draw:equation draw:name="f244" draw:formula="if(?f202, ?f221, ?f235)"/>
                  <draw:equation draw:name="f245" draw:formula="if(?f202, ?f222, ?f237)"/>
                  <draw:equation draw:name="f246" draw:formula="21550000 - ?f46"/>
                  <draw:equation draw:name="f247" draw:formula="if(?f246, ?f46, 21550000)"/>
                  <draw:equation draw:name="f248" draw:formula="-21550000 - ?f247"/>
                  <draw:equation draw:name="f249" draw:formula="if(?f248, -21550000, ?f247)"/>
                  <draw:equation draw:name="f250" draw:formula="0 + ?f249"/>
                  <draw:equation draw:name="f251" draw:formula="?f250 + ?f2"/>
                  <draw:equation draw:name="f252" draw:formula="?f251 * ?f11 / ?f1"/>
                  <draw:equation draw:name="f253" draw:formula="0 - ?f252"/>
                  <draw:equation draw:name="f254" draw:formula="cos(?f253)"/>
                  <draw:equation draw:name="f255" draw:formula="0 - ?f254"/>
                  <draw:equation draw:name="f256" draw:formula="?f255 * ?f9"/>
                  <draw:equation draw:name="f257" draw:formula="sin(?f253)"/>
                  <draw:equation draw:name="f258" draw:formula="0 - ?f257"/>
                  <draw:equation draw:name="f259" draw:formula="?f258 * ?f17"/>
                  <draw:equation draw:name="f260" draw:formula="sqrt(?f256 * ?f256 + ?f259 * ?f259 + 0 * 0)"/>
                  <draw:equation draw:name="f261" draw:formula="?f9 * ?f17 / ?f260"/>
                  <draw:equation draw:name="f262" draw:formula="?f258 * ?f261"/>
                  <draw:equation draw:name="f263" draw:formula="?f169 + ?f262"/>
                  <draw:equation draw:name="f264" draw:formula="?f255 * ?f261"/>
                  <draw:equation draw:name="f265" draw:formula="?f171 + ?f264"/>
                  <draw:equation draw:name="f266" draw:formula="if(?f249, ?f4, ?f172)"/>
                  <draw:equation draw:name="f267" draw:formula="if(?f249, ?f26, ?f173)"/>
                  <draw:equation draw:name="f268" draw:formula="if(?f249, ?f4, ?f174)"/>
                  <draw:equation draw:name="f269" draw:formula="if(?f249, ?f26, ?f175)"/>
                  <draw:equation draw:name="f270" draw:formula="if(?f249, ?f172, ?f263)"/>
                  <draw:equation draw:name="f271" draw:formula="if(?f249, ?f173, ?f265)"/>
                  <draw:equation draw:name="f272" draw:formula="if(?f249, ?f174, ?f263)"/>
                  <draw:equation draw:name="f273" draw:formula="if(?f249, ?f175, ?f265)"/>
                </draw:enhanced-geometry>
              </draw:custom-shape>
            </draw:g>
          </table:covered-table-cell>
          <table:covered-table-cell table:number-columns-repeated="9"/>
          <table:table-cell table:number-columns-repeated="16361" table:style-name="ce193"/>
        </table:table-row>
        <table:table-row table:style-name="ro29">
          <table:table-cell office:value-type="string" table:number-columns-spanned="23" table:number-rows-spanned="1" table:style-name="ce903">
            <text:p>新北市石碇區公墓設施概況</text:p>
          </table:table-cell>
          <table:covered-table-cell table:number-columns-repeated="22"/>
          <table:table-cell table:number-columns-repeated="16361" table:style-name="ce193"/>
        </table:table-row>
        <table:table-row table:style-name="ro45">
          <table:table-cell office:value-type="string" table:number-columns-spanned="23" table:number-rows-spanned="1" table:style-name="ce1157">
            <text:p>中華民國105年</text:p>
          </table:table-cell>
          <table:covered-table-cell table:number-columns-repeated="22"/>
          <table:table-cell table:number-columns-repeated="233" table:style-name="ce543"/>
          <table:table-cell table:number-columns-repeated="16128"/>
        </table:table-row>
        <table:table-row table:style-name="ro46">
          <table:table-cell office:value-type="string" table:number-columns-spanned="1" table:number-rows-spanned="3" table:style-name="ce1158">
            <text:p>設施名稱</text:p>
            <text:p>(里別)</text:p>
          </table:table-cell>
          <table:table-cell office:value-type="string" table:number-columns-spanned="4" table:number-rows-spanned="1" table:style-name="ce888">
            <text:p>總 <text:s text:c="5"/>計</text:p>
          </table:table-cell>
          <table:covered-table-cell table:number-columns-repeated="3"/>
          <table:table-cell office:value-type="string" table:number-columns-spanned="12" table:number-rows-spanned="1" table:style-name="ce888">
            <text:p>經　　規　　劃　　並　　啟　　用　　者</text:p>
          </table:table-cell>
          <table:covered-table-cell table:number-columns-repeated="11"/>
          <table:table-cell office:value-type="string" table:number-columns-spanned="6" table:number-rows-spanned="1" table:style-name="ce891">
            <text:p>未　經　規　劃　者</text:p>
          </table:table-cell>
          <table:covered-table-cell table:number-columns-repeated="5"/>
          <table:table-cell table:number-columns-repeated="16361" table:style-name="ce198"/>
        </table:table-row>
        <table:table-row table:style-name="ro18">
          <table:covered-table-cell/>
          <table:table-cell office:value-type="string" table:number-columns-spanned="3" table:number-rows-spanned="1" table:style-name="ce1159">
            <text:p>年底處數</text:p>
          </table:table-cell>
          <table:covered-table-cell table:number-columns-repeated="2"/>
          <table:table-cell office:value-type="string" table:number-columns-spanned="1" table:number-rows-spanned="2" table:style-name="ce1160">
            <text:p>年底土地面積</text:p>
            <text:p><text:span text:style-name="T14">(</text:span><text:span text:style-name="T15">平方公尺</text:span><text:span text:style-name="T14">)</text:span></text:p>
          </table:table-cell>
          <table:table-cell office:value-type="string" table:number-columns-spanned="1" table:number-rows-spanned="2" table:style-name="ce1160">
            <text:p>年底處數</text:p>
          </table:table-cell>
          <table:table-cell office:value-type="string" table:number-columns-spanned="1" table:number-rows-spanned="2" table:style-name="ce1160">
            <text:p>年底土</text:p>
            <text:p>地面積</text:p>
            <text:p><text:span text:style-name="T14">(</text:span><text:span text:style-name="T15">平方公尺</text:span><text:span text:style-name="T14">)</text:span></text:p>
          </table:table-cell>
          <table:table-cell office:value-type="string" table:number-columns-spanned="1" table:number-rows-spanned="2" table:style-name="ce1161">
            <text:p>年底已</text:p>
            <text:p>使用面積</text:p>
            <text:p><text:span text:style-name="T14">(</text:span><text:span text:style-name="T15">平方公尺</text:span><text:span text:style-name="T14">)</text:span></text:p>
          </table:table-cell>
          <table:table-cell office:value-type="string" table:number-columns-spanned="1" table:number-rows-spanned="2" table:style-name="ce1160">
            <text:p>年底未</text:p>
            <text:p>使用面積</text:p>
            <text:p><text:span text:style-name="T14">(</text:span><text:span text:style-name="T15">平方公尺</text:span><text:span text:style-name="T14">)</text:span></text:p>
          </table:table-cell>
          <table:table-cell office:value-type="string" table:number-columns-spanned="1" table:number-rows-spanned="2" table:style-name="ce1160">
            <text:p>年底可使用墓基總數<text:span text:style-name="T4">(</text:span>座<text:span text:style-name="T4">)</text:span></text:p>
          </table:table-cell>
          <table:table-cell office:value-type="string" table:number-columns-spanned="1" table:number-rows-spanned="2" table:style-name="ce1162">
            <text:p>年底已使用墓基總數<text:span text:style-name="T4">(</text:span>座<text:span text:style-name="T4">)</text:span></text:p>
          </table:table-cell>
          <table:table-cell table:style-name="ce199"/>
          <table:table-cell office:value-type="string" table:number-columns-spanned="1" table:number-rows-spanned="2" table:style-name="ce1160">
            <text:p>年底尚未使用墓基數<text:span text:style-name="T4">(</text:span>座<text:span text:style-name="T4">)</text:span></text:p>
          </table:table-cell>
          <table:table-cell office:value-type="string" table:number-columns-spanned="2" table:number-rows-spanned="1" table:style-name="ce1159">
            <text:p>本年埋葬數</text:p>
          </table:table-cell>
          <table:covered-table-cell/>
          <table:table-cell office:value-type="string" table:number-columns-spanned="2" table:number-rows-spanned="1" table:style-name="ce1159">
            <text:p>本年遷出數</text:p>
          </table:table-cell>
          <table:covered-table-cell/>
          <table:table-cell office:value-type="string" table:number-columns-spanned="1" table:number-rows-spanned="2" table:style-name="ce1160">
            <text:p>年底處數</text:p>
          </table:table-cell>
          <table:table-cell office:value-type="string" table:number-columns-spanned="1" table:number-rows-spanned="2" table:style-name="ce1160">
            <text:p>年底土</text:p>
            <text:p>地面積</text:p>
            <text:p><text:span text:style-name="T14">(</text:span><text:span text:style-name="T15">平方公尺</text:span><text:span text:style-name="T14">)</text:span></text:p>
          </table:table-cell>
          <table:table-cell office:value-type="string" table:number-columns-spanned="2" table:number-rows-spanned="1" table:style-name="ce1159">
            <text:p>本年埋葬數</text:p>
          </table:table-cell>
          <table:covered-table-cell/>
          <table:table-cell office:value-type="string" table:number-columns-spanned="2" table:number-rows-spanned="1" table:style-name="ce880">
            <text:p>本年遷出數</text:p>
          </table:table-cell>
          <table:covered-table-cell/>
          <table:table-cell table:number-columns-repeated="16361" table:style-name="ce198"/>
        </table:table-row>
        <table:table-row table:style-name="ro47">
          <table:covered-table-cell/>
          <table:table-cell office:value-type="string" table:style-name="ce200">
            <text:p>合計</text:p>
          </table:table-cell>
          <table:table-cell office:value-type="string" table:style-name="ce200">
            <text:p>開放中</text:p>
          </table:table-cell>
          <table:table-cell office:value-type="string" table:style-name="ce200">
            <text:p>已停用</text:p>
          </table:table-cell>
          <table:covered-table-cell/>
          <table:covered-table-cell/>
          <table:covered-table-cell/>
          <table:covered-table-cell/>
          <table:covered-table-cell/>
          <table:covered-table-cell/>
          <table:covered-table-cell/>
          <table:table-cell office:value-type="string" table:style-name="ce201">
            <text:p>本年墓基使用數<text:span text:style-name="T4">(</text:span>座<text:span text:style-name="T4">)</text:span></text:p>
          </table:table-cell>
          <table:covered-table-cell/>
          <table:table-cell office:value-type="string" table:style-name="ce202">
            <text:p>屍體數<text:span text:style-name="T4">(</text:span>具<text:span text:style-name="T4">)</text:span></text:p>
          </table:table-cell>
          <table:table-cell office:value-type="string" table:style-name="ce202">
            <text:p>骨灰數<text:span text:style-name="T4">(</text:span>個<text:span text:style-name="T4">)</text:span></text:p>
          </table:table-cell>
          <table:table-cell office:value-type="string" table:style-name="ce202">
            <text:p>骨骸數<text:span text:style-name="T4">(</text:span>個<text:span text:style-name="T4">)</text:span></text:p>
          </table:table-cell>
          <table:table-cell office:value-type="string" table:style-name="ce202">
            <text:p>骨灰數<text:span text:style-name="T4">(</text:span>個<text:span text:style-name="T4">)</text:span></text:p>
          </table:table-cell>
          <table:covered-table-cell/>
          <table:covered-table-cell/>
          <table:table-cell office:value-type="string" table:style-name="ce202">
            <text:p>屍體數<text:span text:style-name="T4">(</text:span>具<text:span text:style-name="T4">)</text:span></text:p>
          </table:table-cell>
          <table:table-cell office:value-type="string" table:style-name="ce203">
            <text:p>骨灰數<text:span text:style-name="T4">(</text:span>個<text:span text:style-name="T4">)</text:span></text:p>
          </table:table-cell>
          <table:table-cell office:value-type="string" table:style-name="ce202">
            <text:p>骨骸數<text:span text:style-name="T4">(</text:span>個<text:span text:style-name="T4">)</text:span></text:p>
          </table:table-cell>
          <table:table-cell office:value-type="string" table:style-name="ce203">
            <text:p>骨灰數<text:span text:style-name="T4">(</text:span>個<text:span text:style-name="T4">)</text:span></text:p>
          </table:table-cell>
          <table:table-cell table:number-columns-repeated="16361" table:style-name="ce198"/>
        </table:table-row>
        <table:table-row table:style-name="ro20">
          <table:table-cell office:value-type="string" table:style-name="ce197">
            <text:p>總計</text:p>
          </table:table-cell>
          <table:table-cell office:value-type="float" office:value="20" table:formula="msoxl:=SUM(B10:B29)" table:style-name="ce715">
            <text:p><text:s/>20<text:s/></text:p>
          </table:table-cell>
          <table:table-cell office:value-type="float" office:value="12" table:formula="msoxl:=SUM(C10:C29)" table:style-name="ce715">
            <text:p><text:s/>12<text:s/></text:p>
          </table:table-cell>
          <table:table-cell office:value-type="float" office:value="8" table:formula="msoxl:=SUM(D10:D29)" table:style-name="ce715">
            <text:p><text:s/>8<text:s/></text:p>
          </table:table-cell>
          <table:table-cell office:value-type="float" office:value="104916" table:formula="msoxl:=SUM(E10:E29)" table:style-name="ce715">
            <text:p><text:s/>104,916<text:s/></text:p>
          </table:table-cell>
          <table:table-cell office:value-type="float" office:value="20" table:formula="msoxl:=SUM(F10:F29)" table:style-name="ce715">
            <text:p><text:s/>20<text:s/></text:p>
          </table:table-cell>
          <table:table-cell office:value-type="float" office:value="155034" table:formula="msoxl:=SUM(G10:G29)" table:style-name="ce715">
            <text:p><text:s/>155,034<text:s/></text:p>
          </table:table-cell>
          <table:table-cell office:value-type="float" office:value="154202" table:formula="msoxl:=SUM(H10:H29)" table:style-name="ce715">
            <text:p><text:s/>154,202<text:s/></text:p>
          </table:table-cell>
          <table:table-cell office:value-type="float" office:value="808" table:formula="msoxl:=SUM(I10:I29)" table:style-name="ce715">
            <text:p><text:s/>808<text:s/></text:p>
          </table:table-cell>
          <table:table-cell office:value-type="float" office:value="2100" table:formula="msoxl:=SUM(J10:J29)" table:style-name="ce715">
            <text:p><text:s/>2,100<text:s/></text:p>
          </table:table-cell>
          <table:table-cell office:value-type="float" office:value="1522" table:formula="msoxl:=SUM(K10:K29)" table:style-name="ce715">
            <text:p><text:s/>1,522<text:s/></text:p>
          </table:table-cell>
          <table:table-cell office:value-type="float" office:value="16" table:formula="msoxl:=SUM(L10:L29)" table:style-name="ce715">
            <text:p><text:s/>16<text:s/></text:p>
          </table:table-cell>
          <table:table-cell office:value-type="float" office:value="105" table:formula="msoxl:=SUM(M10:M29)" table:style-name="ce715">
            <text:p><text:s/>105<text:s/></text:p>
          </table:table-cell>
          <table:table-cell office:value-type="float" office:value="0" table:formula="msoxl:=SUM(N10:N29)" table:style-name="ce715">
            <text:p><text:s/>-<text:s/></text:p>
          </table:table-cell>
          <table:table-cell office:value-type="float" office:value="0" table:formula="msoxl:=SUM(O10:O29)" table:style-name="ce715">
            <text:p><text:s/>-<text:s/></text:p>
          </table:table-cell>
          <table:table-cell office:value-type="float" office:value="0" table:formula="msoxl:=SUM(P10:P29)" table:style-name="ce715">
            <text:p><text:s/>-<text:s/></text:p>
          </table:table-cell>
          <table:table-cell office:value-type="float" office:value="0" table:formula="msoxl:=SUM(Q10:Q29)" table:style-name="ce715">
            <text:p><text:s/>-<text:s/></text:p>
          </table:table-cell>
          <table:table-cell office:value-type="float" office:value="0" table:formula="msoxl:=SUM(R10:R29)" table:style-name="ce715">
            <text:p><text:s/>-<text:s/></text:p>
          </table:table-cell>
          <table:table-cell office:value-type="float" office:value="0" table:formula="msoxl:=SUM(S10:S29)" table:style-name="ce715">
            <text:p><text:s/>-<text:s/></text:p>
          </table:table-cell>
          <table:table-cell office:value-type="float" office:value="16" table:formula="msoxl:=SUM(T10:T29)" table:style-name="ce715">
            <text:p><text:s/>16<text:s/></text:p>
          </table:table-cell>
          <table:table-cell office:value-type="float" office:value="0" table:formula="msoxl:=SUM(U10:U29)" table:style-name="ce715">
            <text:p><text:s/>-<text:s/></text:p>
          </table:table-cell>
          <table:table-cell office:value-type="float" office:value="46" table:formula="msoxl:=SUM(V10:V29)" table:style-name="ce715">
            <text:p><text:s/>46<text:s/></text:p>
          </table:table-cell>
          <table:table-cell office:value-type="float" office:value="0" table:formula="msoxl:=SUM(W10:W29)" table:style-name="ce716">
            <text:p><text:s/>-<text:s/></text:p>
          </table:table-cell>
          <table:table-cell table:number-columns-repeated="16361" table:style-name="ce204"/>
        </table:table-row>
        <table:table-row table:style-name="ro20">
          <table:table-cell office:value-type="string" table:style-name="ce717">
            <text:p>第1公墓(潭邊里)</text:p>
          </table:table-cell>
          <table:table-cell office:value-type="float" office:value="1" table:formula="msoxl:=SUM(C10:D10)" table:style-name="ce718">
            <text:p><text:s/>1<text:s/></text:p>
          </table:table-cell>
          <table:table-cell office:value-type="float" office:value="1" table:style-name="ce719">
            <text:p><text:s/>1<text:s/></text:p>
          </table:table-cell>
          <table:table-cell office:value-type="float" office:value="0" table:style-name="ce719">
            <text:p><text:s/>-<text:s/></text:p>
          </table:table-cell>
          <table:table-cell office:value-type="float" office:value="13579" table:style-name="ce720">
            <text:p><text:s/>13,579<text:s/></text:p>
          </table:table-cell>
          <table:table-cell office:value-type="float" office:value="1" table:style-name="ce719">
            <text:p><text:s/>1<text:s/></text:p>
          </table:table-cell>
          <table:table-cell office:value-type="float" office:value="13579" table:style-name="ce719">
            <text:p><text:s/>13,579<text:s/></text:p>
          </table:table-cell>
          <table:table-cell office:value-type="float" office:value="13507" table:style-name="ce719">
            <text:p><text:s/>13,507<text:s/></text:p>
          </table:table-cell>
          <table:table-cell office:value-type="float" office:value="72" table:style-name="ce719">
            <text:p><text:s/>72<text:s/></text:p>
          </table:table-cell>
          <table:table-cell office:value-type="float" office:value="100" table:style-name="ce719">
            <text:p><text:s/>100<text:s/></text:p>
          </table:table-cell>
          <table:table-cell office:value-type="float" office:value="90" table:style-name="ce719">
            <text:p><text:s/>90<text:s/></text:p>
          </table:table-cell>
          <table:table-cell office:value-type="float" office:value="0" table:style-name="ce719">
            <text:p><text:s/>-<text:s/></text:p>
          </table:table-cell>
          <table:table-cell office:value-type="float" office:value="10" table:style-name="ce719">
            <text:p><text:s/>10<text:s/></text:p>
          </table:table-cell>
          <table:table-cell office:value-type="float" office:value="0" table:style-name="ce719">
            <text:p><text:s/>-<text:s/></text:p>
          </table:table-cell>
          <table:table-cell office:value-type="float" office:value="0" table:style-name="ce719">
            <text:p><text:s/>-<text:s/></text:p>
            <draw:frame draw:z-index="75" draw:id="id92" draw:style-name="a278" draw:name="Text Box 20" svg:x="0.43125in" svg:y="0in" svg:width="4.10745in" svg:height="0in">
              <draw:text-box>
                <text:p text:style-name="a277" text:class-names="" text:cond-style-name=""><text:span text:style-name="a276" text:class-names=""> </text:span></text:p>
              </draw:text-box>
              <svg:title/>
              <svg:desc/>
            </draw:frame>
            <draw:frame draw:z-index="89" draw:id="id106" draw:style-name="a320" draw:name="Text Box 47" svg:x="0.43125in" svg:y="0in" svg:width="4.10745in" svg:height="0in">
              <draw:text-box>
                <text:p text:style-name="a319" text:class-names="" text:cond-style-name=""><text:span text:style-name="a318" text:class-names=""> </text:span></text:p>
              </draw:text-box>
              <svg:title/>
              <svg:desc/>
            </draw:frame>
            <draw:frame draw:z-index="39" draw:id="id56" draw:style-name="a170" draw:name="Text Box 47" svg:x="0.43125in" svg:y="0in" svg:width="4.10745in" svg:height="0in">
              <draw:text-box>
                <text:p text:style-name="a169" text:class-names="" text:cond-style-name=""><text:span text:style-name="a168" text:class-names=""> </text:span></text:p>
              </draw:text-box>
              <svg:title/>
              <svg:desc/>
            </draw:frame>
            <draw:frame draw:z-index="20" draw:id="id37" draw:style-name="a113" draw:name="Text Box 20" svg:x="0.43125in" svg:y="0in" svg:width="4.10745in" svg:height="0in">
              <draw:text-box>
                <text:p text:style-name="a112" text:class-names="" text:cond-style-name=""><text:span text:style-name="a111" text:class-names=""> </text:span></text:p>
              </draw:text-box>
              <svg:title/>
              <svg:desc/>
            </draw:frame>
          </table:table-cell>
          <table:table-cell office:value-type="float" office:value="0" table:style-name="ce719">
            <text:p><text:s/>-<text:s/></text:p>
          </table:table-cell>
          <table:table-cell office:value-type="float" office:value="0" table:style-name="ce719">
            <text:p><text:s/>-<text:s/></text:p>
          </table:table-cell>
          <table:table-cell office:value-type="float" office:value="0" table:style-name="ce719">
            <text:p><text:s/>-<text:s/></text:p>
          </table:table-cell>
          <table:table-cell office:value-type="float" office:value="0" table:style-name="ce719">
            <text:p><text:s/>-<text:s/></text:p>
          </table:table-cell>
          <table:table-cell office:value-type="float" office:value="0" table:style-name="ce721">
            <text:p><text:s/>-<text:s/></text:p>
          </table:table-cell>
          <table:table-cell office:value-type="float" office:value="0" table:style-name="ce721">
            <text:p><text:s/>-<text:s/></text:p>
          </table:table-cell>
          <table:table-cell office:value-type="float" office:value="8" table:style-name="ce721">
            <text:p><text:s/>8<text:s/></text:p>
            <draw:frame draw:z-index="79" draw:id="id96" draw:style-name="a290" draw:name="Text Box 29" svg:x="0in" svg:y="0in" svg:width="0in" svg:height="0in">
              <draw:text-box>
                <text:p text:style-name="a289" text:class-names="" text:cond-style-name=""><text:span text:style-name="a288" text:class-names=""> </text:span></text:p>
              </draw:text-box>
              <svg:title/>
              <svg:desc/>
            </draw:frame>
            <draw:frame draw:z-index="84" draw:id="id101" draw:style-name="a305" draw:name="Text Box 34" svg:x="0in" svg:y="0in" svg:width="0in" svg:height="0in">
              <draw:text-box>
                <text:p text:style-name="a304" text:class-names="" text:cond-style-name=""><text:span text:style-name="a303" text:class-names=""> </text:span></text:p>
              </draw:text-box>
              <svg:title/>
              <svg:desc/>
            </draw:frame>
            <draw:frame draw:z-index="93" draw:id="id110" draw:style-name="a332" draw:name="Text Box 56" svg:x="0in" svg:y="0in" svg:width="0in" svg:height="0in">
              <draw:text-box>
                <text:p text:style-name="a331" text:class-names="" text:cond-style-name=""><text:span text:style-name="a330" text:class-names=""> </text:span></text:p>
              </draw:text-box>
              <svg:title/>
              <svg:desc/>
            </draw:frame>
            <draw:frame draw:z-index="48" draw:id="id65" draw:style-name="a197" draw:name="Text Box 56" svg:x="0in" svg:y="0in" svg:width="0in" svg:height="0in">
              <draw:text-box>
                <text:p text:style-name="a196" text:class-names="" text:cond-style-name=""><text:span text:style-name="a195" text:class-names=""> </text:span></text:p>
              </draw:text-box>
              <svg:title/>
              <svg:desc/>
            </draw:frame>
            <draw:frame draw:z-index="29" draw:id="id46" draw:style-name="a140" draw:name="Text Box 29" svg:x="0in" svg:y="0in" svg:width="0in" svg:height="0in">
              <draw:text-box>
                <text:p text:style-name="a139" text:class-names="" text:cond-style-name=""><text:span text:style-name="a138" text:class-names=""> </text:span></text:p>
              </draw:text-box>
              <svg:title/>
              <svg:desc/>
            </draw:frame>
            <draw:frame draw:z-index="98" draw:id="id115" draw:style-name="a347" draw:name="Text Box 61" svg:x="0in" svg:y="0in" svg:width="0in" svg:height="0in">
              <draw:text-box>
                <text:p text:style-name="a346" text:class-names="" text:cond-style-name=""><text:span text:style-name="a345" text:class-names=""> </text:span></text:p>
              </draw:text-box>
              <svg:title/>
              <svg:desc/>
            </draw:frame>
            <draw:frame draw:z-index="34" draw:id="id51" draw:style-name="a155" draw:name="Text Box 34" svg:x="0in" svg:y="0in" svg:width="0in" svg:height="0in">
              <draw:text-box>
                <text:p text:style-name="a154" text:class-names="" text:cond-style-name=""><text:span text:style-name="a153" text:class-names=""> </text:span></text:p>
              </draw:text-box>
              <svg:title/>
              <svg:desc/>
            </draw:frame>
            <draw:frame draw:z-index="53" draw:id="id70" draw:style-name="a212" draw:name="Text Box 61" svg:x="0in" svg:y="0in" svg:width="0in" svg:height="0in">
              <draw:text-box>
                <text:p text:style-name="a211" text:class-names="" text:cond-style-name=""><text:span text:style-name="a210" text:class-names=""> </text:span></text:p>
              </draw:text-box>
              <svg:title/>
              <svg:desc/>
            </draw:frame>
          </table:table-cell>
          <table:table-cell office:value-type="float" office:value="0" table:style-name="ce721">
            <text:p><text:s/>-<text:s/></text:p>
          </table:table-cell>
          <table:table-cell table:number-columns-repeated="16361" table:style-name="ce193"/>
        </table:table-row>
        <table:table-row table:style-name="ro20">
          <table:table-cell office:value-type="string" table:style-name="ce717">
            <text:p>第2公墓(烏塗里)</text:p>
          </table:table-cell>
          <table:table-cell office:value-type="float" office:value="1" table:formula="msoxl:=SUM(C11:D11)" table:style-name="ce718">
            <text:p><text:s/>1<text:s/></text:p>
          </table:table-cell>
          <table:table-cell office:value-type="float" office:value="1" table:style-name="ce719">
            <text:p><text:s/>1<text:s/></text:p>
          </table:table-cell>
          <table:table-cell office:value-type="float" office:value="0" table:style-name="ce719">
            <text:p><text:s/>-<text:s/></text:p>
          </table:table-cell>
          <table:table-cell office:value-type="float" office:value="2973" table:style-name="ce720">
            <text:p><text:s/>2,973<text:s/></text:p>
          </table:table-cell>
          <table:table-cell office:value-type="float" office:value="1" table:style-name="ce719">
            <text:p><text:s/>1<text:s/></text:p>
          </table:table-cell>
          <table:table-cell office:value-type="float" office:value="2973" table:style-name="ce719">
            <text:p><text:s/>2,973<text:s/></text:p>
          </table:table-cell>
          <table:table-cell office:value-type="float" office:value="2933" table:style-name="ce719">
            <text:p><text:s/>2,933<text:s/></text:p>
          </table:table-cell>
          <table:table-cell office:value-type="float" office:value="40" table:style-name="ce719">
            <text:p><text:s/>40<text:s/></text:p>
          </table:table-cell>
          <table:table-cell office:value-type="float" office:value="50" table:style-name="ce719">
            <text:p><text:s/>50<text:s/></text:p>
          </table:table-cell>
          <table:table-cell office:value-type="float" office:value="45" table:style-name="ce719">
            <text:p><text:s/>45<text:s/></text:p>
          </table:table-cell>
          <table:table-cell office:value-type="float" office:value="0" table:style-name="ce719">
            <text:p><text:s/>-<text:s/></text:p>
          </table:table-cell>
          <table:table-cell office:value-type="float" office:value="5" table:style-name="ce719">
            <text:p><text:s/>5<text:s/></text:p>
            <draw:frame draw:z-index="1" draw:id="id18" draw:style-name="a56" draw:name="Text Box 1" svg:x="0.43125in" svg:y="0in" svg:width="4.10745in" svg:height="0in">
              <draw:text-box>
                <text:p text:style-name="a55" text:class-names="" text:cond-style-name=""><text:span text:style-name="a54" text:class-names=""> </text:span></text:p>
              </draw:text-box>
              <svg:title/>
              <svg:desc/>
            </draw:frame>
            <draw:frame draw:z-index="61" draw:id="id78" draw:style-name="a236" draw:name="Text Box 1" svg:x="0.43125in" svg:y="0in" svg:width="4.10745in" svg:height="0in">
              <draw:text-box>
                <text:p text:style-name="a235" text:class-names="" text:cond-style-name=""><text:span text:style-name="a234" text:class-names=""> </text:span></text:p>
              </draw:text-box>
              <svg:title/>
              <svg:desc/>
            </draw:frame>
          </table:table-cell>
          <table:table-cell office:value-type="float" office:value="0" table:style-name="ce719">
            <text:p><text:s/>-<text:s/></text:p>
          </table:table-cell>
          <table:table-cell office:value-type="float" office:value="0" table:style-name="ce719">
            <text:p><text:s/>-<text:s/></text:p>
          </table:table-cell>
          <table:table-cell office:value-type="float" office:value="0" table:style-name="ce719">
            <text:p><text:s/>-<text:s/></text:p>
          </table:table-cell>
          <table:table-cell office:value-type="float" office:value="0" table:style-name="ce719">
            <text:p><text:s/>-<text:s/></text:p>
          </table:table-cell>
          <table:table-cell office:value-type="float" office:value="0" table:style-name="ce719">
            <text:p><text:s/>-<text:s/></text:p>
          </table:table-cell>
          <table:table-cell office:value-type="float" office:value="0" table:style-name="ce719">
            <text:p><text:s/>-<text:s/></text:p>
          </table:table-cell>
          <table:table-cell office:value-type="float" office:value="0" table:style-name="ce721">
            <text:p><text:s/>-<text:s/></text:p>
            <draw:frame draw:z-index="65" draw:id="id82" draw:style-name="a248" draw:name="Text Box 10" svg:x="0in" svg:y="0in" svg:width="0in" svg:height="0in">
              <draw:text-box>
                <text:p text:style-name="a247" text:class-names="" text:cond-style-name=""><text:span text:style-name="a246" text:class-names=""> </text:span></text:p>
              </draw:text-box>
              <svg:title/>
              <svg:desc/>
            </draw:frame>
            <draw:frame draw:z-index="10" draw:id="id27" draw:style-name="a83" draw:name="Text Box 10" svg:x="0in" svg:y="0in" svg:width="0in" svg:height="0in">
              <draw:text-box>
                <text:p text:style-name="a82" text:class-names="" text:cond-style-name=""><text:span text:style-name="a81" text:class-names=""> </text:span></text:p>
              </draw:text-box>
              <svg:title/>
              <svg:desc/>
            </draw:frame>
            <draw:frame draw:z-index="70" draw:id="id87" draw:style-name="a263" draw:name="Text Box 15" svg:x="0in" svg:y="0in" svg:width="0in" svg:height="0in">
              <draw:text-box>
                <text:p text:style-name="a262" text:class-names="" text:cond-style-name=""><text:span text:style-name="a261" text:class-names=""> </text:span></text:p>
              </draw:text-box>
              <svg:title/>
              <svg:desc/>
            </draw:frame>
            <draw:frame draw:z-index="15" draw:id="id32" draw:style-name="a98" draw:name="Text Box 15" svg:x="0in" svg:y="0in" svg:width="0in" svg:height="0in">
              <draw:text-box>
                <text:p text:style-name="a97" text:class-names="" text:cond-style-name=""><text:span text:style-name="a96" text:class-names=""> </text:span></text:p>
              </draw:text-box>
              <svg:title/>
              <svg:desc/>
            </draw:frame>
          </table:table-cell>
          <table:table-cell office:value-type="float" office:value="0" table:style-name="ce721">
            <text:p><text:s/>-<text:s/></text:p>
          </table:table-cell>
          <table:table-cell office:value-type="float" office:value="8" table:style-name="ce721">
            <text:p><text:s/>8<text:s/></text:p>
          </table:table-cell>
          <table:table-cell office:value-type="float" office:value="0" table:style-name="ce721">
            <text:p><text:s/>-<text:s/></text:p>
          </table:table-cell>
          <table:table-cell table:number-columns-repeated="16361" table:style-name="ce193"/>
        </table:table-row>
        <table:table-row table:style-name="ro20">
          <table:table-cell office:value-type="string" table:style-name="ce717">
            <text:p>第3公墓(烏塗里)</text:p>
          </table:table-cell>
          <table:table-cell office:value-type="float" office:value="1" table:formula="msoxl:=SUM(C12:D12)" table:style-name="ce718">
            <text:p><text:s/>1<text:s/></text:p>
          </table:table-cell>
          <table:table-cell office:value-type="float" office:value="1" table:style-name="ce719">
            <text:p><text:s/>1<text:s/></text:p>
          </table:table-cell>
          <table:table-cell office:value-type="float" office:value="0" table:style-name="ce719">
            <text:p><text:s/>-<text:s/></text:p>
          </table:table-cell>
          <table:table-cell office:value-type="float" office:value="1867" table:style-name="ce720">
            <text:p><text:s/>1,867<text:s/></text:p>
          </table:table-cell>
          <table:table-cell office:value-type="float" office:value="1" table:style-name="ce719">
            <text:p><text:s/>1<text:s/></text:p>
          </table:table-cell>
          <table:table-cell office:value-type="float" office:value="1867" table:style-name="ce719">
            <text:p><text:s/>1,867<text:s/></text:p>
          </table:table-cell>
          <table:table-cell office:value-type="float" office:value="1867" table:style-name="ce719">
            <text:p><text:s/>1,867<text:s/></text:p>
          </table:table-cell>
          <table:table-cell office:value-type="float" office:value="0" table:style-name="ce719">
            <text:p><text:s/>-<text:s/></text:p>
          </table:table-cell>
          <table:table-cell office:value-type="float" office:value="40" table:style-name="ce719">
            <text:p><text:s/>40<text:s/></text:p>
          </table:table-cell>
          <table:table-cell office:value-type="float" office:value="40" table:style-name="ce719">
            <text:p><text:s/>40<text:s/></text:p>
          </table:table-cell>
          <table:table-cell office:value-type="float" office:value="1" table:style-name="ce719">
            <text:p><text:s/>1<text:s/></text:p>
          </table:table-cell>
          <table:table-cell office:value-type="float" office:value="0" table:style-name="ce719">
            <text:p><text:s/>-<text:s/></text:p>
          </table:table-cell>
          <table:table-cell office:value-type="float" office:value="0" table:style-name="ce719">
            <text:p><text:s/>-<text:s/></text:p>
          </table:table-cell>
          <table:table-cell office:value-type="float" office:value="0" table:style-name="ce719">
            <text:p><text:s/>-<text:s/></text:p>
          </table:table-cell>
          <table:table-cell office:value-type="float" office:value="0" table:style-name="ce719">
            <text:p><text:s/>-<text:s/></text:p>
          </table:table-cell>
          <table:table-cell office:value-type="float" office:value="0" table:style-name="ce719">
            <text:p><text:s/>-<text:s/></text:p>
          </table:table-cell>
          <table:table-cell office:value-type="float" office:value="0" table:style-name="ce719">
            <text:p><text:s/>-<text:s/></text:p>
          </table:table-cell>
          <table:table-cell office:value-type="float" office:value="0" table:style-name="ce719">
            <text:p><text:s/>-<text:s/></text:p>
          </table:table-cell>
          <table:table-cell office:value-type="float" office:value="0" table:style-name="ce721">
            <text:p><text:s/>-<text:s/></text:p>
          </table:table-cell>
          <table:table-cell office:value-type="float" office:value="0" table:style-name="ce721">
            <text:p><text:s/>-<text:s/></text:p>
          </table:table-cell>
          <table:table-cell office:value-type="float" office:value="0" table:style-name="ce721">
            <text:p><text:s/>-<text:s/></text:p>
          </table:table-cell>
          <table:table-cell office:value-type="float" office:value="0" table:style-name="ce721">
            <text:p><text:s/>-<text:s/></text:p>
          </table:table-cell>
          <table:table-cell table:number-columns-repeated="16361" table:style-name="ce204"/>
        </table:table-row>
        <table:table-row table:style-name="ro20">
          <table:table-cell office:value-type="string" table:style-name="ce717">
            <text:p>第4公墓(烏塗里)</text:p>
          </table:table-cell>
          <table:table-cell office:value-type="float" office:value="1" table:formula="msoxl:=SUM(C13:D13)" table:style-name="ce718">
            <text:p><text:s/>1<text:s/></text:p>
          </table:table-cell>
          <table:table-cell office:value-type="float" office:value="1" table:style-name="ce719">
            <text:p><text:s/>1<text:s/></text:p>
          </table:table-cell>
          <table:table-cell office:value-type="float" office:value="0" table:style-name="ce719">
            <text:p><text:s/>-<text:s/></text:p>
          </table:table-cell>
          <table:table-cell office:value-type="float" office:value="10664" table:style-name="ce720">
            <text:p><text:s/>10,664<text:s/></text:p>
          </table:table-cell>
          <table:table-cell office:value-type="float" office:value="1" table:style-name="ce719">
            <text:p><text:s/>1<text:s/></text:p>
          </table:table-cell>
          <table:table-cell office:value-type="float" office:value="10664" table:style-name="ce719">
            <text:p><text:s/>10,664<text:s/></text:p>
          </table:table-cell>
          <table:table-cell office:value-type="float" office:value="10648" table:style-name="ce719">
            <text:p><text:s/>10,648<text:s/></text:p>
          </table:table-cell>
          <table:table-cell office:value-type="float" office:value="16" table:style-name="ce719">
            <text:p><text:s/>16<text:s/></text:p>
          </table:table-cell>
          <table:table-cell office:value-type="float" office:value="30" table:style-name="ce719">
            <text:p><text:s/>30<text:s/></text:p>
          </table:table-cell>
          <table:table-cell office:value-type="float" office:value="28" table:style-name="ce719">
            <text:p><text:s/>28<text:s/></text:p>
          </table:table-cell>
          <table:table-cell office:value-type="float" office:value="0" table:style-name="ce719">
            <text:p><text:s/>-<text:s/></text:p>
          </table:table-cell>
          <table:table-cell office:value-type="float" office:value="0" table:style-name="ce719">
            <text:p><text:s/>-<text:s/></text:p>
          </table:table-cell>
          <table:table-cell office:value-type="float" office:value="0" table:style-name="ce719">
            <text:p><text:s/>-<text:s/></text:p>
          </table:table-cell>
          <table:table-cell office:value-type="float" office:value="0" table:style-name="ce719">
            <text:p><text:s/>-<text:s/></text:p>
            <draw:frame draw:z-index="44" draw:id="id61" draw:style-name="a185" draw:name="Text Box 52" svg:x="0.43125in" svg:y="0in" svg:width="4.10745in" svg:height="0in">
              <draw:text-box>
                <text:p text:style-name="a184" text:class-names="" text:cond-style-name=""><text:span text:style-name="a183" text:class-names=""> </text:span></text:p>
              </draw:text-box>
              <svg:title/>
              <svg:desc/>
            </draw:frame>
            <draw:frame draw:z-index="25" draw:id="id42" draw:style-name="a128" draw:name="Text Box 25" svg:x="0.43125in" svg:y="0in" svg:width="4.10745in" svg:height="0in">
              <draw:text-box>
                <text:p text:style-name="a127" text:class-names="" text:cond-style-name=""><text:span text:style-name="a126" text:class-names=""> </text:span></text:p>
              </draw:text-box>
              <svg:title/>
              <svg:desc/>
            </draw:frame>
            <draw:frame draw:z-index="77" draw:id="id94" draw:style-name="a284" draw:name="Text Box 25" svg:x="0.43125in" svg:y="0in" svg:width="4.10745in" svg:height="0in">
              <draw:text-box>
                <text:p text:style-name="a283" text:class-names="" text:cond-style-name=""><text:span text:style-name="a282" text:class-names=""> </text:span></text:p>
              </draw:text-box>
              <svg:title/>
              <svg:desc/>
            </draw:frame>
            <draw:frame draw:z-index="91" draw:id="id108" draw:style-name="a326" draw:name="Text Box 52" svg:x="0.43125in" svg:y="0in" svg:width="4.10745in" svg:height="0in">
              <draw:text-box>
                <text:p text:style-name="a325" text:class-names="" text:cond-style-name=""><text:span text:style-name="a324" text:class-names=""> </text:span></text:p>
              </draw:text-box>
              <svg:title/>
              <svg:desc/>
            </draw:frame>
          </table:table-cell>
          <table:table-cell office:value-type="float" office:value="0" table:style-name="ce719">
            <text:p><text:s/>-<text:s/></text:p>
          </table:table-cell>
          <table:table-cell office:value-type="float" office:value="0" table:style-name="ce719">
            <text:p><text:s/>-<text:s/></text:p>
          </table:table-cell>
          <table:table-cell office:value-type="float" office:value="0" table:style-name="ce719">
            <text:p><text:s/>-<text:s/></text:p>
          </table:table-cell>
          <table:table-cell office:value-type="float" office:value="0" table:style-name="ce719">
            <text:p><text:s/>-<text:s/></text:p>
          </table:table-cell>
          <table:table-cell office:value-type="float" office:value="1" table:style-name="ce721">
            <text:p><text:s/>1<text:s/></text:p>
          </table:table-cell>
          <table:table-cell office:value-type="float" office:value="0" table:style-name="ce721">
            <text:p><text:s/>-<text:s/></text:p>
          </table:table-cell>
          <table:table-cell office:value-type="float" office:value="0" table:style-name="ce721">
            <text:p><text:s/>-<text:s/></text:p>
            <draw:frame draw:z-index="81" draw:id="id98" draw:style-name="a296" draw:name="Text Box 31" svg:x="0in" svg:y="0in" svg:width="0in" svg:height="0in">
              <draw:text-box>
                <text:p text:style-name="a295" text:class-names="" text:cond-style-name=""><text:span text:style-name="a294" text:class-names=""> </text:span></text:p>
              </draw:text-box>
              <svg:title/>
              <svg:desc/>
            </draw:frame>
            <draw:frame draw:z-index="86" draw:id="id103" draw:style-name="a311" draw:name="Text Box 36" svg:x="0in" svg:y="0in" svg:width="0in" svg:height="0in">
              <draw:text-box>
                <text:p text:style-name="a310" text:class-names="" text:cond-style-name=""><text:span text:style-name="a309" text:class-names=""> </text:span></text:p>
              </draw:text-box>
              <svg:title/>
              <svg:desc/>
            </draw:frame>
            <draw:frame draw:z-index="95" draw:id="id112" draw:style-name="a338" draw:name="Text Box 58" svg:x="0in" svg:y="0in" svg:width="0in" svg:height="0in">
              <draw:text-box>
                <text:p text:style-name="a337" text:class-names="" text:cond-style-name=""><text:span text:style-name="a336" text:class-names=""> </text:span></text:p>
              </draw:text-box>
              <svg:title/>
              <svg:desc/>
            </draw:frame>
            <draw:frame draw:z-index="50" draw:id="id67" draw:style-name="a203" draw:name="Text Box 58" svg:x="0in" svg:y="0in" svg:width="0in" svg:height="0in">
              <draw:text-box>
                <text:p text:style-name="a202" text:class-names="" text:cond-style-name=""><text:span text:style-name="a201" text:class-names=""> </text:span></text:p>
              </draw:text-box>
              <svg:title/>
              <svg:desc/>
            </draw:frame>
            <draw:frame draw:z-index="31" draw:id="id48" draw:style-name="a146" draw:name="Text Box 31" svg:x="0in" svg:y="0in" svg:width="0in" svg:height="0in">
              <draw:text-box>
                <text:p text:style-name="a145" text:class-names="" text:cond-style-name=""><text:span text:style-name="a144" text:class-names=""> </text:span></text:p>
              </draw:text-box>
              <svg:title/>
              <svg:desc/>
            </draw:frame>
            <draw:frame draw:z-index="100" draw:id="id117" draw:style-name="a353" draw:name="Text Box 63" svg:x="0in" svg:y="0in" svg:width="0in" svg:height="0in">
              <draw:text-box>
                <text:p text:style-name="a352" text:class-names="" text:cond-style-name=""><text:span text:style-name="a351" text:class-names=""> </text:span></text:p>
              </draw:text-box>
              <svg:title/>
              <svg:desc/>
            </draw:frame>
            <draw:frame draw:z-index="55" draw:id="id72" draw:style-name="a218" draw:name="Text Box 63" svg:x="0in" svg:y="0in" svg:width="0in" svg:height="0in">
              <draw:text-box>
                <text:p text:style-name="a217" text:class-names="" text:cond-style-name=""><text:span text:style-name="a216" text:class-names=""> </text:span></text:p>
              </draw:text-box>
              <svg:title/>
              <svg:desc/>
            </draw:frame>
            <draw:frame draw:z-index="36" draw:id="id53" draw:style-name="a161" draw:name="Text Box 36" svg:x="0in" svg:y="0in" svg:width="0in" svg:height="0in">
              <draw:text-box>
                <text:p text:style-name="a160" text:class-names="" text:cond-style-name=""><text:span text:style-name="a159" text:class-names=""> </text:span></text:p>
              </draw:text-box>
              <svg:title/>
              <svg:desc/>
            </draw:frame>
          </table:table-cell>
          <table:table-cell office:value-type="float" office:value="0" table:style-name="ce721">
            <text:p><text:s/>-<text:s/></text:p>
          </table:table-cell>
          <table:table-cell table:number-columns-repeated="16361" table:style-name="ce193"/>
        </table:table-row>
        <table:table-row table:style-name="ro20">
          <table:table-cell office:value-type="string" table:style-name="ce717">
            <text:p>第5公墓(烏塗里)</text:p>
          </table:table-cell>
          <table:table-cell office:value-type="float" office:value="1" table:formula="msoxl:=SUM(C14:D14)" table:style-name="ce718">
            <text:p><text:s/>1<text:s/></text:p>
          </table:table-cell>
          <table:table-cell office:value-type="float" office:value="1" table:style-name="ce719">
            <text:p><text:s/>1<text:s/></text:p>
          </table:table-cell>
          <table:table-cell office:value-type="float" office:value="0" table:style-name="ce719">
            <text:p><text:s/>-<text:s/></text:p>
          </table:table-cell>
          <table:table-cell office:value-type="float" office:value="6814" table:style-name="ce720">
            <text:p><text:s/>6,814<text:s/></text:p>
          </table:table-cell>
          <table:table-cell office:value-type="float" office:value="1" table:style-name="ce719">
            <text:p><text:s/>1<text:s/></text:p>
          </table:table-cell>
          <table:table-cell office:value-type="float" office:value="6814" table:style-name="ce719">
            <text:p><text:s/>6,814<text:s/></text:p>
          </table:table-cell>
          <table:table-cell office:value-type="float" office:value="6814" table:style-name="ce719">
            <text:p><text:s/>6,814<text:s/></text:p>
          </table:table-cell>
          <table:table-cell office:value-type="float" office:value="0" table:style-name="ce719">
            <text:p><text:s/>-<text:s/></text:p>
          </table:table-cell>
          <table:table-cell office:value-type="float" office:value="30" table:style-name="ce719">
            <text:p><text:s/>30<text:s/></text:p>
          </table:table-cell>
          <table:table-cell office:value-type="float" office:value="30" table:style-name="ce719">
            <text:p><text:s/>30<text:s/></text:p>
          </table:table-cell>
          <table:table-cell office:value-type="float" office:value="0" table:style-name="ce719">
            <text:p><text:s/>-<text:s/></text:p>
          </table:table-cell>
          <table:table-cell office:value-type="float" office:value="0" table:style-name="ce719">
            <text:p><text:s/>-<text:s/></text:p>
            <draw:frame draw:z-index="6" draw:id="id23" draw:style-name="a71" draw:name="Text Box 6" svg:x="0.43125in" svg:y="0in" svg:width="4.10745in" svg:height="0in">
              <draw:text-box>
                <text:p text:style-name="a70" text:class-names="" text:cond-style-name=""><text:span text:style-name="a69" text:class-names=""> </text:span></text:p>
              </draw:text-box>
              <svg:title/>
              <svg:desc/>
            </draw:frame>
            <draw:frame draw:z-index="63" draw:id="id80" draw:style-name="a242" draw:name="Text Box 6" svg:x="0.43125in" svg:y="0in" svg:width="4.10745in" svg:height="0in">
              <draw:text-box>
                <text:p text:style-name="a241" text:class-names="" text:cond-style-name=""><text:span text:style-name="a240" text:class-names=""> </text:span></text:p>
              </draw:text-box>
              <svg:title/>
              <svg:desc/>
            </draw:frame>
          </table:table-cell>
          <table:table-cell office:value-type="float" office:value="0" table:style-name="ce719">
            <text:p><text:s/>-<text:s/></text:p>
          </table:table-cell>
          <table:table-cell office:value-type="float" office:value="0" table:style-name="ce719">
            <text:p><text:s/>-<text:s/></text:p>
          </table:table-cell>
          <table:table-cell office:value-type="float" office:value="0" table:style-name="ce719">
            <text:p><text:s/>-<text:s/></text:p>
          </table:table-cell>
          <table:table-cell office:value-type="float" office:value="0" table:style-name="ce719">
            <text:p><text:s/>-<text:s/></text:p>
          </table:table-cell>
          <table:table-cell office:value-type="float" office:value="0" table:style-name="ce719">
            <text:p><text:s/>-<text:s/></text:p>
          </table:table-cell>
          <table:table-cell office:value-type="float" office:value="0" table:style-name="ce719">
            <text:p><text:s/>-<text:s/></text:p>
          </table:table-cell>
          <table:table-cell office:value-type="float" office:value="0" table:style-name="ce721">
            <text:p><text:s/>-<text:s/></text:p>
            <draw:frame draw:z-index="67" draw:id="id84" draw:style-name="a254" draw:name="Text Box 12" svg:x="0in" svg:y="0in" svg:width="0in" svg:height="0in">
              <draw:text-box>
                <text:p text:style-name="a253" text:class-names="" text:cond-style-name=""><text:span text:style-name="a252" text:class-names=""> </text:span></text:p>
              </draw:text-box>
              <svg:title/>
              <svg:desc/>
            </draw:frame>
            <draw:frame draw:z-index="17" draw:id="id34" draw:style-name="a104" draw:name="Text Box 17" svg:x="0in" svg:y="0in" svg:width="0in" svg:height="0in">
              <draw:text-box>
                <text:p text:style-name="a103" text:class-names="" text:cond-style-name=""><text:span text:style-name="a102" text:class-names=""> </text:span></text:p>
              </draw:text-box>
              <svg:title/>
              <svg:desc/>
            </draw:frame>
            <draw:frame draw:z-index="72" draw:id="id89" draw:style-name="a269" draw:name="Text Box 17" svg:x="0in" svg:y="0in" svg:width="0in" svg:height="0in">
              <draw:text-box>
                <text:p text:style-name="a268" text:class-names="" text:cond-style-name=""><text:span text:style-name="a267" text:class-names=""> </text:span></text:p>
              </draw:text-box>
              <svg:title/>
              <svg:desc/>
            </draw:frame>
            <draw:frame draw:z-index="12" draw:id="id29" draw:style-name="a89" draw:name="Text Box 12" svg:x="0in" svg:y="0in" svg:width="0in" svg:height="0in">
              <draw:text-box>
                <text:p text:style-name="a88" text:class-names="" text:cond-style-name=""><text:span text:style-name="a87" text:class-names=""> </text:span></text:p>
              </draw:text-box>
              <svg:title/>
              <svg:desc/>
            </draw:frame>
          </table:table-cell>
          <table:table-cell office:value-type="float" office:value="0" table:style-name="ce721">
            <text:p><text:s/>-<text:s/></text:p>
          </table:table-cell>
          <table:table-cell office:value-type="float" office:value="0" table:style-name="ce721">
            <text:p><text:s/>-<text:s/></text:p>
          </table:table-cell>
          <table:table-cell office:value-type="float" office:value="0" table:style-name="ce721">
            <text:p><text:s/>-<text:s/></text:p>
          </table:table-cell>
          <table:table-cell table:number-columns-repeated="16361" table:style-name="ce193"/>
        </table:table-row>
        <table:table-row table:style-name="ro20">
          <table:table-cell office:value-type="string" table:style-name="ce717">
            <text:p>第6公墓(豐田里)</text:p>
          </table:table-cell>
          <table:table-cell office:value-type="float" office:value="1" table:formula="msoxl:=SUM(C15:D15)" table:style-name="ce718">
            <text:p><text:s/>1<text:s/></text:p>
          </table:table-cell>
          <table:table-cell office:value-type="float" office:value="1" table:style-name="ce719">
            <text:p><text:s/>1<text:s/></text:p>
          </table:table-cell>
          <table:table-cell office:value-type="float" office:value="0" table:style-name="ce719">
            <text:p><text:s/>-<text:s/></text:p>
          </table:table-cell>
          <table:table-cell office:value-type="float" office:value="2017" table:style-name="ce720">
            <text:p><text:s/>2,017<text:s/></text:p>
          </table:table-cell>
          <table:table-cell office:value-type="float" office:value="1" table:style-name="ce719">
            <text:p><text:s/>1<text:s/></text:p>
          </table:table-cell>
          <table:table-cell office:value-type="float" office:value="2017" table:style-name="ce719">
            <text:p><text:s/>2,017<text:s/></text:p>
          </table:table-cell>
          <table:table-cell office:value-type="float" office:value="1977" table:style-name="ce719">
            <text:p><text:s/>1,977<text:s/></text:p>
          </table:table-cell>
          <table:table-cell office:value-type="float" office:value="32" table:style-name="ce719">
            <text:p><text:s/>32<text:s/></text:p>
          </table:table-cell>
          <table:table-cell office:value-type="float" office:value="35" table:style-name="ce719">
            <text:p><text:s/>35<text:s/></text:p>
          </table:table-cell>
          <table:table-cell office:value-type="float" office:value="31" table:style-name="ce719">
            <text:p><text:s/>31<text:s/></text:p>
          </table:table-cell>
          <table:table-cell office:value-type="float" office:value="4" table:style-name="ce719">
            <text:p><text:s/>4<text:s/></text:p>
          </table:table-cell>
          <table:table-cell office:value-type="float" office:value="0" table:style-name="ce719">
            <text:p><text:s/>-<text:s/></text:p>
          </table:table-cell>
          <table:table-cell office:value-type="float" office:value="0" table:style-name="ce719">
            <text:p><text:s/>-<text:s/></text:p>
          </table:table-cell>
          <table:table-cell office:value-type="float" office:value="0" table:style-name="ce719">
            <text:p><text:s/>-<text:s/></text:p>
          </table:table-cell>
          <table:table-cell office:value-type="float" office:value="0" table:style-name="ce719">
            <text:p><text:s/>-<text:s/></text:p>
          </table:table-cell>
          <table:table-cell office:value-type="float" office:value="0" table:style-name="ce719">
            <text:p><text:s/>-<text:s/></text:p>
          </table:table-cell>
          <table:table-cell office:value-type="float" office:value="0" table:style-name="ce719">
            <text:p><text:s/>-<text:s/></text:p>
          </table:table-cell>
          <table:table-cell office:value-type="float" office:value="0" table:style-name="ce719">
            <text:p><text:s/>-<text:s/></text:p>
          </table:table-cell>
          <table:table-cell office:value-type="float" office:value="0" table:style-name="ce721">
            <text:p><text:s/>-<text:s/></text:p>
          </table:table-cell>
          <table:table-cell office:value-type="float" office:value="0" table:style-name="ce721">
            <text:p><text:s/>-<text:s/></text:p>
          </table:table-cell>
          <table:table-cell office:value-type="float" office:value="0" table:style-name="ce721">
            <text:p><text:s/>-<text:s/></text:p>
          </table:table-cell>
          <table:table-cell office:value-type="float" office:value="0" table:style-name="ce721">
            <text:p><text:s/>-<text:s/></text:p>
          </table:table-cell>
          <table:table-cell table:number-columns-repeated="16361" table:style-name="ce204"/>
        </table:table-row>
        <table:table-row table:style-name="ro20">
          <table:table-cell office:value-type="string" table:style-name="ce717">
            <text:p>第7公墓(彭山里)</text:p>
          </table:table-cell>
          <table:table-cell office:value-type="float" office:value="1" table:formula="msoxl:=SUM(C16:D16)" table:style-name="ce718">
            <text:p><text:s/>1<text:s/></text:p>
          </table:table-cell>
          <table:table-cell office:value-type="float" office:value="1" table:style-name="ce719">
            <text:p><text:s/>1<text:s/></text:p>
          </table:table-cell>
          <table:table-cell office:value-type="float" office:value="0" table:style-name="ce719">
            <text:p><text:s/>-<text:s/></text:p>
          </table:table-cell>
          <table:table-cell office:value-type="float" office:value="8472" table:style-name="ce720">
            <text:p><text:s/>8,472<text:s/></text:p>
          </table:table-cell>
          <table:table-cell office:value-type="float" office:value="1" table:style-name="ce719">
            <text:p><text:s/>1<text:s/></text:p>
          </table:table-cell>
          <table:table-cell office:value-type="float" office:value="8472" table:style-name="ce719">
            <text:p><text:s/>8,472<text:s/></text:p>
          </table:table-cell>
          <table:table-cell office:value-type="float" office:value="8440" table:style-name="ce719">
            <text:p><text:s/>8,440<text:s/></text:p>
          </table:table-cell>
          <table:table-cell office:value-type="float" office:value="32" table:style-name="ce719">
            <text:p><text:s/>32<text:s/></text:p>
          </table:table-cell>
          <table:table-cell office:value-type="float" office:value="130" table:style-name="ce719">
            <text:p><text:s/>130<text:s/></text:p>
          </table:table-cell>
          <table:table-cell office:value-type="float" office:value="126" table:style-name="ce719">
            <text:p><text:s/>126<text:s/></text:p>
          </table:table-cell>
          <table:table-cell office:value-type="float" office:value="1" table:style-name="ce719">
            <text:p><text:s/>1<text:s/></text:p>
          </table:table-cell>
          <table:table-cell office:value-type="float" office:value="2" table:style-name="ce719">
            <text:p><text:s/>2<text:s/></text:p>
          </table:table-cell>
          <table:table-cell office:value-type="float" office:value="0" table:style-name="ce719">
            <text:p><text:s/>-<text:s/></text:p>
          </table:table-cell>
          <table:table-cell office:value-type="float" office:value="0" table:style-name="ce719">
            <text:p><text:s/>-<text:s/></text:p>
            <draw:frame draw:z-index="92" draw:id="id109" draw:style-name="a329" draw:name="Text Box 53" svg:x="0.43125in" svg:y="0in" svg:width="4.10745in" svg:height="0in">
              <draw:text-box>
                <text:p text:style-name="a328" text:class-names="" text:cond-style-name=""><text:span text:style-name="a327" text:class-names=""> </text:span></text:p>
              </draw:text-box>
              <svg:title/>
              <svg:desc/>
            </draw:frame>
            <draw:frame draw:z-index="78" draw:id="id95" draw:style-name="a287" draw:name="Text Box 26" svg:x="0.43125in" svg:y="0in" svg:width="4.10745in" svg:height="0in">
              <draw:text-box>
                <text:p text:style-name="a286" text:class-names="" text:cond-style-name=""><text:span text:style-name="a285" text:class-names=""> </text:span></text:p>
              </draw:text-box>
              <svg:title/>
              <svg:desc/>
            </draw:frame>
            <draw:frame draw:z-index="26" draw:id="id43" draw:style-name="a131" draw:name="Text Box 26" svg:x="0.43125in" svg:y="0in" svg:width="4.10745in" svg:height="0in">
              <draw:text-box>
                <text:p text:style-name="a130" text:class-names="" text:cond-style-name=""><text:span text:style-name="a129" text:class-names=""> </text:span></text:p>
              </draw:text-box>
              <svg:title/>
              <svg:desc/>
            </draw:frame>
            <draw:frame draw:z-index="45" draw:id="id62" draw:style-name="a188" draw:name="Text Box 53" svg:x="0.43125in" svg:y="0in" svg:width="4.10745in" svg:height="0in">
              <draw:text-box>
                <text:p text:style-name="a187" text:class-names="" text:cond-style-name=""><text:span text:style-name="a186" text:class-names=""> </text:span></text:p>
              </draw:text-box>
              <svg:title/>
              <svg:desc/>
            </draw:frame>
          </table:table-cell>
          <table:table-cell office:value-type="float" office:value="0" table:style-name="ce719">
            <text:p><text:s/>-<text:s/></text:p>
          </table:table-cell>
          <table:table-cell office:value-type="float" office:value="0" table:style-name="ce719">
            <text:p><text:s/>-<text:s/></text:p>
          </table:table-cell>
          <table:table-cell office:value-type="float" office:value="0" table:style-name="ce719">
            <text:p><text:s/>-<text:s/></text:p>
          </table:table-cell>
          <table:table-cell office:value-type="float" office:value="0" table:style-name="ce719">
            <text:p><text:s/>-<text:s/></text:p>
          </table:table-cell>
          <table:table-cell office:value-type="float" office:value="4" table:style-name="ce721">
            <text:p><text:s/>4<text:s/></text:p>
          </table:table-cell>
          <table:table-cell office:value-type="float" office:value="0" table:style-name="ce721">
            <text:p><text:s/>-<text:s/></text:p>
          </table:table-cell>
          <table:table-cell office:value-type="float" office:value="4" table:style-name="ce721">
            <text:p><text:s/>4<text:s/></text:p>
            <draw:frame draw:z-index="96" draw:id="id113" draw:style-name="a341" draw:name="Text Box 59" svg:x="0in" svg:y="0in" svg:width="0in" svg:height="0in">
              <draw:text-box>
                <text:p text:style-name="a340" text:class-names="" text:cond-style-name=""><text:span text:style-name="a339" text:class-names=""> </text:span></text:p>
              </draw:text-box>
              <svg:title/>
              <svg:desc/>
            </draw:frame>
            <draw:frame draw:z-index="82" draw:id="id99" draw:style-name="a299" draw:name="Text Box 32" svg:x="0in" svg:y="0in" svg:width="0in" svg:height="0in">
              <draw:text-box>
                <text:p text:style-name="a298" text:class-names="" text:cond-style-name=""><text:span text:style-name="a297" text:class-names=""> </text:span></text:p>
              </draw:text-box>
              <svg:title/>
              <svg:desc/>
            </draw:frame>
            <draw:frame draw:z-index="56" draw:id="id73" draw:style-name="a221" draw:name="Text Box 64" svg:x="0in" svg:y="0in" svg:width="0in" svg:height="0in">
              <draw:text-box>
                <text:p text:style-name="a220" text:class-names="" text:cond-style-name=""><text:span text:style-name="a219" text:class-names=""> </text:span></text:p>
              </draw:text-box>
              <svg:title/>
              <svg:desc/>
            </draw:frame>
            <draw:frame draw:z-index="51" draw:id="id68" draw:style-name="a206" draw:name="Text Box 59" svg:x="0in" svg:y="0in" svg:width="0in" svg:height="0in">
              <draw:text-box>
                <text:p text:style-name="a205" text:class-names="" text:cond-style-name=""><text:span text:style-name="a204" text:class-names=""> </text:span></text:p>
              </draw:text-box>
              <svg:title/>
              <svg:desc/>
            </draw:frame>
            <draw:frame draw:z-index="87" draw:id="id104" draw:style-name="a314" draw:name="Text Box 37" svg:x="0in" svg:y="0in" svg:width="0in" svg:height="0in">
              <draw:text-box>
                <text:p text:style-name="a313" text:class-names="" text:cond-style-name=""><text:span text:style-name="a312" text:class-names=""> </text:span></text:p>
              </draw:text-box>
              <svg:title/>
              <svg:desc/>
            </draw:frame>
            <draw:frame draw:z-index="101" draw:id="id118" draw:style-name="a356" draw:name="Text Box 64" svg:x="0in" svg:y="0in" svg:width="0in" svg:height="0in">
              <draw:text-box>
                <text:p text:style-name="a355" text:class-names="" text:cond-style-name=""><text:span text:style-name="a354" text:class-names=""> </text:span></text:p>
              </draw:text-box>
              <svg:title/>
              <svg:desc/>
            </draw:frame>
            <draw:frame draw:z-index="32" draw:id="id49" draw:style-name="a149" draw:name="Text Box 32" svg:x="0in" svg:y="0in" svg:width="0in" svg:height="0in">
              <draw:text-box>
                <text:p text:style-name="a148" text:class-names="" text:cond-style-name=""><text:span text:style-name="a147" text:class-names=""> </text:span></text:p>
              </draw:text-box>
              <svg:title/>
              <svg:desc/>
            </draw:frame>
            <draw:frame draw:z-index="37" draw:id="id54" draw:style-name="a164" draw:name="Text Box 37" svg:x="0in" svg:y="0in" svg:width="0in" svg:height="0in">
              <draw:text-box>
                <text:p text:style-name="a163" text:class-names="" text:cond-style-name=""><text:span text:style-name="a162" text:class-names=""> </text:span></text:p>
              </draw:text-box>
              <svg:title/>
              <svg:desc/>
            </draw:frame>
          </table:table-cell>
          <table:table-cell office:value-type="float" office:value="0" table:style-name="ce721">
            <text:p><text:s/>-<text:s/></text:p>
          </table:table-cell>
          <table:table-cell table:number-columns-repeated="16361" table:style-name="ce193"/>
        </table:table-row>
        <table:table-row table:style-name="ro20">
          <table:table-cell office:value-type="string" table:style-name="ce717">
            <text:p>第8公墓(豐田里)</text:p>
          </table:table-cell>
          <table:table-cell office:value-type="float" office:value="1" table:formula="msoxl:=SUM(C17:D17)" table:style-name="ce718">
            <text:p><text:s/>1<text:s/></text:p>
          </table:table-cell>
          <table:table-cell office:value-type="float" office:value="0" table:style-name="ce719">
            <text:p><text:s/>-<text:s/></text:p>
          </table:table-cell>
          <table:table-cell office:value-type="float" office:value="1" table:style-name="ce719">
            <text:p><text:s/>1<text:s/></text:p>
          </table:table-cell>
          <table:table-cell office:value-type="string" table:style-name="ce720">
            <text:p>禁葬</text:p>
          </table:table-cell>
          <table:table-cell office:value-type="float" office:value="1" table:style-name="ce719">
            <text:p><text:s/>1<text:s/></text:p>
          </table:table-cell>
          <table:table-cell office:value-type="float" office:value="6615" table:style-name="ce719">
            <text:p><text:s/>6,615<text:s/></text:p>
          </table:table-cell>
          <table:table-cell office:value-type="float" office:value="6615" table:style-name="ce719">
            <text:p><text:s/>6,615<text:s/></text:p>
          </table:table-cell>
          <table:table-cell office:value-type="float" office:value="0" table:style-name="ce719">
            <text:p><text:s/>-<text:s/></text:p>
          </table:table-cell>
          <table:table-cell office:value-type="float" office:value="200" table:style-name="ce719">
            <text:p><text:s/>200<text:s/></text:p>
          </table:table-cell>
          <table:table-cell office:value-type="float" office:value="15" table:style-name="ce719">
            <text:p><text:s/>15<text:s/></text:p>
          </table:table-cell>
          <table:table-cell office:value-type="float" office:value="0" table:style-name="ce719">
            <text:p><text:s/>-<text:s/></text:p>
          </table:table-cell>
          <table:table-cell office:value-type="float" office:value="0" table:style-name="ce719">
            <text:p><text:s/>-<text:s/></text:p>
            <draw:frame draw:z-index="64" draw:id="id81" draw:style-name="a245" draw:name="Text Box 7" svg:x="0.43125in" svg:y="0in" svg:width="4.10745in" svg:height="0in">
              <draw:text-box>
                <text:p text:style-name="a244" text:class-names="" text:cond-style-name=""><text:span text:style-name="a243" text:class-names=""> </text:span></text:p>
              </draw:text-box>
              <svg:title/>
              <svg:desc/>
            </draw:frame>
            <draw:frame draw:z-index="7" draw:id="id24" draw:style-name="a74" draw:name="Text Box 7" svg:x="0.43125in" svg:y="0in" svg:width="4.10745in" svg:height="0in">
              <draw:text-box>
                <text:p text:style-name="a73" text:class-names="" text:cond-style-name=""><text:span text:style-name="a72" text:class-names=""> </text:span></text:p>
              </draw:text-box>
              <svg:title/>
              <svg:desc/>
            </draw:frame>
          </table:table-cell>
          <table:table-cell office:value-type="float" office:value="0" table:style-name="ce719">
            <text:p><text:s/>-<text:s/></text:p>
          </table:table-cell>
          <table:table-cell office:value-type="float" office:value="0" table:style-name="ce719">
            <text:p><text:s/>-<text:s/></text:p>
          </table:table-cell>
          <table:table-cell office:value-type="float" office:value="0" table:style-name="ce719">
            <text:p><text:s/>-<text:s/></text:p>
          </table:table-cell>
          <table:table-cell office:value-type="float" office:value="0" table:style-name="ce719">
            <text:p><text:s/>-<text:s/></text:p>
          </table:table-cell>
          <table:table-cell office:value-type="float" office:value="0" table:style-name="ce719">
            <text:p><text:s/>-<text:s/></text:p>
          </table:table-cell>
          <table:table-cell office:value-type="float" office:value="0" table:style-name="ce719">
            <text:p><text:s/>-<text:s/></text:p>
          </table:table-cell>
          <table:table-cell office:value-type="float" office:value="1" table:style-name="ce721">
            <text:p><text:s/>1<text:s/></text:p>
            <draw:frame draw:z-index="13" draw:id="id30" draw:style-name="a92" draw:name="Text Box 13" svg:x="0in" svg:y="0in" svg:width="0in" svg:height="0in">
              <draw:text-box>
                <text:p text:style-name="a91" text:class-names="" text:cond-style-name=""><text:span text:style-name="a90" text:class-names=""> </text:span></text:p>
              </draw:text-box>
              <svg:title/>
              <svg:desc/>
            </draw:frame>
            <draw:frame draw:z-index="73" draw:id="id90" draw:style-name="a272" draw:name="Text Box 18" svg:x="0in" svg:y="0in" svg:width="0in" svg:height="0in">
              <draw:text-box>
                <text:p text:style-name="a271" text:class-names="" text:cond-style-name=""><text:span text:style-name="a270" text:class-names=""> </text:span></text:p>
              </draw:text-box>
              <svg:title/>
              <svg:desc/>
            </draw:frame>
            <draw:frame draw:z-index="68" draw:id="id85" draw:style-name="a257" draw:name="Text Box 13" svg:x="0in" svg:y="0in" svg:width="0in" svg:height="0in">
              <draw:text-box>
                <text:p text:style-name="a256" text:class-names="" text:cond-style-name=""><text:span text:style-name="a255" text:class-names=""> </text:span></text:p>
              </draw:text-box>
              <svg:title/>
              <svg:desc/>
            </draw:frame>
            <draw:frame draw:z-index="18" draw:id="id35" draw:style-name="a107" draw:name="Text Box 18" svg:x="0in" svg:y="0in" svg:width="0in" svg:height="0in">
              <draw:text-box>
                <text:p text:style-name="a106" text:class-names="" text:cond-style-name=""><text:span text:style-name="a105" text:class-names=""> </text:span></text:p>
              </draw:text-box>
              <svg:title/>
              <svg:desc/>
            </draw:frame>
          </table:table-cell>
          <table:table-cell office:value-type="float" office:value="0" table:style-name="ce721">
            <text:p><text:s/>-<text:s/></text:p>
          </table:table-cell>
          <table:table-cell office:value-type="float" office:value="3" table:style-name="ce721">
            <text:p><text:s/>3<text:s/></text:p>
          </table:table-cell>
          <table:table-cell office:value-type="float" office:value="0" table:style-name="ce721">
            <text:p><text:s/>-<text:s/></text:p>
          </table:table-cell>
          <table:table-cell table:number-columns-repeated="16361" table:style-name="ce193"/>
        </table:table-row>
        <table:table-row table:style-name="ro20">
          <table:table-cell office:value-type="string" table:style-name="ce717">
            <text:p>第9公墓(豐林里)</text:p>
          </table:table-cell>
          <table:table-cell office:value-type="float" office:value="1" table:formula="msoxl:=SUM(C18:D18)" table:style-name="ce718">
            <text:p><text:s/>1<text:s/></text:p>
          </table:table-cell>
          <table:table-cell office:value-type="float" office:value="1" table:style-name="ce719">
            <text:p><text:s/>1<text:s/></text:p>
          </table:table-cell>
          <table:table-cell office:value-type="float" office:value="0" table:style-name="ce719">
            <text:p><text:s/>-<text:s/></text:p>
          </table:table-cell>
          <table:table-cell office:value-type="float" office:value="11971" table:style-name="ce720">
            <text:p><text:s/>11,971<text:s/></text:p>
          </table:table-cell>
          <table:table-cell office:value-type="float" office:value="1" table:style-name="ce719">
            <text:p><text:s/>1<text:s/></text:p>
          </table:table-cell>
          <table:table-cell office:value-type="float" office:value="11971" table:style-name="ce719">
            <text:p><text:s/>11,971<text:s/></text:p>
          </table:table-cell>
          <table:table-cell office:value-type="float" office:value="11923" table:style-name="ce719">
            <text:p><text:s/>11,923<text:s/></text:p>
          </table:table-cell>
          <table:table-cell office:value-type="float" office:value="32" table:style-name="ce719">
            <text:p><text:s/>32<text:s/></text:p>
          </table:table-cell>
          <table:table-cell office:value-type="float" office:value="110" table:style-name="ce719">
            <text:p><text:s/>110<text:s/></text:p>
          </table:table-cell>
          <table:table-cell office:value-type="float" office:value="106" table:style-name="ce719">
            <text:p><text:s/>106<text:s/></text:p>
          </table:table-cell>
          <table:table-cell office:value-type="float" office:value="1" table:style-name="ce719">
            <text:p><text:s/>1<text:s/></text:p>
          </table:table-cell>
          <table:table-cell office:value-type="float" office:value="7" table:style-name="ce719">
            <text:p><text:s/>7<text:s/></text:p>
            <draw:frame draw:z-index="103" draw:id="id120" draw:style-name="a362" draw:name="Text Box 6" svg:x="0.43125in" svg:y="0in" svg:width="4.10745in" svg:height="0in">
              <draw:text-box>
                <text:p text:style-name="a361" text:class-names="" text:cond-style-name=""><text:span text:style-name="a360" text:class-names=""> </text:span></text:p>
              </draw:text-box>
              <svg:title/>
              <svg:desc/>
            </draw:frame>
          </table:table-cell>
          <table:table-cell office:value-type="float" office:value="0" table:style-name="ce719">
            <text:p><text:s/>-<text:s/></text:p>
          </table:table-cell>
          <table:table-cell office:value-type="float" office:value="0" table:style-name="ce719">
            <text:p><text:s/>-<text:s/></text:p>
          </table:table-cell>
          <table:table-cell office:value-type="float" office:value="0" table:style-name="ce719">
            <text:p><text:s/>-<text:s/></text:p>
          </table:table-cell>
          <table:table-cell office:value-type="float" office:value="0" table:style-name="ce719">
            <text:p><text:s/>-<text:s/></text:p>
          </table:table-cell>
          <table:table-cell office:value-type="float" office:value="0" table:style-name="ce719">
            <text:p><text:s/>-<text:s/></text:p>
          </table:table-cell>
          <table:table-cell office:value-type="float" office:value="0" table:style-name="ce719">
            <text:p><text:s/>-<text:s/></text:p>
          </table:table-cell>
          <table:table-cell office:value-type="float" office:value="0" table:style-name="ce721">
            <text:p><text:s/>-<text:s/></text:p>
          </table:table-cell>
          <table:table-cell office:value-type="float" office:value="0" table:style-name="ce721">
            <text:p><text:s/>-<text:s/></text:p>
          </table:table-cell>
          <table:table-cell office:value-type="float" office:value="0" table:style-name="ce721">
            <text:p><text:s/>-<text:s/></text:p>
            <draw:frame draw:z-index="30" draw:id="id47" draw:style-name="a143" draw:name="Text Box 30" svg:x="0in" svg:y="0in" svg:width="0in" svg:height="0in">
              <draw:text-box>
                <text:p text:style-name="a142" text:class-names="" text:cond-style-name=""><text:span text:style-name="a141" text:class-names=""> </text:span></text:p>
              </draw:text-box>
              <svg:title/>
              <svg:desc/>
            </draw:frame>
            <draw:frame draw:z-index="35" draw:id="id52" draw:style-name="a158" draw:name="Text Box 35" svg:x="0in" svg:y="0in" svg:width="0in" svg:height="0in">
              <draw:text-box>
                <text:p text:style-name="a157" text:class-names="" text:cond-style-name=""><text:span text:style-name="a156" text:class-names=""> </text:span></text:p>
              </draw:text-box>
              <svg:title/>
              <svg:desc/>
            </draw:frame>
            <draw:frame draw:z-index="49" draw:id="id66" draw:style-name="a200" draw:name="Text Box 57" svg:x="0in" svg:y="0in" svg:width="0in" svg:height="0in">
              <draw:text-box>
                <text:p text:style-name="a199" text:class-names="" text:cond-style-name=""><text:span text:style-name="a198" text:class-names=""> </text:span></text:p>
              </draw:text-box>
              <svg:title/>
              <svg:desc/>
            </draw:frame>
            <draw:frame draw:z-index="80" draw:id="id97" draw:style-name="a293" draw:name="Text Box 30" svg:x="0in" svg:y="0in" svg:width="0in" svg:height="0in">
              <draw:text-box>
                <text:p text:style-name="a292" text:class-names="" text:cond-style-name=""><text:span text:style-name="a291" text:class-names=""> </text:span></text:p>
              </draw:text-box>
              <svg:title/>
              <svg:desc/>
            </draw:frame>
            <draw:frame draw:z-index="54" draw:id="id71" draw:style-name="a215" draw:name="Text Box 62" svg:x="0in" svg:y="0in" svg:width="0in" svg:height="0in">
              <draw:text-box>
                <text:p text:style-name="a214" text:class-names="" text:cond-style-name=""><text:span text:style-name="a213" text:class-names=""> </text:span></text:p>
              </draw:text-box>
              <svg:title/>
              <svg:desc/>
            </draw:frame>
            <draw:frame draw:z-index="85" draw:id="id102" draw:style-name="a308" draw:name="Text Box 35" svg:x="0in" svg:y="0in" svg:width="0in" svg:height="0in">
              <draw:text-box>
                <text:p text:style-name="a307" text:class-names="" text:cond-style-name=""><text:span text:style-name="a306" text:class-names=""> </text:span></text:p>
              </draw:text-box>
              <svg:title/>
              <svg:desc/>
            </draw:frame>
            <draw:frame draw:z-index="94" draw:id="id111" draw:style-name="a335" draw:name="Text Box 57" svg:x="0in" svg:y="0in" svg:width="0in" svg:height="0in">
              <draw:text-box>
                <text:p text:style-name="a334" text:class-names="" text:cond-style-name=""><text:span text:style-name="a333" text:class-names=""> </text:span></text:p>
              </draw:text-box>
              <svg:title/>
              <svg:desc/>
            </draw:frame>
            <draw:frame draw:z-index="99" draw:id="id116" draw:style-name="a350" draw:name="Text Box 62" svg:x="0in" svg:y="0in" svg:width="0in" svg:height="0in">
              <draw:text-box>
                <text:p text:style-name="a349" text:class-names="" text:cond-style-name=""><text:span text:style-name="a348" text:class-names=""> </text:span></text:p>
              </draw:text-box>
              <svg:title/>
              <svg:desc/>
            </draw:frame>
          </table:table-cell>
          <table:table-cell office:value-type="float" office:value="0" table:style-name="ce721">
            <text:p><text:s/>-<text:s/></text:p>
          </table:table-cell>
          <table:table-cell table:number-columns-repeated="16361" table:style-name="ce204"/>
        </table:table-row>
        <table:table-row table:style-name="ro20">
          <table:table-cell office:value-type="string" table:style-name="ce717">
            <text:p>第10公墓(隆盛里)</text:p>
          </table:table-cell>
          <table:table-cell office:value-type="float" office:value="1" table:formula="msoxl:=SUM(C19:D19)" table:style-name="ce718">
            <text:p><text:s/>1<text:s/></text:p>
          </table:table-cell>
          <table:table-cell office:value-type="float" office:value="0" table:style-name="ce719">
            <text:p><text:s/>-<text:s/></text:p>
          </table:table-cell>
          <table:table-cell office:value-type="float" office:value="1" table:style-name="ce719">
            <text:p><text:s/>1<text:s/></text:p>
          </table:table-cell>
          <table:table-cell office:value-type="string" table:style-name="ce720">
            <text:p>禁葬</text:p>
          </table:table-cell>
          <table:table-cell office:value-type="float" office:value="1" table:style-name="ce719">
            <text:p><text:s/>1<text:s/></text:p>
          </table:table-cell>
          <table:table-cell office:value-type="float" office:value="3327" table:style-name="ce719">
            <text:p><text:s/>3,327<text:s/></text:p>
          </table:table-cell>
          <table:table-cell office:value-type="float" office:value="3327" table:style-name="ce719">
            <text:p><text:s/>3,327<text:s/></text:p>
          </table:table-cell>
          <table:table-cell office:value-type="float" office:value="0" table:style-name="ce719">
            <text:p><text:s/>-<text:s/></text:p>
          </table:table-cell>
          <table:table-cell office:value-type="float" office:value="10" table:style-name="ce719">
            <text:p><text:s/>10<text:s/></text:p>
          </table:table-cell>
          <table:table-cell office:value-type="float" office:value="10" table:style-name="ce719">
            <text:p><text:s/>10<text:s/></text:p>
          </table:table-cell>
          <table:table-cell office:value-type="float" office:value="0" table:style-name="ce719">
            <text:p><text:s/>-<text:s/></text:p>
          </table:table-cell>
          <table:table-cell office:value-type="float" office:value="0" table:style-name="ce719">
            <text:p><text:s/>-<text:s/></text:p>
          </table:table-cell>
          <table:table-cell office:value-type="float" office:value="0" table:style-name="ce719">
            <text:p><text:s/>-<text:s/></text:p>
          </table:table-cell>
          <table:table-cell office:value-type="float" office:value="0" table:style-name="ce719">
            <text:p><text:s/>-<text:s/></text:p>
            <draw:frame draw:z-index="42" draw:id="id59" draw:style-name="a179" draw:name="Text Box 50" svg:x="0.43125in" svg:y="0in" svg:width="4.10745in" svg:height="0in">
              <draw:text-box>
                <text:p text:style-name="a178" text:class-names="" text:cond-style-name=""><text:span text:style-name="a177" text:class-names=""> </text:span></text:p>
              </draw:text-box>
              <svg:title/>
              <svg:desc/>
            </draw:frame>
            <draw:frame draw:z-index="23" draw:id="id40" draw:style-name="a122" draw:name="Text Box 23" svg:x="0.43125in" svg:y="0in" svg:width="4.10745in" svg:height="0in">
              <draw:text-box>
                <text:p text:style-name="a121" text:class-names="" text:cond-style-name=""><text:span text:style-name="a120" text:class-names=""> </text:span></text:p>
              </draw:text-box>
              <svg:title/>
              <svg:desc/>
            </draw:frame>
            <draw:frame draw:z-index="76" draw:id="id93" draw:style-name="a281" draw:name="Text Box 23" svg:x="0.43125in" svg:y="0in" svg:width="4.10745in" svg:height="0in">
              <draw:text-box>
                <text:p text:style-name="a280" text:class-names="" text:cond-style-name=""><text:span text:style-name="a279" text:class-names=""> </text:span></text:p>
              </draw:text-box>
              <svg:title/>
              <svg:desc/>
            </draw:frame>
            <draw:frame draw:z-index="90" draw:id="id107" draw:style-name="a323" draw:name="Text Box 50" svg:x="0.43125in" svg:y="0in" svg:width="4.10745in" svg:height="0in">
              <draw:text-box>
                <text:p text:style-name="a322" text:class-names="" text:cond-style-name=""><text:span text:style-name="a321" text:class-names=""> </text:span></text:p>
              </draw:text-box>
              <svg:title/>
              <svg:desc/>
            </draw:frame>
          </table:table-cell>
          <table:table-cell office:value-type="float" office:value="0" table:style-name="ce719">
            <text:p><text:s/>-<text:s/></text:p>
          </table:table-cell>
          <table:table-cell office:value-type="float" office:value="0" table:style-name="ce719">
            <text:p><text:s/>-<text:s/></text:p>
          </table:table-cell>
          <table:table-cell office:value-type="float" office:value="0" table:style-name="ce719">
            <text:p><text:s/>-<text:s/></text:p>
          </table:table-cell>
          <table:table-cell office:value-type="float" office:value="0" table:style-name="ce719">
            <text:p><text:s/>-<text:s/></text:p>
          </table:table-cell>
          <table:table-cell office:value-type="float" office:value="1" table:style-name="ce721">
            <text:p><text:s/>1<text:s/></text:p>
            <draw:frame draw:z-index="11" draw:id="id28" draw:style-name="a86" draw:name="Text Box 11" svg:x="0in" svg:y="0in" svg:width="0in" svg:height="0in">
              <draw:text-box>
                <text:p text:style-name="a85" text:class-names="" text:cond-style-name=""><text:span text:style-name="a84" text:class-names=""> </text:span></text:p>
              </draw:text-box>
              <svg:title/>
              <svg:desc/>
            </draw:frame>
            <draw:frame draw:z-index="16" draw:id="id33" draw:style-name="a101" draw:name="Text Box 16" svg:x="0in" svg:y="0in" svg:width="0in" svg:height="0in">
              <draw:text-box>
                <text:p text:style-name="a100" text:class-names="" text:cond-style-name=""><text:span text:style-name="a99" text:class-names=""> </text:span></text:p>
              </draw:text-box>
              <svg:title/>
              <svg:desc/>
            </draw:frame>
            <draw:frame draw:z-index="66" draw:id="id83" draw:style-name="a251" draw:name="Text Box 11" svg:x="0in" svg:y="0in" svg:width="0in" svg:height="0in">
              <draw:text-box>
                <text:p text:style-name="a250" text:class-names="" text:cond-style-name=""><text:span text:style-name="a249" text:class-names=""> </text:span></text:p>
              </draw:text-box>
              <svg:title/>
              <svg:desc/>
            </draw:frame>
            <draw:frame draw:z-index="71" draw:id="id88" draw:style-name="a266" draw:name="Text Box 16" svg:x="0in" svg:y="0in" svg:width="0in" svg:height="0in">
              <draw:text-box>
                <text:p text:style-name="a265" text:class-names="" text:cond-style-name=""><text:span text:style-name="a264" text:class-names=""> </text:span></text:p>
              </draw:text-box>
              <svg:title/>
              <svg:desc/>
            </draw:frame>
          </table:table-cell>
          <table:table-cell office:value-type="float" office:value="0" table:style-name="ce721">
            <text:p><text:s/>-<text:s/></text:p>
          </table:table-cell>
          <table:table-cell office:value-type="float" office:value="6" table:style-name="ce721">
            <text:p><text:s/>6<text:s/></text:p>
            <draw:frame draw:z-index="33" draw:id="id50" draw:style-name="a152" draw:name="Text Box 33" svg:x="0in" svg:y="0in" svg:width="0in" svg:height="0in">
              <draw:text-box>
                <text:p text:style-name="a151" text:class-names="" text:cond-style-name=""><text:span text:style-name="a150" text:class-names=""> </text:span></text:p>
              </draw:text-box>
              <svg:title/>
              <svg:desc/>
            </draw:frame>
            <draw:frame draw:z-index="52" draw:id="id69" draw:style-name="a209" draw:name="Text Box 60" svg:x="0in" svg:y="0in" svg:width="0in" svg:height="0in">
              <draw:text-box>
                <text:p text:style-name="a208" text:class-names="" text:cond-style-name=""><text:span text:style-name="a207" text:class-names=""> </text:span></text:p>
              </draw:text-box>
              <svg:title/>
              <svg:desc/>
            </draw:frame>
            <draw:frame draw:z-index="57" draw:id="id74" draw:style-name="a224" draw:name="Text Box 65" svg:x="0in" svg:y="0in" svg:width="0in" svg:height="0in">
              <draw:text-box>
                <text:p text:style-name="a223" text:class-names="" text:cond-style-name=""><text:span text:style-name="a222" text:class-names=""> </text:span></text:p>
              </draw:text-box>
              <svg:title/>
              <svg:desc/>
            </draw:frame>
            <draw:frame draw:z-index="38" draw:id="id55" draw:style-name="a167" draw:name="Text Box 38" svg:x="0in" svg:y="0in" svg:width="0in" svg:height="0in">
              <draw:text-box>
                <text:p text:style-name="a166" text:class-names="" text:cond-style-name=""><text:span text:style-name="a165" text:class-names=""> </text:span></text:p>
              </draw:text-box>
              <svg:title/>
              <svg:desc/>
            </draw:frame>
            <draw:frame draw:z-index="83" draw:id="id100" draw:style-name="a302" draw:name="Text Box 33" svg:x="0in" svg:y="0in" svg:width="0in" svg:height="0in">
              <draw:text-box>
                <text:p text:style-name="a301" text:class-names="" text:cond-style-name=""><text:span text:style-name="a300" text:class-names=""> </text:span></text:p>
              </draw:text-box>
              <svg:title/>
              <svg:desc/>
            </draw:frame>
            <draw:frame draw:z-index="88" draw:id="id105" draw:style-name="a317" draw:name="Text Box 38" svg:x="0in" svg:y="0in" svg:width="0in" svg:height="0in">
              <draw:text-box>
                <text:p text:style-name="a316" text:class-names="" text:cond-style-name=""><text:span text:style-name="a315" text:class-names=""> </text:span></text:p>
              </draw:text-box>
              <svg:title/>
              <svg:desc/>
            </draw:frame>
            <draw:frame draw:z-index="97" draw:id="id114" draw:style-name="a344" draw:name="Text Box 60" svg:x="0in" svg:y="0in" svg:width="0in" svg:height="0in">
              <draw:text-box>
                <text:p text:style-name="a343" text:class-names="" text:cond-style-name=""><text:span text:style-name="a342" text:class-names=""> </text:span></text:p>
              </draw:text-box>
              <svg:title/>
              <svg:desc/>
            </draw:frame>
            <draw:frame draw:z-index="102" draw:id="id119" draw:style-name="a359" draw:name="Text Box 65" svg:x="0in" svg:y="0in" svg:width="0in" svg:height="0in">
              <draw:text-box>
                <text:p text:style-name="a358" text:class-names="" text:cond-style-name=""><text:span text:style-name="a357" text:class-names=""> </text:span></text:p>
              </draw:text-box>
              <svg:title/>
              <svg:desc/>
            </draw:frame>
          </table:table-cell>
          <table:table-cell office:value-type="float" office:value="0" table:style-name="ce721">
            <text:p><text:s/>-<text:s/></text:p>
          </table:table-cell>
          <table:table-cell table:number-columns-repeated="16361" table:style-name="ce193"/>
        </table:table-row>
        <table:table-row table:style-name="ro20">
          <table:table-cell office:value-type="string" table:style-name="ce717">
            <text:p>第11公墓(中民里)</text:p>
          </table:table-cell>
          <table:table-cell office:value-type="float" office:value="1" table:formula="msoxl:=SUM(C20:D20)" table:style-name="ce718">
            <text:p><text:s/>1<text:s/></text:p>
          </table:table-cell>
          <table:table-cell office:value-type="float" office:value="0" table:style-name="ce719">
            <text:p><text:s/>-<text:s/></text:p>
          </table:table-cell>
          <table:table-cell office:value-type="float" office:value="1" table:style-name="ce719">
            <text:p><text:s/>1<text:s/></text:p>
          </table:table-cell>
          <table:table-cell office:value-type="string" table:style-name="ce720">
            <text:p>禁葬</text:p>
          </table:table-cell>
          <table:table-cell office:value-type="float" office:value="1" table:style-name="ce719">
            <text:p><text:s/>1<text:s/></text:p>
          </table:table-cell>
          <table:table-cell office:value-type="float" office:value="1514" table:style-name="ce719">
            <text:p><text:s/>1,514<text:s/></text:p>
          </table:table-cell>
          <table:table-cell office:value-type="float" office:value="1514" table:style-name="ce719">
            <text:p><text:s/>1,514<text:s/></text:p>
          </table:table-cell>
          <table:table-cell office:value-type="float" office:value="0" table:style-name="ce719">
            <text:p><text:s/>-<text:s/></text:p>
          </table:table-cell>
          <table:table-cell office:value-type="float" office:value="60" table:style-name="ce719">
            <text:p><text:s/>60<text:s/></text:p>
          </table:table-cell>
          <table:table-cell office:value-type="float" office:value="60" table:style-name="ce719">
            <text:p><text:s/>60<text:s/></text:p>
          </table:table-cell>
          <table:table-cell office:value-type="float" office:value="0" table:style-name="ce719">
            <text:p><text:s/>-<text:s/></text:p>
          </table:table-cell>
          <table:table-cell office:value-type="float" office:value="0" table:style-name="ce719">
            <text:p><text:s/>-<text:s/></text:p>
            <draw:frame draw:z-index="4" draw:id="id21" draw:style-name="a65" draw:name="Text Box 4" svg:x="0.43125in" svg:y="0in" svg:width="4.10745in" svg:height="0in">
              <draw:text-box>
                <text:p text:style-name="a64" text:class-names="" text:cond-style-name=""><text:span text:style-name="a63" text:class-names=""> </text:span></text:p>
              </draw:text-box>
              <svg:title/>
              <svg:desc/>
            </draw:frame>
            <draw:frame draw:z-index="62" draw:id="id79" draw:style-name="a239" draw:name="Text Box 4" svg:x="0.43125in" svg:y="0in" svg:width="4.10745in" svg:height="0in">
              <draw:text-box>
                <text:p text:style-name="a238" text:class-names="" text:cond-style-name=""><text:span text:style-name="a237" text:class-names=""> </text:span></text:p>
              </draw:text-box>
              <svg:title/>
              <svg:desc/>
            </draw:frame>
          </table:table-cell>
          <table:table-cell office:value-type="float" office:value="0" table:style-name="ce719">
            <text:p><text:s/>-<text:s/></text:p>
          </table:table-cell>
          <table:table-cell office:value-type="float" office:value="0" table:style-name="ce719">
            <text:p><text:s/>-<text:s/></text:p>
            <draw:frame draw:z-index="104" draw:id="id121" draw:style-name="a365" draw:name="Text Box 26" svg:x="0.43125in" svg:y="0in" svg:width="4.10745in" svg:height="0in">
              <draw:text-box>
                <text:p text:style-name="a364" text:class-names="" text:cond-style-name=""><text:span text:style-name="a363" text:class-names=""> </text:span></text:p>
              </draw:text-box>
              <svg:title/>
              <svg:desc/>
            </draw:frame>
            <draw:frame draw:z-index="105" draw:id="id122" draw:style-name="a368" draw:name="Text Box 53" svg:x="0.43125in" svg:y="0in" svg:width="4.10745in" svg:height="0in">
              <draw:text-box>
                <text:p text:style-name="a367" text:class-names="" text:cond-style-name=""><text:span text:style-name="a366" text:class-names=""> </text:span></text:p>
              </draw:text-box>
              <svg:title/>
              <svg:desc/>
            </draw:frame>
          </table:table-cell>
          <table:table-cell office:value-type="float" office:value="0" table:style-name="ce719">
            <text:p><text:s/>-<text:s/></text:p>
          </table:table-cell>
          <table:table-cell office:value-type="float" office:value="0" table:style-name="ce719">
            <text:p><text:s/>-<text:s/></text:p>
          </table:table-cell>
          <table:table-cell office:value-type="float" office:value="0" table:style-name="ce719">
            <text:p><text:s/>-<text:s/></text:p>
          </table:table-cell>
          <table:table-cell office:value-type="float" office:value="0" table:style-name="ce719">
            <text:p><text:s/>-<text:s/></text:p>
          </table:table-cell>
          <table:table-cell office:value-type="float" office:value="0" table:style-name="ce721">
            <text:p><text:s/>-<text:s/></text:p>
            <draw:frame draw:z-index="74" draw:id="id91" draw:style-name="a275" draw:name="Text Box 19" svg:x="0in" svg:y="0in" svg:width="0in" svg:height="0in">
              <draw:text-box>
                <text:p text:style-name="a274" text:class-names="" text:cond-style-name=""><text:span text:style-name="a273" text:class-names=""> </text:span></text:p>
              </draw:text-box>
              <svg:title/>
              <svg:desc/>
            </draw:frame>
            <draw:frame draw:z-index="14" draw:id="id31" draw:style-name="a95" draw:name="Text Box 14" svg:x="0in" svg:y="0in" svg:width="0in" svg:height="0in">
              <draw:text-box>
                <text:p text:style-name="a94" text:class-names="" text:cond-style-name=""><text:span text:style-name="a93" text:class-names=""> </text:span></text:p>
              </draw:text-box>
              <svg:title/>
              <svg:desc/>
            </draw:frame>
            <draw:frame draw:z-index="19" draw:id="id36" draw:style-name="a110" draw:name="Text Box 19" svg:x="0in" svg:y="0in" svg:width="0in" svg:height="0in">
              <draw:text-box>
                <text:p text:style-name="a109" text:class-names="" text:cond-style-name=""><text:span text:style-name="a108" text:class-names=""> </text:span></text:p>
              </draw:text-box>
              <svg:title/>
              <svg:desc/>
            </draw:frame>
            <draw:frame draw:z-index="69" draw:id="id86" draw:style-name="a260" draw:name="Text Box 14" svg:x="0in" svg:y="0in" svg:width="0in" svg:height="0in">
              <draw:text-box>
                <text:p text:style-name="a259" text:class-names="" text:cond-style-name=""><text:span text:style-name="a258" text:class-names=""> </text:span></text:p>
              </draw:text-box>
              <svg:title/>
              <svg:desc/>
            </draw:frame>
          </table:table-cell>
          <table:table-cell office:value-type="float" office:value="0" table:style-name="ce721">
            <text:p><text:s/>-<text:s/></text:p>
          </table:table-cell>
          <table:table-cell office:value-type="float" office:value="2" table:style-name="ce721">
            <text:p><text:s/>2<text:s/></text:p>
          </table:table-cell>
          <table:table-cell office:value-type="float" office:value="0" table:style-name="ce721">
            <text:p><text:s/>-<text:s/></text:p>
          </table:table-cell>
          <table:table-cell table:number-columns-repeated="16361" table:style-name="ce193"/>
        </table:table-row>
        <table:table-row table:style-name="ro20">
          <table:table-cell office:value-type="string" table:style-name="ce717">
            <text:p>第12公墓(永定里)</text:p>
          </table:table-cell>
          <table:table-cell office:value-type="float" office:value="1" table:formula="msoxl:=SUM(C21:D21)" table:style-name="ce718">
            <text:p><text:s/>1<text:s/></text:p>
          </table:table-cell>
          <table:table-cell office:value-type="float" office:value="1" table:style-name="ce719">
            <text:p><text:s/>1<text:s/></text:p>
          </table:table-cell>
          <table:table-cell office:value-type="float" office:value="0" table:style-name="ce719">
            <text:p><text:s/>-<text:s/></text:p>
          </table:table-cell>
          <table:table-cell office:value-type="float" office:value="2037" table:style-name="ce720">
            <text:p><text:s/>2,037<text:s/></text:p>
          </table:table-cell>
          <table:table-cell office:value-type="float" office:value="1" table:style-name="ce719">
            <text:p><text:s/>1<text:s/></text:p>
          </table:table-cell>
          <table:table-cell office:value-type="float" office:value="2037" table:style-name="ce719">
            <text:p><text:s/>2,037<text:s/></text:p>
          </table:table-cell>
          <table:table-cell office:value-type="float" office:value="2005" table:style-name="ce719">
            <text:p><text:s/>2,005<text:s/></text:p>
          </table:table-cell>
          <table:table-cell office:value-type="float" office:value="32" table:style-name="ce719">
            <text:p><text:s/>32<text:s/></text:p>
          </table:table-cell>
          <table:table-cell office:value-type="float" office:value="30" table:style-name="ce719">
            <text:p><text:s/>30<text:s/></text:p>
          </table:table-cell>
          <table:table-cell office:value-type="float" office:value="26" table:style-name="ce719">
            <text:p><text:s/>26<text:s/></text:p>
          </table:table-cell>
          <table:table-cell office:value-type="float" office:value="3" table:style-name="ce719">
            <text:p><text:s/>3<text:s/></text:p>
          </table:table-cell>
          <table:table-cell office:value-type="float" office:value="0" table:style-name="ce719">
            <text:p><text:s/>-<text:s/></text:p>
          </table:table-cell>
          <table:table-cell office:value-type="float" office:value="0" table:style-name="ce719">
            <text:p><text:s/>-<text:s/></text:p>
          </table:table-cell>
          <table:table-cell office:value-type="float" office:value="0" table:style-name="ce719">
            <text:p><text:s/>-<text:s/></text:p>
          </table:table-cell>
          <table:table-cell office:value-type="float" office:value="0" table:style-name="ce719">
            <text:p><text:s/>-<text:s/></text:p>
          </table:table-cell>
          <table:table-cell office:value-type="float" office:value="0" table:style-name="ce719">
            <text:p><text:s/>-<text:s/></text:p>
          </table:table-cell>
          <table:table-cell office:value-type="float" office:value="0" table:style-name="ce719">
            <text:p><text:s/>-<text:s/></text:p>
          </table:table-cell>
          <table:table-cell office:value-type="float" office:value="0" table:style-name="ce719">
            <text:p><text:s/>-<text:s/></text:p>
          </table:table-cell>
          <table:table-cell office:value-type="float" office:value="0" table:style-name="ce721">
            <text:p><text:s/>-<text:s/></text:p>
          </table:table-cell>
          <table:table-cell office:value-type="float" office:value="0" table:style-name="ce721">
            <text:p><text:s/>-<text:s/></text:p>
          </table:table-cell>
          <table:table-cell office:value-type="float" office:value="0" table:style-name="ce721">
            <text:p><text:s/>-<text:s/></text:p>
          </table:table-cell>
          <table:table-cell office:value-type="float" office:value="0" table:style-name="ce721">
            <text:p><text:s/>-<text:s/></text:p>
          </table:table-cell>
          <table:table-cell table:number-columns-repeated="16361" table:style-name="ce204"/>
        </table:table-row>
        <table:table-row table:style-name="ro20">
          <table:table-cell office:value-type="string" table:style-name="ce717">
            <text:p>第13公墓(永定里)</text:p>
          </table:table-cell>
          <table:table-cell office:value-type="float" office:value="1" table:formula="msoxl:=SUM(C22:D22)" table:style-name="ce718">
            <text:p><text:s/>1<text:s/></text:p>
          </table:table-cell>
          <table:table-cell office:value-type="float" office:value="0" table:style-name="ce719">
            <text:p><text:s/>-<text:s/></text:p>
          </table:table-cell>
          <table:table-cell office:value-type="float" office:value="1" table:style-name="ce719">
            <text:p><text:s/>1<text:s/></text:p>
          </table:table-cell>
          <table:table-cell office:value-type="string" table:style-name="ce720">
            <text:p>禁葬</text:p>
          </table:table-cell>
          <table:table-cell office:value-type="float" office:value="1" table:style-name="ce719">
            <text:p><text:s/>1<text:s/></text:p>
          </table:table-cell>
          <table:table-cell office:value-type="float" office:value="3424" table:style-name="ce719">
            <text:p><text:s/>3,424<text:s/></text:p>
          </table:table-cell>
          <table:table-cell office:value-type="float" office:value="3424" table:style-name="ce719">
            <text:p><text:s/>3,424<text:s/></text:p>
          </table:table-cell>
          <table:table-cell office:value-type="float" office:value="0" table:style-name="ce719">
            <text:p><text:s/>-<text:s/></text:p>
          </table:table-cell>
          <table:table-cell office:value-type="float" office:value="45" table:style-name="ce719">
            <text:p><text:s/>45<text:s/></text:p>
          </table:table-cell>
          <table:table-cell office:value-type="float" office:value="5" table:style-name="ce719">
            <text:p><text:s/>5<text:s/></text:p>
          </table:table-cell>
          <table:table-cell office:value-type="float" office:value="0" table:style-name="ce719">
            <text:p><text:s/>-<text:s/></text:p>
          </table:table-cell>
          <table:table-cell office:value-type="float" office:value="0" table:style-name="ce719">
            <text:p><text:s/>-<text:s/></text:p>
            <draw:frame draw:z-index="109" draw:id="id126" draw:style-name="a380" draw:name="Text Box 6" svg:x="0.43125in" svg:y="0in" svg:width="4.10745in" svg:height="0in">
              <draw:text-box>
                <text:p text:style-name="a379" text:class-names="" text:cond-style-name=""><text:span text:style-name="a378" text:class-names=""> </text:span></text:p>
              </draw:text-box>
              <svg:title/>
              <svg:desc/>
            </draw:frame>
          </table:table-cell>
          <table:table-cell office:value-type="float" office:value="0" table:style-name="ce719">
            <text:p><text:s/>-<text:s/></text:p>
          </table:table-cell>
          <table:table-cell office:value-type="float" office:value="0" table:style-name="ce719">
            <text:p><text:s/>-<text:s/></text:p>
            <draw:frame draw:z-index="28" draw:id="id45" draw:style-name="a137" draw:name="Text Box 28" svg:x="0.43125in" svg:y="0in" svg:width="4.10745in" svg:height="0in">
              <draw:text-box>
                <text:p text:style-name="a136" text:class-names="" text:cond-style-name=""><text:span text:style-name="a135" text:class-names=""> </text:span></text:p>
              </draw:text-box>
              <svg:title/>
              <svg:desc/>
            </draw:frame>
            <draw:frame draw:z-index="47" draw:id="id64" draw:style-name="a194" draw:name="Text Box 55" svg:x="0.43125in" svg:y="0in" svg:width="4.10745in" svg:height="0in">
              <draw:text-box>
                <text:p text:style-name="a193" text:class-names="" text:cond-style-name=""><text:span text:style-name="a192" text:class-names=""> </text:span></text:p>
              </draw:text-box>
              <svg:title/>
              <svg:desc/>
            </draw:frame>
          </table:table-cell>
          <table:table-cell office:value-type="float" office:value="0" table:style-name="ce719">
            <text:p><text:s/>-<text:s/></text:p>
          </table:table-cell>
          <table:table-cell office:value-type="float" office:value="0" table:style-name="ce719">
            <text:p><text:s/>-<text:s/></text:p>
          </table:table-cell>
          <table:table-cell office:value-type="float" office:value="0" table:style-name="ce719">
            <text:p><text:s/>-<text:s/></text:p>
          </table:table-cell>
          <table:table-cell office:value-type="float" office:value="0" table:style-name="ce719">
            <text:p><text:s/>-<text:s/></text:p>
          </table:table-cell>
          <table:table-cell office:value-type="float" office:value="3" table:style-name="ce721">
            <text:p><text:s/>3<text:s/></text:p>
          </table:table-cell>
          <table:table-cell office:value-type="float" office:value="0" table:style-name="ce721">
            <text:p><text:s/>-<text:s/></text:p>
          </table:table-cell>
          <table:table-cell office:value-type="float" office:value="0" table:style-name="ce721">
            <text:p><text:s/>-<text:s/></text:p>
          </table:table-cell>
          <table:table-cell office:value-type="float" office:value="0" table:style-name="ce721">
            <text:p><text:s/>-<text:s/></text:p>
          </table:table-cell>
          <table:table-cell table:number-columns-repeated="16361" table:style-name="ce193"/>
        </table:table-row>
        <table:table-row table:style-name="ro20">
          <table:table-cell office:value-type="string" table:style-name="ce717">
            <text:p>第14公墓(光明里)</text:p>
          </table:table-cell>
          <table:table-cell office:value-type="float" office:value="1" table:formula="msoxl:=SUM(C23:D23)" table:style-name="ce718">
            <text:p><text:s/>1<text:s/></text:p>
          </table:table-cell>
          <table:table-cell office:value-type="float" office:value="1" table:style-name="ce719">
            <text:p><text:s/>1<text:s/></text:p>
          </table:table-cell>
          <table:table-cell office:value-type="float" office:value="0" table:style-name="ce719">
            <text:p><text:s/>-<text:s/></text:p>
          </table:table-cell>
          <table:table-cell office:value-type="float" office:value="20430" table:style-name="ce720">
            <text:p><text:s/>20,430<text:s/></text:p>
          </table:table-cell>
          <table:table-cell office:value-type="float" office:value="1" table:style-name="ce719">
            <text:p><text:s/>1<text:s/></text:p>
          </table:table-cell>
          <table:table-cell office:value-type="float" office:value="20430" table:style-name="ce719">
            <text:p><text:s/>20,430<text:s/></text:p>
          </table:table-cell>
          <table:table-cell office:value-type="float" office:value="20230" table:style-name="ce719">
            <text:p><text:s/>20,230<text:s/></text:p>
          </table:table-cell>
          <table:table-cell office:value-type="float" office:value="192" table:style-name="ce719">
            <text:p><text:s/>192<text:s/></text:p>
          </table:table-cell>
          <table:table-cell office:value-type="float" office:value="350" table:style-name="ce719">
            <text:p><text:s/>350<text:s/></text:p>
          </table:table-cell>
          <table:table-cell office:value-type="float" office:value="326" table:style-name="ce719">
            <text:p><text:s/>326<text:s/></text:p>
          </table:table-cell>
          <table:table-cell office:value-type="float" office:value="1" table:style-name="ce719">
            <text:p><text:s/>1<text:s/></text:p>
          </table:table-cell>
          <table:table-cell office:value-type="float" office:value="29" table:style-name="ce719">
            <text:p><text:s/>29<text:s/></text:p>
            <draw:frame draw:z-index="9" draw:id="id26" draw:style-name="a80" draw:name="Text Box 9" svg:x="0.43125in" svg:y="0in" svg:width="4.10745in" svg:height="0in">
              <draw:text-box>
                <text:p text:style-name="a79" text:class-names="" text:cond-style-name=""><text:span text:style-name="a78" text:class-names=""> </text:span></text:p>
              </draw:text-box>
              <svg:title/>
              <svg:desc/>
            </draw:frame>
          </table:table-cell>
          <table:table-cell office:value-type="float" office:value="0" table:style-name="ce719">
            <text:p><text:s/>-<text:s/></text:p>
          </table:table-cell>
          <table:table-cell office:value-type="float" office:value="0" table:style-name="ce719">
            <text:p><text:s/>-<text:s/></text:p>
            <draw:frame draw:z-index="107" draw:id="id124" draw:style-name="a374" draw:name="Text Box 23" svg:x="0.43125in" svg:y="0in" svg:width="4.10745in" svg:height="0in">
              <draw:text-box>
                <text:p text:style-name="a373" text:class-names="" text:cond-style-name=""><text:span text:style-name="a372" text:class-names=""> </text:span></text:p>
              </draw:text-box>
              <svg:title/>
              <svg:desc/>
            </draw:frame>
            <draw:frame draw:z-index="108" draw:id="id125" draw:style-name="a377" draw:name="Text Box 50" svg:x="0.43125in" svg:y="0in" svg:width="4.10745in" svg:height="0in">
              <draw:text-box>
                <text:p text:style-name="a376" text:class-names="" text:cond-style-name=""><text:span text:style-name="a375" text:class-names=""> </text:span></text:p>
              </draw:text-box>
              <svg:title/>
              <svg:desc/>
            </draw:frame>
          </table:table-cell>
          <table:table-cell office:value-type="float" office:value="0" table:style-name="ce719">
            <text:p><text:s/>-<text:s/></text:p>
          </table:table-cell>
          <table:table-cell office:value-type="float" office:value="0" table:style-name="ce719">
            <text:p><text:s/>-<text:s/></text:p>
          </table:table-cell>
          <table:table-cell office:value-type="float" office:value="0" table:style-name="ce719">
            <text:p><text:s/>-<text:s/></text:p>
          </table:table-cell>
          <table:table-cell office:value-type="float" office:value="0" table:style-name="ce719">
            <text:p><text:s/>-<text:s/></text:p>
          </table:table-cell>
          <table:table-cell office:value-type="float" office:value="0" table:style-name="ce721">
            <text:p><text:s/>-<text:s/></text:p>
          </table:table-cell>
          <table:table-cell office:value-type="float" office:value="0" table:style-name="ce721">
            <text:p><text:s/>-<text:s/></text:p>
          </table:table-cell>
          <table:table-cell office:value-type="float" office:value="0" table:style-name="ce721">
            <text:p><text:s/>-<text:s/></text:p>
          </table:table-cell>
          <table:table-cell office:value-type="float" office:value="0" table:style-name="ce721">
            <text:p><text:s/>-<text:s/></text:p>
          </table:table-cell>
          <table:table-cell table:number-columns-repeated="16361" table:style-name="ce193"/>
        </table:table-row>
        <table:table-row table:style-name="ro20">
          <table:table-cell office:value-type="string" table:style-name="ce717">
            <text:p>第15公墓(格頭里)</text:p>
          </table:table-cell>
          <table:table-cell office:value-type="float" office:value="1" table:formula="msoxl:=SUM(C24:D24)" table:style-name="ce718">
            <text:p><text:s/>1<text:s/></text:p>
          </table:table-cell>
          <table:table-cell office:value-type="float" office:value="0" table:style-name="ce719">
            <text:p><text:s/>-<text:s/></text:p>
          </table:table-cell>
          <table:table-cell office:value-type="float" office:value="1" table:style-name="ce719">
            <text:p><text:s/>1<text:s/></text:p>
          </table:table-cell>
          <table:table-cell office:value-type="string" table:style-name="ce720">
            <text:p>禁葬</text:p>
          </table:table-cell>
          <table:table-cell office:value-type="float" office:value="1" table:style-name="ce719">
            <text:p><text:s/>1<text:s/></text:p>
          </table:table-cell>
          <table:table-cell office:value-type="float" office:value="2905" table:style-name="ce719">
            <text:p><text:s/>2,905<text:s/></text:p>
          </table:table-cell>
          <table:table-cell office:value-type="float" office:value="2905" table:style-name="ce719">
            <text:p><text:s/>2,905<text:s/></text:p>
          </table:table-cell>
          <table:table-cell office:value-type="float" office:value="0" table:style-name="ce719">
            <text:p><text:s/>-<text:s/></text:p>
          </table:table-cell>
          <table:table-cell office:value-type="float" office:value="60" table:style-name="ce719">
            <text:p><text:s/>60<text:s/></text:p>
          </table:table-cell>
          <table:table-cell office:value-type="float" office:value="16" table:style-name="ce719">
            <text:p><text:s/>16<text:s/></text:p>
          </table:table-cell>
          <table:table-cell office:value-type="float" office:value="0" table:style-name="ce719">
            <text:p><text:s/>-<text:s/></text:p>
          </table:table-cell>
          <table:table-cell office:value-type="float" office:value="0" table:style-name="ce719">
            <text:p><text:s/>-<text:s/></text:p>
            <draw:frame draw:z-index="106" draw:id="id123" draw:style-name="a371" draw:name="Text Box 4" svg:x="0.43125in" svg:y="0in" svg:width="4.10745in" svg:height="0in">
              <draw:text-box>
                <text:p text:style-name="a370" text:class-names="" text:cond-style-name=""><text:span text:style-name="a369" text:class-names=""> </text:span></text:p>
              </draw:text-box>
              <svg:title/>
              <svg:desc/>
            </draw:frame>
          </table:table-cell>
          <table:table-cell office:value-type="float" office:value="0" table:style-name="ce719">
            <text:p><text:s/>-<text:s/></text:p>
          </table:table-cell>
          <table:table-cell office:value-type="float" office:value="0" table:style-name="ce719">
            <text:p><text:s/>-<text:s/></text:p>
            <draw:frame draw:z-index="111" draw:id="id128" draw:style-name="a386" draw:name="Text Box 53" svg:x="0.43125in" svg:y="0in" svg:width="4.10745in" svg:height="0in">
              <draw:text-box>
                <text:p text:style-name="a385" text:class-names="" text:cond-style-name=""><text:span text:style-name="a384" text:class-names=""> </text:span></text:p>
              </draw:text-box>
              <svg:title/>
              <svg:desc/>
            </draw:frame>
            <draw:frame draw:z-index="41" draw:id="id58" draw:style-name="a176" draw:name="Text Box 49" svg:x="0.43125in" svg:y="0in" svg:width="4.10745in" svg:height="0in">
              <draw:text-box>
                <text:p text:style-name="a175" text:class-names="" text:cond-style-name=""><text:span text:style-name="a174" text:class-names=""> </text:span></text:p>
              </draw:text-box>
              <svg:title/>
              <svg:desc/>
            </draw:frame>
            <draw:frame draw:z-index="43" draw:id="id60" draw:style-name="a182" draw:name="Text Box 51" svg:x="0.43125in" svg:y="0in" svg:width="4.10745in" svg:height="0in">
              <draw:text-box>
                <text:p text:style-name="a181" text:class-names="" text:cond-style-name=""><text:span text:style-name="a180" text:class-names=""> </text:span></text:p>
              </draw:text-box>
              <svg:title/>
              <svg:desc/>
            </draw:frame>
            <draw:frame draw:z-index="46" draw:id="id63" draw:style-name="a191" draw:name="Text Box 54" svg:x="0.43125in" svg:y="0in" svg:width="4.10745in" svg:height="0in">
              <draw:text-box>
                <text:p text:style-name="a190" text:class-names="" text:cond-style-name=""><text:span text:style-name="a189" text:class-names=""> </text:span></text:p>
              </draw:text-box>
              <svg:title/>
              <svg:desc/>
            </draw:frame>
            <draw:frame draw:z-index="40" draw:id="id57" draw:style-name="a173" draw:name="Text Box 48" svg:x="0.43125in" svg:y="0in" svg:width="4.10745in" svg:height="0in">
              <draw:text-box>
                <text:p text:style-name="a172" text:class-names="" text:cond-style-name=""><text:span text:style-name="a171" text:class-names=""> </text:span></text:p>
              </draw:text-box>
              <svg:title/>
              <svg:desc/>
            </draw:frame>
            <draw:frame draw:z-index="21" draw:id="id38" draw:style-name="a116" draw:name="Text Box 21" svg:x="0.43125in" svg:y="0in" svg:width="4.10745in" svg:height="0in">
              <draw:text-box>
                <text:p text:style-name="a115" text:class-names="" text:cond-style-name=""><text:span text:style-name="a114" text:class-names=""> </text:span></text:p>
              </draw:text-box>
              <svg:title/>
              <svg:desc/>
            </draw:frame>
            <draw:frame draw:z-index="24" draw:id="id41" draw:style-name="a125" draw:name="Text Box 24" svg:x="0.43125in" svg:y="0in" svg:width="4.10745in" svg:height="0in">
              <draw:text-box>
                <text:p text:style-name="a124" text:class-names="" text:cond-style-name=""><text:span text:style-name="a123" text:class-names=""> </text:span></text:p>
              </draw:text-box>
              <svg:title/>
              <svg:desc/>
            </draw:frame>
            <draw:frame draw:z-index="110" draw:id="id127" draw:style-name="a383" draw:name="Text Box 26" svg:x="0.43125in" svg:y="0in" svg:width="4.10745in" svg:height="0in">
              <draw:text-box>
                <text:p text:style-name="a382" text:class-names="" text:cond-style-name=""><text:span text:style-name="a381" text:class-names=""> </text:span></text:p>
              </draw:text-box>
              <svg:title/>
              <svg:desc/>
            </draw:frame>
            <draw:frame draw:z-index="22" draw:id="id39" draw:style-name="a119" draw:name="Text Box 22" svg:x="0.43125in" svg:y="0in" svg:width="4.10745in" svg:height="0in">
              <draw:text-box>
                <text:p text:style-name="a118" text:class-names="" text:cond-style-name=""><text:span text:style-name="a117" text:class-names=""> </text:span></text:p>
              </draw:text-box>
              <svg:title/>
              <svg:desc/>
            </draw:frame>
            <draw:frame draw:z-index="27" draw:id="id44" draw:style-name="a134" draw:name="Text Box 27" svg:x="0.43125in" svg:y="0in" svg:width="4.10745in" svg:height="0in">
              <draw:text-box>
                <text:p text:style-name="a133" text:class-names="" text:cond-style-name=""><text:span text:style-name="a132" text:class-names=""> </text:span></text:p>
              </draw:text-box>
              <svg:title/>
              <svg:desc/>
            </draw:frame>
          </table:table-cell>
          <table:table-cell office:value-type="float" office:value="0" table:style-name="ce719">
            <text:p><text:s/>-<text:s/></text:p>
          </table:table-cell>
          <table:table-cell office:value-type="float" office:value="0" table:style-name="ce719">
            <text:p><text:s/>-<text:s/></text:p>
          </table:table-cell>
          <table:table-cell office:value-type="float" office:value="0" table:style-name="ce719">
            <text:p><text:s/>-<text:s/></text:p>
          </table:table-cell>
          <table:table-cell office:value-type="float" office:value="0" table:style-name="ce719">
            <text:p><text:s/>-<text:s/></text:p>
          </table:table-cell>
          <table:table-cell office:value-type="float" office:value="1" table:style-name="ce721">
            <text:p><text:s/>1<text:s/></text:p>
          </table:table-cell>
          <table:table-cell office:value-type="float" office:value="0" table:style-name="ce721">
            <text:p><text:s/>-<text:s/></text:p>
          </table:table-cell>
          <table:table-cell office:value-type="float" office:value="4" table:style-name="ce721">
            <text:p><text:s/>4<text:s/></text:p>
          </table:table-cell>
          <table:table-cell office:value-type="float" office:value="0" table:style-name="ce721">
            <text:p><text:s/>-<text:s/></text:p>
          </table:table-cell>
          <table:table-cell table:number-columns-repeated="16361" table:style-name="ce210"/>
        </table:table-row>
        <table:table-row table:style-name="ro20">
          <table:table-cell office:value-type="string" table:style-name="ce717">
            <text:p>第16公墓(格頭里)</text:p>
          </table:table-cell>
          <table:table-cell office:value-type="float" office:value="1" table:formula="msoxl:=SUM(C25:D25)" table:style-name="ce718">
            <text:p><text:s/>1<text:s/></text:p>
          </table:table-cell>
          <table:table-cell office:value-type="float" office:value="1" table:style-name="ce719">
            <text:p><text:s/>1<text:s/></text:p>
          </table:table-cell>
          <table:table-cell office:value-type="float" office:value="0" table:style-name="ce719">
            <text:p><text:s/>-<text:s/></text:p>
          </table:table-cell>
          <table:table-cell office:value-type="float" office:value="15323" table:style-name="ce720">
            <text:p><text:s/>15,323<text:s/></text:p>
          </table:table-cell>
          <table:table-cell office:value-type="float" office:value="1" table:style-name="ce719">
            <text:p><text:s/>1<text:s/></text:p>
          </table:table-cell>
          <table:table-cell office:value-type="float" office:value="15323" table:style-name="ce719">
            <text:p><text:s/>15,323<text:s/></text:p>
          </table:table-cell>
          <table:table-cell office:value-type="float" office:value="15107" table:style-name="ce719">
            <text:p><text:s/>15,107<text:s/></text:p>
          </table:table-cell>
          <table:table-cell office:value-type="float" office:value="208" table:style-name="ce719">
            <text:p><text:s/>208<text:s/></text:p>
          </table:table-cell>
          <table:table-cell office:value-type="float" office:value="500" table:style-name="ce719">
            <text:p><text:s/>500<text:s/></text:p>
          </table:table-cell>
          <table:table-cell office:value-type="float" office:value="474" table:style-name="ce719">
            <text:p><text:s/>474<text:s/></text:p>
          </table:table-cell>
          <table:table-cell office:value-type="float" office:value="4" table:style-name="ce719">
            <text:p><text:s/>4<text:s/></text:p>
          </table:table-cell>
          <table:table-cell office:value-type="float" office:value="29" table:style-name="ce719">
            <text:p><text:s/>29<text:s/></text:p>
          </table:table-cell>
          <table:table-cell office:value-type="float" office:value="0" table:style-name="ce719">
            <text:p><text:s/>-<text:s/></text:p>
          </table:table-cell>
          <table:table-cell office:value-type="float" office:value="0" table:style-name="ce719">
            <text:p><text:s/>-<text:s/></text:p>
          </table:table-cell>
          <table:table-cell office:value-type="float" office:value="0" table:style-name="ce719">
            <text:p><text:s/>-<text:s/></text:p>
          </table:table-cell>
          <table:table-cell office:value-type="float" office:value="0" table:style-name="ce719">
            <text:p><text:s/>-<text:s/></text:p>
          </table:table-cell>
          <table:table-cell office:value-type="float" office:value="0" table:style-name="ce719">
            <text:p><text:s/>-<text:s/></text:p>
          </table:table-cell>
          <table:table-cell office:value-type="float" office:value="0" table:style-name="ce719">
            <text:p><text:s/>-<text:s/></text:p>
          </table:table-cell>
          <table:table-cell office:value-type="float" office:value="0" table:style-name="ce721">
            <text:p><text:s/>-<text:s/></text:p>
          </table:table-cell>
          <table:table-cell office:value-type="float" office:value="0" table:style-name="ce721">
            <text:p><text:s/>-<text:s/></text:p>
          </table:table-cell>
          <table:table-cell office:value-type="float" office:value="0" table:style-name="ce721">
            <text:p><text:s/>-<text:s/></text:p>
          </table:table-cell>
          <table:table-cell office:value-type="float" office:value="0" table:style-name="ce721">
            <text:p><text:s/>-<text:s/></text:p>
          </table:table-cell>
          <table:table-cell table:number-columns-repeated="16361" table:style-name="ce210"/>
        </table:table-row>
        <table:table-row table:style-name="ro20">
          <table:table-cell office:value-type="string" table:style-name="ce717">
            <text:p>第17公墓(格頭里)</text:p>
          </table:table-cell>
          <table:table-cell office:value-type="float" office:value="1" table:formula="msoxl:=SUM(C26:D26)" table:style-name="ce718">
            <text:p><text:s/>1<text:s/></text:p>
          </table:table-cell>
          <table:table-cell office:value-type="float" office:value="0" table:style-name="ce719">
            <text:p><text:s/>-<text:s/></text:p>
          </table:table-cell>
          <table:table-cell office:value-type="float" office:value="1" table:style-name="ce719">
            <text:p><text:s/>1<text:s/></text:p>
          </table:table-cell>
          <table:table-cell office:value-type="string" table:style-name="ce720">
            <text:p>禁葬</text:p>
          </table:table-cell>
          <table:table-cell office:value-type="float" office:value="1" table:style-name="ce719">
            <text:p><text:s/>1<text:s/></text:p>
          </table:table-cell>
          <table:table-cell office:value-type="float" office:value="15247" table:style-name="ce719">
            <text:p><text:s/>15,247<text:s/></text:p>
          </table:table-cell>
          <table:table-cell office:value-type="float" office:value="15247" table:style-name="ce719">
            <text:p><text:s/>15,247<text:s/></text:p>
          </table:table-cell>
          <table:table-cell office:value-type="float" office:value="0" table:style-name="ce719">
            <text:p><text:s/>-<text:s/></text:p>
          </table:table-cell>
          <table:table-cell office:value-type="float" office:value="120" table:style-name="ce719">
            <text:p><text:s/>120<text:s/></text:p>
          </table:table-cell>
          <table:table-cell office:value-type="float" office:value="15" table:style-name="ce719">
            <text:p><text:s/>15<text:s/></text:p>
          </table:table-cell>
          <table:table-cell office:value-type="float" office:value="0" table:style-name="ce719">
            <text:p><text:s/>-<text:s/></text:p>
          </table:table-cell>
          <table:table-cell office:value-type="float" office:value="0" table:style-name="ce719">
            <text:p><text:s/>-<text:s/></text:p>
            <draw:frame draw:z-index="5" draw:id="id22" draw:style-name="a68" draw:name="Text Box 5" svg:x="0.43125in" svg:y="0in" svg:width="4.10745in" svg:height="0in">
              <draw:text-box>
                <text:p text:style-name="a67" text:class-names="" text:cond-style-name=""><text:span text:style-name="a66" text:class-names=""> </text:span></text:p>
              </draw:text-box>
              <svg:title/>
              <svg:desc/>
            </draw:frame>
            <draw:frame draw:z-index="2" draw:id="id19" draw:style-name="a59" draw:name="Text Box 2" svg:x="0.43125in" svg:y="0in" svg:width="4.10745in" svg:height="0in">
              <draw:text-box>
                <text:p text:style-name="a58" text:class-names="" text:cond-style-name=""><text:span text:style-name="a57" text:class-names=""> </text:span></text:p>
              </draw:text-box>
              <svg:title/>
              <svg:desc/>
            </draw:frame>
            <draw:frame draw:z-index="3" draw:id="id20" draw:style-name="a62" draw:name="Text Box 3" svg:x="0.43125in" svg:y="0in" svg:width="4.10745in" svg:height="0in">
              <draw:text-box>
                <text:p text:style-name="a61" text:class-names="" text:cond-style-name=""><text:span text:style-name="a60" text:class-names=""> </text:span></text:p>
              </draw:text-box>
              <svg:title/>
              <svg:desc/>
            </draw:frame>
            <draw:frame draw:z-index="8" draw:id="id25" draw:style-name="a77" draw:name="Text Box 8" svg:x="0.43125in" svg:y="0in" svg:width="4.10745in" svg:height="0in">
              <draw:text-box>
                <text:p text:style-name="a76" text:class-names="" text:cond-style-name=""><text:span text:style-name="a75" text:class-names=""> </text:span></text:p>
              </draw:text-box>
              <svg:title/>
              <svg:desc/>
            </draw:frame>
            <draw:frame draw:z-index="115" draw:id="id132" draw:style-name="a398" draw:name="Text Box 6" svg:x="0.43125in" svg:y="0in" svg:width="4.10745in" svg:height="0in">
              <draw:text-box>
                <text:p text:style-name="a397" text:class-names="" text:cond-style-name=""><text:span text:style-name="a396" text:class-names=""> </text:span></text:p>
              </draw:text-box>
              <svg:title/>
              <svg:desc/>
            </draw:frame>
          </table:table-cell>
          <table:table-cell office:value-type="float" office:value="0" table:style-name="ce719">
            <text:p><text:s/>-<text:s/></text:p>
          </table:table-cell>
          <table:table-cell office:value-type="float" office:value="0" table:style-name="ce719">
            <text:p><text:s/>-<text:s/></text:p>
          </table:table-cell>
          <table:table-cell office:value-type="float" office:value="0" table:style-name="ce719">
            <text:p><text:s/>-<text:s/></text:p>
          </table:table-cell>
          <table:table-cell office:value-type="float" office:value="0" table:style-name="ce719">
            <text:p><text:s/>-<text:s/></text:p>
          </table:table-cell>
          <table:table-cell office:value-type="float" office:value="0" table:style-name="ce719">
            <text:p><text:s/>-<text:s/></text:p>
          </table:table-cell>
          <table:table-cell office:value-type="float" office:value="0" table:style-name="ce719">
            <text:p><text:s/>-<text:s/></text:p>
          </table:table-cell>
          <table:table-cell office:value-type="float" office:value="4" table:style-name="ce721">
            <text:p><text:s/>4<text:s/></text:p>
          </table:table-cell>
          <table:table-cell office:value-type="float" office:value="0" table:style-name="ce721">
            <text:p><text:s/>-<text:s/></text:p>
          </table:table-cell>
          <table:table-cell office:value-type="float" office:value="6" table:style-name="ce721">
            <text:p><text:s/>6<text:s/></text:p>
          </table:table-cell>
          <table:table-cell office:value-type="float" office:value="0" table:style-name="ce721">
            <text:p><text:s/>-<text:s/></text:p>
          </table:table-cell>
          <table:table-cell table:number-columns-repeated="16361" table:style-name="ce215"/>
        </table:table-row>
        <table:table-row table:style-name="ro20">
          <table:table-cell office:value-type="string" table:style-name="ce717">
            <text:p>第18公墓(格頭里)</text:p>
          </table:table-cell>
          <table:table-cell office:value-type="float" office:value="1" table:formula="msoxl:=SUM(C27:D27)" table:style-name="ce718">
            <text:p><text:s/>1<text:s/></text:p>
          </table:table-cell>
          <table:table-cell office:value-type="float" office:value="1" table:style-name="ce719">
            <text:p><text:s/>1<text:s/></text:p>
          </table:table-cell>
          <table:table-cell office:value-type="float" office:value="0" table:style-name="ce719">
            <text:p><text:s/>-<text:s/></text:p>
          </table:table-cell>
          <table:table-cell office:value-type="float" office:value="8769" table:style-name="ce720">
            <text:p><text:s/>8,769<text:s/></text:p>
          </table:table-cell>
          <table:table-cell office:value-type="float" office:value="1" table:style-name="ce719">
            <text:p><text:s/>1<text:s/></text:p>
          </table:table-cell>
          <table:table-cell office:value-type="float" office:value="8769" table:style-name="ce719">
            <text:p><text:s/>8,769<text:s/></text:p>
          </table:table-cell>
          <table:table-cell office:value-type="float" office:value="8633" table:style-name="ce719">
            <text:p><text:s/>8,633<text:s/></text:p>
          </table:table-cell>
          <table:table-cell office:value-type="float" office:value="152" table:style-name="ce719">
            <text:p><text:s/>152<text:s/></text:p>
          </table:table-cell>
          <table:table-cell office:value-type="float" office:value="60" table:style-name="ce719">
            <text:p><text:s/>60<text:s/></text:p>
          </table:table-cell>
          <table:table-cell office:value-type="float" office:value="40" table:style-name="ce719">
            <text:p><text:s/>40<text:s/></text:p>
          </table:table-cell>
          <table:table-cell office:value-type="float" office:value="1" table:style-name="ce719">
            <text:p><text:s/>1<text:s/></text:p>
          </table:table-cell>
          <table:table-cell office:value-type="float" office:value="23" table:style-name="ce719">
            <text:p><text:s/>23<text:s/></text:p>
          </table:table-cell>
          <table:table-cell office:value-type="float" office:value="0" table:style-name="ce719">
            <text:p><text:s/>-<text:s/></text:p>
          </table:table-cell>
          <table:table-cell office:value-type="float" office:value="0" table:style-name="ce719">
            <text:p><text:s/>-<text:s/></text:p>
            <draw:frame draw:z-index="113" draw:id="id130" draw:style-name="a392" draw:name="Text Box 23" svg:x="0.43125in" svg:y="0in" svg:width="4.10745in" svg:height="0in">
              <draw:text-box>
                <text:p text:style-name="a391" text:class-names="" text:cond-style-name=""><text:span text:style-name="a390" text:class-names=""> </text:span></text:p>
              </draw:text-box>
              <svg:title/>
              <svg:desc/>
            </draw:frame>
            <draw:frame draw:z-index="114" draw:id="id131" draw:style-name="a395" draw:name="Text Box 50" svg:x="0.43125in" svg:y="0in" svg:width="4.10745in" svg:height="0in">
              <draw:text-box>
                <text:p text:style-name="a394" text:class-names="" text:cond-style-name=""><text:span text:style-name="a393" text:class-names=""> </text:span></text:p>
              </draw:text-box>
              <svg:title/>
              <svg:desc/>
            </draw:frame>
          </table:table-cell>
          <table:table-cell office:value-type="float" office:value="0" table:style-name="ce719">
            <text:p><text:s/>-<text:s/></text:p>
          </table:table-cell>
          <table:table-cell office:value-type="float" office:value="0" table:style-name="ce719">
            <text:p><text:s/>-<text:s/></text:p>
          </table:table-cell>
          <table:table-cell office:value-type="float" office:value="0" table:style-name="ce719">
            <text:p><text:s/>-<text:s/></text:p>
          </table:table-cell>
          <table:table-cell office:value-type="float" office:value="0" table:style-name="ce719">
            <text:p><text:s/>-<text:s/></text:p>
          </table:table-cell>
          <table:table-cell office:value-type="float" office:value="0" table:style-name="ce721">
            <text:p><text:s/>-<text:s/></text:p>
          </table:table-cell>
          <table:table-cell office:value-type="float" office:value="0" table:style-name="ce721">
            <text:p><text:s/>-<text:s/></text:p>
          </table:table-cell>
          <table:table-cell office:value-type="float" office:value="0" table:style-name="ce721">
            <text:p><text:s/>-<text:s/></text:p>
          </table:table-cell>
          <table:table-cell office:value-type="float" office:value="0" table:style-name="ce721">
            <text:p><text:s/>-<text:s/></text:p>
          </table:table-cell>
          <table:table-cell table:number-columns-repeated="16361" table:style-name="ce215"/>
        </table:table-row>
        <table:table-row table:style-name="ro20">
          <table:table-cell office:value-type="string" table:style-name="ce717">
            <text:p>第19公墓(格頭里)</text:p>
          </table:table-cell>
          <table:table-cell office:value-type="float" office:value="1" table:formula="msoxl:=SUM(C28:D28)" table:style-name="ce718">
            <text:p><text:s/>1<text:s/></text:p>
          </table:table-cell>
          <table:table-cell office:value-type="float" office:value="0" table:style-name="ce719">
            <text:p><text:s/>-<text:s/></text:p>
          </table:table-cell>
          <table:table-cell office:value-type="float" office:value="1" table:style-name="ce719">
            <text:p><text:s/>1<text:s/></text:p>
          </table:table-cell>
          <table:table-cell office:value-type="string" table:style-name="ce720">
            <text:p>禁葬</text:p>
          </table:table-cell>
          <table:table-cell office:value-type="float" office:value="1" table:style-name="ce719">
            <text:p><text:s/>1<text:s/></text:p>
          </table:table-cell>
          <table:table-cell office:value-type="float" office:value="11837" table:style-name="ce719">
            <text:p><text:s/>11,837<text:s/></text:p>
          </table:table-cell>
          <table:table-cell office:value-type="float" office:value="11837" table:style-name="ce719">
            <text:p><text:s/>11,837<text:s/></text:p>
          </table:table-cell>
          <table:table-cell office:value-type="float" office:value="0" table:style-name="ce719">
            <text:p><text:s/>-<text:s/></text:p>
          </table:table-cell>
          <table:table-cell office:value-type="float" office:value="90" table:style-name="ce719">
            <text:p><text:s/>90<text:s/></text:p>
          </table:table-cell>
          <table:table-cell office:value-type="float" office:value="16" table:style-name="ce719">
            <text:p><text:s/>16<text:s/></text:p>
          </table:table-cell>
          <table:table-cell office:value-type="float" office:value="0" table:style-name="ce719">
            <text:p><text:s/>-<text:s/></text:p>
          </table:table-cell>
          <table:table-cell office:value-type="float" office:value="0" table:style-name="ce719">
            <text:p><text:s/>-<text:s/></text:p>
            <draw:frame draw:z-index="112" draw:id="id129" draw:style-name="a389" draw:name="Text Box 4" svg:x="0.43125in" svg:y="0in" svg:width="4.10745in" svg:height="0in">
              <draw:text-box>
                <text:p text:style-name="a388" text:class-names="" text:cond-style-name=""><text:span text:style-name="a387" text:class-names=""> </text:span></text:p>
              </draw:text-box>
              <svg:title/>
              <svg:desc/>
            </draw:frame>
          </table:table-cell>
          <table:table-cell office:value-type="float" office:value="0" table:style-name="ce719">
            <text:p><text:s/>-<text:s/></text:p>
          </table:table-cell>
          <table:table-cell office:value-type="float" office:value="0" table:style-name="ce719">
            <text:p><text:s/>-<text:s/></text:p>
            <draw:frame draw:z-index="116" draw:id="id133" draw:style-name="a401" draw:name="Text Box 26" svg:x="0.43125in" svg:y="0in" svg:width="4.10745in" svg:height="0in">
              <draw:text-box>
                <text:p text:style-name="a400" text:class-names="" text:cond-style-name=""><text:span text:style-name="a399" text:class-names=""> </text:span></text:p>
              </draw:text-box>
              <svg:title/>
              <svg:desc/>
            </draw:frame>
            <draw:frame draw:z-index="117" draw:id="id134" draw:style-name="a404" draw:name="Text Box 53" svg:x="0.43125in" svg:y="0in" svg:width="4.10745in" svg:height="0in">
              <draw:text-box>
                <text:p text:style-name="a403" text:class-names="" text:cond-style-name=""><text:span text:style-name="a402" text:class-names=""> </text:span></text:p>
              </draw:text-box>
              <svg:title/>
              <svg:desc/>
            </draw:frame>
          </table:table-cell>
          <table:table-cell office:value-type="float" office:value="0" table:style-name="ce719">
            <text:p><text:s/>-<text:s/></text:p>
          </table:table-cell>
          <table:table-cell office:value-type="float" office:value="0" table:style-name="ce719">
            <text:p><text:s/>-<text:s/></text:p>
          </table:table-cell>
          <table:table-cell office:value-type="float" office:value="0" table:style-name="ce719">
            <text:p><text:s/>-<text:s/></text:p>
          </table:table-cell>
          <table:table-cell office:value-type="float" office:value="0" table:style-name="ce719">
            <text:p><text:s/>-<text:s/></text:p>
          </table:table-cell>
          <table:table-cell office:value-type="float" office:value="1" table:style-name="ce721">
            <text:p><text:s/>1<text:s/></text:p>
          </table:table-cell>
          <table:table-cell office:value-type="float" office:value="0" table:style-name="ce721">
            <text:p><text:s/>-<text:s/></text:p>
          </table:table-cell>
          <table:table-cell office:value-type="float" office:value="5" table:style-name="ce721">
            <text:p><text:s/>5<text:s/></text:p>
          </table:table-cell>
          <table:table-cell office:value-type="float" office:value="0" table:style-name="ce721">
            <text:p><text:s/>-<text:s/></text:p>
          </table:table-cell>
          <table:table-cell table:number-columns-repeated="16361" table:style-name="ce215"/>
        </table:table-row>
        <table:table-row table:style-name="ro20">
          <table:table-cell office:value-type="string" table:style-name="ce717">
            <text:p>第20公墓(永安里)</text:p>
          </table:table-cell>
          <table:table-cell office:value-type="float" office:value="1" table:formula="msoxl:=C29+D29" table:style-name="ce718">
            <text:p><text:s/>1<text:s/></text:p>
          </table:table-cell>
          <table:table-cell office:value-type="float" office:value="0" table:style-name="ce718">
            <text:p><text:s/>-<text:s/></text:p>
          </table:table-cell>
          <table:table-cell office:value-type="float" office:value="1" table:style-name="ce718">
            <text:p><text:s/>1<text:s/></text:p>
          </table:table-cell>
          <table:table-cell office:value-type="float" office:value="0" table:style-name="ce718">
            <text:p><text:s/>-<text:s/></text:p>
          </table:table-cell>
          <table:table-cell office:value-type="float" office:value="1" table:style-name="ce718">
            <text:p><text:s/>1<text:s/></text:p>
          </table:table-cell>
          <table:table-cell office:value-type="float" office:value="5249" table:style-name="ce718">
            <text:p><text:s/>5,249<text:s/></text:p>
          </table:table-cell>
          <table:table-cell office:value-type="float" office:value="5249" table:style-name="ce718">
            <text:p><text:s/>5,249<text:s/></text:p>
          </table:table-cell>
          <table:table-cell office:value-type="float" office:value="0" table:style-name="ce718">
            <text:p><text:s/>-<text:s/></text:p>
          </table:table-cell>
          <table:table-cell office:value-type="float" office:value="50" table:style-name="ce718">
            <text:p><text:s/>50<text:s/></text:p>
          </table:table-cell>
          <table:table-cell office:value-type="float" office:value="23" table:style-name="ce718">
            <text:p><text:s/>23<text:s/></text:p>
          </table:table-cell>
          <table:table-cell office:value-type="float" office:value="0" table:style-name="ce718">
            <text:p><text:s/>-<text:s/></text:p>
          </table:table-cell>
          <table:table-cell office:value-type="float" office:value="0" table:style-name="ce718">
            <text:p><text:s/>-<text:s/></text:p>
          </table:table-cell>
          <table:table-cell office:value-type="float" office:value="0" table:style-name="ce718">
            <text:p><text:s/>-<text:s/></text:p>
          </table:table-cell>
          <table:table-cell office:value-type="float" office:value="0" table:style-name="ce718">
            <text:p><text:s/>-<text:s/></text:p>
          </table:table-cell>
          <table:table-cell office:value-type="float" office:value="0" table:style-name="ce718">
            <text:p><text:s/>-<text:s/></text:p>
          </table:table-cell>
          <table:table-cell office:value-type="float" office:value="0" table:style-name="ce718">
            <text:p><text:s/>-<text:s/></text:p>
          </table:table-cell>
          <table:table-cell office:value-type="float" office:value="0" table:style-name="ce718">
            <text:p><text:s/>-<text:s/></text:p>
          </table:table-cell>
          <table:table-cell office:value-type="float" office:value="0" table:style-name="ce718">
            <text:p><text:s/>-<text:s/></text:p>
          </table:table-cell>
          <table:table-cell office:value-type="float" office:value="0" table:style-name="ce718">
            <text:p><text:s/>-<text:s/></text:p>
          </table:table-cell>
          <table:table-cell office:value-type="float" office:value="0" table:style-name="ce718">
            <text:p><text:s/>-<text:s/></text:p>
          </table:table-cell>
          <table:table-cell office:value-type="float" office:value="0" table:style-name="ce718">
            <text:p><text:s/>-<text:s/></text:p>
          </table:table-cell>
          <table:table-cell office:value-type="float" office:value="0" table:style-name="ce722">
            <text:p><text:s/>-<text:s/></text:p>
          </table:table-cell>
          <table:table-cell table:number-columns-repeated="16361" table:style-name="ce193"/>
        </table:table-row>
        <table:table-row table:style-name="ro48">
          <table:table-cell office:value-type="string" table:style-name="ce238">
            <text:p>備 <text:s/>註</text:p>
          </table:table-cell>
          <table:table-cell table:number-columns-repeated="3" table:style-name="ce205"/>
          <table:table-cell table:style-name="ce723"/>
          <table:table-cell table:number-columns-repeated="2" table:style-name="ce207"/>
          <table:table-cell table:style-name="ce206"/>
          <table:table-cell table:number-columns-repeated="2" table:style-name="ce207"/>
          <table:table-cell table:style-name="ce206"/>
          <table:table-cell table:number-columns-repeated="2" table:style-name="ce205"/>
          <table:table-cell table:style-name="ce208"/>
          <table:table-cell table:style-name="ce209"/>
          <table:table-cell table:style-name="ce208"/>
          <table:table-cell table:style-name="ce209"/>
          <table:table-cell table:number-columns-repeated="6" table:style-name="ce206"/>
          <table:table-cell table:number-columns-repeated="233" table:style-name="ce724"/>
          <table:table-cell table:number-columns-repeated="16128"/>
        </table:table-row>
        <table:table-row table:style-name="ro3">
          <table:table-cell table:style-name="ce725"/>
          <table:table-cell table:number-columns-repeated="3" table:style-name="ce211"/>
          <table:table-cell table:style-name="ce726"/>
          <table:table-cell table:number-columns-repeated="2" table:style-name="ce212"/>
          <table:table-cell table:style-name="ce210"/>
          <table:table-cell table:number-columns-repeated="2" table:style-name="ce212"/>
          <table:table-cell table:style-name="ce210"/>
          <table:table-cell table:number-columns-repeated="2" table:style-name="ce211"/>
          <table:table-cell table:style-name="ce213"/>
          <table:table-cell table:style-name="ce214"/>
          <table:table-cell table:style-name="ce213"/>
          <table:table-cell table:style-name="ce214"/>
          <table:table-cell table:number-columns-repeated="5" table:style-name="ce210"/>
          <table:table-cell office:value-type="string" table:style-name="ce214">
            <text:p>中華民國106年3月1日編製</text:p>
          </table:table-cell>
          <table:table-cell table:number-columns-repeated="233" table:style-name="ce724"/>
          <table:table-cell table:number-columns-repeated="16128"/>
        </table:table-row>
        <table:table-row table:style-name="ro20">
          <table:table-cell office:value-type="string" table:style-name="ce727">
            <text:p>填表</text:p>
          </table:table-cell>
          <table:table-cell table:number-columns-repeated="3" table:style-name="ce728"/>
          <table:table-cell table:style-name="ce729"/>
          <table:table-cell office:value-type="string" table:style-name="ce730">
            <text:p>審核</text:p>
          </table:table-cell>
          <table:table-cell table:number-columns-repeated="4" table:style-name="ce728"/>
          <table:table-cell office:value-type="string" table:style-name="ce728">
            <text:p>業務主管人員</text:p>
          </table:table-cell>
          <table:table-cell table:number-columns-repeated="7" table:style-name="ce728"/>
          <table:table-cell office:value-type="string" table:style-name="ce731">
            <text:p>區長</text:p>
          </table:table-cell>
          <table:table-cell table:number-columns-repeated="237" table:style-name="ce728"/>
          <table:table-cell table:number-columns-repeated="16128"/>
        </table:table-row>
        <table:table-row table:style-name="ro4">
          <table:table-cell table:style-name="ce727"/>
          <table:table-cell table:number-columns-repeated="3" table:style-name="ce728"/>
          <table:table-cell table:style-name="ce729"/>
          <table:table-cell table:style-name="ce730"/>
          <table:table-cell table:number-columns-repeated="12" table:style-name="ce728"/>
          <table:table-cell table:style-name="ce731"/>
          <table:table-cell table:number-columns-repeated="237" table:style-name="ce728"/>
          <table:table-cell table:number-columns-repeated="16128"/>
        </table:table-row>
        <table:table-row table:style-name="ro45">
          <table:table-cell table:number-columns-repeated="4" table:style-name="ce728"/>
          <table:table-cell table:style-name="ce729"/>
          <table:table-cell table:number-columns-repeated="5" table:style-name="ce728"/>
          <table:table-cell office:value-type="string" table:style-name="ce728">
            <text:p>主辦統計人員</text:p>
          </table:table-cell>
          <table:table-cell table:style-name="ce728"/>
          <table:table-cell table:style-name="ce732"/>
          <table:table-cell table:number-columns-repeated="243" table:style-name="ce728"/>
          <table:table-cell table:number-columns-repeated="16128"/>
        </table:table-row>
        <table:table-row table:style-name="ro4">
          <table:table-cell office:value-type="string" table:style-name="ce733">
            <text:p>資料來源：依據本公所民政災防課公墓設施資料編製。</text:p>
          </table:table-cell>
          <table:table-cell table:number-columns-repeated="3" table:style-name="ce734"/>
          <table:table-cell table:style-name="ce735"/>
          <table:table-cell table:number-columns-repeated="14" table:style-name="ce734"/>
          <table:table-cell table:number-columns-repeated="237" table:style-name="ce543"/>
          <table:table-cell table:number-columns-repeated="16128"/>
        </table:table-row>
        <table:table-row table:style-name="ro4">
          <table:table-cell office:value-type="string" table:style-name="ce216">
            <text:p>填表說明：本表編製一式3份，於完成會核程序並經區長核章後，1份送市府民政局，1份送本公所會計室，1份自存。</text:p>
          </table:table-cell>
          <table:table-cell table:number-columns-repeated="3" table:style-name="ce543"/>
          <table:table-cell table:style-name="ce736"/>
          <table:table-cell table:number-columns-repeated="251" table:style-name="ce543"/>
          <table:table-cell table:number-columns-repeated="16128"/>
        </table:table-row>
        <table:table-row table:number-rows-repeated="2" table:style-name="ro46">
          <table:table-cell table:number-columns-repeated="16384" table:style-name="ce198"/>
        </table:table-row>
        <table:table-row table:style-name="ro49">
          <table:table-cell table:number-columns-repeated="16384" table:style-name="ce198"/>
        </table:table-row>
        <table:table-row table:style-name="ro50">
          <table:table-cell table:number-columns-repeated="16384" table:style-name="ce204"/>
        </table:table-row>
        <table:table-row table:number-rows-repeated="2" table:style-name="ro50">
          <table:table-cell table:number-columns-repeated="16384" table:style-name="ce193"/>
        </table:table-row>
        <table:table-row table:style-name="ro50">
          <table:table-cell table:number-columns-repeated="16384" table:style-name="ce204"/>
        </table:table-row>
        <table:table-row table:number-rows-repeated="2" table:style-name="ro50">
          <table:table-cell table:number-columns-repeated="16384" table:style-name="ce193"/>
        </table:table-row>
        <table:table-row table:style-name="ro50">
          <table:table-cell table:number-columns-repeated="16384" table:style-name="ce204"/>
        </table:table-row>
        <table:table-row table:number-rows-repeated="2" table:style-name="ro50">
          <table:table-cell table:number-columns-repeated="16384" table:style-name="ce193"/>
        </table:table-row>
        <table:table-row table:style-name="ro50">
          <table:table-cell table:number-columns-repeated="16384" table:style-name="ce204"/>
        </table:table-row>
        <table:table-row table:number-rows-repeated="2" table:style-name="ro50">
          <table:table-cell table:number-columns-repeated="16384" table:style-name="ce193"/>
        </table:table-row>
        <table:table-row table:number-rows-repeated="2" table:style-name="ro51">
          <table:table-cell table:number-columns-repeated="16384" table:style-name="ce193"/>
        </table:table-row>
        <table:table-row table:number-rows-repeated="2" table:style-name="ro4">
          <table:table-cell table:number-columns-repeated="19" table:style-name="ce193"/>
          <table:table-cell table:number-columns-repeated="4" table:style-name="ce194"/>
          <table:table-cell table:number-columns-repeated="16361"/>
        </table:table-row>
        <table:table-row table:style-name="ro52">
          <table:table-cell table:number-columns-repeated="23" table:style-name="ce217"/>
          <table:table-cell table:number-columns-repeated="16361"/>
        </table:table-row>
        <table:table-row table:number-rows-repeated="1048520" table:style-name="ro52">
          <table:table-cell table:number-columns-repeated="16384"/>
        </table:table-row>
      </table:table>
      <table:table table:name="統計資料背景說明範例14" table:style-name="ta3">
        <table:table-column table:style-name="co15" table:default-cell-style-name="ce34"/>
        <table:table-column table:style-name="co5" table:number-columns-repeated="16383" table:default-cell-style-name="ce34"/>
        <table:table-row table:style-name="ro20">
          <table:table-cell office:value-type="string" table:style-name="ce33">
            <text:p>統計資料背景說明範例14</text:p>
            <draw:g draw:z-index="1" draw:name="群組 3" draw:id="id137">
              <svg:title/>
              <svg:desc/>
              <draw:frame draw:id="id135" draw:style-name="a410" draw:name="文字方塊 2" svg:x="5.25in" svg:y="0.04167in" svg:width="1.92708in" svg:height="0.58333in">
                <draw:text-box>
                  <text:p text:style-name="a407" text:class-names="" text:cond-style-name=""><text:span text:style-name="a405" text:class-names="">回最新預告統計</text:span><text:span text:style-name="a406" text:class-names=""/></text:p>
                  <text:p text:style-name="a409" text:class-names="" text:cond-style-name=""><text:span text:style-name="a408" text:class-names="">資料發布時間表</text:span></text:p>
                </draw:text-box>
                <svg:title/>
                <svg:desc/>
              </draw:frame>
              <draw:custom-shape svg:x="5.46875in" svg:y="0.08333in" svg:width="0.29167in" svg:height="0.36458in" draw:id="id136" draw:style-name="a413" draw:name="弧形箭號 (左彎) 3">
                <svg:title/>
                <svg:desc/>
                <text:p text:style-name="a412" text:class-names="" text:cond-style-name=""><text:span text:style-name="a411" text:class-names=""/></text:p>
                <draw:enhanced-geometry xmlns:dr3d="urn:oasis:names:tc:opendocument:xmlns:dr3d:1.0" draw:path-stretchpoint-x="21600" draw:path-stretchpoint-y="21600" draw:type="non-primitive" svg:viewBox="0 0 21600 21600"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 draw:text-areas="?f3 ?f5 ?f4 ?f6" draw:glue-points="?f3 ?f48 ?f40 ?f36 ?f3 ?f39 ?f40 ?f37 ?f4 ?f47" draw:glue-point-leaving-directions="-270, -270, -90.002, -180, -90" draw:modifiers="29691 62993 37315"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3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7 + ?f26) / 2"/>
                  <draw:equation draw:name="f48" draw:formula="?f14 / 2"/>
                  <draw:equation draw:name="f49" draw:formula="0 - ?f23"/>
                  <draw:equation draw:name="f50" draw:formula="0 - ?f48"/>
                  <draw:equation draw:name="f51" draw:formula="atan2(?f49, ?f50)"/>
                  <draw:equation draw:name="f52" draw:formula="0 - ?f51"/>
                  <draw:equation draw:name="f53" draw:formula="?f52 * ?f1 / ?f11"/>
                  <draw:equation draw:name="f54" draw:formula="?f53 - ?f2"/>
                  <draw:equation draw:name="f55" draw:formula="?f54 - ?f46"/>
                  <draw:equation draw:name="f56" draw:formula="?f46 + ?f54"/>
                  <draw:equation draw:name="f57" draw:formula="0 - ?f54"/>
                  <draw:equation draw:name="f58" draw:formula="21550000 - ?f55"/>
                  <draw:equation draw:name="f59" draw:formula="if(?f58, ?f55, 21550000)"/>
                  <draw:equation draw:name="f60" draw:formula="-21550000 - ?f59"/>
                  <draw:equation draw:name="f61" draw:formula="if(?f60, -21550000, ?f59)"/>
                  <draw:equation draw:name="f62" draw:formula="?f46 + ?f61"/>
                  <draw:equation draw:name="f63" draw:formula="?f46 + ?f2"/>
                  <draw:equation draw:name="f64" draw:formula="?f63 * ?f11 / ?f1"/>
                  <draw:equation draw:name="f65" draw:formula="0 - ?f64"/>
                  <draw:equation draw:name="f66" draw:formula="cos(?f65)"/>
                  <draw:equation draw:name="f67" draw:formula="0 - ?f66"/>
                  <draw:equation draw:name="f68" draw:formula="?f67 * ?f9"/>
                  <draw:equation draw:name="f69" draw:formula="sin(?f65)"/>
                  <draw:equation draw:name="f70" draw:formula="0 - ?f69"/>
                  <draw:equation draw:name="f71" draw:formula="?f70 * ?f17"/>
                  <draw:equation draw:name="f72" draw:formula="sqrt(?f68 * ?f68 + ?f71 * ?f71 + 0 * 0)"/>
                  <draw:equation draw:name="f73" draw:formula="?f9 * ?f17 / ?f72"/>
                  <draw:equation draw:name="f74" draw:formula="?f70 * ?f73"/>
                  <draw:equation draw:name="f75" draw:formula="?f40 - ?f74"/>
                  <draw:equation draw:name="f76" draw:formula="?f67 * ?f73"/>
                  <draw:equation draw:name="f77" draw:formula="?f32 - ?f76"/>
                  <draw:equation draw:name="f78" draw:formula="?f75 - ?f9"/>
                  <draw:equation draw:name="f79" draw:formula="?f77 - ?f17"/>
                  <draw:equation draw:name="f80" draw:formula="?f75 + ?f9"/>
                  <draw:equation draw:name="f81" draw:formula="?f77 + ?f17"/>
                  <draw:equation draw:name="f82" draw:formula="?f62 + ?f2"/>
                  <draw:equation draw:name="f83" draw:formula="?f82 * ?f11 / ?f1"/>
                  <draw:equation draw:name="f84" draw:formula="0 - ?f83"/>
                  <draw:equation draw:name="f85" draw:formula="cos(?f84)"/>
                  <draw:equation draw:name="f86" draw:formula="0 - ?f85"/>
                  <draw:equation draw:name="f87" draw:formula="?f86 * ?f9"/>
                  <draw:equation draw:name="f88" draw:formula="sin(?f84)"/>
                  <draw:equation draw:name="f89" draw:formula="0 - ?f88"/>
                  <draw:equation draw:name="f90" draw:formula="?f89 * ?f17"/>
                  <draw:equation draw:name="f91" draw:formula="sqrt(?f87 * ?f87 + ?f90 * ?f90 + 0 * 0)"/>
                  <draw:equation draw:name="f92" draw:formula="?f9 * ?f17 / ?f91"/>
                  <draw:equation draw:name="f93" draw:formula="?f89 * ?f92"/>
                  <draw:equation draw:name="f94" draw:formula="?f75 + ?f93"/>
                  <draw:equation draw:name="f95" draw:formula="?f86 * ?f92"/>
                  <draw:equation draw:name="f96" draw:formula="?f77 + ?f95"/>
                  <draw:equation draw:name="f97" draw:formula="if(?f61, ?f40, ?f78)"/>
                  <draw:equation draw:name="f98" draw:formula="if(?f61, ?f32, ?f79)"/>
                  <draw:equation draw:name="f99" draw:formula="if(?f61, ?f40, ?f80)"/>
                  <draw:equation draw:name="f100" draw:formula="if(?f61, ?f32, ?f81)"/>
                  <draw:equation draw:name="f101" draw:formula="if(?f61, ?f78, ?f94)"/>
                  <draw:equation draw:name="f102" draw:formula="if(?f61, ?f79, ?f96)"/>
                  <draw:equation draw:name="f103" draw:formula="if(?f61, ?f80, ?f94)"/>
                  <draw:equation draw:name="f104" draw:formula="if(?f61, ?f81, ?f96)"/>
                  <draw:equation draw:name="f105" draw:formula="21550000 - ?f56"/>
                  <draw:equation draw:name="f106" draw:formula="if(?f105, ?f56, 21550000)"/>
                  <draw:equation draw:name="f107" draw:formula="-21550000 - ?f106"/>
                  <draw:equation draw:name="f108" draw:formula="if(?f107, -21550000, ?f106)"/>
                  <draw:equation draw:name="f109" draw:formula="?f57 + ?f108"/>
                  <draw:equation draw:name="f110" draw:formula="?f57 + ?f2"/>
                  <draw:equation draw:name="f111" draw:formula="?f110 * ?f11 / ?f1"/>
                  <draw:equation draw:name="f112" draw:formula="0 - ?f111"/>
                  <draw:equation draw:name="f113" draw:formula="cos(?f112)"/>
                  <draw:equation draw:name="f114" draw:formula="0 - ?f113"/>
                  <draw:equation draw:name="f115" draw:formula="?f114 * ?f9"/>
                  <draw:equation draw:name="f116" draw:formula="sin(?f112)"/>
                  <draw:equation draw:name="f117" draw:formula="0 - ?f116"/>
                  <draw:equation draw:name="f118" draw:formula="?f117 * ?f17"/>
                  <draw:equation draw:name="f119" draw:formula="sqrt(?f115 * ?f115 + ?f118 * ?f118 + 0 * 0)"/>
                  <draw:equation draw:name="f120" draw:formula="?f9 * ?f17 / ?f119"/>
                  <draw:equation draw:name="f121" draw:formula="?f117 * ?f120"/>
                  <draw:equation draw:name="f122" draw:formula="?f94 - ?f121"/>
                  <draw:equation draw:name="f123" draw:formula="?f114 * ?f120"/>
                  <draw:equation draw:name="f124" draw:formula="?f96 - ?f123"/>
                  <draw:equation draw:name="f125" draw:formula="?f122 - ?f9"/>
                  <draw:equation draw:name="f126" draw:formula="?f124 - ?f17"/>
                  <draw:equation draw:name="f127" draw:formula="?f122 + ?f9"/>
                  <draw:equation draw:name="f128" draw:formula="?f124 + ?f17"/>
                  <draw:equation draw:name="f129" draw:formula="?f109 + ?f2"/>
                  <draw:equation draw:name="f130" draw:formula="?f129 * ?f11 / ?f1"/>
                  <draw:equation draw:name="f131" draw:formula="0 - ?f130"/>
                  <draw:equation draw:name="f132" draw:formula="cos(?f131)"/>
                  <draw:equation draw:name="f133" draw:formula="0 - ?f132"/>
                  <draw:equation draw:name="f134" draw:formula="?f133 * ?f9"/>
                  <draw:equation draw:name="f135" draw:formula="sin(?f131)"/>
                  <draw:equation draw:name="f136" draw:formula="0 - ?f135"/>
                  <draw:equation draw:name="f137" draw:formula="?f136 * ?f17"/>
                  <draw:equation draw:name="f138" draw:formula="sqrt(?f134 * ?f134 + ?f137 * ?f137 + 0 * 0)"/>
                  <draw:equation draw:name="f139" draw:formula="?f9 * ?f17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quation draw:name="f152" draw:formula="21550000 - -5400000"/>
                  <draw:equation draw:name="f153" draw:formula="if(?f152, -5400000, 21550000)"/>
                  <draw:equation draw:name="f154" draw:formula="-21550000 - ?f153"/>
                  <draw:equation draw:name="f155" draw:formula="if(?f154, -21550000, ?f153)"/>
                  <draw:equation draw:name="f156" draw:formula="0 + ?f155"/>
                  <draw:equation draw:name="f157" draw:formula="0 + ?f2"/>
                  <draw:equation draw:name="f158" draw:formula="?f157 * ?f11 / ?f1"/>
                  <draw:equation draw:name="f159" draw:formula="0 - ?f158"/>
                  <draw:equation draw:name="f160" draw:formula="cos(?f159)"/>
                  <draw:equation draw:name="f161" draw:formula="0 - ?f160"/>
                  <draw:equation draw:name="f162" draw:formula="?f161 * ?f9"/>
                  <draw:equation draw:name="f163" draw:formula="sin(?f159)"/>
                  <draw:equation draw:name="f164" draw:formula="0 - ?f163"/>
                  <draw:equation draw:name="f165" draw:formula="?f164 * ?f17"/>
                  <draw:equation draw:name="f166" draw:formula="sqrt(?f162 * ?f162 + ?f165 * ?f165 + 0 * 0)"/>
                  <draw:equation draw:name="f167" draw:formula="?f9 * ?f17 / ?f166"/>
                  <draw:equation draw:name="f168" draw:formula="?f164 * ?f167"/>
                  <draw:equation draw:name="f169" draw:formula="?f4 - ?f168"/>
                  <draw:equation draw:name="f170" draw:formula="?f161 * ?f167"/>
                  <draw:equation draw:name="f171" draw:formula="?f26 - ?f170"/>
                  <draw:equation draw:name="f172" draw:formula="?f169 - ?f9"/>
                  <draw:equation draw:name="f173" draw:formula="?f171 - ?f17"/>
                  <draw:equation draw:name="f174" draw:formula="?f169 + ?f9"/>
                  <draw:equation draw:name="f175" draw:formula="?f171 + ?f17"/>
                  <draw:equation draw:name="f176" draw:formula="?f156 + ?f2"/>
                  <draw:equation draw:name="f177" draw:formula="?f176 * ?f11 / ?f1"/>
                  <draw:equation draw:name="f178" draw:formula="0 - ?f177"/>
                  <draw:equation draw:name="f179" draw:formula="cos(?f178)"/>
                  <draw:equation draw:name="f180" draw:formula="0 - ?f179"/>
                  <draw:equation draw:name="f181" draw:formula="?f180 * ?f9"/>
                  <draw:equation draw:name="f182" draw:formula="sin(?f178)"/>
                  <draw:equation draw:name="f183" draw:formula="0 - ?f182"/>
                  <draw:equation draw:name="f184" draw:formula="?f183 * ?f17"/>
                  <draw:equation draw:name="f185" draw:formula="sqrt(?f181 * ?f181 + ?f184 * ?f184 + 0 * 0)"/>
                  <draw:equation draw:name="f186" draw:formula="?f9 * ?f17 / ?f185"/>
                  <draw:equation draw:name="f187" draw:formula="?f183 * ?f186"/>
                  <draw:equation draw:name="f188" draw:formula="?f169 + ?f187"/>
                  <draw:equation draw:name="f189" draw:formula="?f180 * ?f186"/>
                  <draw:equation draw:name="f190" draw:formula="?f171 + ?f189"/>
                  <draw:equation draw:name="f191" draw:formula="if(?f155, ?f4, ?f172)"/>
                  <draw:equation draw:name="f192" draw:formula="if(?f155, ?f26, ?f173)"/>
                  <draw:equation draw:name="f193" draw:formula="if(?f155, ?f4, ?f174)"/>
                  <draw:equation draw:name="f194" draw:formula="if(?f155, ?f26, ?f175)"/>
                  <draw:equation draw:name="f195" draw:formula="if(?f155, ?f172, ?f188)"/>
                  <draw:equation draw:name="f196" draw:formula="if(?f155, ?f173, ?f190)"/>
                  <draw:equation draw:name="f197" draw:formula="if(?f155, ?f174, ?f188)"/>
                  <draw:equation draw:name="f198" draw:formula="if(?f155, ?f175, ?f190)"/>
                  <draw:equation draw:name="f199" draw:formula="21550000 - ?f2"/>
                  <draw:equation draw:name="f200" draw:formula="if(?f199, ?f2, 21550000)"/>
                  <draw:equation draw:name="f201" draw:formula="-21550000 - ?f200"/>
                  <draw:equation draw:name="f202" draw:formula="if(?f201, -21550000, ?f200)"/>
                  <draw:equation draw:name="f203" draw:formula="?f0 + ?f202"/>
                  <draw:equation draw:name="f204" draw:formula="?f0 + ?f2"/>
                  <draw:equation draw:name="f205" draw:formula="?f204 * ?f11 / ?f1"/>
                  <draw:equation draw:name="f206" draw:formula="0 - ?f205"/>
                  <draw:equation draw:name="f207" draw:formula="cos(?f206)"/>
                  <draw:equation draw:name="f208" draw:formula="0 - ?f207"/>
                  <draw:equation draw:name="f209" draw:formula="?f208 * ?f9"/>
                  <draw:equation draw:name="f210" draw:formula="sin(?f206)"/>
                  <draw:equation draw:name="f211" draw:formula="0 - ?f210"/>
                  <draw:equation draw:name="f212" draw:formula="?f211 * ?f17"/>
                  <draw:equation draw:name="f213" draw:formula="sqrt(?f209 * ?f209 + ?f212 * ?f212 + 0 * 0)"/>
                  <draw:equation draw:name="f214" draw:formula="?f9 * ?f17 / ?f213"/>
                  <draw:equation draw:name="f215" draw:formula="?f211 * ?f214"/>
                  <draw:equation draw:name="f216" draw:formula="?f3 - ?f215"/>
                  <draw:equation draw:name="f217" draw:formula="?f208 * ?f214"/>
                  <draw:equation draw:name="f218" draw:formula="?f5 - ?f217"/>
                  <draw:equation draw:name="f219" draw:formula="?f216 - ?f9"/>
                  <draw:equation draw:name="f220" draw:formula="?f218 - ?f17"/>
                  <draw:equation draw:name="f221" draw:formula="?f216 + ?f9"/>
                  <draw:equation draw:name="f222" draw:formula="?f218 + ?f17"/>
                  <draw:equation draw:name="f223" draw:formula="?f203 + ?f2"/>
                  <draw:equation draw:name="f224" draw:formula="?f223 * ?f11 / ?f1"/>
                  <draw:equation draw:name="f225" draw:formula="0 - ?f224"/>
                  <draw:equation draw:name="f226" draw:formula="cos(?f225)"/>
                  <draw:equation draw:name="f227" draw:formula="0 - ?f226"/>
                  <draw:equation draw:name="f228" draw:formula="?f227 * ?f9"/>
                  <draw:equation draw:name="f229" draw:formula="sin(?f225)"/>
                  <draw:equation draw:name="f230" draw:formula="0 - ?f229"/>
                  <draw:equation draw:name="f231" draw:formula="?f230 * ?f17"/>
                  <draw:equation draw:name="f232" draw:formula="sqrt(?f228 * ?f228 + ?f231 * ?f231 + 0 * 0)"/>
                  <draw:equation draw:name="f233" draw:formula="?f9 * ?f17 / ?f232"/>
                  <draw:equation draw:name="f234" draw:formula="?f230 * ?f233"/>
                  <draw:equation draw:name="f235" draw:formula="?f216 + ?f234"/>
                  <draw:equation draw:name="f236" draw:formula="?f227 * ?f233"/>
                  <draw:equation draw:name="f237" draw:formula="?f218 + ?f236"/>
                  <draw:equation draw:name="f238" draw:formula="if(?f202, ?f3, ?f219)"/>
                  <draw:equation draw:name="f239" draw:formula="if(?f202, ?f5, ?f220)"/>
                  <draw:equation draw:name="f240" draw:formula="if(?f202, ?f3, ?f221)"/>
                  <draw:equation draw:name="f241" draw:formula="if(?f202, ?f5, ?f222)"/>
                  <draw:equation draw:name="f242" draw:formula="if(?f202, ?f219, ?f235)"/>
                  <draw:equation draw:name="f243" draw:formula="if(?f202, ?f220, ?f237)"/>
                  <draw:equation draw:name="f244" draw:formula="if(?f202, ?f221, ?f235)"/>
                  <draw:equation draw:name="f245" draw:formula="if(?f202, ?f222, ?f237)"/>
                  <draw:equation draw:name="f246" draw:formula="21550000 - ?f46"/>
                  <draw:equation draw:name="f247" draw:formula="if(?f246, ?f46, 21550000)"/>
                  <draw:equation draw:name="f248" draw:formula="-21550000 - ?f247"/>
                  <draw:equation draw:name="f249" draw:formula="if(?f248, -21550000, ?f247)"/>
                  <draw:equation draw:name="f250" draw:formula="0 + ?f249"/>
                  <draw:equation draw:name="f251" draw:formula="?f250 + ?f2"/>
                  <draw:equation draw:name="f252" draw:formula="?f251 * ?f11 / ?f1"/>
                  <draw:equation draw:name="f253" draw:formula="0 - ?f252"/>
                  <draw:equation draw:name="f254" draw:formula="cos(?f253)"/>
                  <draw:equation draw:name="f255" draw:formula="0 - ?f254"/>
                  <draw:equation draw:name="f256" draw:formula="?f255 * ?f9"/>
                  <draw:equation draw:name="f257" draw:formula="sin(?f253)"/>
                  <draw:equation draw:name="f258" draw:formula="0 - ?f257"/>
                  <draw:equation draw:name="f259" draw:formula="?f258 * ?f17"/>
                  <draw:equation draw:name="f260" draw:formula="sqrt(?f256 * ?f256 + ?f259 * ?f259 + 0 * 0)"/>
                  <draw:equation draw:name="f261" draw:formula="?f9 * ?f17 / ?f260"/>
                  <draw:equation draw:name="f262" draw:formula="?f258 * ?f261"/>
                  <draw:equation draw:name="f263" draw:formula="?f169 + ?f262"/>
                  <draw:equation draw:name="f264" draw:formula="?f255 * ?f261"/>
                  <draw:equation draw:name="f265" draw:formula="?f171 + ?f264"/>
                  <draw:equation draw:name="f266" draw:formula="if(?f249, ?f4, ?f172)"/>
                  <draw:equation draw:name="f267" draw:formula="if(?f249, ?f26, ?f173)"/>
                  <draw:equation draw:name="f268" draw:formula="if(?f249, ?f4, ?f174)"/>
                  <draw:equation draw:name="f269" draw:formula="if(?f249, ?f26, ?f175)"/>
                  <draw:equation draw:name="f270" draw:formula="if(?f249, ?f172, ?f263)"/>
                  <draw:equation draw:name="f271" draw:formula="if(?f249, ?f173, ?f265)"/>
                  <draw:equation draw:name="f272" draw:formula="if(?f249, ?f174, ?f263)"/>
                  <draw:equation draw:name="f273" draw:formula="if(?f249, ?f175, ?f265)"/>
                </draw:enhanced-geometry>
              </draw:custom-shape>
            </draw:g>
          </table:table-cell>
          <table:table-cell table:number-columns-repeated="16383"/>
        </table:table-row>
        <table:table-row table:style-name="ro3">
          <table:table-cell office:value-type="string" table:style-name="ce30">
            <text:p>資料種類：禮儀民俗統計</text:p>
          </table:table-cell>
          <table:table-cell table:number-columns-repeated="16383"/>
        </table:table-row>
        <table:table-row table:style-name="ro3">
          <table:table-cell office:value-type="string" table:style-name="ce30">
            <text:p>資料項目：新北市石碇區公墓設施概況</text:p>
          </table:table-cell>
          <table:table-cell table:number-columns-repeated="16383"/>
        </table:table-row>
        <table:table-row table:style-name="ro3">
          <table:table-cell office:value-type="string" table:style-name="ce28">
            <text:p>一、發布及編製機關單位</text:p>
          </table:table-cell>
          <table:table-cell table:number-columns-repeated="16383"/>
        </table:table-row>
        <table:table-row table:style-name="ro3">
          <table:table-cell office:value-type="string" table:style-name="ce29">
            <text:p><text:s text:c="2"/>＊發布機關、單位：新北市 石碇區公所民政災防課</text:p>
          </table:table-cell>
          <table:table-cell table:number-columns-repeated="16383"/>
        </table:table-row>
        <table:table-row table:style-name="ro3">
          <table:table-cell office:value-type="string" table:style-name="ce29">
            <text:p><text:s text:c="2"/>＊編製單位：新北市石碇區公所民政災防課</text:p>
          </table:table-cell>
          <table:table-cell table:number-columns-repeated="16383"/>
        </table:table-row>
        <table:table-row table:style-name="ro3">
          <table:table-cell office:value-type="string" table:style-name="ce29">
            <text:p><text:span text:style-name="T4"><text:s text:c="3"/></text:span>＊聯絡電話：<text:span text:style-name="T4">(02)2663-1080</text:span>轉238</text:p>
          </table:table-cell>
          <table:table-cell table:number-columns-repeated="16383"/>
        </table:table-row>
        <table:table-row table:style-name="ro3">
          <table:table-cell office:value-type="string" table:style-name="ce29">
            <text:p><text:span text:style-name="T4"><text:s text:c="3"/></text:span>＊傳真：<text:span text:style-name="T4">(02)2663-2335</text:span></text:p>
          </table:table-cell>
          <table:table-cell table:number-columns-repeated="16383"/>
        </table:table-row>
        <table:table-row table:style-name="ro3">
          <table:table-cell office:value-type="string" table:style-name="ce29">
            <text:p><text:span text:style-name="T4"><text:s text:c="3"/></text:span>＊電子信箱：<text:span text:style-name="T4">AC0225@ntpc.gov.tw</text:span></text:p>
          </table:table-cell>
          <table:table-cell table:number-columns-repeated="16383"/>
        </table:table-row>
        <table:table-row table:style-name="ro3">
          <table:table-cell office:value-type="string" table:style-name="ce7">
            <text:p>二、發布形式</text:p>
          </table:table-cell>
          <table:table-cell table:number-columns-repeated="16383"/>
        </table:table-row>
        <table:table-row table:style-name="ro3">
          <table:table-cell office:value-type="string" table:style-name="ce8">
            <text:p><text:s/>＊口頭：</text:p>
          </table:table-cell>
          <table:table-cell table:number-columns-repeated="16383"/>
        </table:table-row>
        <table:table-row table:style-name="ro3">
          <table:table-cell office:value-type="string" table:style-name="ce9">
            <text:p><text:s/>（<text:span text:style-name="T5">）記者會或說明會</text:span></text:p>
          </table:table-cell>
          <table:table-cell table:number-columns-repeated="16383"/>
        </table:table-row>
        <table:table-row table:style-name="ro3">
          <table:table-cell office:value-type="string" table:style-name="ce8">
            <text:p><text:s/>＊書面：</text:p>
          </table:table-cell>
          <table:table-cell table:number-columns-repeated="16383"/>
        </table:table-row>
        <table:table-row table:style-name="ro3">
          <table:table-cell office:value-type="string" table:style-name="ce25">
            <text:p><text:span text:style-name="T4"><text:s/></text:span>（）新聞稿<text:span text:style-name="T4"><text:s text:c="3"/></text:span>（<text:span text:style-name="T4">v</text:span>）報表<text:span text:style-name="T4"><text:s text:c="2"/></text:span>（<text:span text:style-name="T4"><text:s/></text:span>）書刊，刊名：</text:p>
          </table:table-cell>
          <table:table-cell table:number-columns-repeated="16383"/>
        </table:table-row>
        <table:table-row table:style-name="ro3">
          <table:table-cell office:value-type="string" table:style-name="ce29">
            <text:p><text:s/>＊電子媒體：</text:p>
          </table:table-cell>
          <table:table-cell table:number-columns-repeated="16383"/>
        </table:table-row>
        <table:table-row table:style-name="ro3">
          <table:table-cell office:value-type="string" table:style-name="ce25">
            <text:p><text:span text:style-name="T4"><text:s/></text:span>（<text:span text:style-name="T4"><text:s/></text:span>）線上書刊及資料庫，網址：</text:p>
          </table:table-cell>
          <table:table-cell table:number-columns-repeated="16383"/>
        </table:table-row>
        <table:table-row table:style-name="ro3">
          <table:table-cell office:value-type="string" table:style-name="ce25">
            <text:p><text:span text:style-name="T4"><text:s/></text:span>（<text:span text:style-name="T4"><text:s/></text:span>）磁片<text:span text:style-name="T4"><text:s text:c="3"/></text:span>（<text:span text:style-name="T4"><text:s/></text:span>）光碟片<text:span text:style-name="T4"><text:s text:c="2"/></text:span>（<text:span text:style-name="T4"><text:s/></text:span>）其他</text:p>
          </table:table-cell>
          <table:table-cell table:number-columns-repeated="16383"/>
        </table:table-row>
        <table:table-row table:style-name="ro3">
          <table:table-cell office:value-type="string" table:style-name="ce28">
            <text:p>三、資料範圍、週期及時效</text:p>
          </table:table-cell>
          <table:table-cell table:number-columns-repeated="16383"/>
        </table:table-row>
        <table:table-row table:style-name="ro3">
          <table:table-cell office:value-type="string" table:style-name="ce636">
            <text:p><text:s text:c="2"/>＊統計地區範圍及對象：凡本區範圍內，依法設置及管理之公立公墓，均為統計對象。</text:p>
          </table:table-cell>
          <table:table-cell table:number-columns-repeated="16383"/>
        </table:table-row>
        <table:table-row table:style-name="ro24">
          <table:table-cell office:value-type="string" table:style-name="ce24">
            <text:p><text:s text:c="2"/>＊統計標準時間：動態資料以當年1月至12月之事實為準；靜態資料以當年12月底之事實</text:p>
            <text:p><text:s text:c="4"/>為準。</text:p>
          </table:table-cell>
          <table:table-cell table:number-columns-repeated="16383"/>
        </table:table-row>
        <table:table-row table:style-name="ro3">
          <table:table-cell office:value-type="string" table:style-name="ce10">
            <text:p><text:s text:c="2"/>＊統計項目定義：</text:p>
          </table:table-cell>
          <table:table-cell table:number-columns-repeated="16383"/>
        </table:table-row>
        <table:table-row table:style-name="ro53">
          <table:table-cell office:value-type="string" table:style-name="ce637">
            <text:p>(一)公墓：係指公立供公眾營葬屍體、埋藏骨灰或供樹葬之設施(含已禁葬</text:p>
            <text:p><text:s text:c="4"/>公墓)。</text:p>
            <text:p>(二)經規劃：已完成墓基、對外通道、公共衛生設備、排水系統、墓道標誌、停車場</text:p>
            <text:p><text:s text:c="4"/>及其他必要之設施者。</text:p>
            <text:p>(三)未經規劃：指未具備前(二)項之各種公共設施。</text:p>
            <text:p>(四)開放中：係指設施營運中，受理民眾申請埋葬或骨灰(骸)存放。</text:p>
            <text:p>(五)已停用：係指設施已禁葬或不再提供骨灰(骸)存放服務。</text:p>
            <text:p>(六)年底可使用墓基總數：指當年底公墓內可供埋葬之總墓基座數。</text:p>
            <text:p>(七)本年墓基使用數：指公墓內本年實際埋葬使用之墓基座數。</text:p>
            <text:p>(八)年底尚未使用墓基數：指當年底公墓內可供埋葬使用之墓基座數。</text:p>
            <text:p>(九)年底土地面積=年底已使用面積+年底未使用面積。</text:p>
            <text:p>(十)年底可使用墓基總數=年底已使用墓基數+年底尚未使用墓基數。</text:p>
            <text:p>(十一)本年埋葬數≧本年墓基使用數。</text:p>
            <text:p>(十二)本年遷出數：指撿骨或遷至其他骨灰(骸)存放設施安厝。</text:p>
          </table:table-cell>
          <table:table-cell table:number-columns-repeated="16383"/>
        </table:table-row>
        <table:table-row table:style-name="ro3">
          <table:table-cell office:value-type="string" table:style-name="ce24">
            <text:p><text:s text:c="2"/>＊統計單位：平方公尺、數(座)、具、個。</text:p>
          </table:table-cell>
          <table:table-cell table:number-columns-repeated="16383"/>
        </table:table-row>
        <table:table-row table:style-name="ro24">
          <table:table-cell office:value-type="string" table:style-name="ce636">
            <text:p><text:s text:c="2"/>＊統計分類：橫項依「<text:span text:style-name="T11">設施名稱(里別)</text:span>」分；縱項按經規劃並啟用者及未經規劃者</text:p>
            <text:p><text:s text:c="14"/>之主要項目之使用情形分。</text:p>
          </table:table-cell>
          <table:table-cell table:number-columns-repeated="16383"/>
        </table:table-row>
        <table:table-row table:style-name="ro3" table:visibility="collapse">
          <table:table-cell table:style-name="ce10"/>
          <table:table-cell table:number-columns-repeated="16383"/>
        </table:table-row>
        <table:table-row table:style-name="ro3">
          <table:table-cell office:value-type="string" table:style-name="ce24">
            <text:p><text:span text:style-name="T4"><text:s text:c="3"/></text:span>＊發布週期<text:span text:style-name="T4">(</text:span>指資料編製或產生的頻率，如月、季、年等<text:span text:style-name="T4">)</text:span>：年。</text:p>
          </table:table-cell>
          <table:table-cell table:number-columns-repeated="16383"/>
        </table:table-row>
        <table:table-row table:style-name="ro3">
          <table:table-cell office:value-type="string" table:style-name="ce24">
            <text:p><text:s text:c="2"/>＊時效（指統計標準時間至資料發布時間之間隔時間）：4個月又10天。</text:p>
          </table:table-cell>
          <table:table-cell table:number-columns-repeated="16383"/>
        </table:table-row>
        <table:table-row table:style-name="ro3">
          <table:table-cell office:value-type="string" table:style-name="ce24">
            <text:p><text:s text:c="2"/>＊資料變革：無。</text:p>
          </table:table-cell>
          <table:table-cell table:number-columns-repeated="16383"/>
        </table:table-row>
        <table:table-row table:style-name="ro3">
          <table:table-cell office:value-type="string" table:style-name="ce28">
            <text:p>四、公開資料發布訊息</text:p>
          </table:table-cell>
          <table:table-cell table:number-columns-repeated="16383"/>
        </table:table-row>
        <table:table-row table:style-name="ro24">
          <table:table-cell office:value-type="string" table:style-name="ce24">
            <text:p><text:s text:c="2"/>＊預告發布日期（含預告方式及週期）：次年5月10日（逢例假日順延，如遇春節或較長</text:p>
            <text:p><text:s text:c="4"/>連假，將酌予調整）。</text:p>
          </table:table-cell>
          <table:table-cell table:number-columns-repeated="16383"/>
        </table:table-row>
        <table:table-row table:style-name="ro24">
          <table:table-cell office:value-type="string" table:style-name="ce24">
            <text:p><text:s text:c="2"/>＊同步發送單位：本表編製1式3份，於完成會核程序並經區長核章後，1份送市府民政局</text:p>
            <text:p><text:s text:c="4"/>，1份送本公所會計室，1份自存。</text:p>
          </table:table-cell>
          <table:table-cell table:number-columns-repeated="16383"/>
        </table:table-row>
        <table:table-row table:style-name="ro3">
          <table:table-cell office:value-type="string" table:style-name="ce7">
            <text:p>五、資料品質</text:p>
          </table:table-cell>
          <table:table-cell table:number-columns-repeated="16383"/>
        </table:table-row>
        <table:table-row table:style-name="ro3">
          <table:table-cell office:value-type="string" table:style-name="ce24">
            <text:p><text:s text:c="2"/>＊統計指標編製方法與資料來源說明：依據本公所民政災防課公墓設施概況資料編製。</text:p>
          </table:table-cell>
          <table:table-cell table:number-columns-repeated="16383"/>
        </table:table-row>
        <table:table-row table:style-name="ro24">
          <table:table-cell office:value-type="string" table:style-name="ce24">
            <text:p><text:s text:c="2"/>＊統計資料交叉查核及確保資料合理性之機制（說明各項資料之相互關係及不同資料來</text:p>
            <text:p><text:s text:c="4"/>源之相關統計差異性）：均採電腦作業且有查核機制，資料品質無問題。</text:p>
          </table:table-cell>
          <table:table-cell table:number-columns-repeated="16383"/>
        </table:table-row>
        <table:table-row table:style-name="ro3">
          <table:table-cell office:value-type="string" table:style-name="ce28">
            <text:p>六、須注意及預定改變之事項（說明預定修正之資料、定義、統計方法等及其修正原因）：無。</text:p>
          </table:table-cell>
          <table:table-cell table:number-columns-repeated="16383"/>
        </table:table-row>
        <table:table-row table:style-name="ro3">
          <table:table-cell office:value-type="string" table:style-name="ce27">
            <text:p>七、其他事項：無。</text:p>
          </table:table-cell>
          <table:table-cell table:number-columns-repeated="16383"/>
        </table:table-row>
        <table:table-row table:number-rows-repeated="1048540" table:style-name="ro3">
          <table:table-cell table:number-columns-repeated="16384"/>
        </table:table-row>
      </table:table>
      <table:table table:name="新北市石碇區骨灰(骸)存放設施概況_" table:style-name="ta8">
        <table:table-column table:style-name="co22" table:default-cell-style-name="ce222"/>
        <table:table-column table:style-name="co11" table:default-cell-style-name="ce222"/>
        <table:table-column table:style-name="co23" table:number-columns-repeated="2" table:default-cell-style-name="ce222"/>
        <table:table-column table:style-name="co11" table:number-columns-repeated="11" table:default-cell-style-name="ce222"/>
        <table:table-column table:style-name="co24" table:number-columns-repeated="4" table:default-cell-style-name="ce222"/>
        <table:table-column table:style-name="co5" table:number-columns-repeated="16365" table:default-cell-style-name="ce222"/>
        <table:table-row table:style-name="ro4">
          <table:table-cell office:value-type="string" table:style-name="ce218">
            <text:p>公開類</text:p>
          </table:table-cell>
          <table:table-cell table:number-columns-repeated="3" table:style-name="ce219"/>
          <table:table-cell table:number-columns-repeated="6" table:style-name="ce220"/>
          <table:table-cell table:style-name="ce221"/>
          <table:table-cell table:number-columns-repeated="3" table:style-name="ce222"/>
          <table:table-cell office:value-type="string" table:number-columns-spanned="2" table:number-rows-spanned="1" table:style-name="ce909">
            <text:p>編製機關</text:p>
          </table:table-cell>
          <table:covered-table-cell/>
          <table:table-cell office:value-type="string" table:number-columns-spanned="3" table:number-rows-spanned="1" table:style-name="ce909">
            <text:p>新北市石碇區公所</text:p>
          </table:table-cell>
          <table:covered-table-cell table:number-columns-repeated="2"/>
          <table:table-cell table:number-columns-repeated="2" table:style-name="ce223"/>
          <table:table-cell table:number-columns-repeated="16363"/>
        </table:table-row>
        <table:table-row table:style-name="ro4">
          <table:table-cell office:value-type="string" table:style-name="ce224">
            <text:p>年報</text:p>
          </table:table-cell>
          <table:table-cell office:value-type="string" table:style-name="ce625">
            <text:p>次年4月底前編送</text:p>
          </table:table-cell>
          <table:table-cell table:number-columns-repeated="2" table:style-name="ce219"/>
          <table:table-cell table:number-columns-repeated="6" table:style-name="ce220"/>
          <table:table-cell table:style-name="ce221"/>
          <table:table-cell table:number-columns-repeated="3" table:style-name="ce222"/>
          <table:table-cell office:value-type="string" table:number-columns-spanned="2" table:number-rows-spanned="1" table:style-name="ce909">
            <text:p>表　　號</text:p>
          </table:table-cell>
          <table:covered-table-cell/>
          <table:table-cell office:value-type="string" table:number-columns-spanned="3" table:number-rows-spanned="1" table:style-name="ce1163">
            <text:p>3312-04-02-3</text:p>
          </table:table-cell>
          <table:covered-table-cell table:number-columns-repeated="2"/>
          <table:table-cell table:number-columns-repeated="2" table:style-name="ce225"/>
          <table:table-cell table:number-columns-repeated="16363"/>
        </table:table-row>
        <table:table-row table:style-name="ro29">
          <table:table-cell office:value-type="string" table:number-columns-spanned="19" table:number-rows-spanned="1" table:style-name="ce917">
            <text:p>新北市石碇區骨灰(骸)存放設施概況<text:s/></text:p>
          </table:table-cell>
          <table:covered-table-cell table:number-columns-repeated="11"/>
          <table:covered-table-cell>
            <draw:g draw:z-index="31" draw:name="群組 3" draw:id="id170">
              <svg:title/>
              <svg:desc/>
              <draw:frame draw:id="id168" draw:style-name="a509" draw:name="文字方塊 32" svg:x="0.67892in" svg:y="0.04473in" svg:width="2.16667in" svg:height="0.76042in">
                <draw:text-box>
                  <text:p text:style-name="a506" text:class-names="" text:cond-style-name=""><text:span text:style-name="a504" text:class-names="">回最新預告統計</text:span><text:span text:style-name="a505" text:class-names=""/></text:p>
                  <text:p text:style-name="a508" text:class-names="" text:cond-style-name=""><text:span text:style-name="a507" text:class-names="">資料發布時間表</text:span></text:p>
                </draw:text-box>
                <svg:title/>
                <svg:desc/>
              </draw:frame>
              <draw:custom-shape svg:x="0.92892in" svg:y="0.09681in" svg:width="0.32292in" svg:height="0.47917in" draw:id="id169" draw:style-name="a512" draw:name="弧形箭號 (左彎) 33">
                <svg:title/>
                <svg:desc/>
                <text:p text:style-name="a511" text:class-names="" text:cond-style-name=""><text:span text:style-name="a510" text:class-names=""/></text:p>
                <draw:enhanced-geometry xmlns:dr3d="urn:oasis:names:tc:opendocument:xmlns:dr3d:1.0" draw:path-stretchpoint-x="21600" draw:path-stretchpoint-y="21600" draw:type="non-primitive" svg:viewBox="0 0 21600 21600"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 draw:text-areas="?f3 ?f5 ?f4 ?f6" draw:glue-points="?f3 ?f48 ?f40 ?f36 ?f3 ?f39 ?f40 ?f37 ?f4 ?f47" draw:glue-point-leaving-directions="-270, -270, -90.002, -180, -90" draw:modifiers="29691 62993 37315"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3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7 + ?f26) / 2"/>
                  <draw:equation draw:name="f48" draw:formula="?f14 / 2"/>
                  <draw:equation draw:name="f49" draw:formula="0 - ?f23"/>
                  <draw:equation draw:name="f50" draw:formula="0 - ?f48"/>
                  <draw:equation draw:name="f51" draw:formula="atan2(?f49, ?f50)"/>
                  <draw:equation draw:name="f52" draw:formula="0 - ?f51"/>
                  <draw:equation draw:name="f53" draw:formula="?f52 * ?f1 / ?f11"/>
                  <draw:equation draw:name="f54" draw:formula="?f53 - ?f2"/>
                  <draw:equation draw:name="f55" draw:formula="?f54 - ?f46"/>
                  <draw:equation draw:name="f56" draw:formula="?f46 + ?f54"/>
                  <draw:equation draw:name="f57" draw:formula="0 - ?f54"/>
                  <draw:equation draw:name="f58" draw:formula="21550000 - ?f55"/>
                  <draw:equation draw:name="f59" draw:formula="if(?f58, ?f55, 21550000)"/>
                  <draw:equation draw:name="f60" draw:formula="-21550000 - ?f59"/>
                  <draw:equation draw:name="f61" draw:formula="if(?f60, -21550000, ?f59)"/>
                  <draw:equation draw:name="f62" draw:formula="?f46 + ?f61"/>
                  <draw:equation draw:name="f63" draw:formula="?f46 + ?f2"/>
                  <draw:equation draw:name="f64" draw:formula="?f63 * ?f11 / ?f1"/>
                  <draw:equation draw:name="f65" draw:formula="0 - ?f64"/>
                  <draw:equation draw:name="f66" draw:formula="cos(?f65)"/>
                  <draw:equation draw:name="f67" draw:formula="0 - ?f66"/>
                  <draw:equation draw:name="f68" draw:formula="?f67 * ?f9"/>
                  <draw:equation draw:name="f69" draw:formula="sin(?f65)"/>
                  <draw:equation draw:name="f70" draw:formula="0 - ?f69"/>
                  <draw:equation draw:name="f71" draw:formula="?f70 * ?f17"/>
                  <draw:equation draw:name="f72" draw:formula="sqrt(?f68 * ?f68 + ?f71 * ?f71 + 0 * 0)"/>
                  <draw:equation draw:name="f73" draw:formula="?f9 * ?f17 / ?f72"/>
                  <draw:equation draw:name="f74" draw:formula="?f70 * ?f73"/>
                  <draw:equation draw:name="f75" draw:formula="?f40 - ?f74"/>
                  <draw:equation draw:name="f76" draw:formula="?f67 * ?f73"/>
                  <draw:equation draw:name="f77" draw:formula="?f32 - ?f76"/>
                  <draw:equation draw:name="f78" draw:formula="?f75 - ?f9"/>
                  <draw:equation draw:name="f79" draw:formula="?f77 - ?f17"/>
                  <draw:equation draw:name="f80" draw:formula="?f75 + ?f9"/>
                  <draw:equation draw:name="f81" draw:formula="?f77 + ?f17"/>
                  <draw:equation draw:name="f82" draw:formula="?f62 + ?f2"/>
                  <draw:equation draw:name="f83" draw:formula="?f82 * ?f11 / ?f1"/>
                  <draw:equation draw:name="f84" draw:formula="0 - ?f83"/>
                  <draw:equation draw:name="f85" draw:formula="cos(?f84)"/>
                  <draw:equation draw:name="f86" draw:formula="0 - ?f85"/>
                  <draw:equation draw:name="f87" draw:formula="?f86 * ?f9"/>
                  <draw:equation draw:name="f88" draw:formula="sin(?f84)"/>
                  <draw:equation draw:name="f89" draw:formula="0 - ?f88"/>
                  <draw:equation draw:name="f90" draw:formula="?f89 * ?f17"/>
                  <draw:equation draw:name="f91" draw:formula="sqrt(?f87 * ?f87 + ?f90 * ?f90 + 0 * 0)"/>
                  <draw:equation draw:name="f92" draw:formula="?f9 * ?f17 / ?f91"/>
                  <draw:equation draw:name="f93" draw:formula="?f89 * ?f92"/>
                  <draw:equation draw:name="f94" draw:formula="?f75 + ?f93"/>
                  <draw:equation draw:name="f95" draw:formula="?f86 * ?f92"/>
                  <draw:equation draw:name="f96" draw:formula="?f77 + ?f95"/>
                  <draw:equation draw:name="f97" draw:formula="if(?f61, ?f40, ?f78)"/>
                  <draw:equation draw:name="f98" draw:formula="if(?f61, ?f32, ?f79)"/>
                  <draw:equation draw:name="f99" draw:formula="if(?f61, ?f40, ?f80)"/>
                  <draw:equation draw:name="f100" draw:formula="if(?f61, ?f32, ?f81)"/>
                  <draw:equation draw:name="f101" draw:formula="if(?f61, ?f78, ?f94)"/>
                  <draw:equation draw:name="f102" draw:formula="if(?f61, ?f79, ?f96)"/>
                  <draw:equation draw:name="f103" draw:formula="if(?f61, ?f80, ?f94)"/>
                  <draw:equation draw:name="f104" draw:formula="if(?f61, ?f81, ?f96)"/>
                  <draw:equation draw:name="f105" draw:formula="21550000 - ?f56"/>
                  <draw:equation draw:name="f106" draw:formula="if(?f105, ?f56, 21550000)"/>
                  <draw:equation draw:name="f107" draw:formula="-21550000 - ?f106"/>
                  <draw:equation draw:name="f108" draw:formula="if(?f107, -21550000, ?f106)"/>
                  <draw:equation draw:name="f109" draw:formula="?f57 + ?f108"/>
                  <draw:equation draw:name="f110" draw:formula="?f57 + ?f2"/>
                  <draw:equation draw:name="f111" draw:formula="?f110 * ?f11 / ?f1"/>
                  <draw:equation draw:name="f112" draw:formula="0 - ?f111"/>
                  <draw:equation draw:name="f113" draw:formula="cos(?f112)"/>
                  <draw:equation draw:name="f114" draw:formula="0 - ?f113"/>
                  <draw:equation draw:name="f115" draw:formula="?f114 * ?f9"/>
                  <draw:equation draw:name="f116" draw:formula="sin(?f112)"/>
                  <draw:equation draw:name="f117" draw:formula="0 - ?f116"/>
                  <draw:equation draw:name="f118" draw:formula="?f117 * ?f17"/>
                  <draw:equation draw:name="f119" draw:formula="sqrt(?f115 * ?f115 + ?f118 * ?f118 + 0 * 0)"/>
                  <draw:equation draw:name="f120" draw:formula="?f9 * ?f17 / ?f119"/>
                  <draw:equation draw:name="f121" draw:formula="?f117 * ?f120"/>
                  <draw:equation draw:name="f122" draw:formula="?f94 - ?f121"/>
                  <draw:equation draw:name="f123" draw:formula="?f114 * ?f120"/>
                  <draw:equation draw:name="f124" draw:formula="?f96 - ?f123"/>
                  <draw:equation draw:name="f125" draw:formula="?f122 - ?f9"/>
                  <draw:equation draw:name="f126" draw:formula="?f124 - ?f17"/>
                  <draw:equation draw:name="f127" draw:formula="?f122 + ?f9"/>
                  <draw:equation draw:name="f128" draw:formula="?f124 + ?f17"/>
                  <draw:equation draw:name="f129" draw:formula="?f109 + ?f2"/>
                  <draw:equation draw:name="f130" draw:formula="?f129 * ?f11 / ?f1"/>
                  <draw:equation draw:name="f131" draw:formula="0 - ?f130"/>
                  <draw:equation draw:name="f132" draw:formula="cos(?f131)"/>
                  <draw:equation draw:name="f133" draw:formula="0 - ?f132"/>
                  <draw:equation draw:name="f134" draw:formula="?f133 * ?f9"/>
                  <draw:equation draw:name="f135" draw:formula="sin(?f131)"/>
                  <draw:equation draw:name="f136" draw:formula="0 - ?f135"/>
                  <draw:equation draw:name="f137" draw:formula="?f136 * ?f17"/>
                  <draw:equation draw:name="f138" draw:formula="sqrt(?f134 * ?f134 + ?f137 * ?f137 + 0 * 0)"/>
                  <draw:equation draw:name="f139" draw:formula="?f9 * ?f17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quation draw:name="f152" draw:formula="21550000 - -5400000"/>
                  <draw:equation draw:name="f153" draw:formula="if(?f152, -5400000, 21550000)"/>
                  <draw:equation draw:name="f154" draw:formula="-21550000 - ?f153"/>
                  <draw:equation draw:name="f155" draw:formula="if(?f154, -21550000, ?f153)"/>
                  <draw:equation draw:name="f156" draw:formula="0 + ?f155"/>
                  <draw:equation draw:name="f157" draw:formula="0 + ?f2"/>
                  <draw:equation draw:name="f158" draw:formula="?f157 * ?f11 / ?f1"/>
                  <draw:equation draw:name="f159" draw:formula="0 - ?f158"/>
                  <draw:equation draw:name="f160" draw:formula="cos(?f159)"/>
                  <draw:equation draw:name="f161" draw:formula="0 - ?f160"/>
                  <draw:equation draw:name="f162" draw:formula="?f161 * ?f9"/>
                  <draw:equation draw:name="f163" draw:formula="sin(?f159)"/>
                  <draw:equation draw:name="f164" draw:formula="0 - ?f163"/>
                  <draw:equation draw:name="f165" draw:formula="?f164 * ?f17"/>
                  <draw:equation draw:name="f166" draw:formula="sqrt(?f162 * ?f162 + ?f165 * ?f165 + 0 * 0)"/>
                  <draw:equation draw:name="f167" draw:formula="?f9 * ?f17 / ?f166"/>
                  <draw:equation draw:name="f168" draw:formula="?f164 * ?f167"/>
                  <draw:equation draw:name="f169" draw:formula="?f4 - ?f168"/>
                  <draw:equation draw:name="f170" draw:formula="?f161 * ?f167"/>
                  <draw:equation draw:name="f171" draw:formula="?f26 - ?f170"/>
                  <draw:equation draw:name="f172" draw:formula="?f169 - ?f9"/>
                  <draw:equation draw:name="f173" draw:formula="?f171 - ?f17"/>
                  <draw:equation draw:name="f174" draw:formula="?f169 + ?f9"/>
                  <draw:equation draw:name="f175" draw:formula="?f171 + ?f17"/>
                  <draw:equation draw:name="f176" draw:formula="?f156 + ?f2"/>
                  <draw:equation draw:name="f177" draw:formula="?f176 * ?f11 / ?f1"/>
                  <draw:equation draw:name="f178" draw:formula="0 - ?f177"/>
                  <draw:equation draw:name="f179" draw:formula="cos(?f178)"/>
                  <draw:equation draw:name="f180" draw:formula="0 - ?f179"/>
                  <draw:equation draw:name="f181" draw:formula="?f180 * ?f9"/>
                  <draw:equation draw:name="f182" draw:formula="sin(?f178)"/>
                  <draw:equation draw:name="f183" draw:formula="0 - ?f182"/>
                  <draw:equation draw:name="f184" draw:formula="?f183 * ?f17"/>
                  <draw:equation draw:name="f185" draw:formula="sqrt(?f181 * ?f181 + ?f184 * ?f184 + 0 * 0)"/>
                  <draw:equation draw:name="f186" draw:formula="?f9 * ?f17 / ?f185"/>
                  <draw:equation draw:name="f187" draw:formula="?f183 * ?f186"/>
                  <draw:equation draw:name="f188" draw:formula="?f169 + ?f187"/>
                  <draw:equation draw:name="f189" draw:formula="?f180 * ?f186"/>
                  <draw:equation draw:name="f190" draw:formula="?f171 + ?f189"/>
                  <draw:equation draw:name="f191" draw:formula="if(?f155, ?f4, ?f172)"/>
                  <draw:equation draw:name="f192" draw:formula="if(?f155, ?f26, ?f173)"/>
                  <draw:equation draw:name="f193" draw:formula="if(?f155, ?f4, ?f174)"/>
                  <draw:equation draw:name="f194" draw:formula="if(?f155, ?f26, ?f175)"/>
                  <draw:equation draw:name="f195" draw:formula="if(?f155, ?f172, ?f188)"/>
                  <draw:equation draw:name="f196" draw:formula="if(?f155, ?f173, ?f190)"/>
                  <draw:equation draw:name="f197" draw:formula="if(?f155, ?f174, ?f188)"/>
                  <draw:equation draw:name="f198" draw:formula="if(?f155, ?f175, ?f190)"/>
                  <draw:equation draw:name="f199" draw:formula="21550000 - ?f2"/>
                  <draw:equation draw:name="f200" draw:formula="if(?f199, ?f2, 21550000)"/>
                  <draw:equation draw:name="f201" draw:formula="-21550000 - ?f200"/>
                  <draw:equation draw:name="f202" draw:formula="if(?f201, -21550000, ?f200)"/>
                  <draw:equation draw:name="f203" draw:formula="?f0 + ?f202"/>
                  <draw:equation draw:name="f204" draw:formula="?f0 + ?f2"/>
                  <draw:equation draw:name="f205" draw:formula="?f204 * ?f11 / ?f1"/>
                  <draw:equation draw:name="f206" draw:formula="0 - ?f205"/>
                  <draw:equation draw:name="f207" draw:formula="cos(?f206)"/>
                  <draw:equation draw:name="f208" draw:formula="0 - ?f207"/>
                  <draw:equation draw:name="f209" draw:formula="?f208 * ?f9"/>
                  <draw:equation draw:name="f210" draw:formula="sin(?f206)"/>
                  <draw:equation draw:name="f211" draw:formula="0 - ?f210"/>
                  <draw:equation draw:name="f212" draw:formula="?f211 * ?f17"/>
                  <draw:equation draw:name="f213" draw:formula="sqrt(?f209 * ?f209 + ?f212 * ?f212 + 0 * 0)"/>
                  <draw:equation draw:name="f214" draw:formula="?f9 * ?f17 / ?f213"/>
                  <draw:equation draw:name="f215" draw:formula="?f211 * ?f214"/>
                  <draw:equation draw:name="f216" draw:formula="?f3 - ?f215"/>
                  <draw:equation draw:name="f217" draw:formula="?f208 * ?f214"/>
                  <draw:equation draw:name="f218" draw:formula="?f5 - ?f217"/>
                  <draw:equation draw:name="f219" draw:formula="?f216 - ?f9"/>
                  <draw:equation draw:name="f220" draw:formula="?f218 - ?f17"/>
                  <draw:equation draw:name="f221" draw:formula="?f216 + ?f9"/>
                  <draw:equation draw:name="f222" draw:formula="?f218 + ?f17"/>
                  <draw:equation draw:name="f223" draw:formula="?f203 + ?f2"/>
                  <draw:equation draw:name="f224" draw:formula="?f223 * ?f11 / ?f1"/>
                  <draw:equation draw:name="f225" draw:formula="0 - ?f224"/>
                  <draw:equation draw:name="f226" draw:formula="cos(?f225)"/>
                  <draw:equation draw:name="f227" draw:formula="0 - ?f226"/>
                  <draw:equation draw:name="f228" draw:formula="?f227 * ?f9"/>
                  <draw:equation draw:name="f229" draw:formula="sin(?f225)"/>
                  <draw:equation draw:name="f230" draw:formula="0 - ?f229"/>
                  <draw:equation draw:name="f231" draw:formula="?f230 * ?f17"/>
                  <draw:equation draw:name="f232" draw:formula="sqrt(?f228 * ?f228 + ?f231 * ?f231 + 0 * 0)"/>
                  <draw:equation draw:name="f233" draw:formula="?f9 * ?f17 / ?f232"/>
                  <draw:equation draw:name="f234" draw:formula="?f230 * ?f233"/>
                  <draw:equation draw:name="f235" draw:formula="?f216 + ?f234"/>
                  <draw:equation draw:name="f236" draw:formula="?f227 * ?f233"/>
                  <draw:equation draw:name="f237" draw:formula="?f218 + ?f236"/>
                  <draw:equation draw:name="f238" draw:formula="if(?f202, ?f3, ?f219)"/>
                  <draw:equation draw:name="f239" draw:formula="if(?f202, ?f5, ?f220)"/>
                  <draw:equation draw:name="f240" draw:formula="if(?f202, ?f3, ?f221)"/>
                  <draw:equation draw:name="f241" draw:formula="if(?f202, ?f5, ?f222)"/>
                  <draw:equation draw:name="f242" draw:formula="if(?f202, ?f219, ?f235)"/>
                  <draw:equation draw:name="f243" draw:formula="if(?f202, ?f220, ?f237)"/>
                  <draw:equation draw:name="f244" draw:formula="if(?f202, ?f221, ?f235)"/>
                  <draw:equation draw:name="f245" draw:formula="if(?f202, ?f222, ?f237)"/>
                  <draw:equation draw:name="f246" draw:formula="21550000 - ?f46"/>
                  <draw:equation draw:name="f247" draw:formula="if(?f246, ?f46, 21550000)"/>
                  <draw:equation draw:name="f248" draw:formula="-21550000 - ?f247"/>
                  <draw:equation draw:name="f249" draw:formula="if(?f248, -21550000, ?f247)"/>
                  <draw:equation draw:name="f250" draw:formula="0 + ?f249"/>
                  <draw:equation draw:name="f251" draw:formula="?f250 + ?f2"/>
                  <draw:equation draw:name="f252" draw:formula="?f251 * ?f11 / ?f1"/>
                  <draw:equation draw:name="f253" draw:formula="0 - ?f252"/>
                  <draw:equation draw:name="f254" draw:formula="cos(?f253)"/>
                  <draw:equation draw:name="f255" draw:formula="0 - ?f254"/>
                  <draw:equation draw:name="f256" draw:formula="?f255 * ?f9"/>
                  <draw:equation draw:name="f257" draw:formula="sin(?f253)"/>
                  <draw:equation draw:name="f258" draw:formula="0 - ?f257"/>
                  <draw:equation draw:name="f259" draw:formula="?f258 * ?f17"/>
                  <draw:equation draw:name="f260" draw:formula="sqrt(?f256 * ?f256 + ?f259 * ?f259 + 0 * 0)"/>
                  <draw:equation draw:name="f261" draw:formula="?f9 * ?f17 / ?f260"/>
                  <draw:equation draw:name="f262" draw:formula="?f258 * ?f261"/>
                  <draw:equation draw:name="f263" draw:formula="?f169 + ?f262"/>
                  <draw:equation draw:name="f264" draw:formula="?f255 * ?f261"/>
                  <draw:equation draw:name="f265" draw:formula="?f171 + ?f264"/>
                  <draw:equation draw:name="f266" draw:formula="if(?f249, ?f4, ?f172)"/>
                  <draw:equation draw:name="f267" draw:formula="if(?f249, ?f26, ?f173)"/>
                  <draw:equation draw:name="f268" draw:formula="if(?f249, ?f4, ?f174)"/>
                  <draw:equation draw:name="f269" draw:formula="if(?f249, ?f26, ?f175)"/>
                  <draw:equation draw:name="f270" draw:formula="if(?f249, ?f172, ?f263)"/>
                  <draw:equation draw:name="f271" draw:formula="if(?f249, ?f173, ?f265)"/>
                  <draw:equation draw:name="f272" draw:formula="if(?f249, ?f174, ?f263)"/>
                  <draw:equation draw:name="f273" draw:formula="if(?f249, ?f175, ?f265)"/>
                </draw:enhanced-geometry>
              </draw:custom-shape>
            </draw:g>
          </table:covered-table-cell>
          <table:covered-table-cell table:number-columns-repeated="6"/>
          <table:table-cell table:number-columns-repeated="16365" table:style-name="ce226"/>
        </table:table-row>
        <table:table-row table:style-name="ro54">
          <table:table-cell table:number-columns-repeated="4" table:style-name="ce221"/>
          <table:table-cell table:number-columns-repeated="16380" table:style-name="ce222"/>
        </table:table-row>
        <table:table-row table:style-name="ro45">
          <table:table-cell office:value-type="string" table:number-columns-spanned="19" table:number-rows-spanned="1" table:style-name="ce1164">
            <text:p>中華民國105年</text:p>
          </table:table-cell>
          <table:covered-table-cell table:number-columns-repeated="18"/>
          <table:table-cell table:number-columns-repeated="16365" table:style-name="ce222"/>
        </table:table-row>
        <table:table-row table:style-name="ro55">
          <table:table-cell office:value-type="string" table:number-columns-spanned="1" table:number-rows-spanned="2" table:style-name="ce1165">
            <text:p>設施名稱</text:p>
            <text:p>(里別)</text:p>
          </table:table-cell>
          <table:table-cell office:value-type="string" table:number-columns-spanned="3" table:number-rows-spanned="1" table:style-name="ce1166">
            <text:p>年底處數</text:p>
          </table:table-cell>
          <table:covered-table-cell table:number-columns-repeated="2"/>
          <table:table-cell office:value-type="string" table:number-columns-spanned="3" table:number-rows-spanned="1" table:style-name="ce1166">
            <text:p>年底最大容量</text:p>
          </table:table-cell>
          <table:covered-table-cell table:number-columns-repeated="2"/>
          <table:table-cell office:value-type="string" table:number-columns-spanned="3" table:number-rows-spanned="1" table:style-name="ce1166">
            <text:p>年底已使用量</text:p>
            <text:p>（含本年納入數量）</text:p>
          </table:table-cell>
          <table:covered-table-cell table:number-columns-repeated="2"/>
          <table:table-cell office:value-type="string" table:number-columns-spanned="3" table:number-rows-spanned="1" table:style-name="ce1166">
            <text:p>年底尚未使用量</text:p>
          </table:table-cell>
          <table:covered-table-cell table:number-columns-repeated="2"/>
          <table:table-cell office:value-type="string" table:number-columns-spanned="3" table:number-rows-spanned="1" table:style-name="ce1166">
            <text:p>本年納入數量</text:p>
          </table:table-cell>
          <table:covered-table-cell table:number-columns-repeated="2"/>
          <table:table-cell office:value-type="string" table:number-columns-spanned="3" table:number-rows-spanned="1" table:style-name="ce904">
            <text:p>本年遷出數量</text:p>
          </table:table-cell>
          <table:covered-table-cell table:number-columns-repeated="2"/>
          <table:table-cell table:number-columns-repeated="16365" table:style-name="ce228"/>
        </table:table-row>
        <table:table-row table:style-name="ro56">
          <table:covered-table-cell/>
          <table:table-cell office:value-type="string" table:style-name="ce229">
            <text:p>合計</text:p>
          </table:table-cell>
          <table:table-cell office:value-type="string" table:style-name="ce229">
            <text:p>開放中</text:p>
          </table:table-cell>
          <table:table-cell office:value-type="string" table:style-name="ce229">
            <text:p>已停用</text:p>
          </table:table-cell>
          <table:table-cell office:value-type="string" table:style-name="ce230">
            <text:p>合計</text:p>
            <text:p>（位）</text:p>
          </table:table-cell>
          <table:table-cell office:value-type="string" table:style-name="ce230">
            <text:p>骨骸</text:p>
            <text:p>（位）</text:p>
          </table:table-cell>
          <table:table-cell office:value-type="string" table:style-name="ce230">
            <text:p>骨灰</text:p>
            <text:p>（位）</text:p>
          </table:table-cell>
          <table:table-cell office:value-type="string" table:style-name="ce230">
            <text:p>合計</text:p>
            <text:p>（位）</text:p>
          </table:table-cell>
          <table:table-cell office:value-type="string" table:style-name="ce230">
            <text:p>骨骸</text:p>
            <text:p>（位）</text:p>
          </table:table-cell>
          <table:table-cell office:value-type="string" table:style-name="ce230">
            <text:p>骨灰</text:p>
            <text:p>（位）</text:p>
          </table:table-cell>
          <table:table-cell office:value-type="string" table:style-name="ce230">
            <text:p>合計</text:p>
            <text:p>（位）</text:p>
          </table:table-cell>
          <table:table-cell office:value-type="string" table:style-name="ce230">
            <text:p>骨骸</text:p>
            <text:p>（位）</text:p>
          </table:table-cell>
          <table:table-cell office:value-type="string" table:style-name="ce230">
            <text:p>骨灰</text:p>
            <text:p>（位）</text:p>
          </table:table-cell>
          <table:table-cell office:value-type="string" table:style-name="ce230">
            <text:p>合計</text:p>
            <text:p>（位）</text:p>
          </table:table-cell>
          <table:table-cell office:value-type="string" table:style-name="ce230">
            <text:p>骨骸</text:p>
            <text:p>（位）</text:p>
          </table:table-cell>
          <table:table-cell office:value-type="string" table:style-name="ce231">
            <text:p>骨灰</text:p>
            <text:p>（位）</text:p>
          </table:table-cell>
          <table:table-cell office:value-type="string" table:style-name="ce230">
            <text:p>合計</text:p>
            <text:p>（位）</text:p>
          </table:table-cell>
          <table:table-cell office:value-type="string" table:style-name="ce230">
            <text:p>骨骸</text:p>
            <text:p>（位）</text:p>
          </table:table-cell>
          <table:table-cell office:value-type="string" table:style-name="ce231">
            <text:p>骨灰</text:p>
            <text:p>（位）</text:p>
          </table:table-cell>
          <table:table-cell table:number-columns-repeated="16365" table:style-name="ce228"/>
        </table:table-row>
        <table:table-row table:style-name="ro35">
          <table:table-cell office:value-type="string" table:style-name="ce227">
            <text:p>總計</text:p>
          </table:table-cell>
          <table:table-cell office:value-type="float" office:value="0" table:style-name="ce737">
            <text:p><text:s/>-<text:s/></text:p>
          </table:table-cell>
          <table:table-cell office:value-type="float" office:value="0" table:style-name="ce737">
            <text:p><text:s/>-<text:s/></text:p>
          </table:table-cell>
          <table:table-cell office:value-type="float" office:value="0" table:style-name="ce737">
            <text:p><text:s/>-<text:s/></text:p>
          </table:table-cell>
          <table:table-cell office:value-type="float" office:value="0" table:style-name="ce737">
            <text:p><text:s/>-<text:s/></text:p>
          </table:table-cell>
          <table:table-cell office:value-type="float" office:value="0" table:style-name="ce737">
            <text:p><text:s/>-<text:s/></text:p>
          </table:table-cell>
          <table:table-cell office:value-type="float" office:value="0" table:style-name="ce737">
            <text:p><text:s/>-<text:s/></text:p>
          </table:table-cell>
          <table:table-cell office:value-type="float" office:value="0" table:style-name="ce737">
            <text:p><text:s/>-<text:s/></text:p>
          </table:table-cell>
          <table:table-cell office:value-type="float" office:value="0" table:style-name="ce737">
            <text:p><text:s/>-<text:s/></text:p>
          </table:table-cell>
          <table:table-cell office:value-type="float" office:value="0" table:style-name="ce737">
            <text:p><text:s/>-<text:s/></text:p>
          </table:table-cell>
          <table:table-cell office:value-type="float" office:value="0" table:style-name="ce737">
            <text:p><text:s/>-<text:s/></text:p>
          </table:table-cell>
          <table:table-cell office:value-type="float" office:value="0" table:style-name="ce737">
            <text:p><text:s/>-<text:s/></text:p>
          </table:table-cell>
          <table:table-cell office:value-type="float" office:value="0" table:style-name="ce737">
            <text:p><text:s/>-<text:s/></text:p>
          </table:table-cell>
          <table:table-cell office:value-type="float" office:value="0" table:style-name="ce737">
            <text:p><text:s/>-<text:s/></text:p>
          </table:table-cell>
          <table:table-cell office:value-type="float" office:value="0" table:style-name="ce737">
            <text:p><text:s/>-<text:s/></text:p>
          </table:table-cell>
          <table:table-cell office:value-type="float" office:value="0" table:style-name="ce737">
            <text:p><text:s/>-<text:s/></text:p>
          </table:table-cell>
          <table:table-cell office:value-type="float" office:value="0" table:style-name="ce737">
            <text:p><text:s/>-<text:s/></text:p>
          </table:table-cell>
          <table:table-cell office:value-type="float" office:value="0" table:style-name="ce737">
            <text:p><text:s/>-<text:s/></text:p>
          </table:table-cell>
          <table:table-cell office:value-type="float" office:value="0" table:style-name="ce738">
            <text:p><text:s/>-<text:s/></text:p>
          </table:table-cell>
          <table:table-cell table:number-columns-repeated="16365" table:style-name="ce232"/>
        </table:table-row>
        <table:table-row table:style-name="ro35">
          <table:table-cell office:value-type="string" table:style-name="ce714">
            <text:p>公立</text:p>
          </table:table-cell>
          <table:table-cell office:value-type="float" office:value="0" table:style-name="ce739">
            <text:p><text:s/>-<text:s/></text:p>
          </table:table-cell>
          <table:table-cell office:value-type="float" office:value="0" table:style-name="ce739">
            <text:p><text:s/>-<text:s/></text:p>
          </table:table-cell>
          <table:table-cell office:value-type="float" office:value="0" table:style-name="ce739">
            <text:p><text:s/>-<text:s/></text:p>
          </table:table-cell>
          <table:table-cell office:value-type="float" office:value="0" table:style-name="ce739">
            <text:p><text:s/>-<text:s/></text:p>
          </table:table-cell>
          <table:table-cell office:value-type="float" office:value="0" table:style-name="ce739">
            <text:p><text:s/>-<text:s/></text:p>
          </table:table-cell>
          <table:table-cell office:value-type="float" office:value="0" table:style-name="ce739">
            <text:p><text:s/>-<text:s/></text:p>
          </table:table-cell>
          <table:table-cell office:value-type="float" office:value="0" table:style-name="ce739">
            <text:p><text:s/>-<text:s/></text:p>
          </table:table-cell>
          <table:table-cell office:value-type="float" office:value="0" table:style-name="ce739">
            <text:p><text:s/>-<text:s/></text:p>
          </table:table-cell>
          <table:table-cell office:value-type="float" office:value="0" table:style-name="ce739">
            <text:p><text:s/>-<text:s/></text:p>
          </table:table-cell>
          <table:table-cell office:value-type="float" office:value="0" table:style-name="ce739">
            <text:p><text:s/>-<text:s/></text:p>
          </table:table-cell>
          <table:table-cell office:value-type="float" office:value="0" table:style-name="ce739">
            <text:p><text:s/>-<text:s/></text:p>
          </table:table-cell>
          <table:table-cell office:value-type="float" office:value="0" table:style-name="ce739">
            <text:p><text:s/>-<text:s/></text:p>
            <draw:frame draw:z-index="21" draw:id="id158" draw:style-name="a476" draw:name="Text Box 30" svg:x="0.43125in" svg:y="0in" svg:width="0.24285in" svg:height="0in">
              <draw:text-box>
                <text:p text:style-name="a475" text:class-names="" text:cond-style-name=""><text:span text:style-name="a474" text:class-names=""> </text:span></text:p>
              </draw:text-box>
              <svg:title/>
              <svg:desc/>
            </draw:frame>
            <draw:frame draw:z-index="38" draw:id="id175" draw:style-name="a527" draw:name="Text Box 30" svg:x="0.43125in" svg:y="0in" svg:width="0.24285in" svg:height="0in">
              <draw:text-box>
                <text:p text:style-name="a526" text:class-names="" text:cond-style-name=""><text:span text:style-name="a525" text:class-names=""> </text:span></text:p>
              </draw:text-box>
              <svg:title/>
              <svg:desc/>
            </draw:frame>
          </table:table-cell>
          <table:table-cell office:value-type="float" office:value="0" table:style-name="ce739">
            <text:p><text:s/>-<text:s/></text:p>
          </table:table-cell>
          <table:table-cell office:value-type="float" office:value="0" table:style-name="ce739">
            <text:p><text:s/>-<text:s/></text:p>
          </table:table-cell>
          <table:table-cell office:value-type="float" office:value="0" table:style-name="ce739">
            <text:p><text:s/>-<text:s/></text:p>
            <draw:frame draw:z-index="16" draw:id="id153" draw:style-name="a461" draw:name="Text Box 25" svg:x="0.43125in" svg:y="0in" svg:width="0.3046in" svg:height="0in">
              <draw:text-box>
                <text:p text:style-name="a460" text:class-names="" text:cond-style-name=""><text:span text:style-name="a459" text:class-names=""> </text:span></text:p>
              </draw:text-box>
              <svg:title/>
              <svg:desc/>
            </draw:frame>
            <draw:frame draw:z-index="37" draw:id="id174" draw:style-name="a524" draw:name="Text Box 25" svg:x="0.43125in" svg:y="0in" svg:width="0.3046in" svg:height="0in">
              <draw:text-box>
                <text:p text:style-name="a523" text:class-names="" text:cond-style-name=""><text:span text:style-name="a522" text:class-names=""> </text:span></text:p>
              </draw:text-box>
              <svg:title/>
              <svg:desc/>
            </draw:frame>
          </table:table-cell>
          <table:table-cell office:value-type="float" office:value="0" table:style-name="ce739">
            <text:p><text:s/>-<text:s/></text:p>
          </table:table-cell>
          <table:table-cell office:value-type="float" office:value="0" table:style-name="ce739">
            <text:p><text:s/>-<text:s/></text:p>
          </table:table-cell>
          <table:table-cell office:value-type="float" office:value="0" table:style-name="ce740">
            <text:p><text:s/>-<text:s/></text:p>
            <draw:frame draw:z-index="26" draw:id="id163" draw:style-name="a491" draw:name="Text Box 35" svg:x="0.43125in" svg:y="0in" svg:width="0.3046in" svg:height="0in">
              <draw:text-box>
                <text:p text:style-name="a490" text:class-names="" text:cond-style-name=""><text:span text:style-name="a489" text:class-names=""> </text:span></text:p>
              </draw:text-box>
              <svg:title/>
              <svg:desc/>
            </draw:frame>
            <draw:frame draw:z-index="39" draw:id="id176" draw:style-name="a530" draw:name="Text Box 35" svg:x="0.43125in" svg:y="0in" svg:width="0.3046in" svg:height="0in">
              <draw:text-box>
                <text:p text:style-name="a529" text:class-names="" text:cond-style-name=""><text:span text:style-name="a528" text:class-names=""> </text:span></text:p>
              </draw:text-box>
              <svg:title/>
              <svg:desc/>
            </draw:frame>
          </table:table-cell>
          <table:table-cell table:number-columns-repeated="16365" table:style-name="ce222"/>
        </table:table-row>
        <table:table-row table:style-name="ro35">
          <table:table-cell office:value-type="string" table:style-name="ce714">
            <text:p>私立</text:p>
          </table:table-cell>
          <table:table-cell office:value-type="float" office:value="0" table:style-name="ce739">
            <text:p><text:s/>-<text:s/></text:p>
          </table:table-cell>
          <table:table-cell office:value-type="float" office:value="0" table:style-name="ce739">
            <text:p><text:s/>-<text:s/></text:p>
          </table:table-cell>
          <table:table-cell office:value-type="float" office:value="0" table:style-name="ce739">
            <text:p><text:s/>-<text:s/></text:p>
          </table:table-cell>
          <table:table-cell office:value-type="float" office:value="0" table:style-name="ce739">
            <text:p><text:s/>-<text:s/></text:p>
          </table:table-cell>
          <table:table-cell office:value-type="float" office:value="0" table:style-name="ce739">
            <text:p><text:s/>-<text:s/></text:p>
          </table:table-cell>
          <table:table-cell office:value-type="float" office:value="0" table:style-name="ce739">
            <text:p><text:s/>-<text:s/></text:p>
          </table:table-cell>
          <table:table-cell office:value-type="float" office:value="0" table:style-name="ce739">
            <text:p><text:s/>-<text:s/></text:p>
          </table:table-cell>
          <table:table-cell office:value-type="float" office:value="0" table:style-name="ce739">
            <text:p><text:s/>-<text:s/></text:p>
          </table:table-cell>
          <table:table-cell office:value-type="float" office:value="0" table:style-name="ce739">
            <text:p><text:s/>-<text:s/></text:p>
          </table:table-cell>
          <table:table-cell office:value-type="float" office:value="0" table:style-name="ce739">
            <text:p><text:s/>-<text:s/></text:p>
            <draw:frame draw:z-index="6" draw:id="id143" draw:style-name="a431" draw:name="Text Box 15" svg:x="0.43125in" svg:y="0in" svg:width="0.24285in" svg:height="0in">
              <draw:text-box>
                <text:p text:style-name="a430" text:class-names="" text:cond-style-name=""><text:span text:style-name="a429" text:class-names=""> </text:span></text:p>
              </draw:text-box>
              <svg:title/>
              <svg:desc/>
            </draw:frame>
            <draw:frame draw:z-index="35" draw:id="id172" draw:style-name="a518" draw:name="Text Box 15" svg:x="0.43125in" svg:y="0in" svg:width="0.24285in" svg:height="0in">
              <draw:text-box>
                <text:p text:style-name="a517" text:class-names="" text:cond-style-name=""><text:span text:style-name="a516" text:class-names=""> </text:span></text:p>
              </draw:text-box>
              <svg:title/>
              <svg:desc/>
            </draw:frame>
          </table:table-cell>
          <table:table-cell office:value-type="float" office:value="0" table:style-name="ce739">
            <text:p><text:s/>-<text:s/></text:p>
          </table:table-cell>
          <table:table-cell office:value-type="float" office:value="0" table:style-name="ce739">
            <text:p><text:s/>-<text:s/></text:p>
          </table:table-cell>
          <table:table-cell office:value-type="float" office:value="0" table:style-name="ce739">
            <text:p><text:s/>-<text:s/></text:p>
            <draw:frame draw:z-index="1" draw:id="id138" draw:style-name="a416" draw:name="Text Box 10" svg:x="0.43125in" svg:y="0in" svg:width="0.24285in" svg:height="0in">
              <draw:text-box>
                <text:p text:style-name="a415" text:class-names="" text:cond-style-name=""><text:span text:style-name="a414" text:class-names=""> </text:span></text:p>
              </draw:text-box>
              <svg:title/>
              <svg:desc/>
            </draw:frame>
            <draw:frame draw:z-index="34" draw:id="id171" draw:style-name="a515" draw:name="Text Box 10" svg:x="0.43125in" svg:y="0in" svg:width="0.24285in" svg:height="0in">
              <draw:text-box>
                <text:p text:style-name="a514" text:class-names="" text:cond-style-name=""><text:span text:style-name="a513" text:class-names=""> </text:span></text:p>
              </draw:text-box>
              <svg:title/>
              <svg:desc/>
            </draw:frame>
          </table:table-cell>
          <table:table-cell office:value-type="float" office:value="0" table:style-name="ce739">
            <text:p><text:s/>-<text:s/></text:p>
          </table:table-cell>
          <table:table-cell office:value-type="float" office:value="0" table:style-name="ce739">
            <text:p><text:s/>-<text:s/></text:p>
          </table:table-cell>
          <table:table-cell office:value-type="float" office:value="0" table:style-name="ce739">
            <text:p><text:s/>-<text:s/></text:p>
            <draw:frame draw:z-index="11" draw:id="id148" draw:style-name="a446" draw:name="Text Box 20" svg:x="0.42083in" svg:y="0in" svg:width="0.3151in" svg:height="0in">
              <draw:text-box>
                <text:p text:style-name="a445" text:class-names="" text:cond-style-name=""><text:span text:style-name="a444" text:class-names=""> </text:span></text:p>
              </draw:text-box>
              <svg:title/>
              <svg:desc/>
            </draw:frame>
            <draw:frame draw:z-index="36" draw:id="id173" draw:style-name="a521" draw:name="Text Box 20" svg:x="0.42083in" svg:y="0in" svg:width="0.3151in" svg:height="0in">
              <draw:text-box>
                <text:p text:style-name="a520" text:class-names="" text:cond-style-name=""><text:span text:style-name="a519" text:class-names=""> </text:span></text:p>
              </draw:text-box>
              <svg:title/>
              <svg:desc/>
            </draw:frame>
          </table:table-cell>
          <table:table-cell office:value-type="float" office:value="0" table:style-name="ce739">
            <text:p><text:s/>-<text:s/></text:p>
          </table:table-cell>
          <table:table-cell office:value-type="float" office:value="0" table:style-name="ce740">
            <text:p><text:s/>-<text:s/></text:p>
          </table:table-cell>
          <table:table-cell table:number-columns-repeated="16365" table:style-name="ce222"/>
        </table:table-row>
        <table:table-row table:style-name="ro35">
          <table:table-cell table:number-columns-repeated="4" table:style-name="ce233"/>
          <table:table-cell table:number-columns-repeated="8" table:style-name="ce236"/>
          <table:table-cell table:style-name="ce237"/>
          <table:table-cell table:number-columns-repeated="2" table:style-name="ce236"/>
          <table:table-cell table:style-name="ce237"/>
          <table:table-cell table:number-columns-repeated="2" table:style-name="ce236"/>
          <table:table-cell table:style-name="ce237"/>
          <table:table-cell table:number-columns-repeated="16365" table:style-name="ce232"/>
        </table:table-row>
        <table:table-row table:style-name="ro35">
          <table:table-cell table:number-columns-repeated="4" table:style-name="ce233"/>
          <table:table-cell table:number-columns-repeated="8" table:style-name="ce234"/>
          <table:table-cell table:style-name="ce235">
            <draw:frame draw:z-index="23" draw:id="id160" draw:style-name="a482" draw:name="Text Box 32" svg:x="0.43125in" svg:y="0in" svg:width="0.24285in" svg:height="0in">
              <draw:text-box>
                <text:p text:style-name="a481" text:class-names="" text:cond-style-name=""><text:span text:style-name="a480" text:class-names=""> </text:span></text:p>
              </draw:text-box>
              <svg:title/>
              <svg:desc/>
            </draw:frame>
          </table:table-cell>
          <table:table-cell table:number-columns-repeated="2" table:style-name="ce234"/>
          <table:table-cell table:style-name="ce235">
            <draw:frame draw:z-index="18" draw:id="id155" draw:style-name="a467" draw:name="Text Box 27" svg:x="0.43125in" svg:y="0in" svg:width="0.3046in" svg:height="0in">
              <draw:text-box>
                <text:p text:style-name="a466" text:class-names="" text:cond-style-name=""><text:span text:style-name="a465" text:class-names=""> </text:span></text:p>
              </draw:text-box>
              <svg:title/>
              <svg:desc/>
            </draw:frame>
          </table:table-cell>
          <table:table-cell table:number-columns-repeated="2" table:style-name="ce234"/>
          <table:table-cell table:style-name="ce235">
            <draw:frame draw:z-index="28" draw:id="id165" draw:style-name="a497" draw:name="Text Box 37" svg:x="0.43125in" svg:y="0in" svg:width="0.3046in" svg:height="0in">
              <draw:text-box>
                <text:p text:style-name="a496" text:class-names="" text:cond-style-name=""><text:span text:style-name="a495" text:class-names=""> </text:span></text:p>
              </draw:text-box>
              <svg:title/>
              <svg:desc/>
            </draw:frame>
          </table:table-cell>
          <table:table-cell table:number-columns-repeated="16365" table:style-name="ce222"/>
        </table:table-row>
        <table:table-row table:style-name="ro35">
          <table:table-cell table:number-columns-repeated="4" table:style-name="ce233"/>
          <table:table-cell table:number-columns-repeated="6" table:style-name="ce234"/>
          <table:table-cell table:style-name="ce234">
            <draw:frame draw:z-index="8" draw:id="id145" draw:style-name="a437" draw:name="Text Box 17" svg:x="0.43125in" svg:y="0in" svg:width="0.24285in" svg:height="0in">
              <draw:text-box>
                <text:p text:style-name="a436" text:class-names="" text:cond-style-name=""><text:span text:style-name="a435" text:class-names=""> </text:span></text:p>
              </draw:text-box>
              <svg:title/>
              <svg:desc/>
            </draw:frame>
          </table:table-cell>
          <table:table-cell table:style-name="ce234"/>
          <table:table-cell table:style-name="ce235"/>
          <table:table-cell table:style-name="ce234">
            <draw:frame draw:z-index="3" draw:id="id140" draw:style-name="a422" draw:name="Text Box 12" svg:x="0.43125in" svg:y="0in" svg:width="0.24285in" svg:height="0in">
              <draw:text-box>
                <text:p text:style-name="a421" text:class-names="" text:cond-style-name=""><text:span text:style-name="a420" text:class-names=""> </text:span></text:p>
              </draw:text-box>
              <svg:title/>
              <svg:desc/>
            </draw:frame>
          </table:table-cell>
          <table:table-cell table:style-name="ce234"/>
          <table:table-cell table:style-name="ce235"/>
          <table:table-cell table:style-name="ce234">
            <draw:frame draw:z-index="13" draw:id="id150" draw:style-name="a452" draw:name="Text Box 22" svg:x="0.42083in" svg:y="0in" svg:width="0.3151in" svg:height="0in">
              <draw:text-box>
                <text:p text:style-name="a451" text:class-names="" text:cond-style-name=""><text:span text:style-name="a450" text:class-names=""> </text:span></text:p>
              </draw:text-box>
              <svg:title/>
              <svg:desc/>
            </draw:frame>
          </table:table-cell>
          <table:table-cell table:style-name="ce234"/>
          <table:table-cell table:style-name="ce235"/>
          <table:table-cell table:number-columns-repeated="16365" table:style-name="ce222"/>
        </table:table-row>
        <table:table-row table:style-name="ro35">
          <table:table-cell table:number-columns-repeated="4" table:style-name="ce233"/>
          <table:table-cell table:number-columns-repeated="8" table:style-name="ce236"/>
          <table:table-cell table:style-name="ce237"/>
          <table:table-cell table:number-columns-repeated="2" table:style-name="ce236"/>
          <table:table-cell table:style-name="ce237"/>
          <table:table-cell table:number-columns-repeated="2" table:style-name="ce236"/>
          <table:table-cell table:style-name="ce237"/>
          <table:table-cell table:number-columns-repeated="16365" table:style-name="ce232"/>
        </table:table-row>
        <table:table-row table:style-name="ro35">
          <table:table-cell table:number-columns-repeated="4" table:style-name="ce233"/>
          <table:table-cell table:number-columns-repeated="8" table:style-name="ce234"/>
          <table:table-cell table:style-name="ce235">
            <draw:frame draw:z-index="24" draw:id="id161" draw:style-name="a485" draw:name="Text Box 33" svg:x="0.43125in" svg:y="0in" svg:width="0.24285in" svg:height="0in">
              <draw:text-box>
                <text:p text:style-name="a484" text:class-names="" text:cond-style-name=""><text:span text:style-name="a483" text:class-names=""> </text:span></text:p>
              </draw:text-box>
              <svg:title/>
              <svg:desc/>
            </draw:frame>
          </table:table-cell>
          <table:table-cell table:number-columns-repeated="2" table:style-name="ce234"/>
          <table:table-cell table:style-name="ce235">
            <draw:frame draw:z-index="19" draw:id="id156" draw:style-name="a470" draw:name="Text Box 28" svg:x="0.43125in" svg:y="0in" svg:width="0.3046in" svg:height="0in">
              <draw:text-box>
                <text:p text:style-name="a469" text:class-names="" text:cond-style-name=""><text:span text:style-name="a468" text:class-names=""> </text:span></text:p>
              </draw:text-box>
              <svg:title/>
              <svg:desc/>
            </draw:frame>
          </table:table-cell>
          <table:table-cell table:number-columns-repeated="2" table:style-name="ce234"/>
          <table:table-cell table:style-name="ce235">
            <draw:frame draw:z-index="29" draw:id="id166" draw:style-name="a500" draw:name="Text Box 38" svg:x="0.43125in" svg:y="0in" svg:width="0.3046in" svg:height="0in">
              <draw:text-box>
                <text:p text:style-name="a499" text:class-names="" text:cond-style-name=""><text:span text:style-name="a498" text:class-names=""> </text:span></text:p>
              </draw:text-box>
              <svg:title/>
              <svg:desc/>
            </draw:frame>
          </table:table-cell>
          <table:table-cell table:number-columns-repeated="16365" table:style-name="ce222"/>
        </table:table-row>
        <table:table-row table:style-name="ro35">
          <table:table-cell table:number-columns-repeated="4" table:style-name="ce233"/>
          <table:table-cell table:number-columns-repeated="6" table:style-name="ce234"/>
          <table:table-cell table:style-name="ce234">
            <draw:frame draw:z-index="9" draw:id="id146" draw:style-name="a440" draw:name="Text Box 18" svg:x="0.43125in" svg:y="0in" svg:width="0.24285in" svg:height="0in">
              <draw:text-box>
                <text:p text:style-name="a439" text:class-names="" text:cond-style-name=""><text:span text:style-name="a438" text:class-names=""> </text:span></text:p>
              </draw:text-box>
              <svg:title/>
              <svg:desc/>
            </draw:frame>
          </table:table-cell>
          <table:table-cell table:style-name="ce234"/>
          <table:table-cell table:style-name="ce235"/>
          <table:table-cell table:style-name="ce234">
            <draw:frame draw:z-index="4" draw:id="id141" draw:style-name="a425" draw:name="Text Box 13" svg:x="0.43125in" svg:y="0in" svg:width="0.24285in" svg:height="0in">
              <draw:text-box>
                <text:p text:style-name="a424" text:class-names="" text:cond-style-name=""><text:span text:style-name="a423" text:class-names=""> </text:span></text:p>
              </draw:text-box>
              <svg:title/>
              <svg:desc/>
            </draw:frame>
          </table:table-cell>
          <table:table-cell table:style-name="ce234"/>
          <table:table-cell table:style-name="ce235"/>
          <table:table-cell table:style-name="ce234">
            <draw:frame draw:z-index="14" draw:id="id151" draw:style-name="a455" draw:name="Text Box 23" svg:x="0.42083in" svg:y="0in" svg:width="0.3151in" svg:height="0in">
              <draw:text-box>
                <text:p text:style-name="a454" text:class-names="" text:cond-style-name=""><text:span text:style-name="a453" text:class-names=""> </text:span></text:p>
              </draw:text-box>
              <svg:title/>
              <svg:desc/>
            </draw:frame>
          </table:table-cell>
          <table:table-cell table:style-name="ce234"/>
          <table:table-cell table:style-name="ce235"/>
          <table:table-cell table:number-columns-repeated="16365" table:style-name="ce222"/>
        </table:table-row>
        <table:table-row table:style-name="ro35">
          <table:table-cell table:number-columns-repeated="4" table:style-name="ce233"/>
          <table:table-cell table:number-columns-repeated="8" table:style-name="ce236"/>
          <table:table-cell table:style-name="ce237">
            <draw:frame draw:z-index="22" draw:id="id159" draw:style-name="a479" draw:name="Text Box 31" svg:x="0.43125in" svg:y="0in" svg:width="0.24285in" svg:height="0in">
              <draw:text-box>
                <text:p text:style-name="a478" text:class-names="" text:cond-style-name=""><text:span text:style-name="a477" text:class-names=""> </text:span></text:p>
              </draw:text-box>
              <svg:title/>
              <svg:desc/>
            </draw:frame>
          </table:table-cell>
          <table:table-cell table:number-columns-repeated="2" table:style-name="ce236"/>
          <table:table-cell table:style-name="ce237">
            <draw:frame draw:z-index="17" draw:id="id154" draw:style-name="a464" draw:name="Text Box 26" svg:x="0.43125in" svg:y="0in" svg:width="0.3046in" svg:height="0in">
              <draw:text-box>
                <text:p text:style-name="a463" text:class-names="" text:cond-style-name=""><text:span text:style-name="a462" text:class-names=""> </text:span></text:p>
              </draw:text-box>
              <svg:title/>
              <svg:desc/>
            </draw:frame>
          </table:table-cell>
          <table:table-cell table:number-columns-repeated="2" table:style-name="ce236"/>
          <table:table-cell table:style-name="ce237">
            <draw:frame draw:z-index="27" draw:id="id164" draw:style-name="a494" draw:name="Text Box 36" svg:x="0.43125in" svg:y="0in" svg:width="0.3046in" svg:height="0in">
              <draw:text-box>
                <text:p text:style-name="a493" text:class-names="" text:cond-style-name=""><text:span text:style-name="a492" text:class-names=""> </text:span></text:p>
              </draw:text-box>
              <svg:title/>
              <svg:desc/>
            </draw:frame>
          </table:table-cell>
          <table:table-cell table:number-columns-repeated="16365" table:style-name="ce232"/>
        </table:table-row>
        <table:table-row table:style-name="ro35">
          <table:table-cell table:number-columns-repeated="4" table:style-name="ce233"/>
          <table:table-cell table:number-columns-repeated="6" table:style-name="ce234"/>
          <table:table-cell table:style-name="ce234">
            <draw:frame draw:z-index="7" draw:id="id144" draw:style-name="a434" draw:name="Text Box 16" svg:x="0.43125in" svg:y="0in" svg:width="0.24285in" svg:height="0in">
              <draw:text-box>
                <text:p text:style-name="a433" text:class-names="" text:cond-style-name=""><text:span text:style-name="a432" text:class-names=""> </text:span></text:p>
              </draw:text-box>
              <svg:title/>
              <svg:desc/>
            </draw:frame>
          </table:table-cell>
          <table:table-cell table:style-name="ce234"/>
          <table:table-cell table:style-name="ce235">
            <draw:frame draw:z-index="25" draw:id="id162" draw:style-name="a488" draw:name="Text Box 34" svg:x="0.43125in" svg:y="0in" svg:width="0.24285in" svg:height="0in">
              <draw:text-box>
                <text:p text:style-name="a487" text:class-names="" text:cond-style-name=""><text:span text:style-name="a486" text:class-names=""> </text:span></text:p>
              </draw:text-box>
              <svg:title/>
              <svg:desc/>
            </draw:frame>
          </table:table-cell>
          <table:table-cell table:style-name="ce234">
            <draw:frame draw:z-index="2" draw:id="id139" draw:style-name="a419" draw:name="Text Box 11" svg:x="0.43125in" svg:y="0in" svg:width="0.24285in" svg:height="0in">
              <draw:text-box>
                <text:p text:style-name="a418" text:class-names="" text:cond-style-name=""><text:span text:style-name="a417" text:class-names=""> </text:span></text:p>
              </draw:text-box>
              <svg:title/>
              <svg:desc/>
            </draw:frame>
          </table:table-cell>
          <table:table-cell table:style-name="ce234"/>
          <table:table-cell table:style-name="ce235">
            <draw:frame draw:z-index="20" draw:id="id157" draw:style-name="a473" draw:name="Text Box 29" svg:x="0.43125in" svg:y="0in" svg:width="0.3046in" svg:height="0in">
              <draw:text-box>
                <text:p text:style-name="a472" text:class-names="" text:cond-style-name=""><text:span text:style-name="a471" text:class-names=""> </text:span></text:p>
              </draw:text-box>
              <svg:title/>
              <svg:desc/>
            </draw:frame>
          </table:table-cell>
          <table:table-cell table:style-name="ce234">
            <draw:frame draw:z-index="12" draw:id="id149" draw:style-name="a449" draw:name="Text Box 21" svg:x="0.42083in" svg:y="0in" svg:width="0.3151in" svg:height="0in">
              <draw:text-box>
                <text:p text:style-name="a448" text:class-names="" text:cond-style-name=""><text:span text:style-name="a447" text:class-names=""> </text:span></text:p>
              </draw:text-box>
              <svg:title/>
              <svg:desc/>
            </draw:frame>
          </table:table-cell>
          <table:table-cell table:style-name="ce234"/>
          <table:table-cell table:style-name="ce235">
            <draw:frame draw:z-index="30" draw:id="id167" draw:style-name="a503" draw:name="Text Box 39" svg:x="0.43125in" svg:y="0in" svg:width="0.3046in" svg:height="0in">
              <draw:text-box>
                <text:p text:style-name="a502" text:class-names="" text:cond-style-name=""><text:span text:style-name="a501" text:class-names=""> </text:span></text:p>
              </draw:text-box>
              <svg:title/>
              <svg:desc/>
            </draw:frame>
          </table:table-cell>
          <table:table-cell table:number-columns-repeated="16365"/>
        </table:table-row>
        <table:table-row table:style-name="ro35">
          <table:table-cell table:number-columns-repeated="4" table:style-name="ce233"/>
          <table:table-cell table:number-columns-repeated="6" table:style-name="ce234"/>
          <table:table-cell table:style-name="ce234">
            <draw:frame draw:z-index="10" draw:id="id147" draw:style-name="a443" draw:name="Text Box 19" svg:x="0.43125in" svg:y="0in" svg:width="0.24285in" svg:height="0in">
              <draw:text-box>
                <text:p text:style-name="a442" text:class-names="" text:cond-style-name=""><text:span text:style-name="a441" text:class-names=""> </text:span></text:p>
              </draw:text-box>
              <svg:title/>
              <svg:desc/>
            </draw:frame>
          </table:table-cell>
          <table:table-cell table:style-name="ce234"/>
          <table:table-cell table:style-name="ce235"/>
          <table:table-cell table:style-name="ce234">
            <draw:frame draw:z-index="5" draw:id="id142" draw:style-name="a428" draw:name="Text Box 14" svg:x="0.43125in" svg:y="0in" svg:width="0.24285in" svg:height="0in">
              <draw:text-box>
                <text:p text:style-name="a427" text:class-names="" text:cond-style-name=""><text:span text:style-name="a426" text:class-names=""> </text:span></text:p>
              </draw:text-box>
              <svg:title/>
              <svg:desc/>
            </draw:frame>
          </table:table-cell>
          <table:table-cell table:style-name="ce234"/>
          <table:table-cell table:style-name="ce235"/>
          <table:table-cell table:style-name="ce234">
            <draw:frame draw:z-index="15" draw:id="id152" draw:style-name="a458" draw:name="Text Box 24" svg:x="0.42083in" svg:y="0in" svg:width="0.3151in" svg:height="0in">
              <draw:text-box>
                <text:p text:style-name="a457" text:class-names="" text:cond-style-name=""><text:span text:style-name="a456" text:class-names=""> </text:span></text:p>
              </draw:text-box>
              <svg:title/>
              <svg:desc/>
            </draw:frame>
          </table:table-cell>
          <table:table-cell table:style-name="ce234"/>
          <table:table-cell table:style-name="ce235"/>
          <table:table-cell table:number-columns-repeated="16365"/>
        </table:table-row>
        <table:table-row table:style-name="ro57">
          <table:table-cell office:value-type="string" table:style-name="ce238">
            <text:p>備 <text:s/>註</text:p>
          </table:table-cell>
          <table:table-cell table:number-columns-repeated="3" table:style-name="ce239"/>
          <table:table-cell table:style-name="ce240"/>
          <table:table-cell table:number-columns-repeated="2" table:style-name="ce241"/>
          <table:table-cell table:style-name="ce240"/>
          <table:table-cell table:number-columns-repeated="2" table:style-name="ce241"/>
          <table:table-cell table:style-name="ce240"/>
          <table:table-cell table:number-columns-repeated="2" table:style-name="ce239"/>
          <table:table-cell table:style-name="ce242"/>
          <table:table-cell table:style-name="ce243"/>
          <table:table-cell table:style-name="ce240"/>
          <table:table-cell table:style-name="ce242"/>
          <table:table-cell table:style-name="ce243"/>
          <table:table-cell table:style-name="ce240"/>
          <table:table-cell table:number-columns-repeated="16365" table:style-name="ce244"/>
        </table:table-row>
        <table:table-row table:style-name="ro3">
          <table:table-cell table:style-name="ce245"/>
          <table:table-cell table:number-columns-repeated="4" table:style-name="ce246"/>
          <table:table-cell table:number-columns-repeated="2" table:style-name="ce247"/>
          <table:table-cell table:style-name="ce246"/>
          <table:table-cell table:number-columns-repeated="2" table:style-name="ce247"/>
          <table:table-cell table:number-columns-repeated="3" table:style-name="ce246"/>
          <table:table-cell table:style-name="ce248"/>
          <table:table-cell table:style-name="ce247"/>
          <table:table-cell table:style-name="ce246"/>
          <table:table-cell table:style-name="ce248"/>
          <table:table-cell table:style-name="ce247"/>
          <table:table-cell office:value-type="string" table:style-name="ce247">
            <text:p>中華民國106年3月7日編製</text:p>
          </table:table-cell>
          <table:table-cell table:number-columns-repeated="16365" table:style-name="ce249"/>
        </table:table-row>
        <table:table-row table:style-name="ro58">
          <table:table-cell office:value-type="string" table:style-name="ce250">
            <text:p>填表</text:p>
          </table:table-cell>
          <table:table-cell table:number-columns-repeated="4" table:style-name="ce249"/>
          <table:table-cell office:value-type="string" table:style-name="ce250">
            <text:p>審核</text:p>
          </table:table-cell>
          <table:table-cell table:number-columns-repeated="3" table:style-name="ce249"/>
          <table:table-cell office:value-type="string" table:style-name="ce249">
            <text:p>業務主管人員</text:p>
          </table:table-cell>
          <table:table-cell table:number-columns-repeated="4" table:style-name="ce249"/>
          <table:table-cell office:value-type="string" table:style-name="ce251">
            <text:p>區長</text:p>
          </table:table-cell>
          <table:table-cell table:number-columns-repeated="16369" table:style-name="ce249"/>
        </table:table-row>
        <table:table-row table:style-name="ro58">
          <table:table-cell table:style-name="ce250"/>
          <table:table-cell table:number-columns-repeated="4" table:style-name="ce249"/>
          <table:table-cell table:style-name="ce250"/>
          <table:table-cell table:number-columns-repeated="8" table:style-name="ce249"/>
          <table:table-cell table:style-name="ce251"/>
          <table:table-cell table:number-columns-repeated="16369" table:style-name="ce249"/>
        </table:table-row>
        <table:table-row table:style-name="ro58">
          <table:table-cell table:number-columns-repeated="9" table:style-name="ce249"/>
          <table:table-cell office:value-type="string" table:style-name="ce249">
            <text:p>主辦統計人員</text:p>
          </table:table-cell>
          <table:table-cell table:style-name="ce249"/>
          <table:table-cell table:style-name="ce252"/>
          <table:table-cell table:number-columns-repeated="16372" table:style-name="ce249"/>
        </table:table-row>
        <table:table-row table:style-name="ro4">
          <table:table-cell office:value-type="string" table:style-name="ce253">
            <text:p>資料來源：依據本公所民政災防課骨灰(骸)存放設施概況資料編製。</text:p>
          </table:table-cell>
          <table:table-cell table:number-columns-repeated="3" table:style-name="ce253"/>
          <table:table-cell table:number-columns-repeated="15" table:style-name="ce254"/>
          <table:table-cell table:number-columns-repeated="16365"/>
        </table:table-row>
        <table:table-row table:style-name="ro4">
          <table:table-cell office:value-type="string" table:style-name="ce216">
            <text:p>填表說明：本表編製一式3份，於完成會核程序並經區長核章後，1份送市府民政局，1份送本公所會計室，1份自存。</text:p>
          </table:table-cell>
          <table:table-cell table:number-columns-repeated="3" table:style-name="ce253"/>
          <table:table-cell table:number-columns-repeated="15" table:style-name="ce254"/>
          <table:table-cell table:number-columns-repeated="16365" table:style-name="ce221"/>
        </table:table-row>
        <table:table-row table:style-name="ro59">
          <table:table-cell table:number-columns-repeated="19" table:style-name="ce222"/>
          <table:table-cell table:number-columns-repeated="16365" table:style-name="ce221"/>
        </table:table-row>
        <table:table-row table:number-rows-repeated="3" table:style-name="ro4">
          <table:table-cell table:number-columns-repeated="16384" table:style-name="ce222"/>
        </table:table-row>
        <table:table-row table:style-name="ro45">
          <table:table-cell table:number-columns-repeated="16384" table:style-name="ce222"/>
        </table:table-row>
        <table:table-row table:style-name="ro4">
          <table:table-cell table:number-columns-repeated="16384" table:style-name="ce222"/>
        </table:table-row>
        <table:table-row table:style-name="ro4">
          <table:table-cell table:number-columns-repeated="19" table:style-name="ce228"/>
          <table:table-cell table:number-columns-repeated="16365"/>
        </table:table-row>
        <table:table-row table:number-rows-repeated="2" table:style-name="ro46">
          <table:table-cell table:number-columns-repeated="16384" table:style-name="ce228"/>
        </table:table-row>
        <table:table-row table:style-name="ro49">
          <table:table-cell table:number-columns-repeated="19" table:style-name="ce232"/>
          <table:table-cell table:number-columns-repeated="16365" table:style-name="ce228"/>
        </table:table-row>
        <table:table-row table:style-name="ro50">
          <table:table-cell table:number-columns-repeated="19" table:style-name="ce222"/>
          <table:table-cell table:number-columns-repeated="16365" table:style-name="ce232"/>
        </table:table-row>
        <table:table-row table:style-name="ro50">
          <table:table-cell table:number-columns-repeated="16384" table:style-name="ce222"/>
        </table:table-row>
        <table:table-row table:style-name="ro50">
          <table:table-cell table:number-columns-repeated="19" table:style-name="ce232"/>
          <table:table-cell table:number-columns-repeated="16365"/>
        </table:table-row>
        <table:table-row table:style-name="ro50">
          <table:table-cell table:number-columns-repeated="19" table:style-name="ce222"/>
          <table:table-cell table:number-columns-repeated="16365" table:style-name="ce232"/>
        </table:table-row>
        <table:table-row table:style-name="ro50">
          <table:table-cell table:number-columns-repeated="16384" table:style-name="ce222"/>
        </table:table-row>
        <table:table-row table:style-name="ro50">
          <table:table-cell table:number-columns-repeated="19" table:style-name="ce232"/>
          <table:table-cell table:number-columns-repeated="16365"/>
        </table:table-row>
        <table:table-row table:style-name="ro50">
          <table:table-cell table:number-columns-repeated="19" table:style-name="ce222"/>
          <table:table-cell table:number-columns-repeated="16365" table:style-name="ce232"/>
        </table:table-row>
        <table:table-row table:style-name="ro50">
          <table:table-cell table:number-columns-repeated="16384" table:style-name="ce222"/>
        </table:table-row>
        <table:table-row table:style-name="ro50">
          <table:table-cell table:number-columns-repeated="19" table:style-name="ce232"/>
          <table:table-cell table:number-columns-repeated="16365"/>
        </table:table-row>
        <table:table-row table:style-name="ro50">
          <table:table-cell table:number-columns-repeated="19" table:style-name="ce222"/>
          <table:table-cell table:number-columns-repeated="16365" table:style-name="ce232"/>
        </table:table-row>
        <table:table-row table:style-name="ro50">
          <table:table-cell table:number-columns-repeated="16384" table:style-name="ce222"/>
        </table:table-row>
        <table:table-row table:style-name="ro50">
          <table:table-cell table:number-columns-repeated="19" table:style-name="ce232"/>
          <table:table-cell table:number-columns-repeated="16365"/>
        </table:table-row>
        <table:table-row table:number-rows-repeated="2" table:style-name="ro51">
          <table:table-cell table:number-columns-repeated="16384" table:style-name="ce222"/>
        </table:table-row>
        <table:table-row table:number-rows-repeated="2" table:style-name="ro4">
          <table:table-cell table:number-columns-repeated="19" table:style-name="ce221"/>
          <table:table-cell table:number-columns-repeated="16365"/>
        </table:table-row>
        <table:table-row table:number-rows-repeated="6" table:style-name="ro52">
          <table:table-cell table:number-columns-repeated="16384"/>
        </table:table-row>
        <table:table-row table:number-rows-repeated="3" table:style-name="ro15">
          <table:table-cell table:number-columns-repeated="19" table:style-name="ce228"/>
          <table:table-cell table:number-columns-repeated="16365"/>
        </table:table-row>
        <table:table-row table:style-name="ro52">
          <table:table-cell table:number-columns-repeated="19" table:style-name="ce232"/>
          <table:table-cell table:number-columns-repeated="16365"/>
        </table:table-row>
        <table:table-row table:number-rows-repeated="2" table:style-name="ro52">
          <table:table-cell table:number-columns-repeated="16384"/>
        </table:table-row>
        <table:table-row table:style-name="ro52">
          <table:table-cell table:number-columns-repeated="19" table:style-name="ce232"/>
          <table:table-cell table:number-columns-repeated="16365"/>
        </table:table-row>
        <table:table-row table:number-rows-repeated="2" table:style-name="ro52">
          <table:table-cell table:number-columns-repeated="16384"/>
        </table:table-row>
        <table:table-row table:style-name="ro52">
          <table:table-cell table:number-columns-repeated="19" table:style-name="ce232"/>
          <table:table-cell table:number-columns-repeated="16365"/>
        </table:table-row>
        <table:table-row table:number-rows-repeated="2" table:style-name="ro52">
          <table:table-cell table:number-columns-repeated="16384"/>
        </table:table-row>
        <table:table-row table:style-name="ro52">
          <table:table-cell table:number-columns-repeated="19" table:style-name="ce232"/>
          <table:table-cell table:number-columns-repeated="16365"/>
        </table:table-row>
        <table:table-row table:number-rows-repeated="4" table:style-name="ro52">
          <table:table-cell table:number-columns-repeated="16384"/>
        </table:table-row>
        <table:table-row table:number-rows-repeated="2" table:style-name="ro3">
          <table:table-cell table:number-columns-repeated="6" table:style-name="ce254"/>
          <table:table-cell table:number-columns-repeated="16378" table:style-name="ce222"/>
        </table:table-row>
        <table:table-row table:style-name="ro52">
          <table:table-cell table:number-columns-repeated="6" table:style-name="ce255"/>
          <table:table-cell table:number-columns-repeated="16378" table:style-name="ce222"/>
        </table:table-row>
        <table:table-row table:number-rows-repeated="1048498" table:style-name="ro52">
          <table:table-cell table:number-columns-repeated="16384"/>
        </table:table-row>
      </table:table>
      <table:table table:name="統計資料背景說明範例16" table:style-name="ta9">
        <table:table-column table:style-name="co15" table:default-cell-style-name="ce39"/>
        <table:table-column table:style-name="co5" table:number-columns-repeated="16383" table:default-cell-style-name="ce39"/>
        <table:table-row table:style-name="ro30">
          <table:table-cell office:value-type="string" table:style-name="ce38">
            <text:p>統計資料背景說明範例16</text:p>
            <draw:g draw:z-index="4" draw:name="群組 3" draw:id="id182">
              <svg:title/>
              <svg:desc/>
              <draw:frame draw:id="id180" draw:style-name="a545" draw:name="文字方塊 5" svg:x="5.23958in" svg:y="0.10417in" svg:width="1.92708in" svg:height="0.59375in">
                <draw:text-box>
                  <text:p text:style-name="a542" text:class-names="" text:cond-style-name=""><text:span text:style-name="a540" text:class-names="">回最新預告統計</text:span><text:span text:style-name="a541" text:class-names=""/></text:p>
                  <text:p text:style-name="a544" text:class-names="" text:cond-style-name=""><text:span text:style-name="a543" text:class-names="">資料發布時間表</text:span></text:p>
                </draw:text-box>
                <svg:title/>
                <svg:desc/>
              </draw:frame>
              <draw:custom-shape svg:x="5.45833in" svg:y="0.14583in" svg:width="0.29167in" svg:height="0.375in" draw:id="id181" draw:style-name="a548" draw:name="弧形箭號 (左彎) 6">
                <svg:title/>
                <svg:desc/>
                <text:p text:style-name="a547" text:class-names="" text:cond-style-name=""><text:span text:style-name="a546" text:class-names=""/></text:p>
                <draw:enhanced-geometry xmlns:dr3d="urn:oasis:names:tc:opendocument:xmlns:dr3d:1.0" draw:path-stretchpoint-x="21600" draw:path-stretchpoint-y="21600" draw:type="non-primitive" svg:viewBox="0 0 21600 21600"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 draw:text-areas="?f3 ?f5 ?f4 ?f6" draw:glue-points="?f3 ?f48 ?f40 ?f36 ?f3 ?f39 ?f40 ?f37 ?f4 ?f47" draw:glue-point-leaving-directions="-270, -270, -90.002, -180, -90" draw:modifiers="29691 62993 37315"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3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7 + ?f26) / 2"/>
                  <draw:equation draw:name="f48" draw:formula="?f14 / 2"/>
                  <draw:equation draw:name="f49" draw:formula="0 - ?f23"/>
                  <draw:equation draw:name="f50" draw:formula="0 - ?f48"/>
                  <draw:equation draw:name="f51" draw:formula="atan2(?f49, ?f50)"/>
                  <draw:equation draw:name="f52" draw:formula="0 - ?f51"/>
                  <draw:equation draw:name="f53" draw:formula="?f52 * ?f1 / ?f11"/>
                  <draw:equation draw:name="f54" draw:formula="?f53 - ?f2"/>
                  <draw:equation draw:name="f55" draw:formula="?f54 - ?f46"/>
                  <draw:equation draw:name="f56" draw:formula="?f46 + ?f54"/>
                  <draw:equation draw:name="f57" draw:formula="0 - ?f54"/>
                  <draw:equation draw:name="f58" draw:formula="21550000 - ?f55"/>
                  <draw:equation draw:name="f59" draw:formula="if(?f58, ?f55, 21550000)"/>
                  <draw:equation draw:name="f60" draw:formula="-21550000 - ?f59"/>
                  <draw:equation draw:name="f61" draw:formula="if(?f60, -21550000, ?f59)"/>
                  <draw:equation draw:name="f62" draw:formula="?f46 + ?f61"/>
                  <draw:equation draw:name="f63" draw:formula="?f46 + ?f2"/>
                  <draw:equation draw:name="f64" draw:formula="?f63 * ?f11 / ?f1"/>
                  <draw:equation draw:name="f65" draw:formula="0 - ?f64"/>
                  <draw:equation draw:name="f66" draw:formula="cos(?f65)"/>
                  <draw:equation draw:name="f67" draw:formula="0 - ?f66"/>
                  <draw:equation draw:name="f68" draw:formula="?f67 * ?f9"/>
                  <draw:equation draw:name="f69" draw:formula="sin(?f65)"/>
                  <draw:equation draw:name="f70" draw:formula="0 - ?f69"/>
                  <draw:equation draw:name="f71" draw:formula="?f70 * ?f17"/>
                  <draw:equation draw:name="f72" draw:formula="sqrt(?f68 * ?f68 + ?f71 * ?f71 + 0 * 0)"/>
                  <draw:equation draw:name="f73" draw:formula="?f9 * ?f17 / ?f72"/>
                  <draw:equation draw:name="f74" draw:formula="?f70 * ?f73"/>
                  <draw:equation draw:name="f75" draw:formula="?f40 - ?f74"/>
                  <draw:equation draw:name="f76" draw:formula="?f67 * ?f73"/>
                  <draw:equation draw:name="f77" draw:formula="?f32 - ?f76"/>
                  <draw:equation draw:name="f78" draw:formula="?f75 - ?f9"/>
                  <draw:equation draw:name="f79" draw:formula="?f77 - ?f17"/>
                  <draw:equation draw:name="f80" draw:formula="?f75 + ?f9"/>
                  <draw:equation draw:name="f81" draw:formula="?f77 + ?f17"/>
                  <draw:equation draw:name="f82" draw:formula="?f62 + ?f2"/>
                  <draw:equation draw:name="f83" draw:formula="?f82 * ?f11 / ?f1"/>
                  <draw:equation draw:name="f84" draw:formula="0 - ?f83"/>
                  <draw:equation draw:name="f85" draw:formula="cos(?f84)"/>
                  <draw:equation draw:name="f86" draw:formula="0 - ?f85"/>
                  <draw:equation draw:name="f87" draw:formula="?f86 * ?f9"/>
                  <draw:equation draw:name="f88" draw:formula="sin(?f84)"/>
                  <draw:equation draw:name="f89" draw:formula="0 - ?f88"/>
                  <draw:equation draw:name="f90" draw:formula="?f89 * ?f17"/>
                  <draw:equation draw:name="f91" draw:formula="sqrt(?f87 * ?f87 + ?f90 * ?f90 + 0 * 0)"/>
                  <draw:equation draw:name="f92" draw:formula="?f9 * ?f17 / ?f91"/>
                  <draw:equation draw:name="f93" draw:formula="?f89 * ?f92"/>
                  <draw:equation draw:name="f94" draw:formula="?f75 + ?f93"/>
                  <draw:equation draw:name="f95" draw:formula="?f86 * ?f92"/>
                  <draw:equation draw:name="f96" draw:formula="?f77 + ?f95"/>
                  <draw:equation draw:name="f97" draw:formula="if(?f61, ?f40, ?f78)"/>
                  <draw:equation draw:name="f98" draw:formula="if(?f61, ?f32, ?f79)"/>
                  <draw:equation draw:name="f99" draw:formula="if(?f61, ?f40, ?f80)"/>
                  <draw:equation draw:name="f100" draw:formula="if(?f61, ?f32, ?f81)"/>
                  <draw:equation draw:name="f101" draw:formula="if(?f61, ?f78, ?f94)"/>
                  <draw:equation draw:name="f102" draw:formula="if(?f61, ?f79, ?f96)"/>
                  <draw:equation draw:name="f103" draw:formula="if(?f61, ?f80, ?f94)"/>
                  <draw:equation draw:name="f104" draw:formula="if(?f61, ?f81, ?f96)"/>
                  <draw:equation draw:name="f105" draw:formula="21550000 - ?f56"/>
                  <draw:equation draw:name="f106" draw:formula="if(?f105, ?f56, 21550000)"/>
                  <draw:equation draw:name="f107" draw:formula="-21550000 - ?f106"/>
                  <draw:equation draw:name="f108" draw:formula="if(?f107, -21550000, ?f106)"/>
                  <draw:equation draw:name="f109" draw:formula="?f57 + ?f108"/>
                  <draw:equation draw:name="f110" draw:formula="?f57 + ?f2"/>
                  <draw:equation draw:name="f111" draw:formula="?f110 * ?f11 / ?f1"/>
                  <draw:equation draw:name="f112" draw:formula="0 - ?f111"/>
                  <draw:equation draw:name="f113" draw:formula="cos(?f112)"/>
                  <draw:equation draw:name="f114" draw:formula="0 - ?f113"/>
                  <draw:equation draw:name="f115" draw:formula="?f114 * ?f9"/>
                  <draw:equation draw:name="f116" draw:formula="sin(?f112)"/>
                  <draw:equation draw:name="f117" draw:formula="0 - ?f116"/>
                  <draw:equation draw:name="f118" draw:formula="?f117 * ?f17"/>
                  <draw:equation draw:name="f119" draw:formula="sqrt(?f115 * ?f115 + ?f118 * ?f118 + 0 * 0)"/>
                  <draw:equation draw:name="f120" draw:formula="?f9 * ?f17 / ?f119"/>
                  <draw:equation draw:name="f121" draw:formula="?f117 * ?f120"/>
                  <draw:equation draw:name="f122" draw:formula="?f94 - ?f121"/>
                  <draw:equation draw:name="f123" draw:formula="?f114 * ?f120"/>
                  <draw:equation draw:name="f124" draw:formula="?f96 - ?f123"/>
                  <draw:equation draw:name="f125" draw:formula="?f122 - ?f9"/>
                  <draw:equation draw:name="f126" draw:formula="?f124 - ?f17"/>
                  <draw:equation draw:name="f127" draw:formula="?f122 + ?f9"/>
                  <draw:equation draw:name="f128" draw:formula="?f124 + ?f17"/>
                  <draw:equation draw:name="f129" draw:formula="?f109 + ?f2"/>
                  <draw:equation draw:name="f130" draw:formula="?f129 * ?f11 / ?f1"/>
                  <draw:equation draw:name="f131" draw:formula="0 - ?f130"/>
                  <draw:equation draw:name="f132" draw:formula="cos(?f131)"/>
                  <draw:equation draw:name="f133" draw:formula="0 - ?f132"/>
                  <draw:equation draw:name="f134" draw:formula="?f133 * ?f9"/>
                  <draw:equation draw:name="f135" draw:formula="sin(?f131)"/>
                  <draw:equation draw:name="f136" draw:formula="0 - ?f135"/>
                  <draw:equation draw:name="f137" draw:formula="?f136 * ?f17"/>
                  <draw:equation draw:name="f138" draw:formula="sqrt(?f134 * ?f134 + ?f137 * ?f137 + 0 * 0)"/>
                  <draw:equation draw:name="f139" draw:formula="?f9 * ?f17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quation draw:name="f152" draw:formula="21550000 - -5400000"/>
                  <draw:equation draw:name="f153" draw:formula="if(?f152, -5400000, 21550000)"/>
                  <draw:equation draw:name="f154" draw:formula="-21550000 - ?f153"/>
                  <draw:equation draw:name="f155" draw:formula="if(?f154, -21550000, ?f153)"/>
                  <draw:equation draw:name="f156" draw:formula="0 + ?f155"/>
                  <draw:equation draw:name="f157" draw:formula="0 + ?f2"/>
                  <draw:equation draw:name="f158" draw:formula="?f157 * ?f11 / ?f1"/>
                  <draw:equation draw:name="f159" draw:formula="0 - ?f158"/>
                  <draw:equation draw:name="f160" draw:formula="cos(?f159)"/>
                  <draw:equation draw:name="f161" draw:formula="0 - ?f160"/>
                  <draw:equation draw:name="f162" draw:formula="?f161 * ?f9"/>
                  <draw:equation draw:name="f163" draw:formula="sin(?f159)"/>
                  <draw:equation draw:name="f164" draw:formula="0 - ?f163"/>
                  <draw:equation draw:name="f165" draw:formula="?f164 * ?f17"/>
                  <draw:equation draw:name="f166" draw:formula="sqrt(?f162 * ?f162 + ?f165 * ?f165 + 0 * 0)"/>
                  <draw:equation draw:name="f167" draw:formula="?f9 * ?f17 / ?f166"/>
                  <draw:equation draw:name="f168" draw:formula="?f164 * ?f167"/>
                  <draw:equation draw:name="f169" draw:formula="?f4 - ?f168"/>
                  <draw:equation draw:name="f170" draw:formula="?f161 * ?f167"/>
                  <draw:equation draw:name="f171" draw:formula="?f26 - ?f170"/>
                  <draw:equation draw:name="f172" draw:formula="?f169 - ?f9"/>
                  <draw:equation draw:name="f173" draw:formula="?f171 - ?f17"/>
                  <draw:equation draw:name="f174" draw:formula="?f169 + ?f9"/>
                  <draw:equation draw:name="f175" draw:formula="?f171 + ?f17"/>
                  <draw:equation draw:name="f176" draw:formula="?f156 + ?f2"/>
                  <draw:equation draw:name="f177" draw:formula="?f176 * ?f11 / ?f1"/>
                  <draw:equation draw:name="f178" draw:formula="0 - ?f177"/>
                  <draw:equation draw:name="f179" draw:formula="cos(?f178)"/>
                  <draw:equation draw:name="f180" draw:formula="0 - ?f179"/>
                  <draw:equation draw:name="f181" draw:formula="?f180 * ?f9"/>
                  <draw:equation draw:name="f182" draw:formula="sin(?f178)"/>
                  <draw:equation draw:name="f183" draw:formula="0 - ?f182"/>
                  <draw:equation draw:name="f184" draw:formula="?f183 * ?f17"/>
                  <draw:equation draw:name="f185" draw:formula="sqrt(?f181 * ?f181 + ?f184 * ?f184 + 0 * 0)"/>
                  <draw:equation draw:name="f186" draw:formula="?f9 * ?f17 / ?f185"/>
                  <draw:equation draw:name="f187" draw:formula="?f183 * ?f186"/>
                  <draw:equation draw:name="f188" draw:formula="?f169 + ?f187"/>
                  <draw:equation draw:name="f189" draw:formula="?f180 * ?f186"/>
                  <draw:equation draw:name="f190" draw:formula="?f171 + ?f189"/>
                  <draw:equation draw:name="f191" draw:formula="if(?f155, ?f4, ?f172)"/>
                  <draw:equation draw:name="f192" draw:formula="if(?f155, ?f26, ?f173)"/>
                  <draw:equation draw:name="f193" draw:formula="if(?f155, ?f4, ?f174)"/>
                  <draw:equation draw:name="f194" draw:formula="if(?f155, ?f26, ?f175)"/>
                  <draw:equation draw:name="f195" draw:formula="if(?f155, ?f172, ?f188)"/>
                  <draw:equation draw:name="f196" draw:formula="if(?f155, ?f173, ?f190)"/>
                  <draw:equation draw:name="f197" draw:formula="if(?f155, ?f174, ?f188)"/>
                  <draw:equation draw:name="f198" draw:formula="if(?f155, ?f175, ?f190)"/>
                  <draw:equation draw:name="f199" draw:formula="21550000 - ?f2"/>
                  <draw:equation draw:name="f200" draw:formula="if(?f199, ?f2, 21550000)"/>
                  <draw:equation draw:name="f201" draw:formula="-21550000 - ?f200"/>
                  <draw:equation draw:name="f202" draw:formula="if(?f201, -21550000, ?f200)"/>
                  <draw:equation draw:name="f203" draw:formula="?f0 + ?f202"/>
                  <draw:equation draw:name="f204" draw:formula="?f0 + ?f2"/>
                  <draw:equation draw:name="f205" draw:formula="?f204 * ?f11 / ?f1"/>
                  <draw:equation draw:name="f206" draw:formula="0 - ?f205"/>
                  <draw:equation draw:name="f207" draw:formula="cos(?f206)"/>
                  <draw:equation draw:name="f208" draw:formula="0 - ?f207"/>
                  <draw:equation draw:name="f209" draw:formula="?f208 * ?f9"/>
                  <draw:equation draw:name="f210" draw:formula="sin(?f206)"/>
                  <draw:equation draw:name="f211" draw:formula="0 - ?f210"/>
                  <draw:equation draw:name="f212" draw:formula="?f211 * ?f17"/>
                  <draw:equation draw:name="f213" draw:formula="sqrt(?f209 * ?f209 + ?f212 * ?f212 + 0 * 0)"/>
                  <draw:equation draw:name="f214" draw:formula="?f9 * ?f17 / ?f213"/>
                  <draw:equation draw:name="f215" draw:formula="?f211 * ?f214"/>
                  <draw:equation draw:name="f216" draw:formula="?f3 - ?f215"/>
                  <draw:equation draw:name="f217" draw:formula="?f208 * ?f214"/>
                  <draw:equation draw:name="f218" draw:formula="?f5 - ?f217"/>
                  <draw:equation draw:name="f219" draw:formula="?f216 - ?f9"/>
                  <draw:equation draw:name="f220" draw:formula="?f218 - ?f17"/>
                  <draw:equation draw:name="f221" draw:formula="?f216 + ?f9"/>
                  <draw:equation draw:name="f222" draw:formula="?f218 + ?f17"/>
                  <draw:equation draw:name="f223" draw:formula="?f203 + ?f2"/>
                  <draw:equation draw:name="f224" draw:formula="?f223 * ?f11 / ?f1"/>
                  <draw:equation draw:name="f225" draw:formula="0 - ?f224"/>
                  <draw:equation draw:name="f226" draw:formula="cos(?f225)"/>
                  <draw:equation draw:name="f227" draw:formula="0 - ?f226"/>
                  <draw:equation draw:name="f228" draw:formula="?f227 * ?f9"/>
                  <draw:equation draw:name="f229" draw:formula="sin(?f225)"/>
                  <draw:equation draw:name="f230" draw:formula="0 - ?f229"/>
                  <draw:equation draw:name="f231" draw:formula="?f230 * ?f17"/>
                  <draw:equation draw:name="f232" draw:formula="sqrt(?f228 * ?f228 + ?f231 * ?f231 + 0 * 0)"/>
                  <draw:equation draw:name="f233" draw:formula="?f9 * ?f17 / ?f232"/>
                  <draw:equation draw:name="f234" draw:formula="?f230 * ?f233"/>
                  <draw:equation draw:name="f235" draw:formula="?f216 + ?f234"/>
                  <draw:equation draw:name="f236" draw:formula="?f227 * ?f233"/>
                  <draw:equation draw:name="f237" draw:formula="?f218 + ?f236"/>
                  <draw:equation draw:name="f238" draw:formula="if(?f202, ?f3, ?f219)"/>
                  <draw:equation draw:name="f239" draw:formula="if(?f202, ?f5, ?f220)"/>
                  <draw:equation draw:name="f240" draw:formula="if(?f202, ?f3, ?f221)"/>
                  <draw:equation draw:name="f241" draw:formula="if(?f202, ?f5, ?f222)"/>
                  <draw:equation draw:name="f242" draw:formula="if(?f202, ?f219, ?f235)"/>
                  <draw:equation draw:name="f243" draw:formula="if(?f202, ?f220, ?f237)"/>
                  <draw:equation draw:name="f244" draw:formula="if(?f202, ?f221, ?f235)"/>
                  <draw:equation draw:name="f245" draw:formula="if(?f202, ?f222, ?f237)"/>
                  <draw:equation draw:name="f246" draw:formula="21550000 - ?f46"/>
                  <draw:equation draw:name="f247" draw:formula="if(?f246, ?f46, 21550000)"/>
                  <draw:equation draw:name="f248" draw:formula="-21550000 - ?f247"/>
                  <draw:equation draw:name="f249" draw:formula="if(?f248, -21550000, ?f247)"/>
                  <draw:equation draw:name="f250" draw:formula="0 + ?f249"/>
                  <draw:equation draw:name="f251" draw:formula="?f250 + ?f2"/>
                  <draw:equation draw:name="f252" draw:formula="?f251 * ?f11 / ?f1"/>
                  <draw:equation draw:name="f253" draw:formula="0 - ?f252"/>
                  <draw:equation draw:name="f254" draw:formula="cos(?f253)"/>
                  <draw:equation draw:name="f255" draw:formula="0 - ?f254"/>
                  <draw:equation draw:name="f256" draw:formula="?f255 * ?f9"/>
                  <draw:equation draw:name="f257" draw:formula="sin(?f253)"/>
                  <draw:equation draw:name="f258" draw:formula="0 - ?f257"/>
                  <draw:equation draw:name="f259" draw:formula="?f258 * ?f17"/>
                  <draw:equation draw:name="f260" draw:formula="sqrt(?f256 * ?f256 + ?f259 * ?f259 + 0 * 0)"/>
                  <draw:equation draw:name="f261" draw:formula="?f9 * ?f17 / ?f260"/>
                  <draw:equation draw:name="f262" draw:formula="?f258 * ?f261"/>
                  <draw:equation draw:name="f263" draw:formula="?f169 + ?f262"/>
                  <draw:equation draw:name="f264" draw:formula="?f255 * ?f261"/>
                  <draw:equation draw:name="f265" draw:formula="?f171 + ?f264"/>
                  <draw:equation draw:name="f266" draw:formula="if(?f249, ?f4, ?f172)"/>
                  <draw:equation draw:name="f267" draw:formula="if(?f249, ?f26, ?f173)"/>
                  <draw:equation draw:name="f268" draw:formula="if(?f249, ?f4, ?f174)"/>
                  <draw:equation draw:name="f269" draw:formula="if(?f249, ?f26, ?f175)"/>
                  <draw:equation draw:name="f270" draw:formula="if(?f249, ?f172, ?f263)"/>
                  <draw:equation draw:name="f271" draw:formula="if(?f249, ?f173, ?f265)"/>
                  <draw:equation draw:name="f272" draw:formula="if(?f249, ?f174, ?f263)"/>
                  <draw:equation draw:name="f273" draw:formula="if(?f249, ?f175, ?f265)"/>
                </draw:enhanced-geometry>
              </draw:custom-shape>
            </draw:g>
          </table:table-cell>
          <table:table-cell table:style-name="ce39">
            <draw:g draw:z-index="1" draw:name="群組 3" draw:id="id179">
              <svg:title/>
              <svg:desc/>
              <draw:frame draw:id="id177" draw:style-name="a536" draw:name="文字方塊 2" svg:x="0in" svg:y="2802.66806in" svg:width="0in" svg:height="0.82292in">
                <draw:text-box>
                  <text:p text:style-name="a533" text:class-names="" text:cond-style-name=""><text:span text:style-name="a531" text:class-names="">回最新預告統計</text:span><text:span text:style-name="a532" text:class-names=""/></text:p>
                  <text:p text:style-name="a535" text:class-names="" text:cond-style-name=""><text:span text:style-name="a534" text:class-names="">資料發布時間表</text:span></text:p>
                </draw:text-box>
                <svg:title/>
                <svg:desc/>
              </draw:frame>
              <draw:custom-shape svg:x="0in" svg:y="-3105.24712in" svg:width="0in" svg:height="0.51042in" draw:id="id178" draw:style-name="a539" draw:name="弧形箭號 (左彎) 3">
                <svg:title/>
                <svg:desc/>
                <text:p text:style-name="a538" text:class-names="" text:cond-style-name=""><text:span text:style-name="a537" text:class-names=""/></text:p>
                <draw:enhanced-geometry xmlns:dr3d="urn:oasis:names:tc:opendocument:xmlns:dr3d:1.0" draw:path-stretchpoint-x="21600" draw:path-stretchpoint-y="21600" draw:type="non-primitive" svg:viewBox="0 0 21600 21600"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 draw:text-areas="?f3 ?f5 ?f4 ?f6" draw:glue-points="?f3 ?f48 ?f40 ?f36 ?f3 ?f39 ?f40 ?f37 ?f4 ?f47" draw:glue-point-leaving-directions="-270, -270, -90.002, -180, -90" draw:modifiers="29691 62993 37315"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3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7 + ?f26) / 2"/>
                  <draw:equation draw:name="f48" draw:formula="?f14 / 2"/>
                  <draw:equation draw:name="f49" draw:formula="0 - ?f23"/>
                  <draw:equation draw:name="f50" draw:formula="0 - ?f48"/>
                  <draw:equation draw:name="f51" draw:formula="atan2(?f49, ?f50)"/>
                  <draw:equation draw:name="f52" draw:formula="0 - ?f51"/>
                  <draw:equation draw:name="f53" draw:formula="?f52 * ?f1 / ?f11"/>
                  <draw:equation draw:name="f54" draw:formula="?f53 - ?f2"/>
                  <draw:equation draw:name="f55" draw:formula="?f54 - ?f46"/>
                  <draw:equation draw:name="f56" draw:formula="?f46 + ?f54"/>
                  <draw:equation draw:name="f57" draw:formula="0 - ?f54"/>
                  <draw:equation draw:name="f58" draw:formula="21550000 - ?f55"/>
                  <draw:equation draw:name="f59" draw:formula="if(?f58, ?f55, 21550000)"/>
                  <draw:equation draw:name="f60" draw:formula="-21550000 - ?f59"/>
                  <draw:equation draw:name="f61" draw:formula="if(?f60, -21550000, ?f59)"/>
                  <draw:equation draw:name="f62" draw:formula="?f46 + ?f61"/>
                  <draw:equation draw:name="f63" draw:formula="?f46 + ?f2"/>
                  <draw:equation draw:name="f64" draw:formula="?f63 * ?f11 / ?f1"/>
                  <draw:equation draw:name="f65" draw:formula="0 - ?f64"/>
                  <draw:equation draw:name="f66" draw:formula="cos(?f65)"/>
                  <draw:equation draw:name="f67" draw:formula="0 - ?f66"/>
                  <draw:equation draw:name="f68" draw:formula="?f67 * ?f9"/>
                  <draw:equation draw:name="f69" draw:formula="sin(?f65)"/>
                  <draw:equation draw:name="f70" draw:formula="0 - ?f69"/>
                  <draw:equation draw:name="f71" draw:formula="?f70 * ?f17"/>
                  <draw:equation draw:name="f72" draw:formula="sqrt(?f68 * ?f68 + ?f71 * ?f71 + 0 * 0)"/>
                  <draw:equation draw:name="f73" draw:formula="?f9 * ?f17 / ?f72"/>
                  <draw:equation draw:name="f74" draw:formula="?f70 * ?f73"/>
                  <draw:equation draw:name="f75" draw:formula="?f40 - ?f74"/>
                  <draw:equation draw:name="f76" draw:formula="?f67 * ?f73"/>
                  <draw:equation draw:name="f77" draw:formula="?f32 - ?f76"/>
                  <draw:equation draw:name="f78" draw:formula="?f75 - ?f9"/>
                  <draw:equation draw:name="f79" draw:formula="?f77 - ?f17"/>
                  <draw:equation draw:name="f80" draw:formula="?f75 + ?f9"/>
                  <draw:equation draw:name="f81" draw:formula="?f77 + ?f17"/>
                  <draw:equation draw:name="f82" draw:formula="?f62 + ?f2"/>
                  <draw:equation draw:name="f83" draw:formula="?f82 * ?f11 / ?f1"/>
                  <draw:equation draw:name="f84" draw:formula="0 - ?f83"/>
                  <draw:equation draw:name="f85" draw:formula="cos(?f84)"/>
                  <draw:equation draw:name="f86" draw:formula="0 - ?f85"/>
                  <draw:equation draw:name="f87" draw:formula="?f86 * ?f9"/>
                  <draw:equation draw:name="f88" draw:formula="sin(?f84)"/>
                  <draw:equation draw:name="f89" draw:formula="0 - ?f88"/>
                  <draw:equation draw:name="f90" draw:formula="?f89 * ?f17"/>
                  <draw:equation draw:name="f91" draw:formula="sqrt(?f87 * ?f87 + ?f90 * ?f90 + 0 * 0)"/>
                  <draw:equation draw:name="f92" draw:formula="?f9 * ?f17 / ?f91"/>
                  <draw:equation draw:name="f93" draw:formula="?f89 * ?f92"/>
                  <draw:equation draw:name="f94" draw:formula="?f75 + ?f93"/>
                  <draw:equation draw:name="f95" draw:formula="?f86 * ?f92"/>
                  <draw:equation draw:name="f96" draw:formula="?f77 + ?f95"/>
                  <draw:equation draw:name="f97" draw:formula="if(?f61, ?f40, ?f78)"/>
                  <draw:equation draw:name="f98" draw:formula="if(?f61, ?f32, ?f79)"/>
                  <draw:equation draw:name="f99" draw:formula="if(?f61, ?f40, ?f80)"/>
                  <draw:equation draw:name="f100" draw:formula="if(?f61, ?f32, ?f81)"/>
                  <draw:equation draw:name="f101" draw:formula="if(?f61, ?f78, ?f94)"/>
                  <draw:equation draw:name="f102" draw:formula="if(?f61, ?f79, ?f96)"/>
                  <draw:equation draw:name="f103" draw:formula="if(?f61, ?f80, ?f94)"/>
                  <draw:equation draw:name="f104" draw:formula="if(?f61, ?f81, ?f96)"/>
                  <draw:equation draw:name="f105" draw:formula="21550000 - ?f56"/>
                  <draw:equation draw:name="f106" draw:formula="if(?f105, ?f56, 21550000)"/>
                  <draw:equation draw:name="f107" draw:formula="-21550000 - ?f106"/>
                  <draw:equation draw:name="f108" draw:formula="if(?f107, -21550000, ?f106)"/>
                  <draw:equation draw:name="f109" draw:formula="?f57 + ?f108"/>
                  <draw:equation draw:name="f110" draw:formula="?f57 + ?f2"/>
                  <draw:equation draw:name="f111" draw:formula="?f110 * ?f11 / ?f1"/>
                  <draw:equation draw:name="f112" draw:formula="0 - ?f111"/>
                  <draw:equation draw:name="f113" draw:formula="cos(?f112)"/>
                  <draw:equation draw:name="f114" draw:formula="0 - ?f113"/>
                  <draw:equation draw:name="f115" draw:formula="?f114 * ?f9"/>
                  <draw:equation draw:name="f116" draw:formula="sin(?f112)"/>
                  <draw:equation draw:name="f117" draw:formula="0 - ?f116"/>
                  <draw:equation draw:name="f118" draw:formula="?f117 * ?f17"/>
                  <draw:equation draw:name="f119" draw:formula="sqrt(?f115 * ?f115 + ?f118 * ?f118 + 0 * 0)"/>
                  <draw:equation draw:name="f120" draw:formula="?f9 * ?f17 / ?f119"/>
                  <draw:equation draw:name="f121" draw:formula="?f117 * ?f120"/>
                  <draw:equation draw:name="f122" draw:formula="?f94 - ?f121"/>
                  <draw:equation draw:name="f123" draw:formula="?f114 * ?f120"/>
                  <draw:equation draw:name="f124" draw:formula="?f96 - ?f123"/>
                  <draw:equation draw:name="f125" draw:formula="?f122 - ?f9"/>
                  <draw:equation draw:name="f126" draw:formula="?f124 - ?f17"/>
                  <draw:equation draw:name="f127" draw:formula="?f122 + ?f9"/>
                  <draw:equation draw:name="f128" draw:formula="?f124 + ?f17"/>
                  <draw:equation draw:name="f129" draw:formula="?f109 + ?f2"/>
                  <draw:equation draw:name="f130" draw:formula="?f129 * ?f11 / ?f1"/>
                  <draw:equation draw:name="f131" draw:formula="0 - ?f130"/>
                  <draw:equation draw:name="f132" draw:formula="cos(?f131)"/>
                  <draw:equation draw:name="f133" draw:formula="0 - ?f132"/>
                  <draw:equation draw:name="f134" draw:formula="?f133 * ?f9"/>
                  <draw:equation draw:name="f135" draw:formula="sin(?f131)"/>
                  <draw:equation draw:name="f136" draw:formula="0 - ?f135"/>
                  <draw:equation draw:name="f137" draw:formula="?f136 * ?f17"/>
                  <draw:equation draw:name="f138" draw:formula="sqrt(?f134 * ?f134 + ?f137 * ?f137 + 0 * 0)"/>
                  <draw:equation draw:name="f139" draw:formula="?f9 * ?f17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quation draw:name="f152" draw:formula="21550000 - -5400000"/>
                  <draw:equation draw:name="f153" draw:formula="if(?f152, -5400000, 21550000)"/>
                  <draw:equation draw:name="f154" draw:formula="-21550000 - ?f153"/>
                  <draw:equation draw:name="f155" draw:formula="if(?f154, -21550000, ?f153)"/>
                  <draw:equation draw:name="f156" draw:formula="0 + ?f155"/>
                  <draw:equation draw:name="f157" draw:formula="0 + ?f2"/>
                  <draw:equation draw:name="f158" draw:formula="?f157 * ?f11 / ?f1"/>
                  <draw:equation draw:name="f159" draw:formula="0 - ?f158"/>
                  <draw:equation draw:name="f160" draw:formula="cos(?f159)"/>
                  <draw:equation draw:name="f161" draw:formula="0 - ?f160"/>
                  <draw:equation draw:name="f162" draw:formula="?f161 * ?f9"/>
                  <draw:equation draw:name="f163" draw:formula="sin(?f159)"/>
                  <draw:equation draw:name="f164" draw:formula="0 - ?f163"/>
                  <draw:equation draw:name="f165" draw:formula="?f164 * ?f17"/>
                  <draw:equation draw:name="f166" draw:formula="sqrt(?f162 * ?f162 + ?f165 * ?f165 + 0 * 0)"/>
                  <draw:equation draw:name="f167" draw:formula="?f9 * ?f17 / ?f166"/>
                  <draw:equation draw:name="f168" draw:formula="?f164 * ?f167"/>
                  <draw:equation draw:name="f169" draw:formula="?f4 - ?f168"/>
                  <draw:equation draw:name="f170" draw:formula="?f161 * ?f167"/>
                  <draw:equation draw:name="f171" draw:formula="?f26 - ?f170"/>
                  <draw:equation draw:name="f172" draw:formula="?f169 - ?f9"/>
                  <draw:equation draw:name="f173" draw:formula="?f171 - ?f17"/>
                  <draw:equation draw:name="f174" draw:formula="?f169 + ?f9"/>
                  <draw:equation draw:name="f175" draw:formula="?f171 + ?f17"/>
                  <draw:equation draw:name="f176" draw:formula="?f156 + ?f2"/>
                  <draw:equation draw:name="f177" draw:formula="?f176 * ?f11 / ?f1"/>
                  <draw:equation draw:name="f178" draw:formula="0 - ?f177"/>
                  <draw:equation draw:name="f179" draw:formula="cos(?f178)"/>
                  <draw:equation draw:name="f180" draw:formula="0 - ?f179"/>
                  <draw:equation draw:name="f181" draw:formula="?f180 * ?f9"/>
                  <draw:equation draw:name="f182" draw:formula="sin(?f178)"/>
                  <draw:equation draw:name="f183" draw:formula="0 - ?f182"/>
                  <draw:equation draw:name="f184" draw:formula="?f183 * ?f17"/>
                  <draw:equation draw:name="f185" draw:formula="sqrt(?f181 * ?f181 + ?f184 * ?f184 + 0 * 0)"/>
                  <draw:equation draw:name="f186" draw:formula="?f9 * ?f17 / ?f185"/>
                  <draw:equation draw:name="f187" draw:formula="?f183 * ?f186"/>
                  <draw:equation draw:name="f188" draw:formula="?f169 + ?f187"/>
                  <draw:equation draw:name="f189" draw:formula="?f180 * ?f186"/>
                  <draw:equation draw:name="f190" draw:formula="?f171 + ?f189"/>
                  <draw:equation draw:name="f191" draw:formula="if(?f155, ?f4, ?f172)"/>
                  <draw:equation draw:name="f192" draw:formula="if(?f155, ?f26, ?f173)"/>
                  <draw:equation draw:name="f193" draw:formula="if(?f155, ?f4, ?f174)"/>
                  <draw:equation draw:name="f194" draw:formula="if(?f155, ?f26, ?f175)"/>
                  <draw:equation draw:name="f195" draw:formula="if(?f155, ?f172, ?f188)"/>
                  <draw:equation draw:name="f196" draw:formula="if(?f155, ?f173, ?f190)"/>
                  <draw:equation draw:name="f197" draw:formula="if(?f155, ?f174, ?f188)"/>
                  <draw:equation draw:name="f198" draw:formula="if(?f155, ?f175, ?f190)"/>
                  <draw:equation draw:name="f199" draw:formula="21550000 - ?f2"/>
                  <draw:equation draw:name="f200" draw:formula="if(?f199, ?f2, 21550000)"/>
                  <draw:equation draw:name="f201" draw:formula="-21550000 - ?f200"/>
                  <draw:equation draw:name="f202" draw:formula="if(?f201, -21550000, ?f200)"/>
                  <draw:equation draw:name="f203" draw:formula="?f0 + ?f202"/>
                  <draw:equation draw:name="f204" draw:formula="?f0 + ?f2"/>
                  <draw:equation draw:name="f205" draw:formula="?f204 * ?f11 / ?f1"/>
                  <draw:equation draw:name="f206" draw:formula="0 - ?f205"/>
                  <draw:equation draw:name="f207" draw:formula="cos(?f206)"/>
                  <draw:equation draw:name="f208" draw:formula="0 - ?f207"/>
                  <draw:equation draw:name="f209" draw:formula="?f208 * ?f9"/>
                  <draw:equation draw:name="f210" draw:formula="sin(?f206)"/>
                  <draw:equation draw:name="f211" draw:formula="0 - ?f210"/>
                  <draw:equation draw:name="f212" draw:formula="?f211 * ?f17"/>
                  <draw:equation draw:name="f213" draw:formula="sqrt(?f209 * ?f209 + ?f212 * ?f212 + 0 * 0)"/>
                  <draw:equation draw:name="f214" draw:formula="?f9 * ?f17 / ?f213"/>
                  <draw:equation draw:name="f215" draw:formula="?f211 * ?f214"/>
                  <draw:equation draw:name="f216" draw:formula="?f3 - ?f215"/>
                  <draw:equation draw:name="f217" draw:formula="?f208 * ?f214"/>
                  <draw:equation draw:name="f218" draw:formula="?f5 - ?f217"/>
                  <draw:equation draw:name="f219" draw:formula="?f216 - ?f9"/>
                  <draw:equation draw:name="f220" draw:formula="?f218 - ?f17"/>
                  <draw:equation draw:name="f221" draw:formula="?f216 + ?f9"/>
                  <draw:equation draw:name="f222" draw:formula="?f218 + ?f17"/>
                  <draw:equation draw:name="f223" draw:formula="?f203 + ?f2"/>
                  <draw:equation draw:name="f224" draw:formula="?f223 * ?f11 / ?f1"/>
                  <draw:equation draw:name="f225" draw:formula="0 - ?f224"/>
                  <draw:equation draw:name="f226" draw:formula="cos(?f225)"/>
                  <draw:equation draw:name="f227" draw:formula="0 - ?f226"/>
                  <draw:equation draw:name="f228" draw:formula="?f227 * ?f9"/>
                  <draw:equation draw:name="f229" draw:formula="sin(?f225)"/>
                  <draw:equation draw:name="f230" draw:formula="0 - ?f229"/>
                  <draw:equation draw:name="f231" draw:formula="?f230 * ?f17"/>
                  <draw:equation draw:name="f232" draw:formula="sqrt(?f228 * ?f228 + ?f231 * ?f231 + 0 * 0)"/>
                  <draw:equation draw:name="f233" draw:formula="?f9 * ?f17 / ?f232"/>
                  <draw:equation draw:name="f234" draw:formula="?f230 * ?f233"/>
                  <draw:equation draw:name="f235" draw:formula="?f216 + ?f234"/>
                  <draw:equation draw:name="f236" draw:formula="?f227 * ?f233"/>
                  <draw:equation draw:name="f237" draw:formula="?f218 + ?f236"/>
                  <draw:equation draw:name="f238" draw:formula="if(?f202, ?f3, ?f219)"/>
                  <draw:equation draw:name="f239" draw:formula="if(?f202, ?f5, ?f220)"/>
                  <draw:equation draw:name="f240" draw:formula="if(?f202, ?f3, ?f221)"/>
                  <draw:equation draw:name="f241" draw:formula="if(?f202, ?f5, ?f222)"/>
                  <draw:equation draw:name="f242" draw:formula="if(?f202, ?f219, ?f235)"/>
                  <draw:equation draw:name="f243" draw:formula="if(?f202, ?f220, ?f237)"/>
                  <draw:equation draw:name="f244" draw:formula="if(?f202, ?f221, ?f235)"/>
                  <draw:equation draw:name="f245" draw:formula="if(?f202, ?f222, ?f237)"/>
                  <draw:equation draw:name="f246" draw:formula="21550000 - ?f46"/>
                  <draw:equation draw:name="f247" draw:formula="if(?f246, ?f46, 21550000)"/>
                  <draw:equation draw:name="f248" draw:formula="-21550000 - ?f247"/>
                  <draw:equation draw:name="f249" draw:formula="if(?f248, -21550000, ?f247)"/>
                  <draw:equation draw:name="f250" draw:formula="0 + ?f249"/>
                  <draw:equation draw:name="f251" draw:formula="?f250 + ?f2"/>
                  <draw:equation draw:name="f252" draw:formula="?f251 * ?f11 / ?f1"/>
                  <draw:equation draw:name="f253" draw:formula="0 - ?f252"/>
                  <draw:equation draw:name="f254" draw:formula="cos(?f253)"/>
                  <draw:equation draw:name="f255" draw:formula="0 - ?f254"/>
                  <draw:equation draw:name="f256" draw:formula="?f255 * ?f9"/>
                  <draw:equation draw:name="f257" draw:formula="sin(?f253)"/>
                  <draw:equation draw:name="f258" draw:formula="0 - ?f257"/>
                  <draw:equation draw:name="f259" draw:formula="?f258 * ?f17"/>
                  <draw:equation draw:name="f260" draw:formula="sqrt(?f256 * ?f256 + ?f259 * ?f259 + 0 * 0)"/>
                  <draw:equation draw:name="f261" draw:formula="?f9 * ?f17 / ?f260"/>
                  <draw:equation draw:name="f262" draw:formula="?f258 * ?f261"/>
                  <draw:equation draw:name="f263" draw:formula="?f169 + ?f262"/>
                  <draw:equation draw:name="f264" draw:formula="?f255 * ?f261"/>
                  <draw:equation draw:name="f265" draw:formula="?f171 + ?f264"/>
                  <draw:equation draw:name="f266" draw:formula="if(?f249, ?f4, ?f172)"/>
                  <draw:equation draw:name="f267" draw:formula="if(?f249, ?f26, ?f173)"/>
                  <draw:equation draw:name="f268" draw:formula="if(?f249, ?f4, ?f174)"/>
                  <draw:equation draw:name="f269" draw:formula="if(?f249, ?f26, ?f175)"/>
                  <draw:equation draw:name="f270" draw:formula="if(?f249, ?f172, ?f263)"/>
                  <draw:equation draw:name="f271" draw:formula="if(?f249, ?f173, ?f265)"/>
                  <draw:equation draw:name="f272" draw:formula="if(?f249, ?f174, ?f263)"/>
                  <draw:equation draw:name="f273" draw:formula="if(?f249, ?f175, ?f265)"/>
                </draw:enhanced-geometry>
              </draw:custom-shape>
            </draw:g>
          </table:table-cell>
          <table:table-cell table:number-columns-repeated="16382"/>
        </table:table-row>
        <table:table-row table:style-name="ro3">
          <table:table-cell office:value-type="string" table:style-name="ce40">
            <text:p>資料種類：禮儀民俗統計</text:p>
          </table:table-cell>
          <table:table-cell table:number-columns-repeated="16383"/>
        </table:table-row>
        <table:table-row table:style-name="ro3">
          <table:table-cell office:value-type="string" table:style-name="ce40">
            <text:p>資料項目：新北市石碇區骨灰(骸)存放設施概況<text:s/></text:p>
          </table:table-cell>
          <table:table-cell table:number-columns-repeated="16383"/>
        </table:table-row>
        <table:table-row table:style-name="ro3">
          <table:table-cell office:value-type="string" table:style-name="ce41">
            <text:p>一、發布及編製機關單位</text:p>
          </table:table-cell>
          <table:table-cell table:number-columns-repeated="16383"/>
        </table:table-row>
        <table:table-row table:style-name="ro3">
          <table:table-cell office:value-type="string" table:style-name="ce42">
            <text:p><text:s text:c="2"/>＊發布機關、單位：新北市石碇區公所會計室</text:p>
          </table:table-cell>
          <table:table-cell table:number-columns-repeated="16383"/>
        </table:table-row>
        <table:table-row table:style-name="ro3">
          <table:table-cell office:value-type="string" table:style-name="ce638">
            <text:p><text:s text:c="2"/>＊編製單位：新北市石碇區公所民政災防課<text:s/></text:p>
          </table:table-cell>
          <table:table-cell table:number-columns-repeated="16383"/>
        </table:table-row>
        <table:table-row table:style-name="ro3">
          <table:table-cell office:value-type="string" table:style-name="ce42">
            <text:p><text:s text:c="2"/>＊聯絡電話：<text:span text:style-name="T4">(02)2663-1080</text:span>轉<text:span text:style-name="T4">238</text:span></text:p>
          </table:table-cell>
          <table:table-cell table:number-columns-repeated="16383"/>
        </table:table-row>
        <table:table-row table:style-name="ro3">
          <table:table-cell office:value-type="string" table:style-name="ce42">
            <text:p><text:s text:c="2"/>＊傳真：<text:span text:style-name="T4">(02)2663-2335</text:span></text:p>
          </table:table-cell>
          <table:table-cell table:number-columns-repeated="16383"/>
        </table:table-row>
        <table:table-row table:style-name="ro3">
          <table:table-cell office:value-type="string" table:style-name="ce42">
            <text:p><text:s text:c="2"/>＊電子信箱：AC0225@ntpc.gov.tw</text:p>
          </table:table-cell>
          <table:table-cell table:number-columns-repeated="16383"/>
        </table:table-row>
        <table:table-row table:style-name="ro3">
          <table:table-cell office:value-type="string" table:style-name="ce43">
            <text:p>二、發布形式</text:p>
          </table:table-cell>
          <table:table-cell table:number-columns-repeated="16383"/>
        </table:table-row>
        <table:table-row table:style-name="ro3">
          <table:table-cell office:value-type="string" table:style-name="ce44">
            <text:p><text:s/>＊口頭：</text:p>
          </table:table-cell>
          <table:table-cell table:number-columns-repeated="16383"/>
        </table:table-row>
        <table:table-row table:style-name="ro3">
          <table:table-cell office:value-type="string" table:style-name="ce45">
            <text:p><text:s/>（<text:span text:style-name="T5">）記者會或說明會</text:span></text:p>
          </table:table-cell>
          <table:table-cell table:number-columns-repeated="16383"/>
        </table:table-row>
        <table:table-row table:style-name="ro3">
          <table:table-cell office:value-type="string" table:style-name="ce44">
            <text:p><text:s/>＊書面：</text:p>
          </table:table-cell>
          <table:table-cell table:number-columns-repeated="16383"/>
        </table:table-row>
        <table:table-row table:style-name="ro3">
          <table:table-cell office:value-type="string" table:style-name="ce46">
            <text:p><text:span text:style-name="T4"><text:s/></text:span>（）新聞稿<text:span text:style-name="T4"><text:s text:c="3"/></text:span>（<text:span text:style-name="T4">v</text:span>）報表<text:span text:style-name="T4"><text:s text:c="2"/></text:span>（<text:span text:style-name="T4"><text:s/></text:span>）書刊，刊名：</text:p>
          </table:table-cell>
          <table:table-cell table:number-columns-repeated="16383"/>
        </table:table-row>
        <table:table-row table:style-name="ro3">
          <table:table-cell office:value-type="string" table:style-name="ce42">
            <text:p><text:s/>＊電子媒體：</text:p>
          </table:table-cell>
          <table:table-cell table:number-columns-repeated="16383"/>
        </table:table-row>
        <table:table-row table:style-name="ro3">
          <table:table-cell office:value-type="string" table:style-name="ce46">
            <text:p><text:span text:style-name="T4"><text:s/></text:span>（<text:span text:style-name="T4"><text:s/></text:span>）線上書刊及資料庫，網址：</text:p>
          </table:table-cell>
          <table:table-cell table:number-columns-repeated="16383"/>
        </table:table-row>
        <table:table-row table:style-name="ro3">
          <table:table-cell office:value-type="string" table:style-name="ce46">
            <text:p><text:span text:style-name="T4"><text:s/></text:span>（<text:span text:style-name="T4"><text:s/></text:span>）磁片<text:span text:style-name="T4"><text:s text:c="3"/></text:span>（<text:span text:style-name="T4"><text:s/></text:span>）光碟片<text:span text:style-name="T4"><text:s text:c="2"/></text:span>（<text:span text:style-name="T4"><text:s/></text:span>）其他</text:p>
          </table:table-cell>
          <table:table-cell table:number-columns-repeated="16383"/>
        </table:table-row>
        <table:table-row table:style-name="ro3">
          <table:table-cell office:value-type="string" table:style-name="ce41">
            <text:p>三、資料範圍、週期及時效</text:p>
          </table:table-cell>
          <table:table-cell table:number-columns-repeated="16383"/>
        </table:table-row>
        <table:table-row table:style-name="ro3">
          <table:table-cell office:value-type="string" table:style-name="ce47">
            <text:p><text:s text:c="2"/>＊統計地區範圍及對象：凡本區範圍內，依法設置及管理之公立公墓，均為統計對象。</text:p>
          </table:table-cell>
          <table:table-cell table:number-columns-repeated="16383"/>
        </table:table-row>
        <table:table-row table:style-name="ro24">
          <table:table-cell office:value-type="string" table:style-name="ce47">
            <text:p><text:s text:c="2"/>＊統計標準時間：動態資料以當年1月至12月之事實為準；靜態資料以當年12月底之事實</text:p>
            <text:p><text:s text:c="4"/>為準。</text:p>
          </table:table-cell>
          <table:table-cell table:number-columns-repeated="16383"/>
        </table:table-row>
        <table:table-row table:style-name="ro3">
          <table:table-cell office:value-type="string" table:style-name="ce48">
            <text:p><text:s text:c="2"/>＊統計項目定義：</text:p>
          </table:table-cell>
          <table:table-cell table:number-columns-repeated="16383"/>
        </table:table-row>
        <table:table-row table:style-name="ro60">
          <table:table-cell office:value-type="string" table:style-name="ce49">
            <text:p>(一)骨灰(骸)存放設施：指供存放骨灰(骸)之納骨堂(塔)、納骨牆或其他形式之存放設施，但</text:p>
            <text:p><text:s text:c="4"/>不包括未依法設置供家族使用之靈骨堂、無主墳墓之萬善堂、宗教建築物附設之靈骨堂。</text:p>
            <text:p>(二)年底處數：</text:p>
            <text:p><text:s text:c="4"/>1.開放中：係指設施營運中，受理民眾申請骨灰(骸）存放。</text:p>
            <text:p><text:s text:c="4"/>2.已停用：係指設施不再提供骨灰(骸）存放服務。</text:p>
            <text:p>(三)年底最大容量：當年底可供放存之最高飽和量；年底最大容量=年底已使用量(包含本年納</text:p>
            <text:p><text:s text:c="4"/>入數量)+年底尚未使用量。</text:p>
            <text:p>(四)本年遷出數量：指骨灰(骸)遷出之數量(含毀損)。</text:p>
            <text:p><text:s text:c="5"/></text:p>
          </table:table-cell>
          <table:table-cell table:number-columns-repeated="16383"/>
        </table:table-row>
        <table:table-row table:style-name="ro3">
          <table:table-cell office:value-type="string" table:style-name="ce47">
            <text:p><text:s text:c="2"/>＊統計單位：處數、位。</text:p>
          </table:table-cell>
          <table:table-cell table:number-columns-repeated="16383"/>
        </table:table-row>
        <table:table-row table:style-name="ro61">
          <table:table-cell office:value-type="string" table:style-name="ce636">
            <text:p><text:s text:c="2"/>＊統計分類：橫項依「設施名稱(里別)」分；縱項依「年底處數」、「年底最大容</text:p>
            <text:p><text:s text:c="14"/>量」、「年底已使用量」、「年底尚未使用量」、「本年納入數量」及「本年遷</text:p>
            <text:p><text:s text:c="14"/>出數量」分。</text:p>
          </table:table-cell>
          <table:table-cell table:number-columns-repeated="16383"/>
        </table:table-row>
        <table:table-row table:style-name="ro3" table:visibility="collapse">
          <table:table-cell table:style-name="ce48"/>
          <table:table-cell table:number-columns-repeated="16383"/>
        </table:table-row>
        <table:table-row table:style-name="ro3">
          <table:table-cell office:value-type="string" table:style-name="ce47">
            <text:p><text:span text:style-name="T4"><text:s text:c="3"/></text:span>＊發布週期<text:span text:style-name="T4">(</text:span>指資料編製或產生的頻率，如月、季、年等<text:span text:style-name="T4">)</text:span>：年。</text:p>
          </table:table-cell>
          <table:table-cell table:number-columns-repeated="16383"/>
        </table:table-row>
        <table:table-row table:style-name="ro3">
          <table:table-cell office:value-type="string" table:style-name="ce47">
            <text:p><text:s text:c="2"/>＊時效（指統計標準時間至資料發布時間之間隔時間）：4個月又10天。</text:p>
          </table:table-cell>
          <table:table-cell table:number-columns-repeated="16383"/>
        </table:table-row>
        <table:table-row table:style-name="ro3">
          <table:table-cell office:value-type="string" table:style-name="ce47">
            <text:p><text:s text:c="2"/>＊資料變革：無。</text:p>
          </table:table-cell>
          <table:table-cell table:number-columns-repeated="16383"/>
        </table:table-row>
        <table:table-row table:style-name="ro3">
          <table:table-cell office:value-type="string" table:style-name="ce41">
            <text:p>四、公開資料發布訊息</text:p>
          </table:table-cell>
          <table:table-cell table:number-columns-repeated="16383"/>
        </table:table-row>
        <table:table-row table:style-name="ro24">
          <table:table-cell office:value-type="string" table:style-name="ce47">
            <text:p><text:s text:c="2"/>＊預告發布日期（含預告方式及週期）：次年5月10日（逢例假日順延，如遇春節或較長</text:p>
            <text:p><text:s text:c="4"/>連假，將酌予調整）。</text:p>
          </table:table-cell>
          <table:table-cell table:number-columns-repeated="16383"/>
        </table:table-row>
        <table:table-row table:style-name="ro24">
          <table:table-cell office:value-type="string" table:style-name="ce47">
            <text:p><text:s text:c="2"/>＊同步發送單位：本表編製1式3份，於完成會核程序並經區長核章後，1份送市府民政局</text:p>
            <text:p><text:s text:c="4"/>，1份送本公所會計室，1份自存。</text:p>
          </table:table-cell>
          <table:table-cell table:number-columns-repeated="16383"/>
        </table:table-row>
        <table:table-row table:style-name="ro3">
          <table:table-cell office:value-type="string" table:style-name="ce43">
            <text:p>五、資料品質</text:p>
          </table:table-cell>
          <table:table-cell table:number-columns-repeated="16383"/>
        </table:table-row>
        <table:table-row table:style-name="ro3">
          <table:table-cell office:value-type="string" table:style-name="ce47">
            <text:p><text:s text:c="2"/>＊統計指標編製方法與資料來源說明：依據本公所民政災防課公墓設施概況資料編製。</text:p>
          </table:table-cell>
          <table:table-cell table:number-columns-repeated="16383"/>
        </table:table-row>
        <table:table-row table:style-name="ro24">
          <table:table-cell office:value-type="string" table:style-name="ce47">
            <text:p><text:s text:c="2"/>＊統計資料交叉查核及確保資料合理性之機制（說明各項資料之相互關係及不同資料來</text:p>
            <text:p><text:s text:c="4"/>源之相關統計差異性）：均採電腦作業且有查核機制，資料品質無問題。</text:p>
          </table:table-cell>
          <table:table-cell table:number-columns-repeated="16383"/>
        </table:table-row>
        <table:table-row table:style-name="ro3">
          <table:table-cell office:value-type="string" table:style-name="ce41">
            <text:p>六、須注意及預定改變之事項（說明預定修正之資料、定義、統計方法等及其修正原因）：無。</text:p>
          </table:table-cell>
          <table:table-cell table:number-columns-repeated="16383"/>
        </table:table-row>
        <table:table-row table:style-name="ro3">
          <table:table-cell office:value-type="string" table:style-name="ce50">
            <text:p>七、其他事項：無。</text:p>
          </table:table-cell>
          <table:table-cell table:number-columns-repeated="16383"/>
        </table:table-row>
        <table:table-row table:number-rows-repeated="1048540" table:style-name="ro3">
          <table:table-cell table:number-columns-repeated="16384"/>
        </table:table-row>
      </table:table>
      <table:table table:name="新北市石碇區實施耕地三七五減租成果增減原因" table:style-name="ta8" table:print-ranges="新北市石碇區實施耕地三七五減租成果增減原因.A1:新北市石碇區實施耕地三七五減租成果增減原因.J35">
        <table:table-column table:style-name="co25" table:number-columns-repeated="10" table:default-cell-style-name="ce566"/>
        <table:table-column table:style-name="co5" table:number-columns-repeated="245" table:default-cell-style-name="ce566"/>
        <table:table-column table:style-name="co26" table:number-columns-repeated="16129" table:default-cell-style-name="ce566"/>
        <table:table-row table:style-name="ro2">
          <table:table-cell office:value-type="string" table:number-columns-spanned="2" table:number-rows-spanned="1" table:style-name="ce932">
            <text:p>公 開 類</text:p>
          </table:table-cell>
          <table:covered-table-cell/>
          <table:table-cell table:style-name="ce564"/>
          <table:table-cell table:style-name="ce565"/>
          <table:table-cell table:style-name="ce564"/>
          <table:table-cell table:style-name="ce565"/>
          <table:table-cell table:style-name="ce566"/>
          <table:table-cell office:value-type="string" table:style-name="ce567">
            <text:p>編製機關</text:p>
          </table:table-cell>
          <table:table-cell office:value-type="string" table:number-columns-spanned="2" table:number-rows-spanned="1" table:style-name="ce1167">
            <text:p>新北市石碇區公所</text:p>
          </table:table-cell>
          <table:covered-table-cell/>
          <table:table-cell table:number-columns-repeated="16374"/>
        </table:table-row>
        <table:table-row table:style-name="ro2">
          <table:table-cell office:value-type="string" table:number-columns-spanned="2" table:number-rows-spanned="1" table:style-name="ce935">
            <text:p>年 <text:s text:c="3"/>報</text:p>
          </table:table-cell>
          <table:covered-table-cell/>
          <table:table-cell office:value-type="string" table:style-name="ce522">
            <text:p>次年1月底前編送</text:p>
          </table:table-cell>
          <table:table-cell table:style-name="ce569"/>
          <table:table-cell table:style-name="ce522"/>
          <table:table-cell table:style-name="ce569"/>
          <table:table-cell table:style-name="ce566"/>
          <table:table-cell office:value-type="string" table:style-name="ce567">
            <text:p>表 <text:s text:c="3"/>號</text:p>
          </table:table-cell>
          <table:table-cell office:value-type="string" table:number-columns-spanned="2" table:number-rows-spanned="1" table:style-name="ce935">
            <text:p>1112-02-06-3</text:p>
          </table:table-cell>
          <table:covered-table-cell/>
          <table:table-cell table:number-columns-repeated="16374"/>
        </table:table-row>
        <table:table-row table:style-name="ro51">
          <table:table-cell table:number-columns-repeated="2" table:style-name="ce571"/>
          <table:table-cell table:style-name="ce572"/>
          <table:table-cell table:style-name="ce573"/>
          <table:table-cell table:style-name="ce572"/>
          <table:table-cell table:style-name="ce574"/>
          <table:table-cell table:style-name="ce572"/>
          <table:table-cell table:style-name="ce575"/>
          <table:table-cell table:number-columns-repeated="2" table:style-name="ce571"/>
          <table:table-cell table:number-columns-repeated="16374"/>
        </table:table-row>
        <table:table-row table:style-name="ro62">
          <table:table-cell office:value-type="string" table:number-columns-spanned="10" table:number-rows-spanned="1" table:style-name="ce938">
            <text:p>新北市石碇區實施耕地三七五減租成果增減原因</text:p>
          </table:table-cell>
          <table:covered-table-cell table:number-columns-repeated="6"/>
          <table:covered-table-cell>
            <draw:g draw:z-index="3" draw:name="群組 3" draw:id="id187">
              <svg:title/>
              <svg:desc/>
              <draw:frame draw:id="id185" draw:style-name="a560" draw:name="文字方塊 4" svg:x="0.61806in" svg:y="0.04167in" svg:width="1.82292in" svg:height="0.57292in">
                <draw:text-box>
                  <text:p text:style-name="a557" text:class-names="" text:cond-style-name=""><text:span text:style-name="a555" text:class-names="">回最新預告統計</text:span><text:span text:style-name="a556" text:class-names=""/></text:p>
                  <text:p text:style-name="a559" text:class-names="" text:cond-style-name=""><text:span text:style-name="a558" text:class-names="">資料發布時間表</text:span></text:p>
                </draw:text-box>
                <svg:title/>
                <svg:desc/>
              </draw:frame>
              <draw:custom-shape svg:x="0.82639in" svg:y="0.08333in" svg:width="0.28125in" svg:height="0.35417in" draw:id="id186" draw:style-name="a563" draw:name="弧形箭號 (左彎) 5">
                <svg:title/>
                <svg:desc/>
                <text:p text:style-name="a562" text:class-names="" text:cond-style-name=""><text:span text:style-name="a561" text:class-names=""/></text:p>
                <draw:enhanced-geometry xmlns:dr3d="urn:oasis:names:tc:opendocument:xmlns:dr3d:1.0" draw:path-stretchpoint-x="21600" draw:path-stretchpoint-y="21600" draw:type="non-primitive" svg:viewBox="0 0 21600 21600"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 draw:text-areas="?f3 ?f5 ?f4 ?f6" draw:glue-points="?f3 ?f48 ?f40 ?f36 ?f3 ?f39 ?f40 ?f37 ?f4 ?f47" draw:glue-point-leaving-directions="-270, -270, -90.002, -180, -90" draw:modifiers="29691 62993 37315"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3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7 + ?f26) / 2"/>
                  <draw:equation draw:name="f48" draw:formula="?f14 / 2"/>
                  <draw:equation draw:name="f49" draw:formula="0 - ?f23"/>
                  <draw:equation draw:name="f50" draw:formula="0 - ?f48"/>
                  <draw:equation draw:name="f51" draw:formula="atan2(?f49, ?f50)"/>
                  <draw:equation draw:name="f52" draw:formula="0 - ?f51"/>
                  <draw:equation draw:name="f53" draw:formula="?f52 * ?f1 / ?f11"/>
                  <draw:equation draw:name="f54" draw:formula="?f53 - ?f2"/>
                  <draw:equation draw:name="f55" draw:formula="?f54 - ?f46"/>
                  <draw:equation draw:name="f56" draw:formula="?f46 + ?f54"/>
                  <draw:equation draw:name="f57" draw:formula="0 - ?f54"/>
                  <draw:equation draw:name="f58" draw:formula="21550000 - ?f55"/>
                  <draw:equation draw:name="f59" draw:formula="if(?f58, ?f55, 21550000)"/>
                  <draw:equation draw:name="f60" draw:formula="-21550000 - ?f59"/>
                  <draw:equation draw:name="f61" draw:formula="if(?f60, -21550000, ?f59)"/>
                  <draw:equation draw:name="f62" draw:formula="?f46 + ?f61"/>
                  <draw:equation draw:name="f63" draw:formula="?f46 + ?f2"/>
                  <draw:equation draw:name="f64" draw:formula="?f63 * ?f11 / ?f1"/>
                  <draw:equation draw:name="f65" draw:formula="0 - ?f64"/>
                  <draw:equation draw:name="f66" draw:formula="cos(?f65)"/>
                  <draw:equation draw:name="f67" draw:formula="0 - ?f66"/>
                  <draw:equation draw:name="f68" draw:formula="?f67 * ?f9"/>
                  <draw:equation draw:name="f69" draw:formula="sin(?f65)"/>
                  <draw:equation draw:name="f70" draw:formula="0 - ?f69"/>
                  <draw:equation draw:name="f71" draw:formula="?f70 * ?f17"/>
                  <draw:equation draw:name="f72" draw:formula="sqrt(?f68 * ?f68 + ?f71 * ?f71 + 0 * 0)"/>
                  <draw:equation draw:name="f73" draw:formula="?f9 * ?f17 / ?f72"/>
                  <draw:equation draw:name="f74" draw:formula="?f70 * ?f73"/>
                  <draw:equation draw:name="f75" draw:formula="?f40 - ?f74"/>
                  <draw:equation draw:name="f76" draw:formula="?f67 * ?f73"/>
                  <draw:equation draw:name="f77" draw:formula="?f32 - ?f76"/>
                  <draw:equation draw:name="f78" draw:formula="?f75 - ?f9"/>
                  <draw:equation draw:name="f79" draw:formula="?f77 - ?f17"/>
                  <draw:equation draw:name="f80" draw:formula="?f75 + ?f9"/>
                  <draw:equation draw:name="f81" draw:formula="?f77 + ?f17"/>
                  <draw:equation draw:name="f82" draw:formula="?f62 + ?f2"/>
                  <draw:equation draw:name="f83" draw:formula="?f82 * ?f11 / ?f1"/>
                  <draw:equation draw:name="f84" draw:formula="0 - ?f83"/>
                  <draw:equation draw:name="f85" draw:formula="cos(?f84)"/>
                  <draw:equation draw:name="f86" draw:formula="0 - ?f85"/>
                  <draw:equation draw:name="f87" draw:formula="?f86 * ?f9"/>
                  <draw:equation draw:name="f88" draw:formula="sin(?f84)"/>
                  <draw:equation draw:name="f89" draw:formula="0 - ?f88"/>
                  <draw:equation draw:name="f90" draw:formula="?f89 * ?f17"/>
                  <draw:equation draw:name="f91" draw:formula="sqrt(?f87 * ?f87 + ?f90 * ?f90 + 0 * 0)"/>
                  <draw:equation draw:name="f92" draw:formula="?f9 * ?f17 / ?f91"/>
                  <draw:equation draw:name="f93" draw:formula="?f89 * ?f92"/>
                  <draw:equation draw:name="f94" draw:formula="?f75 + ?f93"/>
                  <draw:equation draw:name="f95" draw:formula="?f86 * ?f92"/>
                  <draw:equation draw:name="f96" draw:formula="?f77 + ?f95"/>
                  <draw:equation draw:name="f97" draw:formula="if(?f61, ?f40, ?f78)"/>
                  <draw:equation draw:name="f98" draw:formula="if(?f61, ?f32, ?f79)"/>
                  <draw:equation draw:name="f99" draw:formula="if(?f61, ?f40, ?f80)"/>
                  <draw:equation draw:name="f100" draw:formula="if(?f61, ?f32, ?f81)"/>
                  <draw:equation draw:name="f101" draw:formula="if(?f61, ?f78, ?f94)"/>
                  <draw:equation draw:name="f102" draw:formula="if(?f61, ?f79, ?f96)"/>
                  <draw:equation draw:name="f103" draw:formula="if(?f61, ?f80, ?f94)"/>
                  <draw:equation draw:name="f104" draw:formula="if(?f61, ?f81, ?f96)"/>
                  <draw:equation draw:name="f105" draw:formula="21550000 - ?f56"/>
                  <draw:equation draw:name="f106" draw:formula="if(?f105, ?f56, 21550000)"/>
                  <draw:equation draw:name="f107" draw:formula="-21550000 - ?f106"/>
                  <draw:equation draw:name="f108" draw:formula="if(?f107, -21550000, ?f106)"/>
                  <draw:equation draw:name="f109" draw:formula="?f57 + ?f108"/>
                  <draw:equation draw:name="f110" draw:formula="?f57 + ?f2"/>
                  <draw:equation draw:name="f111" draw:formula="?f110 * ?f11 / ?f1"/>
                  <draw:equation draw:name="f112" draw:formula="0 - ?f111"/>
                  <draw:equation draw:name="f113" draw:formula="cos(?f112)"/>
                  <draw:equation draw:name="f114" draw:formula="0 - ?f113"/>
                  <draw:equation draw:name="f115" draw:formula="?f114 * ?f9"/>
                  <draw:equation draw:name="f116" draw:formula="sin(?f112)"/>
                  <draw:equation draw:name="f117" draw:formula="0 - ?f116"/>
                  <draw:equation draw:name="f118" draw:formula="?f117 * ?f17"/>
                  <draw:equation draw:name="f119" draw:formula="sqrt(?f115 * ?f115 + ?f118 * ?f118 + 0 * 0)"/>
                  <draw:equation draw:name="f120" draw:formula="?f9 * ?f17 / ?f119"/>
                  <draw:equation draw:name="f121" draw:formula="?f117 * ?f120"/>
                  <draw:equation draw:name="f122" draw:formula="?f94 - ?f121"/>
                  <draw:equation draw:name="f123" draw:formula="?f114 * ?f120"/>
                  <draw:equation draw:name="f124" draw:formula="?f96 - ?f123"/>
                  <draw:equation draw:name="f125" draw:formula="?f122 - ?f9"/>
                  <draw:equation draw:name="f126" draw:formula="?f124 - ?f17"/>
                  <draw:equation draw:name="f127" draw:formula="?f122 + ?f9"/>
                  <draw:equation draw:name="f128" draw:formula="?f124 + ?f17"/>
                  <draw:equation draw:name="f129" draw:formula="?f109 + ?f2"/>
                  <draw:equation draw:name="f130" draw:formula="?f129 * ?f11 / ?f1"/>
                  <draw:equation draw:name="f131" draw:formula="0 - ?f130"/>
                  <draw:equation draw:name="f132" draw:formula="cos(?f131)"/>
                  <draw:equation draw:name="f133" draw:formula="0 - ?f132"/>
                  <draw:equation draw:name="f134" draw:formula="?f133 * ?f9"/>
                  <draw:equation draw:name="f135" draw:formula="sin(?f131)"/>
                  <draw:equation draw:name="f136" draw:formula="0 - ?f135"/>
                  <draw:equation draw:name="f137" draw:formula="?f136 * ?f17"/>
                  <draw:equation draw:name="f138" draw:formula="sqrt(?f134 * ?f134 + ?f137 * ?f137 + 0 * 0)"/>
                  <draw:equation draw:name="f139" draw:formula="?f9 * ?f17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quation draw:name="f152" draw:formula="21550000 - -5400000"/>
                  <draw:equation draw:name="f153" draw:formula="if(?f152, -5400000, 21550000)"/>
                  <draw:equation draw:name="f154" draw:formula="-21550000 - ?f153"/>
                  <draw:equation draw:name="f155" draw:formula="if(?f154, -21550000, ?f153)"/>
                  <draw:equation draw:name="f156" draw:formula="0 + ?f155"/>
                  <draw:equation draw:name="f157" draw:formula="0 + ?f2"/>
                  <draw:equation draw:name="f158" draw:formula="?f157 * ?f11 / ?f1"/>
                  <draw:equation draw:name="f159" draw:formula="0 - ?f158"/>
                  <draw:equation draw:name="f160" draw:formula="cos(?f159)"/>
                  <draw:equation draw:name="f161" draw:formula="0 - ?f160"/>
                  <draw:equation draw:name="f162" draw:formula="?f161 * ?f9"/>
                  <draw:equation draw:name="f163" draw:formula="sin(?f159)"/>
                  <draw:equation draw:name="f164" draw:formula="0 - ?f163"/>
                  <draw:equation draw:name="f165" draw:formula="?f164 * ?f17"/>
                  <draw:equation draw:name="f166" draw:formula="sqrt(?f162 * ?f162 + ?f165 * ?f165 + 0 * 0)"/>
                  <draw:equation draw:name="f167" draw:formula="?f9 * ?f17 / ?f166"/>
                  <draw:equation draw:name="f168" draw:formula="?f164 * ?f167"/>
                  <draw:equation draw:name="f169" draw:formula="?f4 - ?f168"/>
                  <draw:equation draw:name="f170" draw:formula="?f161 * ?f167"/>
                  <draw:equation draw:name="f171" draw:formula="?f26 - ?f170"/>
                  <draw:equation draw:name="f172" draw:formula="?f169 - ?f9"/>
                  <draw:equation draw:name="f173" draw:formula="?f171 - ?f17"/>
                  <draw:equation draw:name="f174" draw:formula="?f169 + ?f9"/>
                  <draw:equation draw:name="f175" draw:formula="?f171 + ?f17"/>
                  <draw:equation draw:name="f176" draw:formula="?f156 + ?f2"/>
                  <draw:equation draw:name="f177" draw:formula="?f176 * ?f11 / ?f1"/>
                  <draw:equation draw:name="f178" draw:formula="0 - ?f177"/>
                  <draw:equation draw:name="f179" draw:formula="cos(?f178)"/>
                  <draw:equation draw:name="f180" draw:formula="0 - ?f179"/>
                  <draw:equation draw:name="f181" draw:formula="?f180 * ?f9"/>
                  <draw:equation draw:name="f182" draw:formula="sin(?f178)"/>
                  <draw:equation draw:name="f183" draw:formula="0 - ?f182"/>
                  <draw:equation draw:name="f184" draw:formula="?f183 * ?f17"/>
                  <draw:equation draw:name="f185" draw:formula="sqrt(?f181 * ?f181 + ?f184 * ?f184 + 0 * 0)"/>
                  <draw:equation draw:name="f186" draw:formula="?f9 * ?f17 / ?f185"/>
                  <draw:equation draw:name="f187" draw:formula="?f183 * ?f186"/>
                  <draw:equation draw:name="f188" draw:formula="?f169 + ?f187"/>
                  <draw:equation draw:name="f189" draw:formula="?f180 * ?f186"/>
                  <draw:equation draw:name="f190" draw:formula="?f171 + ?f189"/>
                  <draw:equation draw:name="f191" draw:formula="if(?f155, ?f4, ?f172)"/>
                  <draw:equation draw:name="f192" draw:formula="if(?f155, ?f26, ?f173)"/>
                  <draw:equation draw:name="f193" draw:formula="if(?f155, ?f4, ?f174)"/>
                  <draw:equation draw:name="f194" draw:formula="if(?f155, ?f26, ?f175)"/>
                  <draw:equation draw:name="f195" draw:formula="if(?f155, ?f172, ?f188)"/>
                  <draw:equation draw:name="f196" draw:formula="if(?f155, ?f173, ?f190)"/>
                  <draw:equation draw:name="f197" draw:formula="if(?f155, ?f174, ?f188)"/>
                  <draw:equation draw:name="f198" draw:formula="if(?f155, ?f175, ?f190)"/>
                  <draw:equation draw:name="f199" draw:formula="21550000 - ?f2"/>
                  <draw:equation draw:name="f200" draw:formula="if(?f199, ?f2, 21550000)"/>
                  <draw:equation draw:name="f201" draw:formula="-21550000 - ?f200"/>
                  <draw:equation draw:name="f202" draw:formula="if(?f201, -21550000, ?f200)"/>
                  <draw:equation draw:name="f203" draw:formula="?f0 + ?f202"/>
                  <draw:equation draw:name="f204" draw:formula="?f0 + ?f2"/>
                  <draw:equation draw:name="f205" draw:formula="?f204 * ?f11 / ?f1"/>
                  <draw:equation draw:name="f206" draw:formula="0 - ?f205"/>
                  <draw:equation draw:name="f207" draw:formula="cos(?f206)"/>
                  <draw:equation draw:name="f208" draw:formula="0 - ?f207"/>
                  <draw:equation draw:name="f209" draw:formula="?f208 * ?f9"/>
                  <draw:equation draw:name="f210" draw:formula="sin(?f206)"/>
                  <draw:equation draw:name="f211" draw:formula="0 - ?f210"/>
                  <draw:equation draw:name="f212" draw:formula="?f211 * ?f17"/>
                  <draw:equation draw:name="f213" draw:formula="sqrt(?f209 * ?f209 + ?f212 * ?f212 + 0 * 0)"/>
                  <draw:equation draw:name="f214" draw:formula="?f9 * ?f17 / ?f213"/>
                  <draw:equation draw:name="f215" draw:formula="?f211 * ?f214"/>
                  <draw:equation draw:name="f216" draw:formula="?f3 - ?f215"/>
                  <draw:equation draw:name="f217" draw:formula="?f208 * ?f214"/>
                  <draw:equation draw:name="f218" draw:formula="?f5 - ?f217"/>
                  <draw:equation draw:name="f219" draw:formula="?f216 - ?f9"/>
                  <draw:equation draw:name="f220" draw:formula="?f218 - ?f17"/>
                  <draw:equation draw:name="f221" draw:formula="?f216 + ?f9"/>
                  <draw:equation draw:name="f222" draw:formula="?f218 + ?f17"/>
                  <draw:equation draw:name="f223" draw:formula="?f203 + ?f2"/>
                  <draw:equation draw:name="f224" draw:formula="?f223 * ?f11 / ?f1"/>
                  <draw:equation draw:name="f225" draw:formula="0 - ?f224"/>
                  <draw:equation draw:name="f226" draw:formula="cos(?f225)"/>
                  <draw:equation draw:name="f227" draw:formula="0 - ?f226"/>
                  <draw:equation draw:name="f228" draw:formula="?f227 * ?f9"/>
                  <draw:equation draw:name="f229" draw:formula="sin(?f225)"/>
                  <draw:equation draw:name="f230" draw:formula="0 - ?f229"/>
                  <draw:equation draw:name="f231" draw:formula="?f230 * ?f17"/>
                  <draw:equation draw:name="f232" draw:formula="sqrt(?f228 * ?f228 + ?f231 * ?f231 + 0 * 0)"/>
                  <draw:equation draw:name="f233" draw:formula="?f9 * ?f17 / ?f232"/>
                  <draw:equation draw:name="f234" draw:formula="?f230 * ?f233"/>
                  <draw:equation draw:name="f235" draw:formula="?f216 + ?f234"/>
                  <draw:equation draw:name="f236" draw:formula="?f227 * ?f233"/>
                  <draw:equation draw:name="f237" draw:formula="?f218 + ?f236"/>
                  <draw:equation draw:name="f238" draw:formula="if(?f202, ?f3, ?f219)"/>
                  <draw:equation draw:name="f239" draw:formula="if(?f202, ?f5, ?f220)"/>
                  <draw:equation draw:name="f240" draw:formula="if(?f202, ?f3, ?f221)"/>
                  <draw:equation draw:name="f241" draw:formula="if(?f202, ?f5, ?f222)"/>
                  <draw:equation draw:name="f242" draw:formula="if(?f202, ?f219, ?f235)"/>
                  <draw:equation draw:name="f243" draw:formula="if(?f202, ?f220, ?f237)"/>
                  <draw:equation draw:name="f244" draw:formula="if(?f202, ?f221, ?f235)"/>
                  <draw:equation draw:name="f245" draw:formula="if(?f202, ?f222, ?f237)"/>
                  <draw:equation draw:name="f246" draw:formula="21550000 - ?f46"/>
                  <draw:equation draw:name="f247" draw:formula="if(?f246, ?f46, 21550000)"/>
                  <draw:equation draw:name="f248" draw:formula="-21550000 - ?f247"/>
                  <draw:equation draw:name="f249" draw:formula="if(?f248, -21550000, ?f247)"/>
                  <draw:equation draw:name="f250" draw:formula="0 + ?f249"/>
                  <draw:equation draw:name="f251" draw:formula="?f250 + ?f2"/>
                  <draw:equation draw:name="f252" draw:formula="?f251 * ?f11 / ?f1"/>
                  <draw:equation draw:name="f253" draw:formula="0 - ?f252"/>
                  <draw:equation draw:name="f254" draw:formula="cos(?f253)"/>
                  <draw:equation draw:name="f255" draw:formula="0 - ?f254"/>
                  <draw:equation draw:name="f256" draw:formula="?f255 * ?f9"/>
                  <draw:equation draw:name="f257" draw:formula="sin(?f253)"/>
                  <draw:equation draw:name="f258" draw:formula="0 - ?f257"/>
                  <draw:equation draw:name="f259" draw:formula="?f258 * ?f17"/>
                  <draw:equation draw:name="f260" draw:formula="sqrt(?f256 * ?f256 + ?f259 * ?f259 + 0 * 0)"/>
                  <draw:equation draw:name="f261" draw:formula="?f9 * ?f17 / ?f260"/>
                  <draw:equation draw:name="f262" draw:formula="?f258 * ?f261"/>
                  <draw:equation draw:name="f263" draw:formula="?f169 + ?f262"/>
                  <draw:equation draw:name="f264" draw:formula="?f255 * ?f261"/>
                  <draw:equation draw:name="f265" draw:formula="?f171 + ?f264"/>
                  <draw:equation draw:name="f266" draw:formula="if(?f249, ?f4, ?f172)"/>
                  <draw:equation draw:name="f267" draw:formula="if(?f249, ?f26, ?f173)"/>
                  <draw:equation draw:name="f268" draw:formula="if(?f249, ?f4, ?f174)"/>
                  <draw:equation draw:name="f269" draw:formula="if(?f249, ?f26, ?f175)"/>
                  <draw:equation draw:name="f270" draw:formula="if(?f249, ?f172, ?f263)"/>
                  <draw:equation draw:name="f271" draw:formula="if(?f249, ?f173, ?f265)"/>
                  <draw:equation draw:name="f272" draw:formula="if(?f249, ?f174, ?f263)"/>
                  <draw:equation draw:name="f273" draw:formula="if(?f249, ?f175, ?f265)"/>
                </draw:enhanced-geometry>
              </draw:custom-shape>
            </draw:g>
          </table:covered-table-cell>
          <table:covered-table-cell table:number-columns-repeated="2"/>
          <table:table-cell table:number-columns-repeated="16374"/>
        </table:table-row>
        <table:table-row table:style-name="ro43">
          <table:table-cell office:value-type="string" table:number-columns-spanned="9" table:number-rows-spanned="1" table:style-name="ce939">
            <text:p>中華民國105年</text:p>
          </table:table-cell>
          <table:covered-table-cell table:number-columns-repeated="8"/>
          <table:table-cell table:number-columns-repeated="16375" table:style-name="ce566"/>
        </table:table-row>
        <table:table-row table:style-name="ro43">
          <table:table-cell office:value-type="string" table:number-columns-spanned="2" table:number-rows-spanned="2" table:style-name="ce928">
            <text:p>增減原因</text:p>
          </table:table-cell>
          <table:covered-table-cell/>
          <table:table-cell office:value-type="string" table:style-name="ce576">
            <text:p>佃農戶數</text:p>
          </table:table-cell>
          <table:table-cell office:value-type="string" table:style-name="ce576">
            <text:p>地主戶數</text:p>
          </table:table-cell>
          <table:table-cell office:value-type="string" table:style-name="ce577">
            <text:p>土地筆數</text:p>
          </table:table-cell>
          <table:table-cell office:value-type="string" table:style-name="ce577">
            <text:p>租約件數</text:p>
          </table:table-cell>
          <table:table-cell office:value-type="string" table:number-columns-spanned="4" table:number-rows-spanned="1" table:style-name="ce925">
            <text:p>訂　 <text:s/>約 <text:s/>　面 <text:s/>　積　 <text:s/>(公頃)</text:p>
          </table:table-cell>
          <table:covered-table-cell table:number-columns-repeated="3"/>
          <table:table-cell table:number-columns-repeated="16374"/>
        </table:table-row>
        <table:table-row table:style-name="ro43">
          <table:covered-table-cell/>
          <table:covered-table-cell/>
          <table:table-cell office:value-type="string" table:style-name="ce579">
            <text:p>(戶)</text:p>
          </table:table-cell>
          <table:table-cell office:value-type="string" table:style-name="ce579">
            <text:p>(戶)</text:p>
          </table:table-cell>
          <table:table-cell office:value-type="string" table:style-name="ce580">
            <text:p>(筆)</text:p>
          </table:table-cell>
          <table:table-cell office:value-type="string" table:style-name="ce580">
            <text:p>(件)</text:p>
          </table:table-cell>
          <table:table-cell office:value-type="string" table:style-name="ce568">
            <text:p>計</text:p>
          </table:table-cell>
          <table:table-cell office:value-type="string" table:style-name="ce568">
            <text:p>田</text:p>
          </table:table-cell>
          <table:table-cell office:value-type="string" table:style-name="ce568">
            <text:p>旱</text:p>
          </table:table-cell>
          <table:table-cell office:value-type="string" table:style-name="ce570">
            <text:p>其他</text:p>
          </table:table-cell>
          <table:table-cell table:number-columns-repeated="16374"/>
        </table:table-row>
        <table:table-row table:style-name="ro43">
          <table:table-cell office:value-type="string" table:number-columns-spanned="2" table:number-rows-spanned="1" table:style-name="ce928">
            <text:p>上年底原有數</text:p>
          </table:table-cell>
          <table:covered-table-cell/>
          <table:table-cell office:value-type="float" office:value="14" table:style-name="ce581">
            <text:p>14</text:p>
          </table:table-cell>
          <table:table-cell office:value-type="float" office:value="37" table:style-name="ce574">
            <text:p>37</text:p>
          </table:table-cell>
          <table:table-cell office:value-type="float" office:value="21" table:style-name="ce574">
            <text:p>21</text:p>
          </table:table-cell>
          <table:table-cell office:value-type="float" office:value="9" table:style-name="ce574">
            <text:p>9</text:p>
          </table:table-cell>
          <table:table-cell office:value-type="float" office:value="2.3487" table:style-name="ce572">
            <text:p>2.3487</text:p>
          </table:table-cell>
          <table:table-cell office:value-type="float" office:value="0.94" table:style-name="ce572">
            <text:p>0.9400</text:p>
          </table:table-cell>
          <table:table-cell office:value-type="float" office:value="1.4087000000000001" table:style-name="ce572">
            <text:p>1.4087</text:p>
          </table:table-cell>
          <table:table-cell office:value-type="float" office:value="0" table:style-name="ce572">
            <text:p>-</text:p>
          </table:table-cell>
          <table:table-cell table:number-columns-repeated="16374"/>
        </table:table-row>
        <table:table-row table:style-name="ro43">
          <table:table-cell office:value-type="string" table:number-columns-spanned="1" table:number-rows-spanned="8" table:style-name="ce1168">
            <text:p><text:s text:c="3"/><text:span text:style-name="T3">增加原因</text:span></text:p>
          </table:table-cell>
          <table:table-cell office:value-type="string" table:style-name="ce578">
            <text:p>小計</text:p>
          </table:table-cell>
          <table:table-cell office:value-type="float" office:value="0" table:formula="msoxl:=SUM(C10:C16)" table:style-name="ce582">
            <text:p>-</text:p>
          </table:table-cell>
          <table:table-cell office:value-type="float" office:value="0" table:formula="msoxl:=SUM(D10:D16)" table:style-name="ce583">
            <text:p>-</text:p>
          </table:table-cell>
          <table:table-cell office:value-type="float" office:value="0" table:formula="msoxl:=SUM(E10:E16)" table:style-name="ce583">
            <text:p>-</text:p>
          </table:table-cell>
          <table:table-cell office:value-type="float" office:value="0" table:formula="msoxl:=SUM(F10:F16)" table:style-name="ce583">
            <text:p>-</text:p>
          </table:table-cell>
          <table:table-cell office:value-type="float" office:value="0" table:formula="msoxl:=SUM(G10:G16)" table:style-name="ce583">
            <text:p>-</text:p>
          </table:table-cell>
          <table:table-cell office:value-type="float" office:value="0" table:formula="msoxl:=SUM(H10:H16)" table:style-name="ce583">
            <text:p>-</text:p>
          </table:table-cell>
          <table:table-cell office:value-type="float" office:value="0" table:formula="msoxl:=SUM(I10:I16)" table:style-name="ce583">
            <text:p>-</text:p>
          </table:table-cell>
          <table:table-cell office:value-type="float" office:value="0" table:formula="msoxl:=SUM(J10:J16)" table:style-name="ce583">
            <text:p>-</text:p>
          </table:table-cell>
          <table:table-cell table:number-columns-repeated="16374"/>
        </table:table-row>
        <table:table-row table:style-name="ro43">
          <table:covered-table-cell/>
          <table:table-cell office:value-type="string" table:style-name="ce654">
            <text:p>(1)新訂租約</text:p>
          </table:table-cell>
          <table:table-cell office:value-type="float" office:value="0" table:style-name="ce582">
            <text:p>-</text:p>
          </table:table-cell>
          <table:table-cell office:value-type="float" office:value="0" table:style-name="ce583">
            <text:p>-</text:p>
          </table:table-cell>
          <table:table-cell office:value-type="float" office:value="0" table:style-name="ce583">
            <text:p>-</text:p>
          </table:table-cell>
          <table:table-cell office:value-type="float" office:value="0" table:style-name="ce583">
            <text:p>-</text:p>
          </table:table-cell>
          <table:table-cell office:value-type="float" office:value="0" table:style-name="ce583">
            <text:p>-</text:p>
          </table:table-cell>
          <table:table-cell office:value-type="float" office:value="0" table:style-name="ce583">
            <text:p>-</text:p>
          </table:table-cell>
          <table:table-cell office:value-type="float" office:value="0" table:style-name="ce583">
            <text:p>-</text:p>
            <draw:frame draw:z-index="2" draw:id="id184" draw:style-name="a554" draw:name="Text Box 2" svg:x="0.43333in" svg:y="0in" svg:width="2.62416in" svg:height="0in">
              <draw:text-box>
                <text:p text:style-name="a553" text:class-names="" text:cond-style-name=""><text:span text:style-name="a552" text:class-names=""> </text:span></text:p>
              </draw:text-box>
              <svg:title/>
              <svg:desc/>
            </draw:frame>
          </table:table-cell>
          <table:table-cell office:value-type="float" office:value="0" table:style-name="ce583">
            <text:p>-</text:p>
          </table:table-cell>
          <table:table-cell table:number-columns-repeated="16374"/>
        </table:table-row>
        <table:table-row table:style-name="ro43">
          <table:covered-table-cell/>
          <table:table-cell office:value-type="string" table:style-name="ce655">
            <text:p>(2)租約變更</text:p>
          </table:table-cell>
          <table:table-cell office:value-type="float" office:value="0" table:style-name="ce582">
            <text:p>-</text:p>
          </table:table-cell>
          <table:table-cell office:value-type="float" office:value="0" table:style-name="ce583">
            <text:p>-</text:p>
          </table:table-cell>
          <table:table-cell office:value-type="float" office:value="0" table:style-name="ce583">
            <text:p>-</text:p>
          </table:table-cell>
          <table:table-cell office:value-type="float" office:value="0" table:style-name="ce583">
            <text:p>-</text:p>
          </table:table-cell>
          <table:table-cell office:value-type="float" office:value="0" table:style-name="ce583">
            <text:p>-</text:p>
          </table:table-cell>
          <table:table-cell office:value-type="float" office:value="0" table:style-name="ce583">
            <text:p>-</text:p>
          </table:table-cell>
          <table:table-cell office:value-type="float" office:value="0" table:style-name="ce583">
            <text:p>-</text:p>
          </table:table-cell>
          <table:table-cell office:value-type="float" office:value="0" table:style-name="ce583">
            <text:p>-</text:p>
          </table:table-cell>
          <table:table-cell table:number-columns-repeated="16374"/>
        </table:table-row>
        <table:table-row table:style-name="ro43">
          <table:covered-table-cell/>
          <table:table-cell office:value-type="string" table:style-name="ce655">
            <text:p>(3)分(補)訂租約</text:p>
          </table:table-cell>
          <table:table-cell office:value-type="float" office:value="0" table:style-name="ce582">
            <text:p>-</text:p>
          </table:table-cell>
          <table:table-cell office:value-type="float" office:value="0" table:style-name="ce583">
            <text:p>-</text:p>
          </table:table-cell>
          <table:table-cell office:value-type="float" office:value="0" table:style-name="ce583">
            <text:p>-</text:p>
          </table:table-cell>
          <table:table-cell office:value-type="float" office:value="0" table:style-name="ce583">
            <text:p>-</text:p>
          </table:table-cell>
          <table:table-cell office:value-type="float" office:value="0" table:style-name="ce583">
            <text:p>-</text:p>
          </table:table-cell>
          <table:table-cell office:value-type="float" office:value="0" table:style-name="ce583">
            <text:p>-</text:p>
          </table:table-cell>
          <table:table-cell office:value-type="float" office:value="0" table:style-name="ce583">
            <text:p>-</text:p>
          </table:table-cell>
          <table:table-cell office:value-type="float" office:value="0" table:style-name="ce583">
            <text:p>-</text:p>
          </table:table-cell>
          <table:table-cell table:number-columns-repeated="16374"/>
        </table:table-row>
        <table:table-row table:style-name="ro43">
          <table:covered-table-cell/>
          <table:table-cell office:value-type="string" table:style-name="ce655">
            <text:p>(4)農(市)地重劃變更</text:p>
          </table:table-cell>
          <table:table-cell office:value-type="float" office:value="0" table:style-name="ce582">
            <text:p>-</text:p>
          </table:table-cell>
          <table:table-cell office:value-type="float" office:value="0" table:style-name="ce583">
            <text:p>-</text:p>
          </table:table-cell>
          <table:table-cell office:value-type="float" office:value="0" table:style-name="ce583">
            <text:p>-</text:p>
          </table:table-cell>
          <table:table-cell office:value-type="float" office:value="0" table:style-name="ce583">
            <text:p>-</text:p>
          </table:table-cell>
          <table:table-cell office:value-type="float" office:value="0" table:style-name="ce583">
            <text:p>-</text:p>
          </table:table-cell>
          <table:table-cell office:value-type="float" office:value="0" table:style-name="ce583">
            <text:p>-</text:p>
          </table:table-cell>
          <table:table-cell office:value-type="float" office:value="0" table:style-name="ce583">
            <text:p>-</text:p>
          </table:table-cell>
          <table:table-cell office:value-type="float" office:value="0" table:style-name="ce583">
            <text:p>-</text:p>
          </table:table-cell>
          <table:table-cell table:number-columns-repeated="16374"/>
        </table:table-row>
        <table:table-row table:style-name="ro43">
          <table:covered-table-cell/>
          <table:table-cell office:value-type="string" table:style-name="ce655">
            <text:p>(5)更正</text:p>
          </table:table-cell>
          <table:table-cell office:value-type="float" office:value="0" table:style-name="ce582">
            <text:p>-</text:p>
          </table:table-cell>
          <table:table-cell office:value-type="float" office:value="0" table:style-name="ce583">
            <text:p>-</text:p>
          </table:table-cell>
          <table:table-cell office:value-type="float" office:value="0" table:style-name="ce583">
            <text:p>-</text:p>
          </table:table-cell>
          <table:table-cell office:value-type="float" office:value="0" table:style-name="ce583">
            <text:p>-</text:p>
          </table:table-cell>
          <table:table-cell office:value-type="float" office:value="0" table:style-name="ce583">
            <text:p>-</text:p>
          </table:table-cell>
          <table:table-cell office:value-type="float" office:value="0" table:style-name="ce583">
            <text:p>-</text:p>
          </table:table-cell>
          <table:table-cell office:value-type="float" office:value="0" table:style-name="ce583">
            <text:p>-</text:p>
          </table:table-cell>
          <table:table-cell office:value-type="float" office:value="0" table:style-name="ce583">
            <text:p>-</text:p>
          </table:table-cell>
          <table:table-cell table:number-columns-repeated="16374"/>
        </table:table-row>
        <table:table-row table:style-name="ro43">
          <table:covered-table-cell/>
          <table:table-cell office:value-type="string" table:style-name="ce655">
            <text:p>(6)地目變更</text:p>
          </table:table-cell>
          <table:table-cell office:value-type="float" office:value="0" table:style-name="ce582">
            <text:p>-</text:p>
          </table:table-cell>
          <table:table-cell office:value-type="float" office:value="0" table:style-name="ce583">
            <text:p>-</text:p>
          </table:table-cell>
          <table:table-cell office:value-type="float" office:value="0" table:style-name="ce583">
            <text:p>-</text:p>
          </table:table-cell>
          <table:table-cell office:value-type="float" office:value="0" table:style-name="ce583">
            <text:p>-</text:p>
          </table:table-cell>
          <table:table-cell office:value-type="float" office:value="0" table:style-name="ce583">
            <text:p>-</text:p>
          </table:table-cell>
          <table:table-cell office:value-type="float" office:value="0" table:style-name="ce583">
            <text:p>-</text:p>
          </table:table-cell>
          <table:table-cell office:value-type="float" office:value="0" table:style-name="ce583">
            <text:p>-</text:p>
          </table:table-cell>
          <table:table-cell office:value-type="float" office:value="0" table:style-name="ce583">
            <text:p>-</text:p>
          </table:table-cell>
          <table:table-cell table:number-columns-repeated="16374"/>
        </table:table-row>
        <table:table-row table:style-name="ro43">
          <table:covered-table-cell/>
          <table:table-cell office:value-type="string" table:style-name="ce656">
            <text:p>(7)其他</text:p>
          </table:table-cell>
          <table:table-cell office:value-type="float" office:value="0" table:style-name="ce588">
            <text:p>-</text:p>
          </table:table-cell>
          <table:table-cell office:value-type="float" office:value="0" table:style-name="ce569">
            <text:p>-</text:p>
          </table:table-cell>
          <table:table-cell office:value-type="float" office:value="0" table:style-name="ce569">
            <text:p>-</text:p>
          </table:table-cell>
          <table:table-cell office:value-type="float" office:value="0" table:style-name="ce569">
            <text:p>-</text:p>
          </table:table-cell>
          <table:table-cell office:value-type="float" office:value="0" table:style-name="ce569">
            <text:p>-</text:p>
          </table:table-cell>
          <table:table-cell office:value-type="float" office:value="0" table:style-name="ce569">
            <text:p>-</text:p>
          </table:table-cell>
          <table:table-cell office:value-type="float" office:value="0" table:style-name="ce569">
            <text:p>-</text:p>
          </table:table-cell>
          <table:table-cell office:value-type="float" office:value="0" table:style-name="ce569">
            <text:p>-</text:p>
          </table:table-cell>
          <table:table-cell table:number-columns-repeated="16374"/>
        </table:table-row>
        <table:table-row table:style-name="ro43">
          <table:table-cell office:value-type="string" table:number-columns-spanned="1" table:number-rows-spanned="12" table:style-name="ce1168">
            <text:p><text:s text:c="3"/><text:span text:style-name="T3">減少原因</text:span></text:p>
          </table:table-cell>
          <table:table-cell office:value-type="string" table:style-name="ce578">
            <text:p>小計</text:p>
          </table:table-cell>
          <table:table-cell office:value-type="float" office:value="4" table:style-name="ce582">
            <text:p>4</text:p>
          </table:table-cell>
          <table:table-cell office:value-type="float" office:value="1" table:style-name="ce583">
            <text:p>1</text:p>
          </table:table-cell>
          <table:table-cell office:value-type="float" office:value="2" table:style-name="ce583">
            <text:p>2</text:p>
          </table:table-cell>
          <table:table-cell office:value-type="float" office:value="1" table:style-name="ce583">
            <text:p>1</text:p>
          </table:table-cell>
          <table:table-cell office:value-type="float" office:value="0.69010000000000005" table:style-name="ce584">
            <text:p>0.6901</text:p>
          </table:table-cell>
          <table:table-cell office:value-type="float" office:value="0" table:style-name="ce584">
            <text:p>-</text:p>
          </table:table-cell>
          <table:table-cell office:value-type="float" office:value="0.69010000000000005" table:style-name="ce584">
            <text:p>0.6901</text:p>
          </table:table-cell>
          <table:table-cell office:value-type="float" office:value="0" table:style-name="ce584">
            <text:p>-</text:p>
          </table:table-cell>
          <table:table-cell table:number-columns-repeated="16374" table:style-name="ce566"/>
        </table:table-row>
        <table:table-row table:style-name="ro43">
          <table:covered-table-cell/>
          <table:table-cell office:value-type="string" table:style-name="ce585">
            <text:p>(1)佃農購買</text:p>
          </table:table-cell>
          <table:table-cell office:value-type="float" office:value="0" table:style-name="ce582">
            <text:p>-</text:p>
          </table:table-cell>
          <table:table-cell office:value-type="float" office:value="0" table:style-name="ce583">
            <text:p>-</text:p>
          </table:table-cell>
          <table:table-cell office:value-type="float" office:value="0" table:style-name="ce583">
            <text:p>-</text:p>
          </table:table-cell>
          <table:table-cell office:value-type="float" office:value="0" table:style-name="ce583">
            <text:p>-</text:p>
          </table:table-cell>
          <table:table-cell office:value-type="float" office:value="0" table:style-name="ce583">
            <text:p>-</text:p>
          </table:table-cell>
          <table:table-cell office:value-type="float" office:value="0" table:style-name="ce583">
            <text:p>-</text:p>
          </table:table-cell>
          <table:table-cell office:value-type="float" office:value="0" table:style-name="ce583">
            <text:p>-</text:p>
          </table:table-cell>
          <table:table-cell office:value-type="float" office:value="0" table:style-name="ce583">
            <text:p>-</text:p>
          </table:table-cell>
          <table:table-cell table:number-columns-repeated="16374" table:style-name="ce566"/>
        </table:table-row>
        <table:table-row table:style-name="ro43">
          <table:covered-table-cell/>
          <table:table-cell office:value-type="string" table:style-name="ce586">
            <text:p>(2)收回變更使用</text:p>
          </table:table-cell>
          <table:table-cell office:value-type="float" office:value="0" table:style-name="ce582">
            <text:p>-</text:p>
          </table:table-cell>
          <table:table-cell office:value-type="float" office:value="0" table:style-name="ce583">
            <text:p>-</text:p>
          </table:table-cell>
          <table:table-cell office:value-type="float" office:value="0" table:style-name="ce583">
            <text:p>-</text:p>
          </table:table-cell>
          <table:table-cell office:value-type="float" office:value="0" table:style-name="ce583">
            <text:p>-</text:p>
          </table:table-cell>
          <table:table-cell office:value-type="float" office:value="0" table:style-name="ce583">
            <text:p>-</text:p>
          </table:table-cell>
          <table:table-cell office:value-type="float" office:value="0" table:style-name="ce583">
            <text:p>-</text:p>
          </table:table-cell>
          <table:table-cell office:value-type="float" office:value="0" table:style-name="ce583">
            <text:p>-</text:p>
          </table:table-cell>
          <table:table-cell office:value-type="float" office:value="0" table:style-name="ce583">
            <text:p>-</text:p>
          </table:table-cell>
          <table:table-cell table:number-columns-repeated="16374" table:style-name="ce566"/>
        </table:table-row>
        <table:table-row table:style-name="ro43">
          <table:covered-table-cell/>
          <table:table-cell office:value-type="string" table:style-name="ce586">
            <text:p>(3)軍公徵收及公共設施使用</text:p>
          </table:table-cell>
          <table:table-cell office:value-type="float" office:value="0" table:style-name="ce582">
            <text:p>-</text:p>
          </table:table-cell>
          <table:table-cell office:value-type="float" office:value="0" table:style-name="ce583">
            <text:p>-</text:p>
          </table:table-cell>
          <table:table-cell office:value-type="float" office:value="0" table:style-name="ce583">
            <text:p>-</text:p>
          </table:table-cell>
          <table:table-cell office:value-type="float" office:value="0" table:style-name="ce583">
            <text:p>-</text:p>
          </table:table-cell>
          <table:table-cell office:value-type="float" office:value="0" table:style-name="ce583">
            <text:p>-</text:p>
          </table:table-cell>
          <table:table-cell office:value-type="float" office:value="0" table:style-name="ce583">
            <text:p>-</text:p>
          </table:table-cell>
          <table:table-cell office:value-type="float" office:value="0" table:style-name="ce583">
            <text:p>-</text:p>
          </table:table-cell>
          <table:table-cell office:value-type="float" office:value="0" table:style-name="ce583">
            <text:p>-</text:p>
          </table:table-cell>
          <table:table-cell table:number-columns-repeated="16374" table:style-name="ce566"/>
        </table:table-row>
        <table:table-row table:style-name="ro43">
          <table:covered-table-cell/>
          <table:table-cell office:value-type="string" table:style-name="ce586">
            <text:p>(4)租約變更</text:p>
          </table:table-cell>
          <table:table-cell office:value-type="float" office:value="0" table:style-name="ce582">
            <text:p>-</text:p>
          </table:table-cell>
          <table:table-cell office:value-type="float" office:value="0" table:style-name="ce583">
            <text:p>-</text:p>
          </table:table-cell>
          <table:table-cell office:value-type="float" office:value="0" table:style-name="ce583">
            <text:p>-</text:p>
          </table:table-cell>
          <table:table-cell office:value-type="float" office:value="0" table:style-name="ce583">
            <text:p>-</text:p>
          </table:table-cell>
          <table:table-cell office:value-type="float" office:value="0" table:style-name="ce583">
            <text:p>-</text:p>
          </table:table-cell>
          <table:table-cell office:value-type="float" office:value="0" table:style-name="ce583">
            <text:p>-</text:p>
          </table:table-cell>
          <table:table-cell office:value-type="float" office:value="0" table:style-name="ce583">
            <text:p>-</text:p>
          </table:table-cell>
          <table:table-cell office:value-type="float" office:value="0" table:style-name="ce583">
            <text:p>-</text:p>
          </table:table-cell>
          <table:table-cell table:number-columns-repeated="16374" table:style-name="ce566"/>
        </table:table-row>
        <table:table-row table:style-name="ro43">
          <table:covered-table-cell/>
          <table:table-cell office:value-type="string" table:style-name="ce586">
            <text:p>(5)收回自耕</text:p>
          </table:table-cell>
          <table:table-cell office:value-type="float" office:value="0" table:style-name="ce582">
            <text:p>-</text:p>
          </table:table-cell>
          <table:table-cell office:value-type="float" office:value="0" table:style-name="ce583">
            <text:p>-</text:p>
          </table:table-cell>
          <table:table-cell office:value-type="float" office:value="0" table:style-name="ce583">
            <text:p>-</text:p>
          </table:table-cell>
          <table:table-cell office:value-type="float" office:value="0" table:style-name="ce583">
            <text:p>-</text:p>
          </table:table-cell>
          <table:table-cell office:value-type="float" office:value="0" table:style-name="ce583">
            <text:p>-</text:p>
          </table:table-cell>
          <table:table-cell office:value-type="float" office:value="0" table:style-name="ce583">
            <text:p>-</text:p>
          </table:table-cell>
          <table:table-cell office:value-type="float" office:value="0" table:style-name="ce583">
            <text:p>-</text:p>
          </table:table-cell>
          <table:table-cell office:value-type="float" office:value="0" table:style-name="ce583">
            <text:p>-</text:p>
          </table:table-cell>
          <table:table-cell table:number-columns-repeated="16374" table:style-name="ce566"/>
        </table:table-row>
        <table:table-row table:style-name="ro43">
          <table:covered-table-cell/>
          <table:table-cell office:value-type="string" table:style-name="ce655">
            <text:p>(6)終止(註銷)租約</text:p>
          </table:table-cell>
          <table:table-cell office:value-type="float" office:value="4" table:style-name="ce582">
            <text:p>4</text:p>
          </table:table-cell>
          <table:table-cell office:value-type="float" office:value="1" table:style-name="ce583">
            <text:p>1</text:p>
          </table:table-cell>
          <table:table-cell office:value-type="float" office:value="2" table:style-name="ce583">
            <text:p>2</text:p>
          </table:table-cell>
          <table:table-cell office:value-type="float" office:value="1" table:style-name="ce583">
            <text:p>1</text:p>
          </table:table-cell>
          <table:table-cell office:value-type="float" office:value="0.69010000000000005" table:style-name="ce584">
            <text:p>0.6901</text:p>
          </table:table-cell>
          <table:table-cell office:value-type="float" office:value="0" table:style-name="ce584">
            <text:p>-</text:p>
          </table:table-cell>
          <table:table-cell office:value-type="float" office:value="0.69010000000000005" table:style-name="ce584">
            <text:p>0.6901</text:p>
          </table:table-cell>
          <table:table-cell office:value-type="float" office:value="0" table:style-name="ce584">
            <text:p>-</text:p>
          </table:table-cell>
          <table:table-cell table:number-columns-repeated="16374" table:style-name="ce566"/>
        </table:table-row>
        <table:table-row table:style-name="ro43">
          <table:covered-table-cell/>
          <table:table-cell office:value-type="string" table:style-name="ce586">
            <text:p>(7)農(市)地重劃變更</text:p>
          </table:table-cell>
          <table:table-cell office:value-type="float" office:value="0" table:style-name="ce582">
            <text:p>-</text:p>
          </table:table-cell>
          <table:table-cell office:value-type="float" office:value="0" table:style-name="ce583">
            <text:p>-</text:p>
          </table:table-cell>
          <table:table-cell office:value-type="float" office:value="0" table:style-name="ce583">
            <text:p>-</text:p>
          </table:table-cell>
          <table:table-cell office:value-type="float" office:value="0" table:style-name="ce583">
            <text:p>-</text:p>
          </table:table-cell>
          <table:table-cell office:value-type="float" office:value="0" table:style-name="ce583">
            <text:p>-</text:p>
          </table:table-cell>
          <table:table-cell office:value-type="float" office:value="0" table:style-name="ce583">
            <text:p>-</text:p>
          </table:table-cell>
          <table:table-cell office:value-type="float" office:value="0" table:style-name="ce583">
            <text:p>-</text:p>
          </table:table-cell>
          <table:table-cell office:value-type="float" office:value="0" table:style-name="ce583">
            <text:p>-</text:p>
          </table:table-cell>
          <table:table-cell table:number-columns-repeated="16374" table:style-name="ce566"/>
        </table:table-row>
        <table:table-row table:style-name="ro43">
          <table:covered-table-cell/>
          <table:table-cell office:value-type="string" table:style-name="ce586">
            <text:p>(8)權屬變更</text:p>
          </table:table-cell>
          <table:table-cell office:value-type="float" office:value="0" table:style-name="ce582">
            <text:p>-</text:p>
          </table:table-cell>
          <table:table-cell office:value-type="float" office:value="0" table:style-name="ce583">
            <text:p>-</text:p>
          </table:table-cell>
          <table:table-cell office:value-type="float" office:value="0" table:style-name="ce583">
            <text:p>-</text:p>
          </table:table-cell>
          <table:table-cell office:value-type="float" office:value="0" table:style-name="ce583">
            <text:p>-</text:p>
          </table:table-cell>
          <table:table-cell office:value-type="float" office:value="0" table:style-name="ce583">
            <text:p>-</text:p>
          </table:table-cell>
          <table:table-cell office:value-type="float" office:value="0" table:style-name="ce583">
            <text:p>-</text:p>
          </table:table-cell>
          <table:table-cell office:value-type="float" office:value="0" table:style-name="ce583">
            <text:p>-</text:p>
          </table:table-cell>
          <table:table-cell office:value-type="float" office:value="0" table:style-name="ce583">
            <text:p>-</text:p>
          </table:table-cell>
          <table:table-cell table:number-columns-repeated="16374" table:style-name="ce566"/>
        </table:table-row>
        <table:table-row table:style-name="ro43">
          <table:covered-table-cell/>
          <table:table-cell office:value-type="string" table:style-name="ce586">
            <text:p>(9)更正</text:p>
          </table:table-cell>
          <table:table-cell office:value-type="float" office:value="0" table:style-name="ce582">
            <text:p>-</text:p>
          </table:table-cell>
          <table:table-cell office:value-type="float" office:value="0" table:style-name="ce583">
            <text:p>-</text:p>
          </table:table-cell>
          <table:table-cell office:value-type="float" office:value="0" table:style-name="ce583">
            <text:p>-</text:p>
          </table:table-cell>
          <table:table-cell office:value-type="float" office:value="0" table:style-name="ce583">
            <text:p>-</text:p>
          </table:table-cell>
          <table:table-cell office:value-type="float" office:value="0" table:style-name="ce583">
            <text:p>-</text:p>
          </table:table-cell>
          <table:table-cell office:value-type="float" office:value="0" table:style-name="ce583">
            <text:p>-</text:p>
          </table:table-cell>
          <table:table-cell office:value-type="float" office:value="0" table:style-name="ce583">
            <text:p>-</text:p>
          </table:table-cell>
          <table:table-cell office:value-type="float" office:value="0" table:style-name="ce583">
            <text:p>-</text:p>
          </table:table-cell>
          <table:table-cell table:number-columns-repeated="16374" table:style-name="ce566"/>
        </table:table-row>
        <table:table-row table:style-name="ro43">
          <table:covered-table-cell/>
          <table:table-cell office:value-type="string" table:style-name="ce586">
            <text:p>(10)地目變更</text:p>
          </table:table-cell>
          <table:table-cell office:value-type="float" office:value="0" table:style-name="ce582">
            <text:p>-</text:p>
          </table:table-cell>
          <table:table-cell office:value-type="float" office:value="0" table:style-name="ce583">
            <text:p>-</text:p>
          </table:table-cell>
          <table:table-cell office:value-type="float" office:value="0" table:style-name="ce583">
            <text:p>-</text:p>
          </table:table-cell>
          <table:table-cell office:value-type="float" office:value="0" table:style-name="ce583">
            <text:p>-</text:p>
          </table:table-cell>
          <table:table-cell office:value-type="float" office:value="0" table:style-name="ce583">
            <text:p>-</text:p>
          </table:table-cell>
          <table:table-cell office:value-type="float" office:value="0" table:style-name="ce583">
            <text:p>-</text:p>
          </table:table-cell>
          <table:table-cell office:value-type="float" office:value="0" table:style-name="ce583">
            <text:p>-</text:p>
            <draw:frame draw:z-index="1" draw:id="id183" draw:style-name="a551" draw:name="Text Box 1" svg:x="0.43333in" svg:y="0in" svg:width="2.62416in" svg:height="0in">
              <draw:text-box>
                <text:p text:style-name="a550" text:class-names="" text:cond-style-name=""><text:span text:style-name="a549" text:class-names=""> </text:span></text:p>
              </draw:text-box>
              <svg:title/>
              <svg:desc/>
            </draw:frame>
          </table:table-cell>
          <table:table-cell office:value-type="float" office:value="0" table:style-name="ce583">
            <text:p>-</text:p>
          </table:table-cell>
          <table:table-cell table:number-columns-repeated="16374" table:style-name="ce566"/>
        </table:table-row>
        <table:table-row table:style-name="ro43">
          <table:covered-table-cell/>
          <table:table-cell office:value-type="string" table:style-name="ce587">
            <text:p>(11)其他</text:p>
          </table:table-cell>
          <table:table-cell office:value-type="float" office:value="0" table:style-name="ce588">
            <text:p>-</text:p>
          </table:table-cell>
          <table:table-cell office:value-type="float" office:value="0" table:style-name="ce569">
            <text:p>-</text:p>
          </table:table-cell>
          <table:table-cell office:value-type="float" office:value="0" table:style-name="ce569">
            <text:p>-</text:p>
          </table:table-cell>
          <table:table-cell office:value-type="float" office:value="0" table:style-name="ce569">
            <text:p>-</text:p>
          </table:table-cell>
          <table:table-cell office:value-type="float" office:value="0" table:style-name="ce569">
            <text:p>-</text:p>
          </table:table-cell>
          <table:table-cell office:value-type="float" office:value="0" table:style-name="ce569">
            <text:p>-</text:p>
          </table:table-cell>
          <table:table-cell office:value-type="float" office:value="0" table:style-name="ce569">
            <text:p>-</text:p>
          </table:table-cell>
          <table:table-cell office:value-type="float" office:value="0" table:style-name="ce569">
            <text:p>-</text:p>
          </table:table-cell>
          <table:table-cell table:number-columns-repeated="16374" table:style-name="ce566"/>
        </table:table-row>
        <table:table-row table:style-name="ro43">
          <table:table-cell office:value-type="string" table:number-columns-spanned="2" table:number-rows-spanned="1" table:style-name="ce928">
            <text:p>本年底應有數</text:p>
          </table:table-cell>
          <table:covered-table-cell/>
          <table:table-cell office:value-type="float" office:value="10" table:formula="msoxl:=C8-C17" table:style-name="ce589">
            <text:p>10</text:p>
          </table:table-cell>
          <table:table-cell office:value-type="float" office:value="36" table:formula="msoxl:=D8-D17" table:style-name="ce590">
            <text:p>36</text:p>
          </table:table-cell>
          <table:table-cell office:value-type="float" office:value="19" table:formula="msoxl:=E8-E17" table:style-name="ce590">
            <text:p>19</text:p>
          </table:table-cell>
          <table:table-cell office:value-type="float" office:value="8" table:formula="msoxl:=F8-F17" table:style-name="ce590">
            <text:p>8</text:p>
          </table:table-cell>
          <table:table-cell office:value-type="float" office:value="1.6585999999999999" table:formula="msoxl:=G8-G17" table:style-name="ce657">
            <text:p>1.6586<text:s/></text:p>
          </table:table-cell>
          <table:table-cell office:value-type="float" office:value="0.94" table:formula="msoxl:=H8-H17" table:style-name="ce657">
            <text:p>0.9400<text:s/></text:p>
          </table:table-cell>
          <table:table-cell office:value-type="float" office:value="0.71860000000000002" table:formula="msoxl:=I8-I17" table:style-name="ce657">
            <text:p>0.7186<text:s/></text:p>
          </table:table-cell>
          <table:table-cell office:value-type="float" office:value="0" table:style-name="ce591">
            <text:p>-</text:p>
          </table:table-cell>
          <table:table-cell table:number-columns-repeated="16374" table:style-name="ce566"/>
        </table:table-row>
        <table:table-row table:style-name="ro43">
          <table:table-cell table:number-columns-repeated="2" table:style-name="ce658"/>
          <table:table-cell table:number-columns-repeated="4" table:style-name="ce583"/>
          <table:table-cell table:number-columns-repeated="2" table:style-name="ce659"/>
          <table:table-cell office:value-type="string" table:number-columns-spanned="2" table:number-rows-spanned="1" table:style-name="ce919">
            <text:p>中華民國106年1月5日編製</text:p>
          </table:table-cell>
          <table:covered-table-cell/>
          <table:table-cell table:number-columns-repeated="246" table:style-name="ce566"/>
          <table:table-cell table:number-columns-repeated="16128" table:style-name="ce592"/>
        </table:table-row>
        <table:table-row table:style-name="ro46">
          <table:table-cell office:value-type="string" table:style-name="ce593">
            <text:p>填表</text:p>
          </table:table-cell>
          <table:table-cell table:style-name="ce594"/>
          <table:table-cell office:value-type="string" table:style-name="ce595">
            <text:p>審核</text:p>
          </table:table-cell>
          <table:table-cell table:number-columns-repeated="2" table:style-name="ce596"/>
          <table:table-cell office:value-type="string" table:style-name="ce594">
            <text:p>業務主管人員</text:p>
          </table:table-cell>
          <table:table-cell table:style-name="ce596"/>
          <table:table-cell office:value-type="string" table:style-name="ce597">
            <text:p>區長</text:p>
          </table:table-cell>
          <table:table-cell table:style-name="ce593"/>
          <table:table-cell table:style-name="ce595"/>
          <table:table-cell table:number-columns-repeated="16374" table:style-name="ce596"/>
        </table:table-row>
        <table:table-row table:style-name="ro46">
          <table:table-cell table:number-columns-repeated="2" table:style-name="ce594"/>
          <table:table-cell table:style-name="ce598"/>
          <table:table-cell table:style-name="ce599"/>
          <table:table-cell table:style-name="ce594"/>
          <table:table-cell office:value-type="string" table:style-name="ce649">
            <text:p>主辦統計人員</text:p>
          </table:table-cell>
          <table:table-cell table:style-name="ce598"/>
          <table:table-cell table:number-columns-repeated="2" table:style-name="ce593"/>
          <table:table-cell table:style-name="ce595"/>
          <table:table-cell table:number-columns-repeated="246" table:style-name="ce598"/>
          <table:table-cell table:number-columns-repeated="16128" table:style-name="ce596"/>
        </table:table-row>
        <table:table-row table:style-name="ro46">
          <table:table-cell table:number-columns-repeated="2" table:style-name="ce594"/>
          <table:table-cell table:style-name="ce598"/>
          <table:table-cell table:style-name="ce599"/>
          <table:table-cell table:style-name="ce594"/>
          <table:table-cell table:style-name="ce599"/>
          <table:table-cell table:style-name="ce598"/>
          <table:table-cell table:number-columns-repeated="2" table:style-name="ce593"/>
          <table:table-cell table:style-name="ce595"/>
          <table:table-cell table:number-columns-repeated="16374" table:style-name="ce598"/>
        </table:table-row>
        <table:table-row table:style-name="ro43">
          <table:table-cell office:value-type="string" table:style-name="ce566">
            <text:p>資料來源：依據本公所民政災防課三七五減租登記簿編製。</text:p>
          </table:table-cell>
          <table:table-cell table:number-columns-repeated="7" table:style-name="ce600"/>
          <table:table-cell table:number-columns-repeated="16376" table:style-name="ce566"/>
        </table:table-row>
        <table:table-row table:style-name="ro45">
          <table:table-cell office:value-type="string" table:number-columns-spanned="10" table:number-rows-spanned="1" table:style-name="ce920">
            <text:p>填表說明：本表編製一式3份，於完成會核程序並經區長核章後，1份送市府地政局，1份送本公所會計室，1份自存。</text:p>
          </table:table-cell>
          <table:covered-table-cell table:number-columns-repeated="9"/>
          <table:table-cell table:number-columns-repeated="16374" table:style-name="ce601"/>
        </table:table-row>
        <table:table-row table:number-rows-repeated="1048541" table:style-name="ro3">
          <table:table-cell table:number-columns-repeated="16384"/>
        </table:table-row>
      </table:table>
      <table:table table:name="統計資料背景說明範例1" table:style-name="ta10">
        <table:table-column table:style-name="co27" table:default-cell-style-name="ce34"/>
        <table:table-column table:style-name="co5" table:number-columns-repeated="16383" table:default-cell-style-name="ce34"/>
        <table:table-row table:style-name="ro20">
          <table:table-cell office:value-type="string" table:style-name="ce33">
            <text:p>統計資料背景說明範例1</text:p>
            <draw:g draw:z-index="1" draw:name="群組 3" draw:id="id190">
              <svg:title/>
              <svg:desc/>
              <draw:frame draw:id="id188" draw:style-name="a569" draw:name="文字方塊 2" svg:x="5.25in" svg:y="0.04167in" svg:width="1.92708in" svg:height="0.58333in">
                <draw:text-box>
                  <text:p text:style-name="a566" text:class-names="" text:cond-style-name=""><text:span text:style-name="a564" text:class-names="">回最新預告統計</text:span><text:span text:style-name="a565" text:class-names=""/></text:p>
                  <text:p text:style-name="a568" text:class-names="" text:cond-style-name=""><text:span text:style-name="a567" text:class-names="">資料發布時間表</text:span></text:p>
                </draw:text-box>
                <svg:title/>
                <svg:desc/>
              </draw:frame>
              <draw:custom-shape svg:x="5.46875in" svg:y="0.08333in" svg:width="0.29167in" svg:height="0.36458in" draw:id="id189" draw:style-name="a572" draw:name="弧形箭號 (左彎) 3">
                <svg:title/>
                <svg:desc/>
                <text:p text:style-name="a571" text:class-names="" text:cond-style-name=""><text:span text:style-name="a570" text:class-names=""/></text:p>
                <draw:enhanced-geometry xmlns:dr3d="urn:oasis:names:tc:opendocument:xmlns:dr3d:1.0" draw:path-stretchpoint-x="21600" draw:path-stretchpoint-y="21600" draw:type="non-primitive" svg:viewBox="0 0 21600 21600"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 draw:text-areas="?f3 ?f5 ?f4 ?f6" draw:glue-points="?f3 ?f48 ?f40 ?f36 ?f3 ?f39 ?f40 ?f37 ?f4 ?f47" draw:glue-point-leaving-directions="-270, -270, -90.002, -180, -90" draw:modifiers="29691 62993 37315"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3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7 + ?f26) / 2"/>
                  <draw:equation draw:name="f48" draw:formula="?f14 / 2"/>
                  <draw:equation draw:name="f49" draw:formula="0 - ?f23"/>
                  <draw:equation draw:name="f50" draw:formula="0 - ?f48"/>
                  <draw:equation draw:name="f51" draw:formula="atan2(?f49, ?f50)"/>
                  <draw:equation draw:name="f52" draw:formula="0 - ?f51"/>
                  <draw:equation draw:name="f53" draw:formula="?f52 * ?f1 / ?f11"/>
                  <draw:equation draw:name="f54" draw:formula="?f53 - ?f2"/>
                  <draw:equation draw:name="f55" draw:formula="?f54 - ?f46"/>
                  <draw:equation draw:name="f56" draw:formula="?f46 + ?f54"/>
                  <draw:equation draw:name="f57" draw:formula="0 - ?f54"/>
                  <draw:equation draw:name="f58" draw:formula="21550000 - ?f55"/>
                  <draw:equation draw:name="f59" draw:formula="if(?f58, ?f55, 21550000)"/>
                  <draw:equation draw:name="f60" draw:formula="-21550000 - ?f59"/>
                  <draw:equation draw:name="f61" draw:formula="if(?f60, -21550000, ?f59)"/>
                  <draw:equation draw:name="f62" draw:formula="?f46 + ?f61"/>
                  <draw:equation draw:name="f63" draw:formula="?f46 + ?f2"/>
                  <draw:equation draw:name="f64" draw:formula="?f63 * ?f11 / ?f1"/>
                  <draw:equation draw:name="f65" draw:formula="0 - ?f64"/>
                  <draw:equation draw:name="f66" draw:formula="cos(?f65)"/>
                  <draw:equation draw:name="f67" draw:formula="0 - ?f66"/>
                  <draw:equation draw:name="f68" draw:formula="?f67 * ?f9"/>
                  <draw:equation draw:name="f69" draw:formula="sin(?f65)"/>
                  <draw:equation draw:name="f70" draw:formula="0 - ?f69"/>
                  <draw:equation draw:name="f71" draw:formula="?f70 * ?f17"/>
                  <draw:equation draw:name="f72" draw:formula="sqrt(?f68 * ?f68 + ?f71 * ?f71 + 0 * 0)"/>
                  <draw:equation draw:name="f73" draw:formula="?f9 * ?f17 / ?f72"/>
                  <draw:equation draw:name="f74" draw:formula="?f70 * ?f73"/>
                  <draw:equation draw:name="f75" draw:formula="?f40 - ?f74"/>
                  <draw:equation draw:name="f76" draw:formula="?f67 * ?f73"/>
                  <draw:equation draw:name="f77" draw:formula="?f32 - ?f76"/>
                  <draw:equation draw:name="f78" draw:formula="?f75 - ?f9"/>
                  <draw:equation draw:name="f79" draw:formula="?f77 - ?f17"/>
                  <draw:equation draw:name="f80" draw:formula="?f75 + ?f9"/>
                  <draw:equation draw:name="f81" draw:formula="?f77 + ?f17"/>
                  <draw:equation draw:name="f82" draw:formula="?f62 + ?f2"/>
                  <draw:equation draw:name="f83" draw:formula="?f82 * ?f11 / ?f1"/>
                  <draw:equation draw:name="f84" draw:formula="0 - ?f83"/>
                  <draw:equation draw:name="f85" draw:formula="cos(?f84)"/>
                  <draw:equation draw:name="f86" draw:formula="0 - ?f85"/>
                  <draw:equation draw:name="f87" draw:formula="?f86 * ?f9"/>
                  <draw:equation draw:name="f88" draw:formula="sin(?f84)"/>
                  <draw:equation draw:name="f89" draw:formula="0 - ?f88"/>
                  <draw:equation draw:name="f90" draw:formula="?f89 * ?f17"/>
                  <draw:equation draw:name="f91" draw:formula="sqrt(?f87 * ?f87 + ?f90 * ?f90 + 0 * 0)"/>
                  <draw:equation draw:name="f92" draw:formula="?f9 * ?f17 / ?f91"/>
                  <draw:equation draw:name="f93" draw:formula="?f89 * ?f92"/>
                  <draw:equation draw:name="f94" draw:formula="?f75 + ?f93"/>
                  <draw:equation draw:name="f95" draw:formula="?f86 * ?f92"/>
                  <draw:equation draw:name="f96" draw:formula="?f77 + ?f95"/>
                  <draw:equation draw:name="f97" draw:formula="if(?f61, ?f40, ?f78)"/>
                  <draw:equation draw:name="f98" draw:formula="if(?f61, ?f32, ?f79)"/>
                  <draw:equation draw:name="f99" draw:formula="if(?f61, ?f40, ?f80)"/>
                  <draw:equation draw:name="f100" draw:formula="if(?f61, ?f32, ?f81)"/>
                  <draw:equation draw:name="f101" draw:formula="if(?f61, ?f78, ?f94)"/>
                  <draw:equation draw:name="f102" draw:formula="if(?f61, ?f79, ?f96)"/>
                  <draw:equation draw:name="f103" draw:formula="if(?f61, ?f80, ?f94)"/>
                  <draw:equation draw:name="f104" draw:formula="if(?f61, ?f81, ?f96)"/>
                  <draw:equation draw:name="f105" draw:formula="21550000 - ?f56"/>
                  <draw:equation draw:name="f106" draw:formula="if(?f105, ?f56, 21550000)"/>
                  <draw:equation draw:name="f107" draw:formula="-21550000 - ?f106"/>
                  <draw:equation draw:name="f108" draw:formula="if(?f107, -21550000, ?f106)"/>
                  <draw:equation draw:name="f109" draw:formula="?f57 + ?f108"/>
                  <draw:equation draw:name="f110" draw:formula="?f57 + ?f2"/>
                  <draw:equation draw:name="f111" draw:formula="?f110 * ?f11 / ?f1"/>
                  <draw:equation draw:name="f112" draw:formula="0 - ?f111"/>
                  <draw:equation draw:name="f113" draw:formula="cos(?f112)"/>
                  <draw:equation draw:name="f114" draw:formula="0 - ?f113"/>
                  <draw:equation draw:name="f115" draw:formula="?f114 * ?f9"/>
                  <draw:equation draw:name="f116" draw:formula="sin(?f112)"/>
                  <draw:equation draw:name="f117" draw:formula="0 - ?f116"/>
                  <draw:equation draw:name="f118" draw:formula="?f117 * ?f17"/>
                  <draw:equation draw:name="f119" draw:formula="sqrt(?f115 * ?f115 + ?f118 * ?f118 + 0 * 0)"/>
                  <draw:equation draw:name="f120" draw:formula="?f9 * ?f17 / ?f119"/>
                  <draw:equation draw:name="f121" draw:formula="?f117 * ?f120"/>
                  <draw:equation draw:name="f122" draw:formula="?f94 - ?f121"/>
                  <draw:equation draw:name="f123" draw:formula="?f114 * ?f120"/>
                  <draw:equation draw:name="f124" draw:formula="?f96 - ?f123"/>
                  <draw:equation draw:name="f125" draw:formula="?f122 - ?f9"/>
                  <draw:equation draw:name="f126" draw:formula="?f124 - ?f17"/>
                  <draw:equation draw:name="f127" draw:formula="?f122 + ?f9"/>
                  <draw:equation draw:name="f128" draw:formula="?f124 + ?f17"/>
                  <draw:equation draw:name="f129" draw:formula="?f109 + ?f2"/>
                  <draw:equation draw:name="f130" draw:formula="?f129 * ?f11 / ?f1"/>
                  <draw:equation draw:name="f131" draw:formula="0 - ?f130"/>
                  <draw:equation draw:name="f132" draw:formula="cos(?f131)"/>
                  <draw:equation draw:name="f133" draw:formula="0 - ?f132"/>
                  <draw:equation draw:name="f134" draw:formula="?f133 * ?f9"/>
                  <draw:equation draw:name="f135" draw:formula="sin(?f131)"/>
                  <draw:equation draw:name="f136" draw:formula="0 - ?f135"/>
                  <draw:equation draw:name="f137" draw:formula="?f136 * ?f17"/>
                  <draw:equation draw:name="f138" draw:formula="sqrt(?f134 * ?f134 + ?f137 * ?f137 + 0 * 0)"/>
                  <draw:equation draw:name="f139" draw:formula="?f9 * ?f17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quation draw:name="f152" draw:formula="21550000 - -5400000"/>
                  <draw:equation draw:name="f153" draw:formula="if(?f152, -5400000, 21550000)"/>
                  <draw:equation draw:name="f154" draw:formula="-21550000 - ?f153"/>
                  <draw:equation draw:name="f155" draw:formula="if(?f154, -21550000, ?f153)"/>
                  <draw:equation draw:name="f156" draw:formula="0 + ?f155"/>
                  <draw:equation draw:name="f157" draw:formula="0 + ?f2"/>
                  <draw:equation draw:name="f158" draw:formula="?f157 * ?f11 / ?f1"/>
                  <draw:equation draw:name="f159" draw:formula="0 - ?f158"/>
                  <draw:equation draw:name="f160" draw:formula="cos(?f159)"/>
                  <draw:equation draw:name="f161" draw:formula="0 - ?f160"/>
                  <draw:equation draw:name="f162" draw:formula="?f161 * ?f9"/>
                  <draw:equation draw:name="f163" draw:formula="sin(?f159)"/>
                  <draw:equation draw:name="f164" draw:formula="0 - ?f163"/>
                  <draw:equation draw:name="f165" draw:formula="?f164 * ?f17"/>
                  <draw:equation draw:name="f166" draw:formula="sqrt(?f162 * ?f162 + ?f165 * ?f165 + 0 * 0)"/>
                  <draw:equation draw:name="f167" draw:formula="?f9 * ?f17 / ?f166"/>
                  <draw:equation draw:name="f168" draw:formula="?f164 * ?f167"/>
                  <draw:equation draw:name="f169" draw:formula="?f4 - ?f168"/>
                  <draw:equation draw:name="f170" draw:formula="?f161 * ?f167"/>
                  <draw:equation draw:name="f171" draw:formula="?f26 - ?f170"/>
                  <draw:equation draw:name="f172" draw:formula="?f169 - ?f9"/>
                  <draw:equation draw:name="f173" draw:formula="?f171 - ?f17"/>
                  <draw:equation draw:name="f174" draw:formula="?f169 + ?f9"/>
                  <draw:equation draw:name="f175" draw:formula="?f171 + ?f17"/>
                  <draw:equation draw:name="f176" draw:formula="?f156 + ?f2"/>
                  <draw:equation draw:name="f177" draw:formula="?f176 * ?f11 / ?f1"/>
                  <draw:equation draw:name="f178" draw:formula="0 - ?f177"/>
                  <draw:equation draw:name="f179" draw:formula="cos(?f178)"/>
                  <draw:equation draw:name="f180" draw:formula="0 - ?f179"/>
                  <draw:equation draw:name="f181" draw:formula="?f180 * ?f9"/>
                  <draw:equation draw:name="f182" draw:formula="sin(?f178)"/>
                  <draw:equation draw:name="f183" draw:formula="0 - ?f182"/>
                  <draw:equation draw:name="f184" draw:formula="?f183 * ?f17"/>
                  <draw:equation draw:name="f185" draw:formula="sqrt(?f181 * ?f181 + ?f184 * ?f184 + 0 * 0)"/>
                  <draw:equation draw:name="f186" draw:formula="?f9 * ?f17 / ?f185"/>
                  <draw:equation draw:name="f187" draw:formula="?f183 * ?f186"/>
                  <draw:equation draw:name="f188" draw:formula="?f169 + ?f187"/>
                  <draw:equation draw:name="f189" draw:formula="?f180 * ?f186"/>
                  <draw:equation draw:name="f190" draw:formula="?f171 + ?f189"/>
                  <draw:equation draw:name="f191" draw:formula="if(?f155, ?f4, ?f172)"/>
                  <draw:equation draw:name="f192" draw:formula="if(?f155, ?f26, ?f173)"/>
                  <draw:equation draw:name="f193" draw:formula="if(?f155, ?f4, ?f174)"/>
                  <draw:equation draw:name="f194" draw:formula="if(?f155, ?f26, ?f175)"/>
                  <draw:equation draw:name="f195" draw:formula="if(?f155, ?f172, ?f188)"/>
                  <draw:equation draw:name="f196" draw:formula="if(?f155, ?f173, ?f190)"/>
                  <draw:equation draw:name="f197" draw:formula="if(?f155, ?f174, ?f188)"/>
                  <draw:equation draw:name="f198" draw:formula="if(?f155, ?f175, ?f190)"/>
                  <draw:equation draw:name="f199" draw:formula="21550000 - ?f2"/>
                  <draw:equation draw:name="f200" draw:formula="if(?f199, ?f2, 21550000)"/>
                  <draw:equation draw:name="f201" draw:formula="-21550000 - ?f200"/>
                  <draw:equation draw:name="f202" draw:formula="if(?f201, -21550000, ?f200)"/>
                  <draw:equation draw:name="f203" draw:formula="?f0 + ?f202"/>
                  <draw:equation draw:name="f204" draw:formula="?f0 + ?f2"/>
                  <draw:equation draw:name="f205" draw:formula="?f204 * ?f11 / ?f1"/>
                  <draw:equation draw:name="f206" draw:formula="0 - ?f205"/>
                  <draw:equation draw:name="f207" draw:formula="cos(?f206)"/>
                  <draw:equation draw:name="f208" draw:formula="0 - ?f207"/>
                  <draw:equation draw:name="f209" draw:formula="?f208 * ?f9"/>
                  <draw:equation draw:name="f210" draw:formula="sin(?f206)"/>
                  <draw:equation draw:name="f211" draw:formula="0 - ?f210"/>
                  <draw:equation draw:name="f212" draw:formula="?f211 * ?f17"/>
                  <draw:equation draw:name="f213" draw:formula="sqrt(?f209 * ?f209 + ?f212 * ?f212 + 0 * 0)"/>
                  <draw:equation draw:name="f214" draw:formula="?f9 * ?f17 / ?f213"/>
                  <draw:equation draw:name="f215" draw:formula="?f211 * ?f214"/>
                  <draw:equation draw:name="f216" draw:formula="?f3 - ?f215"/>
                  <draw:equation draw:name="f217" draw:formula="?f208 * ?f214"/>
                  <draw:equation draw:name="f218" draw:formula="?f5 - ?f217"/>
                  <draw:equation draw:name="f219" draw:formula="?f216 - ?f9"/>
                  <draw:equation draw:name="f220" draw:formula="?f218 - ?f17"/>
                  <draw:equation draw:name="f221" draw:formula="?f216 + ?f9"/>
                  <draw:equation draw:name="f222" draw:formula="?f218 + ?f17"/>
                  <draw:equation draw:name="f223" draw:formula="?f203 + ?f2"/>
                  <draw:equation draw:name="f224" draw:formula="?f223 * ?f11 / ?f1"/>
                  <draw:equation draw:name="f225" draw:formula="0 - ?f224"/>
                  <draw:equation draw:name="f226" draw:formula="cos(?f225)"/>
                  <draw:equation draw:name="f227" draw:formula="0 - ?f226"/>
                  <draw:equation draw:name="f228" draw:formula="?f227 * ?f9"/>
                  <draw:equation draw:name="f229" draw:formula="sin(?f225)"/>
                  <draw:equation draw:name="f230" draw:formula="0 - ?f229"/>
                  <draw:equation draw:name="f231" draw:formula="?f230 * ?f17"/>
                  <draw:equation draw:name="f232" draw:formula="sqrt(?f228 * ?f228 + ?f231 * ?f231 + 0 * 0)"/>
                  <draw:equation draw:name="f233" draw:formula="?f9 * ?f17 / ?f232"/>
                  <draw:equation draw:name="f234" draw:formula="?f230 * ?f233"/>
                  <draw:equation draw:name="f235" draw:formula="?f216 + ?f234"/>
                  <draw:equation draw:name="f236" draw:formula="?f227 * ?f233"/>
                  <draw:equation draw:name="f237" draw:formula="?f218 + ?f236"/>
                  <draw:equation draw:name="f238" draw:formula="if(?f202, ?f3, ?f219)"/>
                  <draw:equation draw:name="f239" draw:formula="if(?f202, ?f5, ?f220)"/>
                  <draw:equation draw:name="f240" draw:formula="if(?f202, ?f3, ?f221)"/>
                  <draw:equation draw:name="f241" draw:formula="if(?f202, ?f5, ?f222)"/>
                  <draw:equation draw:name="f242" draw:formula="if(?f202, ?f219, ?f235)"/>
                  <draw:equation draw:name="f243" draw:formula="if(?f202, ?f220, ?f237)"/>
                  <draw:equation draw:name="f244" draw:formula="if(?f202, ?f221, ?f235)"/>
                  <draw:equation draw:name="f245" draw:formula="if(?f202, ?f222, ?f237)"/>
                  <draw:equation draw:name="f246" draw:formula="21550000 - ?f46"/>
                  <draw:equation draw:name="f247" draw:formula="if(?f246, ?f46, 21550000)"/>
                  <draw:equation draw:name="f248" draw:formula="-21550000 - ?f247"/>
                  <draw:equation draw:name="f249" draw:formula="if(?f248, -21550000, ?f247)"/>
                  <draw:equation draw:name="f250" draw:formula="0 + ?f249"/>
                  <draw:equation draw:name="f251" draw:formula="?f250 + ?f2"/>
                  <draw:equation draw:name="f252" draw:formula="?f251 * ?f11 / ?f1"/>
                  <draw:equation draw:name="f253" draw:formula="0 - ?f252"/>
                  <draw:equation draw:name="f254" draw:formula="cos(?f253)"/>
                  <draw:equation draw:name="f255" draw:formula="0 - ?f254"/>
                  <draw:equation draw:name="f256" draw:formula="?f255 * ?f9"/>
                  <draw:equation draw:name="f257" draw:formula="sin(?f253)"/>
                  <draw:equation draw:name="f258" draw:formula="0 - ?f257"/>
                  <draw:equation draw:name="f259" draw:formula="?f258 * ?f17"/>
                  <draw:equation draw:name="f260" draw:formula="sqrt(?f256 * ?f256 + ?f259 * ?f259 + 0 * 0)"/>
                  <draw:equation draw:name="f261" draw:formula="?f9 * ?f17 / ?f260"/>
                  <draw:equation draw:name="f262" draw:formula="?f258 * ?f261"/>
                  <draw:equation draw:name="f263" draw:formula="?f169 + ?f262"/>
                  <draw:equation draw:name="f264" draw:formula="?f255 * ?f261"/>
                  <draw:equation draw:name="f265" draw:formula="?f171 + ?f264"/>
                  <draw:equation draw:name="f266" draw:formula="if(?f249, ?f4, ?f172)"/>
                  <draw:equation draw:name="f267" draw:formula="if(?f249, ?f26, ?f173)"/>
                  <draw:equation draw:name="f268" draw:formula="if(?f249, ?f4, ?f174)"/>
                  <draw:equation draw:name="f269" draw:formula="if(?f249, ?f26, ?f175)"/>
                  <draw:equation draw:name="f270" draw:formula="if(?f249, ?f172, ?f263)"/>
                  <draw:equation draw:name="f271" draw:formula="if(?f249, ?f173, ?f265)"/>
                  <draw:equation draw:name="f272" draw:formula="if(?f249, ?f174, ?f263)"/>
                  <draw:equation draw:name="f273" draw:formula="if(?f249, ?f175, ?f265)"/>
                </draw:enhanced-geometry>
              </draw:custom-shape>
            </draw:g>
          </table:table-cell>
          <table:table-cell table:number-columns-repeated="16383"/>
        </table:table-row>
        <table:table-row table:style-name="ro3">
          <table:table-cell office:value-type="string" table:style-name="ce30">
            <text:p>資料種類：地政統計</text:p>
          </table:table-cell>
          <table:table-cell table:number-columns-repeated="16383"/>
        </table:table-row>
        <table:table-row table:style-name="ro3">
          <table:table-cell office:value-type="string" table:style-name="ce30">
            <text:p>資料項目：新北市石碇區實施耕地三七五減租成果增減原因</text:p>
          </table:table-cell>
          <table:table-cell table:number-columns-repeated="16383"/>
        </table:table-row>
        <table:table-row table:style-name="ro3">
          <table:table-cell office:value-type="string" table:style-name="ce28">
            <text:p>一、發布及編製機關單位</text:p>
          </table:table-cell>
          <table:table-cell table:number-columns-repeated="16383"/>
        </table:table-row>
        <table:table-row table:style-name="ro3">
          <table:table-cell office:value-type="string" table:style-name="ce29">
            <text:p><text:s text:c="2"/>＊發布機關、單位：新北市石碇區民政災防課</text:p>
          </table:table-cell>
          <table:table-cell table:number-columns-repeated="16383"/>
        </table:table-row>
        <table:table-row table:style-name="ro3">
          <table:table-cell office:value-type="string" table:style-name="ce29">
            <text:p><text:s text:c="2"/>＊編製單位：新北市石碇區公所民政災防課</text:p>
          </table:table-cell>
          <table:table-cell table:number-columns-repeated="16383"/>
        </table:table-row>
        <table:table-row table:style-name="ro3">
          <table:table-cell office:value-type="string" table:style-name="ce29">
            <text:p><text:span text:style-name="T4"><text:s text:c="4"/></text:span>＊聯絡電話：<text:span text:style-name="T4">(02)2663-1080</text:span>轉<text:span text:style-name="T4">237</text:span></text:p>
          </table:table-cell>
          <table:table-cell table:number-columns-repeated="16383"/>
        </table:table-row>
        <table:table-row table:style-name="ro3">
          <table:table-cell office:value-type="string" table:style-name="ce29">
            <text:p><text:span text:style-name="T4"><text:s text:c="4"/></text:span>＊傳真：<text:span text:style-name="T4">(02)2663-2335</text:span></text:p>
          </table:table-cell>
          <table:table-cell table:number-columns-repeated="16383"/>
        </table:table-row>
        <table:table-row table:style-name="ro3">
          <table:table-cell office:value-type="string" table:style-name="ce29">
            <text:p><text:span text:style-name="T4"><text:s text:c="4"/></text:span>＊電子信箱：<text:span text:style-name="T4">AD1374@ntpc.gov.tw</text:span></text:p>
          </table:table-cell>
          <table:table-cell table:number-columns-repeated="16383"/>
        </table:table-row>
        <table:table-row table:style-name="ro3">
          <table:table-cell office:value-type="string" table:style-name="ce7">
            <text:p>二、發布形式</text:p>
          </table:table-cell>
          <table:table-cell table:number-columns-repeated="16383"/>
        </table:table-row>
        <table:table-row table:style-name="ro3">
          <table:table-cell office:value-type="string" table:style-name="ce8">
            <text:p><text:s text:c="2"/>＊口頭：</text:p>
          </table:table-cell>
          <table:table-cell table:number-columns-repeated="16383"/>
        </table:table-row>
        <table:table-row table:style-name="ro3">
          <table:table-cell office:value-type="string" table:style-name="ce9">
            <text:p><text:s/>（<text:span text:style-name="T5">）記者會或說明會</text:span></text:p>
          </table:table-cell>
          <table:table-cell table:number-columns-repeated="16383"/>
        </table:table-row>
        <table:table-row table:style-name="ro3">
          <table:table-cell office:value-type="string" table:style-name="ce8">
            <text:p><text:s text:c="2"/>＊書面：</text:p>
          </table:table-cell>
          <table:table-cell table:number-columns-repeated="16383"/>
        </table:table-row>
        <table:table-row table:style-name="ro3">
          <table:table-cell office:value-type="string" table:style-name="ce25">
            <text:p><text:span text:style-name="T4"><text:s text:c="2"/></text:span>（）新聞稿<text:span text:style-name="T4"><text:s text:c="3"/></text:span>（<text:span text:style-name="T4">v</text:span>）報表<text:span text:style-name="T4"><text:s text:c="2"/></text:span>（<text:span text:style-name="T4"><text:s/></text:span>）書刊，刊名：</text:p>
          </table:table-cell>
          <table:table-cell table:number-columns-repeated="16383"/>
        </table:table-row>
        <table:table-row table:style-name="ro3">
          <table:table-cell office:value-type="string" table:style-name="ce8">
            <text:p><text:s text:c="2"/>＊電子媒體：</text:p>
          </table:table-cell>
          <table:table-cell table:number-columns-repeated="16383"/>
        </table:table-row>
        <table:table-row table:style-name="ro3">
          <table:table-cell office:value-type="string" table:style-name="ce9">
            <text:p><text:span text:style-name="T6"><text:s/></text:span><text:span text:style-name="T5">（</text:span><text:span text:style-name="T6"><text:s/></text:span><text:span text:style-name="T5">）</text:span><text:span text:style-name="T5">線上書刊及資料庫，網址：</text:span></text:p>
          </table:table-cell>
          <table:table-cell table:number-columns-repeated="16383"/>
        </table:table-row>
        <table:table-row table:style-name="ro3">
          <table:table-cell office:value-type="string" table:style-name="ce9">
            <text:p><text:span text:style-name="T6"><text:s/></text:span><text:span text:style-name="T5">（</text:span><text:span text:style-name="T6"><text:s/></text:span><text:span text:style-name="T5">）磁片</text:span><text:span text:style-name="T6"><text:s text:c="3"/></text:span><text:span text:style-name="T5">（</text:span><text:span text:style-name="T6"><text:s/></text:span><text:span text:style-name="T5">）光碟片</text:span><text:span text:style-name="T6"><text:s text:c="2"/></text:span><text:span text:style-name="T5">（</text:span><text:span text:style-name="T6"><text:s/></text:span><text:span text:style-name="T5">）其他</text:span></text:p>
          </table:table-cell>
          <table:table-cell table:number-columns-repeated="16383"/>
        </table:table-row>
        <table:table-row table:style-name="ro3">
          <table:table-cell office:value-type="string" table:style-name="ce7">
            <text:p>三、資料範圍、週期及時效</text:p>
          </table:table-cell>
          <table:table-cell table:number-columns-repeated="16383"/>
        </table:table-row>
        <table:table-row table:style-name="ro3">
          <table:table-cell office:value-type="string" table:style-name="ce24">
            <text:p><text:s text:c="2"/>＊統計地區範圍及對象：凡在本區境內訂有三七五租約之土地，均為統計之對象。</text:p>
          </table:table-cell>
          <table:table-cell table:number-columns-repeated="16383"/>
        </table:table-row>
        <table:table-row table:style-name="ro24">
          <table:table-cell office:value-type="string" table:style-name="ce24">
            <text:p><text:s text:c="2"/>＊統計標準時間：靜態資料以每年12月底之事實為準，動態資料以每年1月1日至12月底之</text:p>
            <text:p><text:s text:c="4"/>事實為準。</text:p>
          </table:table-cell>
          <table:table-cell table:number-columns-repeated="16383"/>
        </table:table-row>
        <table:table-row table:style-name="ro3">
          <table:table-cell office:value-type="string" table:style-name="ce24">
            <text:p><text:s text:c="2"/>＊統計項目定義：</text:p>
          </table:table-cell>
          <table:table-cell table:number-columns-repeated="16383"/>
        </table:table-row>
        <table:table-row table:style-name="ro63">
          <table:table-cell office:value-type="string" table:style-name="ce26">
            <text:p>(一)佃農:向地主承租田地以為耕種之承耕者。</text:p>
            <text:p>(二)地主:土地所有權人。</text:p>
            <text:p>(三)田：水田。</text:p>
            <text:p>(四)旱：非灌溉地。</text:p>
            <text:p>(五)其他：田、旱以外之土地。</text:p>
            <text:p>(六)面積均以公頃為單位，至小數點以下四位數。</text:p>
            <text:p>(七)增加原因計有：(1)新訂租約、(2)租約變更、(3)分(補)訂租約、(4)農(市)地重</text:p>
            <text:p><text:s text:c="4"/>劃變更、(5)更正、(6)地目變更、(7)其他。</text:p>
            <text:p>(八)減少原因計有：(1)佃農購買、(2)收回變更使用、(3)軍公徵收及公共設施使用</text:p>
            <text:p><text:s text:c="4"/>、(4)租約變更、(5)收回自耕、(6)終止(註銷)租約、(7)農(市)地重劃變更、</text:p>
            <text:p><text:s text:c="4"/>(8)權屬變更、(9)更正、(10)地目變更、(11)其他。</text:p>
          </table:table-cell>
          <table:table-cell table:number-columns-repeated="16383"/>
        </table:table-row>
        <table:table-row table:style-name="ro3">
          <table:table-cell office:value-type="string" table:style-name="ce24">
            <text:p><text:s text:c="2"/>＊統計單位：戶、筆、件、公頃。</text:p>
          </table:table-cell>
          <table:table-cell table:number-columns-repeated="16383"/>
        </table:table-row>
        <table:table-row table:style-name="ro24">
          <table:table-cell office:value-type="string" table:style-name="ce24">
            <text:p><text:s text:c="2"/>＊統計分類：1.按增減原因。</text:p>
            <text:p><text:s text:c="14"/>2.按佃農、地主戶數、土地筆數、租約件數及訂約面積分。</text:p>
          </table:table-cell>
          <table:table-cell table:number-columns-repeated="16383"/>
        </table:table-row>
        <table:table-row table:style-name="ro3">
          <table:table-cell office:value-type="string" table:style-name="ce24">
            <text:p><text:span text:style-name="T4"><text:s text:c="4"/></text:span>＊發布週期<text:span text:style-name="T4">(</text:span>指資料編製或產生的頻率，如月、季、年等<text:span text:style-name="T4">)</text:span>：年。</text:p>
          </table:table-cell>
          <table:table-cell table:number-columns-repeated="16383"/>
        </table:table-row>
        <table:table-row table:style-name="ro3">
          <table:table-cell office:value-type="string" table:style-name="ce24">
            <text:p><text:s text:c="2"/>＊時效（指統計標準時間至資料發布時間之間隔時間）：1個月又十天。</text:p>
          </table:table-cell>
          <table:table-cell table:number-columns-repeated="16383"/>
        </table:table-row>
        <table:table-row table:style-name="ro3">
          <table:table-cell office:value-type="string" table:style-name="ce24">
            <text:p><text:s text:c="2"/>＊資料變革：無。</text:p>
          </table:table-cell>
          <table:table-cell table:number-columns-repeated="16383"/>
        </table:table-row>
        <table:table-row table:style-name="ro3">
          <table:table-cell office:value-type="string" table:style-name="ce28">
            <text:p>四、公開資料發布訊息</text:p>
          </table:table-cell>
          <table:table-cell table:number-columns-repeated="16383"/>
        </table:table-row>
        <table:table-row table:style-name="ro24">
          <table:table-cell office:value-type="string" table:style-name="ce24">
            <text:p><text:s text:c="2"/>＊預告發布日期（含預告方式及週期）：次年2月10日（逢例假日順延，如遇春節或較長</text:p>
            <text:p><text:s text:c="4"/>連假，將酌予調整）。</text:p>
          </table:table-cell>
          <table:table-cell table:number-columns-repeated="16383"/>
        </table:table-row>
        <table:table-row table:style-name="ro24">
          <table:table-cell office:value-type="string" table:style-name="ce24">
            <text:p><text:s text:c="2"/>＊同步發送單位：本表編製1式3份，於完成會核程序並經區長核章後，1份送市府地政局</text:p>
            <text:p><text:s text:c="4"/>，1份送本公所會計室，1份自存。</text:p>
          </table:table-cell>
          <table:table-cell table:number-columns-repeated="16383"/>
        </table:table-row>
        <table:table-row table:style-name="ro3">
          <table:table-cell office:value-type="string" table:style-name="ce28">
            <text:p>五、資料品質</text:p>
          </table:table-cell>
          <table:table-cell table:number-columns-repeated="16383"/>
        </table:table-row>
        <table:table-row table:style-name="ro24">
          <table:table-cell office:value-type="string" table:style-name="ce24">
            <text:p><text:s text:c="2"/>＊統計指標編製方法與資料來源說明：依據本公所民政災防課三七五減租登記簿編</text:p>
            <text:p><text:s text:c="4"/>製。</text:p>
          </table:table-cell>
          <table:table-cell table:number-columns-repeated="16383"/>
        </table:table-row>
        <table:table-row table:style-name="ro24">
          <table:table-cell office:value-type="string" table:style-name="ce24">
            <text:p><text:s text:c="2"/>＊統計資料交叉查核及確保資料合理性之機制（說明各項資料之相互關係及不同資料來源</text:p>
            <text:p><text:s text:c="4"/>之相關統計差異性）：均採電腦作業且有查核機制，資料品質無問題。</text:p>
          </table:table-cell>
          <table:table-cell table:number-columns-repeated="16383"/>
        </table:table-row>
        <table:table-row table:style-name="ro3">
          <table:table-cell office:value-type="string" table:style-name="ce28">
            <text:p>六、須注意及預定改變之事項（說明預定修正之資料、定義、統計方法等及其修正原因）：無。</text:p>
          </table:table-cell>
          <table:table-cell table:number-columns-repeated="16383"/>
        </table:table-row>
        <table:table-row table:style-name="ro3">
          <table:table-cell office:value-type="string" table:style-name="ce27">
            <text:p>七、其他事項：無。</text:p>
          </table:table-cell>
          <table:table-cell table:number-columns-repeated="16383"/>
        </table:table-row>
        <table:table-row table:number-rows-repeated="1048541" table:style-name="ro3">
          <table:table-cell table:number-columns-repeated="16384"/>
        </table:table-row>
      </table:table>
      <table:table table:name="新北市石碇區實施耕地三七五減租後佃農購買耕地面積及戶數" table:style-name="ta11">
        <table:table-column table:style-name="co28" table:number-columns-repeated="2" table:default-cell-style-name="ce543"/>
        <table:table-column table:style-name="co29" table:default-cell-style-name="ce543"/>
        <table:table-column table:style-name="co28" table:default-cell-style-name="ce543"/>
        <table:table-column table:style-name="co30" table:default-cell-style-name="ce543"/>
        <table:table-column table:style-name="co28" table:default-cell-style-name="ce543"/>
        <table:table-column table:style-name="co31" table:default-cell-style-name="ce543"/>
        <table:table-column table:style-name="co28" table:default-cell-style-name="ce543"/>
        <table:table-column table:style-name="co7" table:default-cell-style-name="ce543"/>
        <table:table-column table:style-name="co28" table:default-cell-style-name="ce543"/>
        <table:table-column table:style-name="co32" table:default-cell-style-name="ce543"/>
        <table:table-column table:style-name="co5" table:number-columns-repeated="16373" table:default-cell-style-name="ce543"/>
        <table:table-row table:style-name="ro2">
          <table:table-cell office:value-type="string" table:style-name="ce516">
            <text:p>公 開 類</text:p>
          </table:table-cell>
          <table:table-cell table:style-name="ce517"/>
          <table:table-cell table:style-name="ce518"/>
          <table:table-cell table:style-name="ce517"/>
          <table:table-cell table:style-name="ce518"/>
          <table:table-cell table:style-name="ce517"/>
          <table:table-cell table:style-name="ce518"/>
          <table:table-cell table:style-name="ce517"/>
          <table:table-cell office:value-type="string" table:style-name="ce519">
            <text:p>編製機關</text:p>
          </table:table-cell>
          <table:table-cell office:value-type="string" table:number-columns-spanned="2" table:number-rows-spanned="1" table:style-name="ce944">
            <text:p>新北市石碇區公所</text:p>
          </table:table-cell>
          <table:covered-table-cell/>
          <table:table-cell table:number-columns-repeated="16373" table:style-name="ce543"/>
        </table:table-row>
        <table:table-row table:style-name="ro2">
          <table:table-cell office:value-type="string" table:style-name="ce521">
            <text:p>年 <text:s text:c="3"/>報</text:p>
          </table:table-cell>
          <table:table-cell office:value-type="string" table:style-name="ce522">
            <text:p>次年1月底前編送</text:p>
          </table:table-cell>
          <table:table-cell table:style-name="ce523"/>
          <table:table-cell table:style-name="ce524"/>
          <table:table-cell table:style-name="ce523"/>
          <table:table-cell table:style-name="ce524"/>
          <table:table-cell table:style-name="ce523"/>
          <table:table-cell table:style-name="ce524"/>
          <table:table-cell office:value-type="string" table:style-name="ce519">
            <text:p>表 <text:s text:c="3"/>號</text:p>
          </table:table-cell>
          <table:table-cell office:value-type="string" table:number-columns-spanned="2" table:number-rows-spanned="1" table:style-name="ce932">
            <text:p>1112-02-07-3</text:p>
          </table:table-cell>
          <table:covered-table-cell/>
          <table:table-cell table:number-columns-repeated="16373" table:style-name="ce543"/>
        </table:table-row>
        <table:table-row table:style-name="ro64">
          <table:table-cell table:style-name="ce525"/>
          <table:table-cell table:style-name="ce526"/>
          <table:table-cell table:style-name="ce528"/>
          <table:table-cell table:style-name="ce527"/>
          <table:table-cell table:style-name="ce528"/>
          <table:table-cell table:style-name="ce526"/>
          <table:table-cell table:style-name="ce528"/>
          <table:table-cell table:style-name="ce526"/>
          <table:table-cell table:style-name="ce529"/>
          <table:table-cell table:style-name="ce525">
            <draw:g draw:z-index="3" draw:name="群組 3" draw:id="id195">
              <svg:title/>
              <svg:desc/>
              <draw:frame draw:id="id193" draw:style-name="a584" draw:name="文字方塊 4" svg:x="0.1011in" svg:y="0.24939in" svg:width="1.91667in" svg:height="0.58333in">
                <draw:text-box>
                  <text:p text:style-name="a581" text:class-names="" text:cond-style-name=""><text:span text:style-name="a579" text:class-names="">回最新預告統計</text:span><text:span text:style-name="a580" text:class-names=""/></text:p>
                  <text:p text:style-name="a583" text:class-names="" text:cond-style-name=""><text:span text:style-name="a582" text:class-names="">資料發布時間表</text:span></text:p>
                </draw:text-box>
                <svg:title/>
                <svg:desc/>
              </draw:frame>
              <draw:custom-shape svg:x="0.31985in" svg:y="0.29105in" svg:width="0.29167in" svg:height="0.36458in" draw:id="id194" draw:style-name="a587" draw:name="弧形箭號 (左彎) 5">
                <svg:title/>
                <svg:desc/>
                <text:p text:style-name="a586" text:class-names="" text:cond-style-name=""><text:span text:style-name="a585" text:class-names=""/></text:p>
                <draw:enhanced-geometry xmlns:dr3d="urn:oasis:names:tc:opendocument:xmlns:dr3d:1.0" draw:path-stretchpoint-x="21600" draw:path-stretchpoint-y="21600" draw:type="non-primitive" svg:viewBox="0 0 21600 21600"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 draw:text-areas="?f3 ?f5 ?f4 ?f6" draw:glue-points="?f3 ?f48 ?f40 ?f36 ?f3 ?f39 ?f40 ?f37 ?f4 ?f47" draw:glue-point-leaving-directions="-270, -270, -90.002, -180, -90" draw:modifiers="29691 62993 37315"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3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7 + ?f26) / 2"/>
                  <draw:equation draw:name="f48" draw:formula="?f14 / 2"/>
                  <draw:equation draw:name="f49" draw:formula="0 - ?f23"/>
                  <draw:equation draw:name="f50" draw:formula="0 - ?f48"/>
                  <draw:equation draw:name="f51" draw:formula="atan2(?f49, ?f50)"/>
                  <draw:equation draw:name="f52" draw:formula="0 - ?f51"/>
                  <draw:equation draw:name="f53" draw:formula="?f52 * ?f1 / ?f11"/>
                  <draw:equation draw:name="f54" draw:formula="?f53 - ?f2"/>
                  <draw:equation draw:name="f55" draw:formula="?f54 - ?f46"/>
                  <draw:equation draw:name="f56" draw:formula="?f46 + ?f54"/>
                  <draw:equation draw:name="f57" draw:formula="0 - ?f54"/>
                  <draw:equation draw:name="f58" draw:formula="21550000 - ?f55"/>
                  <draw:equation draw:name="f59" draw:formula="if(?f58, ?f55, 21550000)"/>
                  <draw:equation draw:name="f60" draw:formula="-21550000 - ?f59"/>
                  <draw:equation draw:name="f61" draw:formula="if(?f60, -21550000, ?f59)"/>
                  <draw:equation draw:name="f62" draw:formula="?f46 + ?f61"/>
                  <draw:equation draw:name="f63" draw:formula="?f46 + ?f2"/>
                  <draw:equation draw:name="f64" draw:formula="?f63 * ?f11 / ?f1"/>
                  <draw:equation draw:name="f65" draw:formula="0 - ?f64"/>
                  <draw:equation draw:name="f66" draw:formula="cos(?f65)"/>
                  <draw:equation draw:name="f67" draw:formula="0 - ?f66"/>
                  <draw:equation draw:name="f68" draw:formula="?f67 * ?f9"/>
                  <draw:equation draw:name="f69" draw:formula="sin(?f65)"/>
                  <draw:equation draw:name="f70" draw:formula="0 - ?f69"/>
                  <draw:equation draw:name="f71" draw:formula="?f70 * ?f17"/>
                  <draw:equation draw:name="f72" draw:formula="sqrt(?f68 * ?f68 + ?f71 * ?f71 + 0 * 0)"/>
                  <draw:equation draw:name="f73" draw:formula="?f9 * ?f17 / ?f72"/>
                  <draw:equation draw:name="f74" draw:formula="?f70 * ?f73"/>
                  <draw:equation draw:name="f75" draw:formula="?f40 - ?f74"/>
                  <draw:equation draw:name="f76" draw:formula="?f67 * ?f73"/>
                  <draw:equation draw:name="f77" draw:formula="?f32 - ?f76"/>
                  <draw:equation draw:name="f78" draw:formula="?f75 - ?f9"/>
                  <draw:equation draw:name="f79" draw:formula="?f77 - ?f17"/>
                  <draw:equation draw:name="f80" draw:formula="?f75 + ?f9"/>
                  <draw:equation draw:name="f81" draw:formula="?f77 + ?f17"/>
                  <draw:equation draw:name="f82" draw:formula="?f62 + ?f2"/>
                  <draw:equation draw:name="f83" draw:formula="?f82 * ?f11 / ?f1"/>
                  <draw:equation draw:name="f84" draw:formula="0 - ?f83"/>
                  <draw:equation draw:name="f85" draw:formula="cos(?f84)"/>
                  <draw:equation draw:name="f86" draw:formula="0 - ?f85"/>
                  <draw:equation draw:name="f87" draw:formula="?f86 * ?f9"/>
                  <draw:equation draw:name="f88" draw:formula="sin(?f84)"/>
                  <draw:equation draw:name="f89" draw:formula="0 - ?f88"/>
                  <draw:equation draw:name="f90" draw:formula="?f89 * ?f17"/>
                  <draw:equation draw:name="f91" draw:formula="sqrt(?f87 * ?f87 + ?f90 * ?f90 + 0 * 0)"/>
                  <draw:equation draw:name="f92" draw:formula="?f9 * ?f17 / ?f91"/>
                  <draw:equation draw:name="f93" draw:formula="?f89 * ?f92"/>
                  <draw:equation draw:name="f94" draw:formula="?f75 + ?f93"/>
                  <draw:equation draw:name="f95" draw:formula="?f86 * ?f92"/>
                  <draw:equation draw:name="f96" draw:formula="?f77 + ?f95"/>
                  <draw:equation draw:name="f97" draw:formula="if(?f61, ?f40, ?f78)"/>
                  <draw:equation draw:name="f98" draw:formula="if(?f61, ?f32, ?f79)"/>
                  <draw:equation draw:name="f99" draw:formula="if(?f61, ?f40, ?f80)"/>
                  <draw:equation draw:name="f100" draw:formula="if(?f61, ?f32, ?f81)"/>
                  <draw:equation draw:name="f101" draw:formula="if(?f61, ?f78, ?f94)"/>
                  <draw:equation draw:name="f102" draw:formula="if(?f61, ?f79, ?f96)"/>
                  <draw:equation draw:name="f103" draw:formula="if(?f61, ?f80, ?f94)"/>
                  <draw:equation draw:name="f104" draw:formula="if(?f61, ?f81, ?f96)"/>
                  <draw:equation draw:name="f105" draw:formula="21550000 - ?f56"/>
                  <draw:equation draw:name="f106" draw:formula="if(?f105, ?f56, 21550000)"/>
                  <draw:equation draw:name="f107" draw:formula="-21550000 - ?f106"/>
                  <draw:equation draw:name="f108" draw:formula="if(?f107, -21550000, ?f106)"/>
                  <draw:equation draw:name="f109" draw:formula="?f57 + ?f108"/>
                  <draw:equation draw:name="f110" draw:formula="?f57 + ?f2"/>
                  <draw:equation draw:name="f111" draw:formula="?f110 * ?f11 / ?f1"/>
                  <draw:equation draw:name="f112" draw:formula="0 - ?f111"/>
                  <draw:equation draw:name="f113" draw:formula="cos(?f112)"/>
                  <draw:equation draw:name="f114" draw:formula="0 - ?f113"/>
                  <draw:equation draw:name="f115" draw:formula="?f114 * ?f9"/>
                  <draw:equation draw:name="f116" draw:formula="sin(?f112)"/>
                  <draw:equation draw:name="f117" draw:formula="0 - ?f116"/>
                  <draw:equation draw:name="f118" draw:formula="?f117 * ?f17"/>
                  <draw:equation draw:name="f119" draw:formula="sqrt(?f115 * ?f115 + ?f118 * ?f118 + 0 * 0)"/>
                  <draw:equation draw:name="f120" draw:formula="?f9 * ?f17 / ?f119"/>
                  <draw:equation draw:name="f121" draw:formula="?f117 * ?f120"/>
                  <draw:equation draw:name="f122" draw:formula="?f94 - ?f121"/>
                  <draw:equation draw:name="f123" draw:formula="?f114 * ?f120"/>
                  <draw:equation draw:name="f124" draw:formula="?f96 - ?f123"/>
                  <draw:equation draw:name="f125" draw:formula="?f122 - ?f9"/>
                  <draw:equation draw:name="f126" draw:formula="?f124 - ?f17"/>
                  <draw:equation draw:name="f127" draw:formula="?f122 + ?f9"/>
                  <draw:equation draw:name="f128" draw:formula="?f124 + ?f17"/>
                  <draw:equation draw:name="f129" draw:formula="?f109 + ?f2"/>
                  <draw:equation draw:name="f130" draw:formula="?f129 * ?f11 / ?f1"/>
                  <draw:equation draw:name="f131" draw:formula="0 - ?f130"/>
                  <draw:equation draw:name="f132" draw:formula="cos(?f131)"/>
                  <draw:equation draw:name="f133" draw:formula="0 - ?f132"/>
                  <draw:equation draw:name="f134" draw:formula="?f133 * ?f9"/>
                  <draw:equation draw:name="f135" draw:formula="sin(?f131)"/>
                  <draw:equation draw:name="f136" draw:formula="0 - ?f135"/>
                  <draw:equation draw:name="f137" draw:formula="?f136 * ?f17"/>
                  <draw:equation draw:name="f138" draw:formula="sqrt(?f134 * ?f134 + ?f137 * ?f137 + 0 * 0)"/>
                  <draw:equation draw:name="f139" draw:formula="?f9 * ?f17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quation draw:name="f152" draw:formula="21550000 - -5400000"/>
                  <draw:equation draw:name="f153" draw:formula="if(?f152, -5400000, 21550000)"/>
                  <draw:equation draw:name="f154" draw:formula="-21550000 - ?f153"/>
                  <draw:equation draw:name="f155" draw:formula="if(?f154, -21550000, ?f153)"/>
                  <draw:equation draw:name="f156" draw:formula="0 + ?f155"/>
                  <draw:equation draw:name="f157" draw:formula="0 + ?f2"/>
                  <draw:equation draw:name="f158" draw:formula="?f157 * ?f11 / ?f1"/>
                  <draw:equation draw:name="f159" draw:formula="0 - ?f158"/>
                  <draw:equation draw:name="f160" draw:formula="cos(?f159)"/>
                  <draw:equation draw:name="f161" draw:formula="0 - ?f160"/>
                  <draw:equation draw:name="f162" draw:formula="?f161 * ?f9"/>
                  <draw:equation draw:name="f163" draw:formula="sin(?f159)"/>
                  <draw:equation draw:name="f164" draw:formula="0 - ?f163"/>
                  <draw:equation draw:name="f165" draw:formula="?f164 * ?f17"/>
                  <draw:equation draw:name="f166" draw:formula="sqrt(?f162 * ?f162 + ?f165 * ?f165 + 0 * 0)"/>
                  <draw:equation draw:name="f167" draw:formula="?f9 * ?f17 / ?f166"/>
                  <draw:equation draw:name="f168" draw:formula="?f164 * ?f167"/>
                  <draw:equation draw:name="f169" draw:formula="?f4 - ?f168"/>
                  <draw:equation draw:name="f170" draw:formula="?f161 * ?f167"/>
                  <draw:equation draw:name="f171" draw:formula="?f26 - ?f170"/>
                  <draw:equation draw:name="f172" draw:formula="?f169 - ?f9"/>
                  <draw:equation draw:name="f173" draw:formula="?f171 - ?f17"/>
                  <draw:equation draw:name="f174" draw:formula="?f169 + ?f9"/>
                  <draw:equation draw:name="f175" draw:formula="?f171 + ?f17"/>
                  <draw:equation draw:name="f176" draw:formula="?f156 + ?f2"/>
                  <draw:equation draw:name="f177" draw:formula="?f176 * ?f11 / ?f1"/>
                  <draw:equation draw:name="f178" draw:formula="0 - ?f177"/>
                  <draw:equation draw:name="f179" draw:formula="cos(?f178)"/>
                  <draw:equation draw:name="f180" draw:formula="0 - ?f179"/>
                  <draw:equation draw:name="f181" draw:formula="?f180 * ?f9"/>
                  <draw:equation draw:name="f182" draw:formula="sin(?f178)"/>
                  <draw:equation draw:name="f183" draw:formula="0 - ?f182"/>
                  <draw:equation draw:name="f184" draw:formula="?f183 * ?f17"/>
                  <draw:equation draw:name="f185" draw:formula="sqrt(?f181 * ?f181 + ?f184 * ?f184 + 0 * 0)"/>
                  <draw:equation draw:name="f186" draw:formula="?f9 * ?f17 / ?f185"/>
                  <draw:equation draw:name="f187" draw:formula="?f183 * ?f186"/>
                  <draw:equation draw:name="f188" draw:formula="?f169 + ?f187"/>
                  <draw:equation draw:name="f189" draw:formula="?f180 * ?f186"/>
                  <draw:equation draw:name="f190" draw:formula="?f171 + ?f189"/>
                  <draw:equation draw:name="f191" draw:formula="if(?f155, ?f4, ?f172)"/>
                  <draw:equation draw:name="f192" draw:formula="if(?f155, ?f26, ?f173)"/>
                  <draw:equation draw:name="f193" draw:formula="if(?f155, ?f4, ?f174)"/>
                  <draw:equation draw:name="f194" draw:formula="if(?f155, ?f26, ?f175)"/>
                  <draw:equation draw:name="f195" draw:formula="if(?f155, ?f172, ?f188)"/>
                  <draw:equation draw:name="f196" draw:formula="if(?f155, ?f173, ?f190)"/>
                  <draw:equation draw:name="f197" draw:formula="if(?f155, ?f174, ?f188)"/>
                  <draw:equation draw:name="f198" draw:formula="if(?f155, ?f175, ?f190)"/>
                  <draw:equation draw:name="f199" draw:formula="21550000 - ?f2"/>
                  <draw:equation draw:name="f200" draw:formula="if(?f199, ?f2, 21550000)"/>
                  <draw:equation draw:name="f201" draw:formula="-21550000 - ?f200"/>
                  <draw:equation draw:name="f202" draw:formula="if(?f201, -21550000, ?f200)"/>
                  <draw:equation draw:name="f203" draw:formula="?f0 + ?f202"/>
                  <draw:equation draw:name="f204" draw:formula="?f0 + ?f2"/>
                  <draw:equation draw:name="f205" draw:formula="?f204 * ?f11 / ?f1"/>
                  <draw:equation draw:name="f206" draw:formula="0 - ?f205"/>
                  <draw:equation draw:name="f207" draw:formula="cos(?f206)"/>
                  <draw:equation draw:name="f208" draw:formula="0 - ?f207"/>
                  <draw:equation draw:name="f209" draw:formula="?f208 * ?f9"/>
                  <draw:equation draw:name="f210" draw:formula="sin(?f206)"/>
                  <draw:equation draw:name="f211" draw:formula="0 - ?f210"/>
                  <draw:equation draw:name="f212" draw:formula="?f211 * ?f17"/>
                  <draw:equation draw:name="f213" draw:formula="sqrt(?f209 * ?f209 + ?f212 * ?f212 + 0 * 0)"/>
                  <draw:equation draw:name="f214" draw:formula="?f9 * ?f17 / ?f213"/>
                  <draw:equation draw:name="f215" draw:formula="?f211 * ?f214"/>
                  <draw:equation draw:name="f216" draw:formula="?f3 - ?f215"/>
                  <draw:equation draw:name="f217" draw:formula="?f208 * ?f214"/>
                  <draw:equation draw:name="f218" draw:formula="?f5 - ?f217"/>
                  <draw:equation draw:name="f219" draw:formula="?f216 - ?f9"/>
                  <draw:equation draw:name="f220" draw:formula="?f218 - ?f17"/>
                  <draw:equation draw:name="f221" draw:formula="?f216 + ?f9"/>
                  <draw:equation draw:name="f222" draw:formula="?f218 + ?f17"/>
                  <draw:equation draw:name="f223" draw:formula="?f203 + ?f2"/>
                  <draw:equation draw:name="f224" draw:formula="?f223 * ?f11 / ?f1"/>
                  <draw:equation draw:name="f225" draw:formula="0 - ?f224"/>
                  <draw:equation draw:name="f226" draw:formula="cos(?f225)"/>
                  <draw:equation draw:name="f227" draw:formula="0 - ?f226"/>
                  <draw:equation draw:name="f228" draw:formula="?f227 * ?f9"/>
                  <draw:equation draw:name="f229" draw:formula="sin(?f225)"/>
                  <draw:equation draw:name="f230" draw:formula="0 - ?f229"/>
                  <draw:equation draw:name="f231" draw:formula="?f230 * ?f17"/>
                  <draw:equation draw:name="f232" draw:formula="sqrt(?f228 * ?f228 + ?f231 * ?f231 + 0 * 0)"/>
                  <draw:equation draw:name="f233" draw:formula="?f9 * ?f17 / ?f232"/>
                  <draw:equation draw:name="f234" draw:formula="?f230 * ?f233"/>
                  <draw:equation draw:name="f235" draw:formula="?f216 + ?f234"/>
                  <draw:equation draw:name="f236" draw:formula="?f227 * ?f233"/>
                  <draw:equation draw:name="f237" draw:formula="?f218 + ?f236"/>
                  <draw:equation draw:name="f238" draw:formula="if(?f202, ?f3, ?f219)"/>
                  <draw:equation draw:name="f239" draw:formula="if(?f202, ?f5, ?f220)"/>
                  <draw:equation draw:name="f240" draw:formula="if(?f202, ?f3, ?f221)"/>
                  <draw:equation draw:name="f241" draw:formula="if(?f202, ?f5, ?f222)"/>
                  <draw:equation draw:name="f242" draw:formula="if(?f202, ?f219, ?f235)"/>
                  <draw:equation draw:name="f243" draw:formula="if(?f202, ?f220, ?f237)"/>
                  <draw:equation draw:name="f244" draw:formula="if(?f202, ?f221, ?f235)"/>
                  <draw:equation draw:name="f245" draw:formula="if(?f202, ?f222, ?f237)"/>
                  <draw:equation draw:name="f246" draw:formula="21550000 - ?f46"/>
                  <draw:equation draw:name="f247" draw:formula="if(?f246, ?f46, 21550000)"/>
                  <draw:equation draw:name="f248" draw:formula="-21550000 - ?f247"/>
                  <draw:equation draw:name="f249" draw:formula="if(?f248, -21550000, ?f247)"/>
                  <draw:equation draw:name="f250" draw:formula="0 + ?f249"/>
                  <draw:equation draw:name="f251" draw:formula="?f250 + ?f2"/>
                  <draw:equation draw:name="f252" draw:formula="?f251 * ?f11 / ?f1"/>
                  <draw:equation draw:name="f253" draw:formula="0 - ?f252"/>
                  <draw:equation draw:name="f254" draw:formula="cos(?f253)"/>
                  <draw:equation draw:name="f255" draw:formula="0 - ?f254"/>
                  <draw:equation draw:name="f256" draw:formula="?f255 * ?f9"/>
                  <draw:equation draw:name="f257" draw:formula="sin(?f253)"/>
                  <draw:equation draw:name="f258" draw:formula="0 - ?f257"/>
                  <draw:equation draw:name="f259" draw:formula="?f258 * ?f17"/>
                  <draw:equation draw:name="f260" draw:formula="sqrt(?f256 * ?f256 + ?f259 * ?f259 + 0 * 0)"/>
                  <draw:equation draw:name="f261" draw:formula="?f9 * ?f17 / ?f260"/>
                  <draw:equation draw:name="f262" draw:formula="?f258 * ?f261"/>
                  <draw:equation draw:name="f263" draw:formula="?f169 + ?f262"/>
                  <draw:equation draw:name="f264" draw:formula="?f255 * ?f261"/>
                  <draw:equation draw:name="f265" draw:formula="?f171 + ?f264"/>
                  <draw:equation draw:name="f266" draw:formula="if(?f249, ?f4, ?f172)"/>
                  <draw:equation draw:name="f267" draw:formula="if(?f249, ?f26, ?f173)"/>
                  <draw:equation draw:name="f268" draw:formula="if(?f249, ?f4, ?f174)"/>
                  <draw:equation draw:name="f269" draw:formula="if(?f249, ?f26, ?f175)"/>
                  <draw:equation draw:name="f270" draw:formula="if(?f249, ?f172, ?f263)"/>
                  <draw:equation draw:name="f271" draw:formula="if(?f249, ?f173, ?f265)"/>
                  <draw:equation draw:name="f272" draw:formula="if(?f249, ?f174, ?f263)"/>
                  <draw:equation draw:name="f273" draw:formula="if(?f249, ?f175, ?f265)"/>
                </draw:enhanced-geometry>
              </draw:custom-shape>
            </draw:g>
          </table:table-cell>
          <table:table-cell table:style-name="ce525"/>
          <table:table-cell table:number-columns-repeated="16373" table:style-name="ce543"/>
        </table:table-row>
        <table:table-row table:style-name="ro41">
          <table:table-cell office:value-type="string" table:number-columns-spanned="11" table:number-rows-spanned="1" table:style-name="ce945">
            <text:p>新北市石碇區實施耕地三七五減租後佃農購買耕地面積及戶數</text:p>
          </table:table-cell>
          <table:covered-table-cell table:number-columns-repeated="10"/>
          <table:table-cell table:number-columns-repeated="16373" table:style-name="ce543"/>
        </table:table-row>
        <table:table-row table:style-name="ro43">
          <table:table-cell office:value-type="string" table:number-columns-spanned="11" table:number-rows-spanned="1" table:style-name="ce1170">
            <text:p><text:s/>中華民國105年</text:p>
          </table:table-cell>
          <table:covered-table-cell table:number-columns-repeated="10"/>
          <table:table-cell table:number-columns-repeated="16373" table:style-name="ce543"/>
        </table:table-row>
        <table:table-row table:style-name="ro32">
          <table:table-cell office:value-type="string" table:style-name="ce551">
            <text:p><text:s/></text:p>
          </table:table-cell>
          <table:table-cell office:value-type="string" table:number-columns-spanned="8" table:number-rows-spanned="1" table:style-name="ce1171">
            <text:p>購<text:span text:style-name="T4"><text:s text:c="4"/></text:span>買<text:span text:style-name="T4"><text:s text:c="4"/></text:span>耕<text:span text:style-name="T4"><text:s text:c="4"/></text:span>地<text:span text:style-name="T4"><text:s text:c="4"/></text:span>面<text:span text:style-name="T4"><text:s text:c="4"/></text:span>積<text:span text:style-name="T4"><text:s text:c="4"/>(</text:span>公頃<text:span text:style-name="T4">)</text:span></text:p>
          </table:table-cell>
          <table:covered-table-cell table:number-columns-repeated="7"/>
          <table:table-cell office:value-type="string" table:number-columns-spanned="2" table:number-rows-spanned="1" table:style-name="ce950">
            <text:p>購買耕地佃農戶數</text:p>
          </table:table-cell>
          <table:covered-table-cell/>
          <table:table-cell table:number-columns-repeated="16373" table:style-name="ce552"/>
        </table:table-row>
        <table:table-row table:style-name="ro32">
          <table:table-cell office:value-type="string" table:style-name="ce553">
            <text:p>項目別</text:p>
          </table:table-cell>
          <table:table-cell office:value-type="string" table:number-columns-spanned="2" table:number-rows-spanned="1" table:style-name="ce1169">
            <text:p>合計</text:p>
          </table:table-cell>
          <table:covered-table-cell/>
          <table:table-cell office:value-type="string" table:number-columns-spanned="2" table:number-rows-spanned="1" table:style-name="ce1169">
            <text:p>田</text:p>
          </table:table-cell>
          <table:covered-table-cell/>
          <table:table-cell office:value-type="string" table:number-columns-spanned="2" table:number-rows-spanned="1" table:style-name="ce1169">
            <text:p>旱</text:p>
          </table:table-cell>
          <table:covered-table-cell/>
          <table:table-cell office:value-type="string" table:number-columns-spanned="2" table:number-rows-spanned="1" table:style-name="ce1169">
            <text:p>其他</text:p>
          </table:table-cell>
          <table:covered-table-cell/>
          <table:table-cell office:value-type="string" table:number-columns-spanned="2" table:number-rows-spanned="1" table:style-name="ce942">
            <text:p>(戶)</text:p>
          </table:table-cell>
          <table:covered-table-cell/>
          <table:table-cell table:number-columns-repeated="16373" table:style-name="ce552"/>
        </table:table-row>
        <table:table-row table:style-name="ro32">
          <table:table-cell table:style-name="ce533"/>
          <table:table-cell office:value-type="string" table:style-name="ce554">
            <text:p>本年</text:p>
          </table:table-cell>
          <table:table-cell office:value-type="string" table:style-name="ce555">
            <text:p>累計至本年底止</text:p>
          </table:table-cell>
          <table:table-cell office:value-type="string" table:style-name="ce554">
            <text:p>本年</text:p>
          </table:table-cell>
          <table:table-cell office:value-type="string" table:style-name="ce555">
            <text:p>累計至本年底止</text:p>
          </table:table-cell>
          <table:table-cell office:value-type="string" table:style-name="ce554">
            <text:p>本年</text:p>
          </table:table-cell>
          <table:table-cell office:value-type="string" table:style-name="ce555">
            <text:p>累計至本年底止</text:p>
          </table:table-cell>
          <table:table-cell office:value-type="string" table:style-name="ce554">
            <text:p>本年</text:p>
          </table:table-cell>
          <table:table-cell office:value-type="string" table:style-name="ce555">
            <text:p>累計至本年底止</text:p>
          </table:table-cell>
          <table:table-cell office:value-type="string" table:style-name="ce556">
            <text:p>本年</text:p>
          </table:table-cell>
          <table:table-cell office:value-type="string" table:style-name="ce557">
            <text:p>累計至本年底止</text:p>
          </table:table-cell>
          <table:table-cell table:number-columns-repeated="16373" table:style-name="ce552"/>
        </table:table-row>
        <table:table-row table:style-name="ro40">
          <table:table-cell office:value-type="string" table:style-name="ce538">
            <text:p>石碇區</text:p>
          </table:table-cell>
          <table:table-cell office:value-type="float" office:value="0" table:style-name="ce743">
            <text:p>-</text:p>
          </table:table-cell>
          <table:table-cell office:value-type="float" office:value="44.313200000000002" table:style-name="ce744">
            <text:p>44.3132</text:p>
          </table:table-cell>
          <table:table-cell office:value-type="float" office:value="0" table:style-name="ce744">
            <text:p>-</text:p>
          </table:table-cell>
          <table:table-cell office:value-type="float" office:value="25.1478" table:style-name="ce744">
            <text:p>25.1478</text:p>
          </table:table-cell>
          <table:table-cell office:value-type="float" office:value="0" table:style-name="ce744">
            <text:p>-</text:p>
          </table:table-cell>
          <table:table-cell office:value-type="float" office:value="10.615500000000001" table:style-name="ce744">
            <text:p>10.6155</text:p>
          </table:table-cell>
          <table:table-cell office:value-type="float" office:value="0" table:style-name="ce744">
            <text:p>-</text:p>
          </table:table-cell>
          <table:table-cell office:value-type="float" office:value="8.5498999999999992" table:style-name="ce744">
            <text:p>8.5499</text:p>
          </table:table-cell>
          <table:table-cell office:value-type="float" office:value="0" table:style-name="ce745">
            <text:p>-</text:p>
          </table:table-cell>
          <table:table-cell office:value-type="float" office:value="63" table:style-name="ce745">
            <text:p>63</text:p>
          </table:table-cell>
          <table:table-cell table:number-columns-repeated="16373" table:style-name="ce543"/>
        </table:table-row>
        <table:table-row table:style-name="ro65">
          <table:table-cell table:number-columns-repeated="2" table:style-name="ce539"/>
          <table:table-cell table:style-name="ce540"/>
          <table:table-cell table:number-columns-repeated="3" table:style-name="ce541"/>
          <table:table-cell table:style-name="ce542"/>
          <table:table-cell table:style-name="ce558"/>
          <table:table-cell table:style-name="ce558">
            <draw:frame draw:z-index="2" draw:id="id192" draw:style-name="a578" draw:name="Text Box 2" svg:x="0.43333in" svg:y="0in" svg:width="3.26357in" svg:height="0in">
              <draw:text-box>
                <text:p text:style-name="a577" text:class-names="" text:cond-style-name=""><text:span text:style-name="a576" text:class-names=""> </text:span></text:p>
              </draw:text-box>
              <svg:title/>
              <svg:desc/>
            </draw:frame>
          </table:table-cell>
          <table:table-cell table:style-name="ce558"/>
          <table:table-cell office:value-type="string" table:style-name="ce559">
            <text:p>中華民國106年1月5日編製</text:p>
          </table:table-cell>
          <table:table-cell table:number-columns-repeated="16373" table:style-name="ce543"/>
        </table:table-row>
        <table:table-row table:style-name="ro28">
          <table:table-cell office:value-type="string" table:style-name="ce544">
            <text:p>填表</text:p>
          </table:table-cell>
          <table:table-cell table:style-name="ce545"/>
          <table:table-cell office:value-type="string" table:style-name="ce560">
            <text:p>審核</text:p>
          </table:table-cell>
          <table:table-cell table:number-columns-repeated="2" table:style-name="ce546"/>
          <table:table-cell office:value-type="string" table:style-name="ce547">
            <text:p>業務主管人員</text:p>
          </table:table-cell>
          <table:table-cell table:number-columns-repeated="2" table:style-name="ce546"/>
          <table:table-cell office:value-type="string" table:style-name="ce561">
            <text:p>區長</text:p>
          </table:table-cell>
          <table:table-cell table:style-name="ce562"/>
          <table:table-cell table:number-columns-repeated="16374" table:style-name="ce546"/>
        </table:table-row>
        <table:table-row table:number-rows-repeated="2" table:style-name="ro28">
          <table:table-cell table:style-name="ce544"/>
          <table:table-cell table:style-name="ce545"/>
          <table:table-cell table:style-name="ce560"/>
          <table:table-cell table:number-columns-repeated="2" table:style-name="ce546"/>
          <table:table-cell table:style-name="ce547"/>
          <table:table-cell table:number-columns-repeated="2" table:style-name="ce546"/>
          <table:table-cell table:style-name="ce561"/>
          <table:table-cell table:style-name="ce562"/>
          <table:table-cell table:number-columns-repeated="16374" table:style-name="ce546"/>
        </table:table-row>
        <table:table-row table:style-name="ro58">
          <table:table-cell table:number-columns-repeated="2" table:style-name="ce545"/>
          <table:table-cell table:style-name="ce546"/>
          <table:table-cell table:style-name="ce549"/>
          <table:table-cell table:style-name="ce545"/>
          <table:table-cell office:value-type="string" table:style-name="ce549">
            <text:p>主辦統計人員</text:p>
          </table:table-cell>
          <table:table-cell table:style-name="ce546"/>
          <table:table-cell table:style-name="ce544"/>
          <table:table-cell table:style-name="ce544">
            <draw:frame draw:z-index="1" draw:id="id191" draw:style-name="a575" draw:name="Text Box 1" svg:x="0.43333in" svg:y="0in" svg:width="3.26357in" svg:height="0in">
              <draw:text-box>
                <text:p text:style-name="a574" text:class-names="" text:cond-style-name=""><text:span text:style-name="a573" text:class-names=""> </text:span></text:p>
              </draw:text-box>
              <svg:title/>
              <svg:desc/>
            </draw:frame>
          </table:table-cell>
          <table:table-cell table:style-name="ce562"/>
          <table:table-cell table:number-columns-repeated="246" table:style-name="ce546"/>
          <table:table-cell table:number-columns-repeated="16128" table:style-name="ce563"/>
        </table:table-row>
        <table:table-row table:style-name="ro3">
          <table:table-cell table:number-columns-repeated="2" table:style-name="ce545"/>
          <table:table-cell table:style-name="ce546"/>
          <table:table-cell table:style-name="ce549"/>
          <table:table-cell table:style-name="ce545"/>
          <table:table-cell table:style-name="ce549"/>
          <table:table-cell table:style-name="ce546"/>
          <table:table-cell table:number-columns-repeated="2" table:style-name="ce544"/>
          <table:table-cell table:style-name="ce562"/>
          <table:table-cell table:number-columns-repeated="246" table:style-name="ce546"/>
          <table:table-cell table:number-columns-repeated="16128" table:style-name="ce563"/>
        </table:table-row>
        <table:table-row table:style-name="ro3">
          <table:table-cell table:number-columns-repeated="2" table:style-name="ce545"/>
          <table:table-cell table:style-name="ce546"/>
          <table:table-cell table:style-name="ce549"/>
          <table:table-cell table:style-name="ce545"/>
          <table:table-cell table:style-name="ce549"/>
          <table:table-cell table:style-name="ce546"/>
          <table:table-cell table:number-columns-repeated="2" table:style-name="ce544"/>
          <table:table-cell table:style-name="ce562"/>
          <table:table-cell table:number-columns-repeated="246" table:style-name="ce546"/>
          <table:table-cell table:number-columns-repeated="16128"/>
        </table:table-row>
        <table:table-row table:style-name="ro3">
          <table:table-cell office:value-type="string" table:style-name="ce520">
            <text:p>資料來源：依據本公所民政災防課佃農購買耕地申請書及三七五減租登記簿編製。</text:p>
          </table:table-cell>
          <table:table-cell table:number-columns-repeated="5" table:style-name="ce550"/>
          <table:table-cell table:style-name="ce518"/>
          <table:table-cell table:style-name="ce517"/>
          <table:table-cell table:number-columns-repeated="2" table:style-name="ce518"/>
          <table:table-cell table:number-columns-repeated="246" table:style-name="ce563"/>
          <table:table-cell table:number-columns-repeated="16128"/>
        </table:table-row>
        <table:table-row table:style-name="ro3">
          <table:table-cell office:value-type="string" table:style-name="ce532">
            <text:p>填表說明：本表編製一式3份，於完成會核程序並經區長核章後，1份送市府地政局，1份送本公所會計室，1份自存。</text:p>
          </table:table-cell>
          <table:table-cell table:number-columns-repeated="5" table:style-name="ce550"/>
          <table:table-cell table:style-name="ce518"/>
          <table:table-cell table:style-name="ce517"/>
          <table:table-cell table:number-columns-repeated="2" table:style-name="ce518"/>
          <table:table-cell table:number-columns-repeated="246" table:style-name="ce563"/>
          <table:table-cell table:number-columns-repeated="16128"/>
        </table:table-row>
        <table:table-row table:number-rows-repeated="1048558" table:style-name="ro52">
          <table:table-cell table:number-columns-repeated="16384"/>
        </table:table-row>
      </table:table>
      <table:table table:name="統計資料背景說明範例2" table:style-name="ta3">
        <table:table-column table:style-name="co33" table:default-cell-style-name="ce34"/>
        <table:table-column table:style-name="co5" table:number-columns-repeated="16383" table:default-cell-style-name="ce34"/>
        <table:table-row table:style-name="ro20">
          <table:table-cell office:value-type="string" table:style-name="ce33">
            <text:p>統計資料背景說明範例2</text:p>
            <draw:g draw:z-index="1" draw:name="群組 3" draw:id="id198">
              <svg:title/>
              <svg:desc/>
              <draw:frame draw:id="id196" draw:style-name="a593" draw:name="文字方塊 2" svg:x="5.25in" svg:y="0.04167in" svg:width="1.92708in" svg:height="0.58333in">
                <draw:text-box>
                  <text:p text:style-name="a590" text:class-names="" text:cond-style-name=""><text:span text:style-name="a588" text:class-names="">回最新預告統計</text:span><text:span text:style-name="a589" text:class-names=""/></text:p>
                  <text:p text:style-name="a592" text:class-names="" text:cond-style-name=""><text:span text:style-name="a591" text:class-names="">資料發布時間表</text:span></text:p>
                </draw:text-box>
                <svg:title/>
                <svg:desc/>
              </draw:frame>
              <draw:custom-shape svg:x="5.46875in" svg:y="0.08333in" svg:width="0.29167in" svg:height="0.36458in" draw:id="id197" draw:style-name="a596" draw:name="弧形箭號 (左彎) 3">
                <svg:title/>
                <svg:desc/>
                <text:p text:style-name="a595" text:class-names="" text:cond-style-name=""><text:span text:style-name="a594" text:class-names=""/></text:p>
                <draw:enhanced-geometry xmlns:dr3d="urn:oasis:names:tc:opendocument:xmlns:dr3d:1.0" draw:path-stretchpoint-x="21600" draw:path-stretchpoint-y="21600" draw:type="non-primitive" svg:viewBox="0 0 21600 21600"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 draw:text-areas="?f3 ?f5 ?f4 ?f6" draw:glue-points="?f3 ?f48 ?f40 ?f36 ?f3 ?f39 ?f40 ?f37 ?f4 ?f47" draw:glue-point-leaving-directions="-270, -270, -90.002, -180, -90" draw:modifiers="29691 62993 37315"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3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7 + ?f26) / 2"/>
                  <draw:equation draw:name="f48" draw:formula="?f14 / 2"/>
                  <draw:equation draw:name="f49" draw:formula="0 - ?f23"/>
                  <draw:equation draw:name="f50" draw:formula="0 - ?f48"/>
                  <draw:equation draw:name="f51" draw:formula="atan2(?f49, ?f50)"/>
                  <draw:equation draw:name="f52" draw:formula="0 - ?f51"/>
                  <draw:equation draw:name="f53" draw:formula="?f52 * ?f1 / ?f11"/>
                  <draw:equation draw:name="f54" draw:formula="?f53 - ?f2"/>
                  <draw:equation draw:name="f55" draw:formula="?f54 - ?f46"/>
                  <draw:equation draw:name="f56" draw:formula="?f46 + ?f54"/>
                  <draw:equation draw:name="f57" draw:formula="0 - ?f54"/>
                  <draw:equation draw:name="f58" draw:formula="21550000 - ?f55"/>
                  <draw:equation draw:name="f59" draw:formula="if(?f58, ?f55, 21550000)"/>
                  <draw:equation draw:name="f60" draw:formula="-21550000 - ?f59"/>
                  <draw:equation draw:name="f61" draw:formula="if(?f60, -21550000, ?f59)"/>
                  <draw:equation draw:name="f62" draw:formula="?f46 + ?f61"/>
                  <draw:equation draw:name="f63" draw:formula="?f46 + ?f2"/>
                  <draw:equation draw:name="f64" draw:formula="?f63 * ?f11 / ?f1"/>
                  <draw:equation draw:name="f65" draw:formula="0 - ?f64"/>
                  <draw:equation draw:name="f66" draw:formula="cos(?f65)"/>
                  <draw:equation draw:name="f67" draw:formula="0 - ?f66"/>
                  <draw:equation draw:name="f68" draw:formula="?f67 * ?f9"/>
                  <draw:equation draw:name="f69" draw:formula="sin(?f65)"/>
                  <draw:equation draw:name="f70" draw:formula="0 - ?f69"/>
                  <draw:equation draw:name="f71" draw:formula="?f70 * ?f17"/>
                  <draw:equation draw:name="f72" draw:formula="sqrt(?f68 * ?f68 + ?f71 * ?f71 + 0 * 0)"/>
                  <draw:equation draw:name="f73" draw:formula="?f9 * ?f17 / ?f72"/>
                  <draw:equation draw:name="f74" draw:formula="?f70 * ?f73"/>
                  <draw:equation draw:name="f75" draw:formula="?f40 - ?f74"/>
                  <draw:equation draw:name="f76" draw:formula="?f67 * ?f73"/>
                  <draw:equation draw:name="f77" draw:formula="?f32 - ?f76"/>
                  <draw:equation draw:name="f78" draw:formula="?f75 - ?f9"/>
                  <draw:equation draw:name="f79" draw:formula="?f77 - ?f17"/>
                  <draw:equation draw:name="f80" draw:formula="?f75 + ?f9"/>
                  <draw:equation draw:name="f81" draw:formula="?f77 + ?f17"/>
                  <draw:equation draw:name="f82" draw:formula="?f62 + ?f2"/>
                  <draw:equation draw:name="f83" draw:formula="?f82 * ?f11 / ?f1"/>
                  <draw:equation draw:name="f84" draw:formula="0 - ?f83"/>
                  <draw:equation draw:name="f85" draw:formula="cos(?f84)"/>
                  <draw:equation draw:name="f86" draw:formula="0 - ?f85"/>
                  <draw:equation draw:name="f87" draw:formula="?f86 * ?f9"/>
                  <draw:equation draw:name="f88" draw:formula="sin(?f84)"/>
                  <draw:equation draw:name="f89" draw:formula="0 - ?f88"/>
                  <draw:equation draw:name="f90" draw:formula="?f89 * ?f17"/>
                  <draw:equation draw:name="f91" draw:formula="sqrt(?f87 * ?f87 + ?f90 * ?f90 + 0 * 0)"/>
                  <draw:equation draw:name="f92" draw:formula="?f9 * ?f17 / ?f91"/>
                  <draw:equation draw:name="f93" draw:formula="?f89 * ?f92"/>
                  <draw:equation draw:name="f94" draw:formula="?f75 + ?f93"/>
                  <draw:equation draw:name="f95" draw:formula="?f86 * ?f92"/>
                  <draw:equation draw:name="f96" draw:formula="?f77 + ?f95"/>
                  <draw:equation draw:name="f97" draw:formula="if(?f61, ?f40, ?f78)"/>
                  <draw:equation draw:name="f98" draw:formula="if(?f61, ?f32, ?f79)"/>
                  <draw:equation draw:name="f99" draw:formula="if(?f61, ?f40, ?f80)"/>
                  <draw:equation draw:name="f100" draw:formula="if(?f61, ?f32, ?f81)"/>
                  <draw:equation draw:name="f101" draw:formula="if(?f61, ?f78, ?f94)"/>
                  <draw:equation draw:name="f102" draw:formula="if(?f61, ?f79, ?f96)"/>
                  <draw:equation draw:name="f103" draw:formula="if(?f61, ?f80, ?f94)"/>
                  <draw:equation draw:name="f104" draw:formula="if(?f61, ?f81, ?f96)"/>
                  <draw:equation draw:name="f105" draw:formula="21550000 - ?f56"/>
                  <draw:equation draw:name="f106" draw:formula="if(?f105, ?f56, 21550000)"/>
                  <draw:equation draw:name="f107" draw:formula="-21550000 - ?f106"/>
                  <draw:equation draw:name="f108" draw:formula="if(?f107, -21550000, ?f106)"/>
                  <draw:equation draw:name="f109" draw:formula="?f57 + ?f108"/>
                  <draw:equation draw:name="f110" draw:formula="?f57 + ?f2"/>
                  <draw:equation draw:name="f111" draw:formula="?f110 * ?f11 / ?f1"/>
                  <draw:equation draw:name="f112" draw:formula="0 - ?f111"/>
                  <draw:equation draw:name="f113" draw:formula="cos(?f112)"/>
                  <draw:equation draw:name="f114" draw:formula="0 - ?f113"/>
                  <draw:equation draw:name="f115" draw:formula="?f114 * ?f9"/>
                  <draw:equation draw:name="f116" draw:formula="sin(?f112)"/>
                  <draw:equation draw:name="f117" draw:formula="0 - ?f116"/>
                  <draw:equation draw:name="f118" draw:formula="?f117 * ?f17"/>
                  <draw:equation draw:name="f119" draw:formula="sqrt(?f115 * ?f115 + ?f118 * ?f118 + 0 * 0)"/>
                  <draw:equation draw:name="f120" draw:formula="?f9 * ?f17 / ?f119"/>
                  <draw:equation draw:name="f121" draw:formula="?f117 * ?f120"/>
                  <draw:equation draw:name="f122" draw:formula="?f94 - ?f121"/>
                  <draw:equation draw:name="f123" draw:formula="?f114 * ?f120"/>
                  <draw:equation draw:name="f124" draw:formula="?f96 - ?f123"/>
                  <draw:equation draw:name="f125" draw:formula="?f122 - ?f9"/>
                  <draw:equation draw:name="f126" draw:formula="?f124 - ?f17"/>
                  <draw:equation draw:name="f127" draw:formula="?f122 + ?f9"/>
                  <draw:equation draw:name="f128" draw:formula="?f124 + ?f17"/>
                  <draw:equation draw:name="f129" draw:formula="?f109 + ?f2"/>
                  <draw:equation draw:name="f130" draw:formula="?f129 * ?f11 / ?f1"/>
                  <draw:equation draw:name="f131" draw:formula="0 - ?f130"/>
                  <draw:equation draw:name="f132" draw:formula="cos(?f131)"/>
                  <draw:equation draw:name="f133" draw:formula="0 - ?f132"/>
                  <draw:equation draw:name="f134" draw:formula="?f133 * ?f9"/>
                  <draw:equation draw:name="f135" draw:formula="sin(?f131)"/>
                  <draw:equation draw:name="f136" draw:formula="0 - ?f135"/>
                  <draw:equation draw:name="f137" draw:formula="?f136 * ?f17"/>
                  <draw:equation draw:name="f138" draw:formula="sqrt(?f134 * ?f134 + ?f137 * ?f137 + 0 * 0)"/>
                  <draw:equation draw:name="f139" draw:formula="?f9 * ?f17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quation draw:name="f152" draw:formula="21550000 - -5400000"/>
                  <draw:equation draw:name="f153" draw:formula="if(?f152, -5400000, 21550000)"/>
                  <draw:equation draw:name="f154" draw:formula="-21550000 - ?f153"/>
                  <draw:equation draw:name="f155" draw:formula="if(?f154, -21550000, ?f153)"/>
                  <draw:equation draw:name="f156" draw:formula="0 + ?f155"/>
                  <draw:equation draw:name="f157" draw:formula="0 + ?f2"/>
                  <draw:equation draw:name="f158" draw:formula="?f157 * ?f11 / ?f1"/>
                  <draw:equation draw:name="f159" draw:formula="0 - ?f158"/>
                  <draw:equation draw:name="f160" draw:formula="cos(?f159)"/>
                  <draw:equation draw:name="f161" draw:formula="0 - ?f160"/>
                  <draw:equation draw:name="f162" draw:formula="?f161 * ?f9"/>
                  <draw:equation draw:name="f163" draw:formula="sin(?f159)"/>
                  <draw:equation draw:name="f164" draw:formula="0 - ?f163"/>
                  <draw:equation draw:name="f165" draw:formula="?f164 * ?f17"/>
                  <draw:equation draw:name="f166" draw:formula="sqrt(?f162 * ?f162 + ?f165 * ?f165 + 0 * 0)"/>
                  <draw:equation draw:name="f167" draw:formula="?f9 * ?f17 / ?f166"/>
                  <draw:equation draw:name="f168" draw:formula="?f164 * ?f167"/>
                  <draw:equation draw:name="f169" draw:formula="?f4 - ?f168"/>
                  <draw:equation draw:name="f170" draw:formula="?f161 * ?f167"/>
                  <draw:equation draw:name="f171" draw:formula="?f26 - ?f170"/>
                  <draw:equation draw:name="f172" draw:formula="?f169 - ?f9"/>
                  <draw:equation draw:name="f173" draw:formula="?f171 - ?f17"/>
                  <draw:equation draw:name="f174" draw:formula="?f169 + ?f9"/>
                  <draw:equation draw:name="f175" draw:formula="?f171 + ?f17"/>
                  <draw:equation draw:name="f176" draw:formula="?f156 + ?f2"/>
                  <draw:equation draw:name="f177" draw:formula="?f176 * ?f11 / ?f1"/>
                  <draw:equation draw:name="f178" draw:formula="0 - ?f177"/>
                  <draw:equation draw:name="f179" draw:formula="cos(?f178)"/>
                  <draw:equation draw:name="f180" draw:formula="0 - ?f179"/>
                  <draw:equation draw:name="f181" draw:formula="?f180 * ?f9"/>
                  <draw:equation draw:name="f182" draw:formula="sin(?f178)"/>
                  <draw:equation draw:name="f183" draw:formula="0 - ?f182"/>
                  <draw:equation draw:name="f184" draw:formula="?f183 * ?f17"/>
                  <draw:equation draw:name="f185" draw:formula="sqrt(?f181 * ?f181 + ?f184 * ?f184 + 0 * 0)"/>
                  <draw:equation draw:name="f186" draw:formula="?f9 * ?f17 / ?f185"/>
                  <draw:equation draw:name="f187" draw:formula="?f183 * ?f186"/>
                  <draw:equation draw:name="f188" draw:formula="?f169 + ?f187"/>
                  <draw:equation draw:name="f189" draw:formula="?f180 * ?f186"/>
                  <draw:equation draw:name="f190" draw:formula="?f171 + ?f189"/>
                  <draw:equation draw:name="f191" draw:formula="if(?f155, ?f4, ?f172)"/>
                  <draw:equation draw:name="f192" draw:formula="if(?f155, ?f26, ?f173)"/>
                  <draw:equation draw:name="f193" draw:formula="if(?f155, ?f4, ?f174)"/>
                  <draw:equation draw:name="f194" draw:formula="if(?f155, ?f26, ?f175)"/>
                  <draw:equation draw:name="f195" draw:formula="if(?f155, ?f172, ?f188)"/>
                  <draw:equation draw:name="f196" draw:formula="if(?f155, ?f173, ?f190)"/>
                  <draw:equation draw:name="f197" draw:formula="if(?f155, ?f174, ?f188)"/>
                  <draw:equation draw:name="f198" draw:formula="if(?f155, ?f175, ?f190)"/>
                  <draw:equation draw:name="f199" draw:formula="21550000 - ?f2"/>
                  <draw:equation draw:name="f200" draw:formula="if(?f199, ?f2, 21550000)"/>
                  <draw:equation draw:name="f201" draw:formula="-21550000 - ?f200"/>
                  <draw:equation draw:name="f202" draw:formula="if(?f201, -21550000, ?f200)"/>
                  <draw:equation draw:name="f203" draw:formula="?f0 + ?f202"/>
                  <draw:equation draw:name="f204" draw:formula="?f0 + ?f2"/>
                  <draw:equation draw:name="f205" draw:formula="?f204 * ?f11 / ?f1"/>
                  <draw:equation draw:name="f206" draw:formula="0 - ?f205"/>
                  <draw:equation draw:name="f207" draw:formula="cos(?f206)"/>
                  <draw:equation draw:name="f208" draw:formula="0 - ?f207"/>
                  <draw:equation draw:name="f209" draw:formula="?f208 * ?f9"/>
                  <draw:equation draw:name="f210" draw:formula="sin(?f206)"/>
                  <draw:equation draw:name="f211" draw:formula="0 - ?f210"/>
                  <draw:equation draw:name="f212" draw:formula="?f211 * ?f17"/>
                  <draw:equation draw:name="f213" draw:formula="sqrt(?f209 * ?f209 + ?f212 * ?f212 + 0 * 0)"/>
                  <draw:equation draw:name="f214" draw:formula="?f9 * ?f17 / ?f213"/>
                  <draw:equation draw:name="f215" draw:formula="?f211 * ?f214"/>
                  <draw:equation draw:name="f216" draw:formula="?f3 - ?f215"/>
                  <draw:equation draw:name="f217" draw:formula="?f208 * ?f214"/>
                  <draw:equation draw:name="f218" draw:formula="?f5 - ?f217"/>
                  <draw:equation draw:name="f219" draw:formula="?f216 - ?f9"/>
                  <draw:equation draw:name="f220" draw:formula="?f218 - ?f17"/>
                  <draw:equation draw:name="f221" draw:formula="?f216 + ?f9"/>
                  <draw:equation draw:name="f222" draw:formula="?f218 + ?f17"/>
                  <draw:equation draw:name="f223" draw:formula="?f203 + ?f2"/>
                  <draw:equation draw:name="f224" draw:formula="?f223 * ?f11 / ?f1"/>
                  <draw:equation draw:name="f225" draw:formula="0 - ?f224"/>
                  <draw:equation draw:name="f226" draw:formula="cos(?f225)"/>
                  <draw:equation draw:name="f227" draw:formula="0 - ?f226"/>
                  <draw:equation draw:name="f228" draw:formula="?f227 * ?f9"/>
                  <draw:equation draw:name="f229" draw:formula="sin(?f225)"/>
                  <draw:equation draw:name="f230" draw:formula="0 - ?f229"/>
                  <draw:equation draw:name="f231" draw:formula="?f230 * ?f17"/>
                  <draw:equation draw:name="f232" draw:formula="sqrt(?f228 * ?f228 + ?f231 * ?f231 + 0 * 0)"/>
                  <draw:equation draw:name="f233" draw:formula="?f9 * ?f17 / ?f232"/>
                  <draw:equation draw:name="f234" draw:formula="?f230 * ?f233"/>
                  <draw:equation draw:name="f235" draw:formula="?f216 + ?f234"/>
                  <draw:equation draw:name="f236" draw:formula="?f227 * ?f233"/>
                  <draw:equation draw:name="f237" draw:formula="?f218 + ?f236"/>
                  <draw:equation draw:name="f238" draw:formula="if(?f202, ?f3, ?f219)"/>
                  <draw:equation draw:name="f239" draw:formula="if(?f202, ?f5, ?f220)"/>
                  <draw:equation draw:name="f240" draw:formula="if(?f202, ?f3, ?f221)"/>
                  <draw:equation draw:name="f241" draw:formula="if(?f202, ?f5, ?f222)"/>
                  <draw:equation draw:name="f242" draw:formula="if(?f202, ?f219, ?f235)"/>
                  <draw:equation draw:name="f243" draw:formula="if(?f202, ?f220, ?f237)"/>
                  <draw:equation draw:name="f244" draw:formula="if(?f202, ?f221, ?f235)"/>
                  <draw:equation draw:name="f245" draw:formula="if(?f202, ?f222, ?f237)"/>
                  <draw:equation draw:name="f246" draw:formula="21550000 - ?f46"/>
                  <draw:equation draw:name="f247" draw:formula="if(?f246, ?f46, 21550000)"/>
                  <draw:equation draw:name="f248" draw:formula="-21550000 - ?f247"/>
                  <draw:equation draw:name="f249" draw:formula="if(?f248, -21550000, ?f247)"/>
                  <draw:equation draw:name="f250" draw:formula="0 + ?f249"/>
                  <draw:equation draw:name="f251" draw:formula="?f250 + ?f2"/>
                  <draw:equation draw:name="f252" draw:formula="?f251 * ?f11 / ?f1"/>
                  <draw:equation draw:name="f253" draw:formula="0 - ?f252"/>
                  <draw:equation draw:name="f254" draw:formula="cos(?f253)"/>
                  <draw:equation draw:name="f255" draw:formula="0 - ?f254"/>
                  <draw:equation draw:name="f256" draw:formula="?f255 * ?f9"/>
                  <draw:equation draw:name="f257" draw:formula="sin(?f253)"/>
                  <draw:equation draw:name="f258" draw:formula="0 - ?f257"/>
                  <draw:equation draw:name="f259" draw:formula="?f258 * ?f17"/>
                  <draw:equation draw:name="f260" draw:formula="sqrt(?f256 * ?f256 + ?f259 * ?f259 + 0 * 0)"/>
                  <draw:equation draw:name="f261" draw:formula="?f9 * ?f17 / ?f260"/>
                  <draw:equation draw:name="f262" draw:formula="?f258 * ?f261"/>
                  <draw:equation draw:name="f263" draw:formula="?f169 + ?f262"/>
                  <draw:equation draw:name="f264" draw:formula="?f255 * ?f261"/>
                  <draw:equation draw:name="f265" draw:formula="?f171 + ?f264"/>
                  <draw:equation draw:name="f266" draw:formula="if(?f249, ?f4, ?f172)"/>
                  <draw:equation draw:name="f267" draw:formula="if(?f249, ?f26, ?f173)"/>
                  <draw:equation draw:name="f268" draw:formula="if(?f249, ?f4, ?f174)"/>
                  <draw:equation draw:name="f269" draw:formula="if(?f249, ?f26, ?f175)"/>
                  <draw:equation draw:name="f270" draw:formula="if(?f249, ?f172, ?f263)"/>
                  <draw:equation draw:name="f271" draw:formula="if(?f249, ?f173, ?f265)"/>
                  <draw:equation draw:name="f272" draw:formula="if(?f249, ?f174, ?f263)"/>
                  <draw:equation draw:name="f273" draw:formula="if(?f249, ?f175, ?f265)"/>
                </draw:enhanced-geometry>
              </draw:custom-shape>
            </draw:g>
          </table:table-cell>
          <table:table-cell table:number-columns-repeated="16383"/>
        </table:table-row>
        <table:table-row table:style-name="ro3">
          <table:table-cell office:value-type="string" table:style-name="ce30">
            <text:p>資料種類：地政統計</text:p>
          </table:table-cell>
          <table:table-cell table:number-columns-repeated="16383"/>
        </table:table-row>
        <table:table-row table:style-name="ro3">
          <table:table-cell office:value-type="string" table:style-name="ce30">
            <text:p>資料項目：新北市石碇區實施耕地三七五減租後佃農購買耕地面積及戶數</text:p>
          </table:table-cell>
          <table:table-cell table:number-columns-repeated="16383"/>
        </table:table-row>
        <table:table-row table:style-name="ro3">
          <table:table-cell office:value-type="string" table:style-name="ce28">
            <text:p>一、發布及編製機關單位</text:p>
          </table:table-cell>
          <table:table-cell table:number-columns-repeated="16383"/>
        </table:table-row>
        <table:table-row table:style-name="ro3">
          <table:table-cell office:value-type="string" table:style-name="ce29">
            <text:p><text:s text:c="2"/>＊發布機關、單位：新北市石碇區民政災防課</text:p>
          </table:table-cell>
          <table:table-cell table:number-columns-repeated="16383"/>
        </table:table-row>
        <table:table-row table:style-name="ro3">
          <table:table-cell office:value-type="string" table:style-name="ce29">
            <text:p><text:s text:c="2"/>＊編製單位：新北市石碇區公所民政災防課</text:p>
          </table:table-cell>
          <table:table-cell table:number-columns-repeated="16383"/>
        </table:table-row>
        <table:table-row table:style-name="ro3">
          <table:table-cell office:value-type="string" table:style-name="ce29">
            <text:p><text:span text:style-name="T4"><text:s text:c="4"/></text:span>＊聯絡電話：<text:span text:style-name="T4">(02)2663-1080</text:span>轉<text:span text:style-name="T4">237</text:span></text:p>
          </table:table-cell>
          <table:table-cell table:number-columns-repeated="16383"/>
        </table:table-row>
        <table:table-row table:style-name="ro3">
          <table:table-cell office:value-type="string" table:style-name="ce29">
            <text:p><text:span text:style-name="T4"><text:s text:c="4"/></text:span>＊傳真：<text:span text:style-name="T4">(02)2663-2335</text:span></text:p>
          </table:table-cell>
          <table:table-cell table:number-columns-repeated="16383"/>
        </table:table-row>
        <table:table-row table:style-name="ro3">
          <table:table-cell office:value-type="string" table:style-name="ce29">
            <text:p><text:span text:style-name="T4"><text:s text:c="4"/></text:span>＊電子信箱：<text:span text:style-name="T4">AD1374@ntpc.gov.tw</text:span></text:p>
          </table:table-cell>
          <table:table-cell table:number-columns-repeated="16383"/>
        </table:table-row>
        <table:table-row table:style-name="ro3">
          <table:table-cell office:value-type="string" table:style-name="ce7">
            <text:p>二、發布形式</text:p>
          </table:table-cell>
          <table:table-cell table:number-columns-repeated="16383"/>
        </table:table-row>
        <table:table-row table:style-name="ro3">
          <table:table-cell office:value-type="string" table:style-name="ce8">
            <text:p><text:s text:c="2"/>＊口頭：</text:p>
          </table:table-cell>
          <table:table-cell table:number-columns-repeated="16383"/>
        </table:table-row>
        <table:table-row table:style-name="ro3">
          <table:table-cell office:value-type="string" table:style-name="ce9">
            <text:p><text:s/>（<text:span text:style-name="T5">）記者會或說明會</text:span></text:p>
          </table:table-cell>
          <table:table-cell table:number-columns-repeated="16383"/>
        </table:table-row>
        <table:table-row table:style-name="ro3">
          <table:table-cell office:value-type="string" table:style-name="ce8">
            <text:p><text:s text:c="2"/>＊書面：</text:p>
          </table:table-cell>
          <table:table-cell table:number-columns-repeated="16383"/>
        </table:table-row>
        <table:table-row table:style-name="ro3">
          <table:table-cell office:value-type="string" table:style-name="ce25">
            <text:p><text:span text:style-name="T4"><text:s text:c="2"/></text:span>（）新聞稿<text:span text:style-name="T4"><text:s text:c="3"/></text:span>（<text:span text:style-name="T4">v</text:span>）報表<text:span text:style-name="T4"><text:s text:c="2"/></text:span>（<text:span text:style-name="T4"><text:s/></text:span>）書刊，刊名：</text:p>
          </table:table-cell>
          <table:table-cell table:number-columns-repeated="16383"/>
        </table:table-row>
        <table:table-row table:style-name="ro3">
          <table:table-cell office:value-type="string" table:style-name="ce8">
            <text:p><text:s text:c="2"/>＊電子媒體：</text:p>
          </table:table-cell>
          <table:table-cell table:number-columns-repeated="16383"/>
        </table:table-row>
        <table:table-row table:style-name="ro3">
          <table:table-cell office:value-type="string" table:style-name="ce9">
            <text:p><text:span text:style-name="T6"><text:s/></text:span><text:span text:style-name="T5">（</text:span><text:span text:style-name="T6"><text:s/></text:span><text:span text:style-name="T5">）</text:span><text:span text:style-name="T5">線上書刊及資料庫，網址：</text:span></text:p>
          </table:table-cell>
          <table:table-cell table:number-columns-repeated="16383"/>
        </table:table-row>
        <table:table-row table:style-name="ro3">
          <table:table-cell office:value-type="string" table:style-name="ce9">
            <text:p><text:span text:style-name="T6"><text:s/></text:span><text:span text:style-name="T5">（</text:span><text:span text:style-name="T6"><text:s/></text:span><text:span text:style-name="T5">）磁片</text:span><text:span text:style-name="T6"><text:s text:c="3"/></text:span><text:span text:style-name="T5">（</text:span><text:span text:style-name="T6"><text:s/></text:span><text:span text:style-name="T5">）光碟片</text:span><text:span text:style-name="T6"><text:s text:c="2"/></text:span><text:span text:style-name="T5">（</text:span><text:span text:style-name="T6"><text:s/></text:span><text:span text:style-name="T5">）其他</text:span></text:p>
          </table:table-cell>
          <table:table-cell table:number-columns-repeated="16383"/>
        </table:table-row>
        <table:table-row table:style-name="ro3">
          <table:table-cell office:value-type="string" table:style-name="ce7">
            <text:p>三、資料範圍、週期及時效</text:p>
          </table:table-cell>
          <table:table-cell table:number-columns-repeated="16383"/>
        </table:table-row>
        <table:table-row table:style-name="ro3">
          <table:table-cell office:value-type="string" table:style-name="ce24">
            <text:p><text:s text:c="2"/>＊統計地區範圍及對象：凡本區依據耕地三七五減租條例規定之執行案件均為統計之對象。</text:p>
          </table:table-cell>
          <table:table-cell table:number-columns-repeated="16383"/>
        </table:table-row>
        <table:table-row table:style-name="ro3">
          <table:table-cell office:value-type="string" table:style-name="ce24">
            <text:p><text:s text:c="2"/>＊統計標準時間：以每年12月底之事實為準。</text:p>
          </table:table-cell>
          <table:table-cell table:number-columns-repeated="16383"/>
        </table:table-row>
        <table:table-row table:style-name="ro3">
          <table:table-cell office:value-type="string" table:style-name="ce10">
            <text:p><text:s text:c="2"/>＊統計項目定義：</text:p>
          </table:table-cell>
          <table:table-cell table:number-columns-repeated="16383"/>
        </table:table-row>
        <table:table-row table:style-name="ro66">
          <table:table-cell office:value-type="string" table:style-name="ce26">
            <text:p>(一)田：水田。</text:p>
            <text:p>(二)旱：非灌溉地。</text:p>
            <text:p>(三)其他：田、旱以外之土地。</text:p>
          </table:table-cell>
          <table:table-cell table:number-columns-repeated="16383"/>
        </table:table-row>
        <table:table-row table:style-name="ro3">
          <table:table-cell office:value-type="string" table:style-name="ce24">
            <text:p><text:s text:c="2"/>＊統計單位：戶、公頃。</text:p>
          </table:table-cell>
          <table:table-cell table:number-columns-repeated="16383"/>
        </table:table-row>
        <table:table-row table:style-name="ro3">
          <table:table-cell office:value-type="string" table:style-name="ce24">
            <text:p><text:s text:c="2"/>＊統計分類：按購買耕地面積及購買耕地佃農戶數分類。</text:p>
          </table:table-cell>
          <table:table-cell table:number-columns-repeated="16383"/>
        </table:table-row>
        <table:table-row table:style-name="ro3" table:visibility="collapse">
          <table:table-cell table:style-name="ce10"/>
          <table:table-cell table:number-columns-repeated="16383"/>
        </table:table-row>
        <table:table-row table:style-name="ro3">
          <table:table-cell office:value-type="string" table:style-name="ce24">
            <text:p><text:span text:style-name="T4"><text:s text:c="4"/></text:span>＊發布週期<text:span text:style-name="T4">(</text:span>指資料編製或產生的頻率，如月、季、年等<text:span text:style-name="T4">)</text:span>：年。</text:p>
          </table:table-cell>
          <table:table-cell table:number-columns-repeated="16383"/>
        </table:table-row>
        <table:table-row table:style-name="ro3">
          <table:table-cell office:value-type="string" table:style-name="ce24">
            <text:p><text:s text:c="2"/>＊時效（指統計標準時間至資料發布時間之間隔時間）：1個月又十天。</text:p>
          </table:table-cell>
          <table:table-cell table:number-columns-repeated="16383"/>
        </table:table-row>
        <table:table-row table:style-name="ro3">
          <table:table-cell office:value-type="string" table:style-name="ce10">
            <text:p><text:s text:c="2"/>＊資料變革：無。</text:p>
          </table:table-cell>
          <table:table-cell table:number-columns-repeated="16383"/>
        </table:table-row>
        <table:table-row table:style-name="ro3">
          <table:table-cell office:value-type="string" table:style-name="ce11">
            <text:p>四、公開資料發布訊息</text:p>
          </table:table-cell>
          <table:table-cell table:number-columns-repeated="16383"/>
        </table:table-row>
        <table:table-row table:style-name="ro24">
          <table:table-cell office:value-type="string" table:style-name="ce24">
            <text:p><text:s text:c="2"/>＊預告發布日期（含預告方式及週期）：次年2月10日（逢例假日順延，如遇春節或較長</text:p>
            <text:p><text:s text:c="4"/>連假，將酌予調整）。</text:p>
          </table:table-cell>
          <table:table-cell table:number-columns-repeated="16383"/>
        </table:table-row>
        <table:table-row table:style-name="ro24">
          <table:table-cell office:value-type="string" table:style-name="ce24">
            <text:p><text:s text:c="2"/>＊同步發送單位：本表編製1式3份，於完成會核程序並經區長核章後，1份送市府地政局</text:p>
            <text:p><text:s text:c="4"/>，1份送本公所會計室，1份自存。</text:p>
          </table:table-cell>
          <table:table-cell table:number-columns-repeated="16383"/>
        </table:table-row>
        <table:table-row table:style-name="ro3">
          <table:table-cell office:value-type="string" table:style-name="ce7">
            <text:p>五、資料品質</text:p>
          </table:table-cell>
          <table:table-cell table:number-columns-repeated="16383"/>
        </table:table-row>
        <table:table-row table:style-name="ro24">
          <table:table-cell office:value-type="string" table:style-name="ce24">
            <text:p><text:s text:c="2"/>＊統計指標編製方法與資料來源說明：依據本公所民政災防課佃農購買耕地申請書</text:p>
            <text:p><text:s text:c="4"/>及三七五減租登記簿編製。</text:p>
          </table:table-cell>
          <table:table-cell table:number-columns-repeated="16383"/>
        </table:table-row>
        <table:table-row table:style-name="ro24">
          <table:table-cell office:value-type="string" table:style-name="ce24">
            <text:p><text:s text:c="2"/>＊統計資料交叉查核及確保資料合理性之機制（說明各項資料之相互關係及不同資料來</text:p>
            <text:p><text:s text:c="4"/>源之相關統計差異性）：均採電腦作業且有查核機制，資料品質無問題。</text:p>
          </table:table-cell>
          <table:table-cell table:number-columns-repeated="16383"/>
        </table:table-row>
        <table:table-row table:style-name="ro3">
          <table:table-cell office:value-type="string" table:style-name="ce28">
            <text:p>六、須注意及預定改變之事項（說明預定修正之資料、定義、統計方法等及其修正原因）：無。</text:p>
          </table:table-cell>
          <table:table-cell table:number-columns-repeated="16383"/>
        </table:table-row>
        <table:table-row table:style-name="ro3">
          <table:table-cell office:value-type="string" table:style-name="ce27">
            <text:p>七、其他事項：無。</text:p>
          </table:table-cell>
          <table:table-cell table:number-columns-repeated="16383"/>
        </table:table-row>
        <table:table-row table:number-rows-repeated="1048540" table:style-name="ro3">
          <table:table-cell table:number-columns-repeated="16384"/>
        </table:table-row>
      </table:table>
      <table:table table:name="新北市石碇區實施耕地三七五減租成果" table:style-name="ta12">
        <table:table-column table:style-name="co34" table:default-cell-style-name="ce520"/>
        <table:table-column table:style-name="co35" table:number-columns-repeated="7" table:default-cell-style-name="ce520"/>
        <table:table-column table:style-name="co36" table:default-cell-style-name="ce520"/>
        <table:table-column table:style-name="co5" table:number-columns-repeated="16375" table:default-cell-style-name="ce520"/>
        <table:table-row table:style-name="ro2">
          <table:table-cell office:value-type="string" table:style-name="ce516">
            <text:p>公 開 類</text:p>
          </table:table-cell>
          <table:table-cell table:style-name="ce517"/>
          <table:table-cell table:style-name="ce518"/>
          <table:table-cell table:style-name="ce517"/>
          <table:table-cell table:style-name="ce518"/>
          <table:table-cell table:style-name="ce517"/>
          <table:table-cell office:value-type="string" table:style-name="ce519">
            <text:p>編製機關</text:p>
          </table:table-cell>
          <table:table-cell office:value-type="string" table:number-columns-spanned="2" table:number-rows-spanned="1" table:style-name="ce944">
            <text:p>新北市石碇區公所</text:p>
          </table:table-cell>
          <table:covered-table-cell/>
          <table:table-cell table:number-columns-repeated="16375" table:style-name="ce520"/>
        </table:table-row>
        <table:table-row table:style-name="ro2">
          <table:table-cell office:value-type="string" table:style-name="ce521">
            <text:p>年 <text:s text:c="3"/>報</text:p>
          </table:table-cell>
          <table:table-cell office:value-type="string" table:style-name="ce522">
            <text:p>次年1月底前編送</text:p>
          </table:table-cell>
          <table:table-cell table:style-name="ce523"/>
          <table:table-cell table:style-name="ce524"/>
          <table:table-cell table:style-name="ce523"/>
          <table:table-cell table:style-name="ce524"/>
          <table:table-cell office:value-type="string" table:style-name="ce519">
            <text:p>表 <text:s text:c="3"/>號</text:p>
          </table:table-cell>
          <table:table-cell office:value-type="string" table:number-columns-spanned="2" table:number-rows-spanned="1" table:style-name="ce932">
            <text:p>1112-02-08-3</text:p>
          </table:table-cell>
          <table:covered-table-cell/>
          <table:table-cell table:number-columns-repeated="16375" table:style-name="ce520"/>
        </table:table-row>
        <table:table-row table:style-name="ro64">
          <table:table-cell table:style-name="ce525"/>
          <table:table-cell table:style-name="ce526"/>
          <table:table-cell table:style-name="ce527"/>
          <table:table-cell table:style-name="ce526"/>
          <table:table-cell table:style-name="ce528"/>
          <table:table-cell table:style-name="ce526"/>
          <table:table-cell table:style-name="ce528">
            <draw:g draw:z-index="1" draw:name="群組 3" draw:id="id201">
              <svg:title/>
              <svg:desc/>
              <draw:frame draw:id="id199" draw:style-name="a602" draw:name="文字方塊 2" svg:x="1.33681in" svg:y="0.24306in" svg:width="1.77083in" svg:height="0.57292in">
                <draw:text-box>
                  <text:p text:style-name="a599" text:class-names="" text:cond-style-name=""><text:span text:style-name="a597" text:class-names="">回最新預告統計</text:span><text:span text:style-name="a598" text:class-names=""/></text:p>
                  <text:p text:style-name="a601" text:class-names="" text:cond-style-name=""><text:span text:style-name="a600" text:class-names="">資料發布時間表</text:span></text:p>
                </draw:text-box>
                <svg:title/>
                <svg:desc/>
              </draw:frame>
              <draw:custom-shape svg:x="1.53472in" svg:y="0.28472in" svg:width="0.27083in" svg:height="0.35417in" draw:id="id200" draw:style-name="a605" draw:name="弧形箭號 (左彎) 3">
                <svg:title/>
                <svg:desc/>
                <text:p text:style-name="a604" text:class-names="" text:cond-style-name=""><text:span text:style-name="a603" text:class-names=""/></text:p>
                <draw:enhanced-geometry xmlns:dr3d="urn:oasis:names:tc:opendocument:xmlns:dr3d:1.0" draw:path-stretchpoint-x="21600" draw:path-stretchpoint-y="21600" draw:type="non-primitive" svg:viewBox="0 0 21600 21600"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 draw:text-areas="?f3 ?f5 ?f4 ?f6" draw:glue-points="?f3 ?f48 ?f40 ?f36 ?f3 ?f39 ?f40 ?f37 ?f4 ?f47" draw:glue-point-leaving-directions="-270, -270, -90.002, -180, -90" draw:modifiers="29691 62993 37315"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3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7 + ?f26) / 2"/>
                  <draw:equation draw:name="f48" draw:formula="?f14 / 2"/>
                  <draw:equation draw:name="f49" draw:formula="0 - ?f23"/>
                  <draw:equation draw:name="f50" draw:formula="0 - ?f48"/>
                  <draw:equation draw:name="f51" draw:formula="atan2(?f49, ?f50)"/>
                  <draw:equation draw:name="f52" draw:formula="0 - ?f51"/>
                  <draw:equation draw:name="f53" draw:formula="?f52 * ?f1 / ?f11"/>
                  <draw:equation draw:name="f54" draw:formula="?f53 - ?f2"/>
                  <draw:equation draw:name="f55" draw:formula="?f54 - ?f46"/>
                  <draw:equation draw:name="f56" draw:formula="?f46 + ?f54"/>
                  <draw:equation draw:name="f57" draw:formula="0 - ?f54"/>
                  <draw:equation draw:name="f58" draw:formula="21550000 - ?f55"/>
                  <draw:equation draw:name="f59" draw:formula="if(?f58, ?f55, 21550000)"/>
                  <draw:equation draw:name="f60" draw:formula="-21550000 - ?f59"/>
                  <draw:equation draw:name="f61" draw:formula="if(?f60, -21550000, ?f59)"/>
                  <draw:equation draw:name="f62" draw:formula="?f46 + ?f61"/>
                  <draw:equation draw:name="f63" draw:formula="?f46 + ?f2"/>
                  <draw:equation draw:name="f64" draw:formula="?f63 * ?f11 / ?f1"/>
                  <draw:equation draw:name="f65" draw:formula="0 - ?f64"/>
                  <draw:equation draw:name="f66" draw:formula="cos(?f65)"/>
                  <draw:equation draw:name="f67" draw:formula="0 - ?f66"/>
                  <draw:equation draw:name="f68" draw:formula="?f67 * ?f9"/>
                  <draw:equation draw:name="f69" draw:formula="sin(?f65)"/>
                  <draw:equation draw:name="f70" draw:formula="0 - ?f69"/>
                  <draw:equation draw:name="f71" draw:formula="?f70 * ?f17"/>
                  <draw:equation draw:name="f72" draw:formula="sqrt(?f68 * ?f68 + ?f71 * ?f71 + 0 * 0)"/>
                  <draw:equation draw:name="f73" draw:formula="?f9 * ?f17 / ?f72"/>
                  <draw:equation draw:name="f74" draw:formula="?f70 * ?f73"/>
                  <draw:equation draw:name="f75" draw:formula="?f40 - ?f74"/>
                  <draw:equation draw:name="f76" draw:formula="?f67 * ?f73"/>
                  <draw:equation draw:name="f77" draw:formula="?f32 - ?f76"/>
                  <draw:equation draw:name="f78" draw:formula="?f75 - ?f9"/>
                  <draw:equation draw:name="f79" draw:formula="?f77 - ?f17"/>
                  <draw:equation draw:name="f80" draw:formula="?f75 + ?f9"/>
                  <draw:equation draw:name="f81" draw:formula="?f77 + ?f17"/>
                  <draw:equation draw:name="f82" draw:formula="?f62 + ?f2"/>
                  <draw:equation draw:name="f83" draw:formula="?f82 * ?f11 / ?f1"/>
                  <draw:equation draw:name="f84" draw:formula="0 - ?f83"/>
                  <draw:equation draw:name="f85" draw:formula="cos(?f84)"/>
                  <draw:equation draw:name="f86" draw:formula="0 - ?f85"/>
                  <draw:equation draw:name="f87" draw:formula="?f86 * ?f9"/>
                  <draw:equation draw:name="f88" draw:formula="sin(?f84)"/>
                  <draw:equation draw:name="f89" draw:formula="0 - ?f88"/>
                  <draw:equation draw:name="f90" draw:formula="?f89 * ?f17"/>
                  <draw:equation draw:name="f91" draw:formula="sqrt(?f87 * ?f87 + ?f90 * ?f90 + 0 * 0)"/>
                  <draw:equation draw:name="f92" draw:formula="?f9 * ?f17 / ?f91"/>
                  <draw:equation draw:name="f93" draw:formula="?f89 * ?f92"/>
                  <draw:equation draw:name="f94" draw:formula="?f75 + ?f93"/>
                  <draw:equation draw:name="f95" draw:formula="?f86 * ?f92"/>
                  <draw:equation draw:name="f96" draw:formula="?f77 + ?f95"/>
                  <draw:equation draw:name="f97" draw:formula="if(?f61, ?f40, ?f78)"/>
                  <draw:equation draw:name="f98" draw:formula="if(?f61, ?f32, ?f79)"/>
                  <draw:equation draw:name="f99" draw:formula="if(?f61, ?f40, ?f80)"/>
                  <draw:equation draw:name="f100" draw:formula="if(?f61, ?f32, ?f81)"/>
                  <draw:equation draw:name="f101" draw:formula="if(?f61, ?f78, ?f94)"/>
                  <draw:equation draw:name="f102" draw:formula="if(?f61, ?f79, ?f96)"/>
                  <draw:equation draw:name="f103" draw:formula="if(?f61, ?f80, ?f94)"/>
                  <draw:equation draw:name="f104" draw:formula="if(?f61, ?f81, ?f96)"/>
                  <draw:equation draw:name="f105" draw:formula="21550000 - ?f56"/>
                  <draw:equation draw:name="f106" draw:formula="if(?f105, ?f56, 21550000)"/>
                  <draw:equation draw:name="f107" draw:formula="-21550000 - ?f106"/>
                  <draw:equation draw:name="f108" draw:formula="if(?f107, -21550000, ?f106)"/>
                  <draw:equation draw:name="f109" draw:formula="?f57 + ?f108"/>
                  <draw:equation draw:name="f110" draw:formula="?f57 + ?f2"/>
                  <draw:equation draw:name="f111" draw:formula="?f110 * ?f11 / ?f1"/>
                  <draw:equation draw:name="f112" draw:formula="0 - ?f111"/>
                  <draw:equation draw:name="f113" draw:formula="cos(?f112)"/>
                  <draw:equation draw:name="f114" draw:formula="0 - ?f113"/>
                  <draw:equation draw:name="f115" draw:formula="?f114 * ?f9"/>
                  <draw:equation draw:name="f116" draw:formula="sin(?f112)"/>
                  <draw:equation draw:name="f117" draw:formula="0 - ?f116"/>
                  <draw:equation draw:name="f118" draw:formula="?f117 * ?f17"/>
                  <draw:equation draw:name="f119" draw:formula="sqrt(?f115 * ?f115 + ?f118 * ?f118 + 0 * 0)"/>
                  <draw:equation draw:name="f120" draw:formula="?f9 * ?f17 / ?f119"/>
                  <draw:equation draw:name="f121" draw:formula="?f117 * ?f120"/>
                  <draw:equation draw:name="f122" draw:formula="?f94 - ?f121"/>
                  <draw:equation draw:name="f123" draw:formula="?f114 * ?f120"/>
                  <draw:equation draw:name="f124" draw:formula="?f96 - ?f123"/>
                  <draw:equation draw:name="f125" draw:formula="?f122 - ?f9"/>
                  <draw:equation draw:name="f126" draw:formula="?f124 - ?f17"/>
                  <draw:equation draw:name="f127" draw:formula="?f122 + ?f9"/>
                  <draw:equation draw:name="f128" draw:formula="?f124 + ?f17"/>
                  <draw:equation draw:name="f129" draw:formula="?f109 + ?f2"/>
                  <draw:equation draw:name="f130" draw:formula="?f129 * ?f11 / ?f1"/>
                  <draw:equation draw:name="f131" draw:formula="0 - ?f130"/>
                  <draw:equation draw:name="f132" draw:formula="cos(?f131)"/>
                  <draw:equation draw:name="f133" draw:formula="0 - ?f132"/>
                  <draw:equation draw:name="f134" draw:formula="?f133 * ?f9"/>
                  <draw:equation draw:name="f135" draw:formula="sin(?f131)"/>
                  <draw:equation draw:name="f136" draw:formula="0 - ?f135"/>
                  <draw:equation draw:name="f137" draw:formula="?f136 * ?f17"/>
                  <draw:equation draw:name="f138" draw:formula="sqrt(?f134 * ?f134 + ?f137 * ?f137 + 0 * 0)"/>
                  <draw:equation draw:name="f139" draw:formula="?f9 * ?f17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quation draw:name="f152" draw:formula="21550000 - -5400000"/>
                  <draw:equation draw:name="f153" draw:formula="if(?f152, -5400000, 21550000)"/>
                  <draw:equation draw:name="f154" draw:formula="-21550000 - ?f153"/>
                  <draw:equation draw:name="f155" draw:formula="if(?f154, -21550000, ?f153)"/>
                  <draw:equation draw:name="f156" draw:formula="0 + ?f155"/>
                  <draw:equation draw:name="f157" draw:formula="0 + ?f2"/>
                  <draw:equation draw:name="f158" draw:formula="?f157 * ?f11 / ?f1"/>
                  <draw:equation draw:name="f159" draw:formula="0 - ?f158"/>
                  <draw:equation draw:name="f160" draw:formula="cos(?f159)"/>
                  <draw:equation draw:name="f161" draw:formula="0 - ?f160"/>
                  <draw:equation draw:name="f162" draw:formula="?f161 * ?f9"/>
                  <draw:equation draw:name="f163" draw:formula="sin(?f159)"/>
                  <draw:equation draw:name="f164" draw:formula="0 - ?f163"/>
                  <draw:equation draw:name="f165" draw:formula="?f164 * ?f17"/>
                  <draw:equation draw:name="f166" draw:formula="sqrt(?f162 * ?f162 + ?f165 * ?f165 + 0 * 0)"/>
                  <draw:equation draw:name="f167" draw:formula="?f9 * ?f17 / ?f166"/>
                  <draw:equation draw:name="f168" draw:formula="?f164 * ?f167"/>
                  <draw:equation draw:name="f169" draw:formula="?f4 - ?f168"/>
                  <draw:equation draw:name="f170" draw:formula="?f161 * ?f167"/>
                  <draw:equation draw:name="f171" draw:formula="?f26 - ?f170"/>
                  <draw:equation draw:name="f172" draw:formula="?f169 - ?f9"/>
                  <draw:equation draw:name="f173" draw:formula="?f171 - ?f17"/>
                  <draw:equation draw:name="f174" draw:formula="?f169 + ?f9"/>
                  <draw:equation draw:name="f175" draw:formula="?f171 + ?f17"/>
                  <draw:equation draw:name="f176" draw:formula="?f156 + ?f2"/>
                  <draw:equation draw:name="f177" draw:formula="?f176 * ?f11 / ?f1"/>
                  <draw:equation draw:name="f178" draw:formula="0 - ?f177"/>
                  <draw:equation draw:name="f179" draw:formula="cos(?f178)"/>
                  <draw:equation draw:name="f180" draw:formula="0 - ?f179"/>
                  <draw:equation draw:name="f181" draw:formula="?f180 * ?f9"/>
                  <draw:equation draw:name="f182" draw:formula="sin(?f178)"/>
                  <draw:equation draw:name="f183" draw:formula="0 - ?f182"/>
                  <draw:equation draw:name="f184" draw:formula="?f183 * ?f17"/>
                  <draw:equation draw:name="f185" draw:formula="sqrt(?f181 * ?f181 + ?f184 * ?f184 + 0 * 0)"/>
                  <draw:equation draw:name="f186" draw:formula="?f9 * ?f17 / ?f185"/>
                  <draw:equation draw:name="f187" draw:formula="?f183 * ?f186"/>
                  <draw:equation draw:name="f188" draw:formula="?f169 + ?f187"/>
                  <draw:equation draw:name="f189" draw:formula="?f180 * ?f186"/>
                  <draw:equation draw:name="f190" draw:formula="?f171 + ?f189"/>
                  <draw:equation draw:name="f191" draw:formula="if(?f155, ?f4, ?f172)"/>
                  <draw:equation draw:name="f192" draw:formula="if(?f155, ?f26, ?f173)"/>
                  <draw:equation draw:name="f193" draw:formula="if(?f155, ?f4, ?f174)"/>
                  <draw:equation draw:name="f194" draw:formula="if(?f155, ?f26, ?f175)"/>
                  <draw:equation draw:name="f195" draw:formula="if(?f155, ?f172, ?f188)"/>
                  <draw:equation draw:name="f196" draw:formula="if(?f155, ?f173, ?f190)"/>
                  <draw:equation draw:name="f197" draw:formula="if(?f155, ?f174, ?f188)"/>
                  <draw:equation draw:name="f198" draw:formula="if(?f155, ?f175, ?f190)"/>
                  <draw:equation draw:name="f199" draw:formula="21550000 - ?f2"/>
                  <draw:equation draw:name="f200" draw:formula="if(?f199, ?f2, 21550000)"/>
                  <draw:equation draw:name="f201" draw:formula="-21550000 - ?f200"/>
                  <draw:equation draw:name="f202" draw:formula="if(?f201, -21550000, ?f200)"/>
                  <draw:equation draw:name="f203" draw:formula="?f0 + ?f202"/>
                  <draw:equation draw:name="f204" draw:formula="?f0 + ?f2"/>
                  <draw:equation draw:name="f205" draw:formula="?f204 * ?f11 / ?f1"/>
                  <draw:equation draw:name="f206" draw:formula="0 - ?f205"/>
                  <draw:equation draw:name="f207" draw:formula="cos(?f206)"/>
                  <draw:equation draw:name="f208" draw:formula="0 - ?f207"/>
                  <draw:equation draw:name="f209" draw:formula="?f208 * ?f9"/>
                  <draw:equation draw:name="f210" draw:formula="sin(?f206)"/>
                  <draw:equation draw:name="f211" draw:formula="0 - ?f210"/>
                  <draw:equation draw:name="f212" draw:formula="?f211 * ?f17"/>
                  <draw:equation draw:name="f213" draw:formula="sqrt(?f209 * ?f209 + ?f212 * ?f212 + 0 * 0)"/>
                  <draw:equation draw:name="f214" draw:formula="?f9 * ?f17 / ?f213"/>
                  <draw:equation draw:name="f215" draw:formula="?f211 * ?f214"/>
                  <draw:equation draw:name="f216" draw:formula="?f3 - ?f215"/>
                  <draw:equation draw:name="f217" draw:formula="?f208 * ?f214"/>
                  <draw:equation draw:name="f218" draw:formula="?f5 - ?f217"/>
                  <draw:equation draw:name="f219" draw:formula="?f216 - ?f9"/>
                  <draw:equation draw:name="f220" draw:formula="?f218 - ?f17"/>
                  <draw:equation draw:name="f221" draw:formula="?f216 + ?f9"/>
                  <draw:equation draw:name="f222" draw:formula="?f218 + ?f17"/>
                  <draw:equation draw:name="f223" draw:formula="?f203 + ?f2"/>
                  <draw:equation draw:name="f224" draw:formula="?f223 * ?f11 / ?f1"/>
                  <draw:equation draw:name="f225" draw:formula="0 - ?f224"/>
                  <draw:equation draw:name="f226" draw:formula="cos(?f225)"/>
                  <draw:equation draw:name="f227" draw:formula="0 - ?f226"/>
                  <draw:equation draw:name="f228" draw:formula="?f227 * ?f9"/>
                  <draw:equation draw:name="f229" draw:formula="sin(?f225)"/>
                  <draw:equation draw:name="f230" draw:formula="0 - ?f229"/>
                  <draw:equation draw:name="f231" draw:formula="?f230 * ?f17"/>
                  <draw:equation draw:name="f232" draw:formula="sqrt(?f228 * ?f228 + ?f231 * ?f231 + 0 * 0)"/>
                  <draw:equation draw:name="f233" draw:formula="?f9 * ?f17 / ?f232"/>
                  <draw:equation draw:name="f234" draw:formula="?f230 * ?f233"/>
                  <draw:equation draw:name="f235" draw:formula="?f216 + ?f234"/>
                  <draw:equation draw:name="f236" draw:formula="?f227 * ?f233"/>
                  <draw:equation draw:name="f237" draw:formula="?f218 + ?f236"/>
                  <draw:equation draw:name="f238" draw:formula="if(?f202, ?f3, ?f219)"/>
                  <draw:equation draw:name="f239" draw:formula="if(?f202, ?f5, ?f220)"/>
                  <draw:equation draw:name="f240" draw:formula="if(?f202, ?f3, ?f221)"/>
                  <draw:equation draw:name="f241" draw:formula="if(?f202, ?f5, ?f222)"/>
                  <draw:equation draw:name="f242" draw:formula="if(?f202, ?f219, ?f235)"/>
                  <draw:equation draw:name="f243" draw:formula="if(?f202, ?f220, ?f237)"/>
                  <draw:equation draw:name="f244" draw:formula="if(?f202, ?f221, ?f235)"/>
                  <draw:equation draw:name="f245" draw:formula="if(?f202, ?f222, ?f237)"/>
                  <draw:equation draw:name="f246" draw:formula="21550000 - ?f46"/>
                  <draw:equation draw:name="f247" draw:formula="if(?f246, ?f46, 21550000)"/>
                  <draw:equation draw:name="f248" draw:formula="-21550000 - ?f247"/>
                  <draw:equation draw:name="f249" draw:formula="if(?f248, -21550000, ?f247)"/>
                  <draw:equation draw:name="f250" draw:formula="0 + ?f249"/>
                  <draw:equation draw:name="f251" draw:formula="?f250 + ?f2"/>
                  <draw:equation draw:name="f252" draw:formula="?f251 * ?f11 / ?f1"/>
                  <draw:equation draw:name="f253" draw:formula="0 - ?f252"/>
                  <draw:equation draw:name="f254" draw:formula="cos(?f253)"/>
                  <draw:equation draw:name="f255" draw:formula="0 - ?f254"/>
                  <draw:equation draw:name="f256" draw:formula="?f255 * ?f9"/>
                  <draw:equation draw:name="f257" draw:formula="sin(?f253)"/>
                  <draw:equation draw:name="f258" draw:formula="0 - ?f257"/>
                  <draw:equation draw:name="f259" draw:formula="?f258 * ?f17"/>
                  <draw:equation draw:name="f260" draw:formula="sqrt(?f256 * ?f256 + ?f259 * ?f259 + 0 * 0)"/>
                  <draw:equation draw:name="f261" draw:formula="?f9 * ?f17 / ?f260"/>
                  <draw:equation draw:name="f262" draw:formula="?f258 * ?f261"/>
                  <draw:equation draw:name="f263" draw:formula="?f169 + ?f262"/>
                  <draw:equation draw:name="f264" draw:formula="?f255 * ?f261"/>
                  <draw:equation draw:name="f265" draw:formula="?f171 + ?f264"/>
                  <draw:equation draw:name="f266" draw:formula="if(?f249, ?f4, ?f172)"/>
                  <draw:equation draw:name="f267" draw:formula="if(?f249, ?f26, ?f173)"/>
                  <draw:equation draw:name="f268" draw:formula="if(?f249, ?f4, ?f174)"/>
                  <draw:equation draw:name="f269" draw:formula="if(?f249, ?f26, ?f175)"/>
                  <draw:equation draw:name="f270" draw:formula="if(?f249, ?f172, ?f263)"/>
                  <draw:equation draw:name="f271" draw:formula="if(?f249, ?f173, ?f265)"/>
                  <draw:equation draw:name="f272" draw:formula="if(?f249, ?f174, ?f263)"/>
                  <draw:equation draw:name="f273" draw:formula="if(?f249, ?f175, ?f265)"/>
                </draw:enhanced-geometry>
              </draw:custom-shape>
            </draw:g>
          </table:table-cell>
          <table:table-cell table:style-name="ce529"/>
          <table:table-cell table:style-name="ce525"/>
          <table:table-cell table:number-columns-repeated="16375" table:style-name="ce520"/>
        </table:table-row>
        <table:table-row table:style-name="ro41">
          <table:table-cell office:value-type="string" table:number-columns-spanned="9" table:number-rows-spanned="1" table:style-name="ce953">
            <text:p>新北市石碇區實施耕地三七五減租成果</text:p>
          </table:table-cell>
          <table:covered-table-cell table:number-columns-repeated="8"/>
          <table:table-cell table:number-columns-repeated="16375" table:style-name="ce520"/>
        </table:table-row>
        <table:table-row table:style-name="ro48">
          <table:table-cell office:value-type="string" table:number-columns-spanned="9" table:number-rows-spanned="1" table:style-name="ce1170">
            <text:p>中華民國105年底</text:p>
          </table:table-cell>
          <table:covered-table-cell table:number-columns-repeated="8"/>
          <table:table-cell table:number-columns-repeated="16375" table:style-name="ce520"/>
        </table:table-row>
        <table:table-row table:style-name="ro67">
          <table:table-cell office:value-type="string" table:number-columns-spanned="1" table:number-rows-spanned="2" table:style-name="ce1173">
            <text:p>項目別</text:p>
          </table:table-cell>
          <table:table-cell office:value-type="string" table:style-name="ce530">
            <text:p>佃農戶數</text:p>
          </table:table-cell>
          <table:table-cell office:value-type="string" table:style-name="ce530">
            <text:p>地主戶數</text:p>
          </table:table-cell>
          <table:table-cell office:value-type="string" table:style-name="ce531">
            <text:p>土地筆數</text:p>
          </table:table-cell>
          <table:table-cell office:value-type="string" table:style-name="ce531">
            <text:p>租約件數</text:p>
          </table:table-cell>
          <table:table-cell office:value-type="string" table:number-columns-spanned="4" table:number-rows-spanned="1" table:style-name="ce947">
            <text:p>訂　 <text:s/>約 <text:s/>　面 <text:s/>　積　 <text:s/>(公頃)</text:p>
          </table:table-cell>
          <table:covered-table-cell table:number-columns-repeated="3"/>
          <table:table-cell table:number-columns-repeated="16375" table:style-name="ce532"/>
        </table:table-row>
        <table:table-row table:style-name="ro67">
          <table:covered-table-cell/>
          <table:table-cell office:value-type="string" table:style-name="ce534">
            <text:p>(戶)</text:p>
          </table:table-cell>
          <table:table-cell office:value-type="string" table:style-name="ce534">
            <text:p>(戶)</text:p>
          </table:table-cell>
          <table:table-cell office:value-type="string" table:style-name="ce535">
            <text:p>(筆)</text:p>
          </table:table-cell>
          <table:table-cell office:value-type="string" table:style-name="ce535">
            <text:p>(件)</text:p>
          </table:table-cell>
          <table:table-cell office:value-type="string" table:style-name="ce536">
            <text:p>計</text:p>
          </table:table-cell>
          <table:table-cell office:value-type="string" table:style-name="ce536">
            <text:p>田</text:p>
          </table:table-cell>
          <table:table-cell office:value-type="string" table:style-name="ce536">
            <text:p>旱</text:p>
          </table:table-cell>
          <table:table-cell office:value-type="string" table:style-name="ce537">
            <text:p>其他</text:p>
          </table:table-cell>
          <table:table-cell table:number-columns-repeated="16375" table:style-name="ce532"/>
        </table:table-row>
        <table:table-row table:style-name="ro68">
          <table:table-cell office:value-type="string" table:style-name="ce538">
            <text:p>石碇區</text:p>
          </table:table-cell>
          <table:table-cell office:value-type="float" office:value="10" table:style-name="ce693">
            <text:p>10</text:p>
          </table:table-cell>
          <table:table-cell office:value-type="float" office:value="36" table:style-name="ce694">
            <text:p>36</text:p>
          </table:table-cell>
          <table:table-cell office:value-type="float" office:value="19" table:style-name="ce694">
            <text:p>19</text:p>
          </table:table-cell>
          <table:table-cell office:value-type="float" office:value="8" table:style-name="ce694">
            <text:p>8</text:p>
          </table:table-cell>
          <table:table-cell office:value-type="float" office:value="1.6586000000000001" table:style-name="ce695">
            <text:p>1.6586</text:p>
          </table:table-cell>
          <table:table-cell office:value-type="float" office:value="0.94" table:style-name="ce695">
            <text:p>0.9400</text:p>
          </table:table-cell>
          <table:table-cell office:value-type="float" office:value="0.71860000000000002" table:style-name="ce695">
            <text:p>0.7186</text:p>
          </table:table-cell>
          <table:table-cell office:value-type="float" office:value="0" table:style-name="ce695">
            <text:p>-</text:p>
          </table:table-cell>
          <table:table-cell table:number-columns-repeated="16375" table:style-name="ce520"/>
        </table:table-row>
        <table:table-row table:style-name="ro2">
          <table:table-cell table:number-columns-repeated="2" table:style-name="ce539"/>
          <table:table-cell table:style-name="ce540"/>
          <table:table-cell table:number-columns-repeated="3" table:style-name="ce541"/>
          <table:table-cell table:style-name="ce542"/>
          <table:table-cell office:value-type="string" table:number-columns-spanned="2" table:number-rows-spanned="1" table:style-name="ce1172">
            <text:p>中華民國106年1月5日編製</text:p>
          </table:table-cell>
          <table:covered-table-cell/>
          <table:table-cell table:number-columns-repeated="16375" table:style-name="ce543"/>
        </table:table-row>
        <table:table-row table:style-name="ro41">
          <table:table-cell office:value-type="string" table:style-name="ce544">
            <text:p>填表</text:p>
          </table:table-cell>
          <table:table-cell table:style-name="ce545"/>
          <table:table-cell office:value-type="string" table:style-name="ce545">
            <text:p>審核</text:p>
          </table:table-cell>
          <table:table-cell table:style-name="ce546"/>
          <table:table-cell office:value-type="string" table:style-name="ce547">
            <text:p>業務主管人員</text:p>
          </table:table-cell>
          <table:table-cell table:style-name="ce546"/>
          <table:table-cell office:value-type="string" table:style-name="ce548">
            <text:p>區長</text:p>
          </table:table-cell>
          <table:table-cell table:style-name="ce546"/>
          <table:table-cell table:style-name="ce544"/>
          <table:table-cell table:number-columns-repeated="16375" table:style-name="ce546"/>
        </table:table-row>
        <table:table-row table:style-name="ro41">
          <table:table-cell table:style-name="ce544"/>
          <table:table-cell table:number-columns-repeated="2" table:style-name="ce545"/>
          <table:table-cell table:style-name="ce546"/>
          <table:table-cell table:style-name="ce547"/>
          <table:table-cell table:style-name="ce546"/>
          <table:table-cell table:style-name="ce548"/>
          <table:table-cell table:style-name="ce546"/>
          <table:table-cell table:style-name="ce544"/>
          <table:table-cell table:number-columns-repeated="16375" table:style-name="ce546"/>
        </table:table-row>
        <table:table-row table:style-name="ro41">
          <table:table-cell table:number-columns-repeated="2" table:style-name="ce545"/>
          <table:table-cell table:style-name="ce546"/>
          <table:table-cell table:style-name="ce549"/>
          <table:table-cell office:value-type="string" table:style-name="ce549">
            <text:p>主辦統計人員</text:p>
          </table:table-cell>
          <table:table-cell table:style-name="ce546"/>
          <table:table-cell table:style-name="ce544"/>
          <table:table-cell table:style-name="ce546"/>
          <table:table-cell table:style-name="ce544"/>
          <table:table-cell table:number-columns-repeated="16375" table:style-name="ce546"/>
        </table:table-row>
        <table:table-row table:style-name="ro41">
          <table:table-cell table:number-columns-repeated="2" table:style-name="ce545"/>
          <table:table-cell table:style-name="ce546"/>
          <table:table-cell table:number-columns-repeated="2" table:style-name="ce549"/>
          <table:table-cell table:style-name="ce546"/>
          <table:table-cell table:style-name="ce544"/>
          <table:table-cell table:style-name="ce546"/>
          <table:table-cell table:style-name="ce544"/>
          <table:table-cell table:number-columns-repeated="247" table:style-name="ce546"/>
          <table:table-cell table:number-columns-repeated="16128"/>
        </table:table-row>
        <table:table-row table:style-name="ro2">
          <table:table-cell table:number-columns-repeated="2" table:style-name="ce545"/>
          <table:table-cell table:style-name="ce546"/>
          <table:table-cell table:number-columns-repeated="2" table:style-name="ce549"/>
          <table:table-cell table:style-name="ce546"/>
          <table:table-cell table:style-name="ce544"/>
          <table:table-cell table:style-name="ce546"/>
          <table:table-cell table:style-name="ce544"/>
          <table:table-cell table:number-columns-repeated="247" table:style-name="ce546"/>
          <table:table-cell table:number-columns-repeated="16128"/>
        </table:table-row>
        <table:table-row table:style-name="ro3">
          <table:table-cell office:value-type="string" table:style-name="ce520">
            <text:p>資料來源：依據本公所民政災防課三七五減租登記簿編製。</text:p>
          </table:table-cell>
          <table:table-cell table:number-columns-repeated="7" table:style-name="ce550"/>
          <table:table-cell table:number-columns-repeated="16376" table:style-name="ce520"/>
        </table:table-row>
        <table:table-row table:style-name="ro3">
          <table:table-cell office:value-type="string" table:style-name="ce532">
            <text:p>填表說明：本表編製一式3份，於完成會核程序並經區長核章後，1份送市府地政局，1份送本公所會計室，1份自存。</text:p>
          </table:table-cell>
          <table:table-cell table:number-columns-repeated="7" table:style-name="ce550"/>
          <table:table-cell table:number-columns-repeated="16376" table:style-name="ce520"/>
        </table:table-row>
        <table:table-row table:number-rows-repeated="1048560" table:style-name="ro3">
          <table:table-cell table:number-columns-repeated="16384"/>
        </table:table-row>
      </table:table>
      <table:table table:name="統計資料背景說明範例3" table:style-name="ta3">
        <table:table-column table:style-name="co15" table:default-cell-style-name="ce34"/>
        <table:table-column table:style-name="co5" table:number-columns-repeated="16383" table:default-cell-style-name="ce34"/>
        <table:table-row table:style-name="ro20">
          <table:table-cell office:value-type="string" table:style-name="ce33">
            <text:p>統計資料背景說明範例3</text:p>
            <draw:g draw:z-index="1" draw:name="群組 3" draw:id="id204">
              <svg:title/>
              <svg:desc/>
              <draw:frame draw:id="id202" draw:style-name="a611" draw:name="文字方塊 2" svg:x="5.25in" svg:y="0.04167in" svg:width="1.92708in" svg:height="0.58333in">
                <draw:text-box>
                  <text:p text:style-name="a608" text:class-names="" text:cond-style-name=""><text:span text:style-name="a606" text:class-names="">回最新預告統計</text:span><text:span text:style-name="a607" text:class-names=""/></text:p>
                  <text:p text:style-name="a610" text:class-names="" text:cond-style-name=""><text:span text:style-name="a609" text:class-names="">資料發布時間表</text:span></text:p>
                </draw:text-box>
                <svg:title/>
                <svg:desc/>
              </draw:frame>
              <draw:custom-shape svg:x="5.46875in" svg:y="0.08333in" svg:width="0.29167in" svg:height="0.36458in" draw:id="id203" draw:style-name="a614" draw:name="弧形箭號 (左彎) 3">
                <svg:title/>
                <svg:desc/>
                <text:p text:style-name="a613" text:class-names="" text:cond-style-name=""><text:span text:style-name="a612" text:class-names=""/></text:p>
                <draw:enhanced-geometry xmlns:dr3d="urn:oasis:names:tc:opendocument:xmlns:dr3d:1.0" draw:path-stretchpoint-x="21600" draw:path-stretchpoint-y="21600" draw:type="non-primitive" svg:viewBox="0 0 21600 21600"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 draw:text-areas="?f3 ?f5 ?f4 ?f6" draw:glue-points="?f3 ?f48 ?f40 ?f36 ?f3 ?f39 ?f40 ?f37 ?f4 ?f47" draw:glue-point-leaving-directions="-270, -270, -90.002, -180, -90" draw:modifiers="29691 62993 37315"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3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7 + ?f26) / 2"/>
                  <draw:equation draw:name="f48" draw:formula="?f14 / 2"/>
                  <draw:equation draw:name="f49" draw:formula="0 - ?f23"/>
                  <draw:equation draw:name="f50" draw:formula="0 - ?f48"/>
                  <draw:equation draw:name="f51" draw:formula="atan2(?f49, ?f50)"/>
                  <draw:equation draw:name="f52" draw:formula="0 - ?f51"/>
                  <draw:equation draw:name="f53" draw:formula="?f52 * ?f1 / ?f11"/>
                  <draw:equation draw:name="f54" draw:formula="?f53 - ?f2"/>
                  <draw:equation draw:name="f55" draw:formula="?f54 - ?f46"/>
                  <draw:equation draw:name="f56" draw:formula="?f46 + ?f54"/>
                  <draw:equation draw:name="f57" draw:formula="0 - ?f54"/>
                  <draw:equation draw:name="f58" draw:formula="21550000 - ?f55"/>
                  <draw:equation draw:name="f59" draw:formula="if(?f58, ?f55, 21550000)"/>
                  <draw:equation draw:name="f60" draw:formula="-21550000 - ?f59"/>
                  <draw:equation draw:name="f61" draw:formula="if(?f60, -21550000, ?f59)"/>
                  <draw:equation draw:name="f62" draw:formula="?f46 + ?f61"/>
                  <draw:equation draw:name="f63" draw:formula="?f46 + ?f2"/>
                  <draw:equation draw:name="f64" draw:formula="?f63 * ?f11 / ?f1"/>
                  <draw:equation draw:name="f65" draw:formula="0 - ?f64"/>
                  <draw:equation draw:name="f66" draw:formula="cos(?f65)"/>
                  <draw:equation draw:name="f67" draw:formula="0 - ?f66"/>
                  <draw:equation draw:name="f68" draw:formula="?f67 * ?f9"/>
                  <draw:equation draw:name="f69" draw:formula="sin(?f65)"/>
                  <draw:equation draw:name="f70" draw:formula="0 - ?f69"/>
                  <draw:equation draw:name="f71" draw:formula="?f70 * ?f17"/>
                  <draw:equation draw:name="f72" draw:formula="sqrt(?f68 * ?f68 + ?f71 * ?f71 + 0 * 0)"/>
                  <draw:equation draw:name="f73" draw:formula="?f9 * ?f17 / ?f72"/>
                  <draw:equation draw:name="f74" draw:formula="?f70 * ?f73"/>
                  <draw:equation draw:name="f75" draw:formula="?f40 - ?f74"/>
                  <draw:equation draw:name="f76" draw:formula="?f67 * ?f73"/>
                  <draw:equation draw:name="f77" draw:formula="?f32 - ?f76"/>
                  <draw:equation draw:name="f78" draw:formula="?f75 - ?f9"/>
                  <draw:equation draw:name="f79" draw:formula="?f77 - ?f17"/>
                  <draw:equation draw:name="f80" draw:formula="?f75 + ?f9"/>
                  <draw:equation draw:name="f81" draw:formula="?f77 + ?f17"/>
                  <draw:equation draw:name="f82" draw:formula="?f62 + ?f2"/>
                  <draw:equation draw:name="f83" draw:formula="?f82 * ?f11 / ?f1"/>
                  <draw:equation draw:name="f84" draw:formula="0 - ?f83"/>
                  <draw:equation draw:name="f85" draw:formula="cos(?f84)"/>
                  <draw:equation draw:name="f86" draw:formula="0 - ?f85"/>
                  <draw:equation draw:name="f87" draw:formula="?f86 * ?f9"/>
                  <draw:equation draw:name="f88" draw:formula="sin(?f84)"/>
                  <draw:equation draw:name="f89" draw:formula="0 - ?f88"/>
                  <draw:equation draw:name="f90" draw:formula="?f89 * ?f17"/>
                  <draw:equation draw:name="f91" draw:formula="sqrt(?f87 * ?f87 + ?f90 * ?f90 + 0 * 0)"/>
                  <draw:equation draw:name="f92" draw:formula="?f9 * ?f17 / ?f91"/>
                  <draw:equation draw:name="f93" draw:formula="?f89 * ?f92"/>
                  <draw:equation draw:name="f94" draw:formula="?f75 + ?f93"/>
                  <draw:equation draw:name="f95" draw:formula="?f86 * ?f92"/>
                  <draw:equation draw:name="f96" draw:formula="?f77 + ?f95"/>
                  <draw:equation draw:name="f97" draw:formula="if(?f61, ?f40, ?f78)"/>
                  <draw:equation draw:name="f98" draw:formula="if(?f61, ?f32, ?f79)"/>
                  <draw:equation draw:name="f99" draw:formula="if(?f61, ?f40, ?f80)"/>
                  <draw:equation draw:name="f100" draw:formula="if(?f61, ?f32, ?f81)"/>
                  <draw:equation draw:name="f101" draw:formula="if(?f61, ?f78, ?f94)"/>
                  <draw:equation draw:name="f102" draw:formula="if(?f61, ?f79, ?f96)"/>
                  <draw:equation draw:name="f103" draw:formula="if(?f61, ?f80, ?f94)"/>
                  <draw:equation draw:name="f104" draw:formula="if(?f61, ?f81, ?f96)"/>
                  <draw:equation draw:name="f105" draw:formula="21550000 - ?f56"/>
                  <draw:equation draw:name="f106" draw:formula="if(?f105, ?f56, 21550000)"/>
                  <draw:equation draw:name="f107" draw:formula="-21550000 - ?f106"/>
                  <draw:equation draw:name="f108" draw:formula="if(?f107, -21550000, ?f106)"/>
                  <draw:equation draw:name="f109" draw:formula="?f57 + ?f108"/>
                  <draw:equation draw:name="f110" draw:formula="?f57 + ?f2"/>
                  <draw:equation draw:name="f111" draw:formula="?f110 * ?f11 / ?f1"/>
                  <draw:equation draw:name="f112" draw:formula="0 - ?f111"/>
                  <draw:equation draw:name="f113" draw:formula="cos(?f112)"/>
                  <draw:equation draw:name="f114" draw:formula="0 - ?f113"/>
                  <draw:equation draw:name="f115" draw:formula="?f114 * ?f9"/>
                  <draw:equation draw:name="f116" draw:formula="sin(?f112)"/>
                  <draw:equation draw:name="f117" draw:formula="0 - ?f116"/>
                  <draw:equation draw:name="f118" draw:formula="?f117 * ?f17"/>
                  <draw:equation draw:name="f119" draw:formula="sqrt(?f115 * ?f115 + ?f118 * ?f118 + 0 * 0)"/>
                  <draw:equation draw:name="f120" draw:formula="?f9 * ?f17 / ?f119"/>
                  <draw:equation draw:name="f121" draw:formula="?f117 * ?f120"/>
                  <draw:equation draw:name="f122" draw:formula="?f94 - ?f121"/>
                  <draw:equation draw:name="f123" draw:formula="?f114 * ?f120"/>
                  <draw:equation draw:name="f124" draw:formula="?f96 - ?f123"/>
                  <draw:equation draw:name="f125" draw:formula="?f122 - ?f9"/>
                  <draw:equation draw:name="f126" draw:formula="?f124 - ?f17"/>
                  <draw:equation draw:name="f127" draw:formula="?f122 + ?f9"/>
                  <draw:equation draw:name="f128" draw:formula="?f124 + ?f17"/>
                  <draw:equation draw:name="f129" draw:formula="?f109 + ?f2"/>
                  <draw:equation draw:name="f130" draw:formula="?f129 * ?f11 / ?f1"/>
                  <draw:equation draw:name="f131" draw:formula="0 - ?f130"/>
                  <draw:equation draw:name="f132" draw:formula="cos(?f131)"/>
                  <draw:equation draw:name="f133" draw:formula="0 - ?f132"/>
                  <draw:equation draw:name="f134" draw:formula="?f133 * ?f9"/>
                  <draw:equation draw:name="f135" draw:formula="sin(?f131)"/>
                  <draw:equation draw:name="f136" draw:formula="0 - ?f135"/>
                  <draw:equation draw:name="f137" draw:formula="?f136 * ?f17"/>
                  <draw:equation draw:name="f138" draw:formula="sqrt(?f134 * ?f134 + ?f137 * ?f137 + 0 * 0)"/>
                  <draw:equation draw:name="f139" draw:formula="?f9 * ?f17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quation draw:name="f152" draw:formula="21550000 - -5400000"/>
                  <draw:equation draw:name="f153" draw:formula="if(?f152, -5400000, 21550000)"/>
                  <draw:equation draw:name="f154" draw:formula="-21550000 - ?f153"/>
                  <draw:equation draw:name="f155" draw:formula="if(?f154, -21550000, ?f153)"/>
                  <draw:equation draw:name="f156" draw:formula="0 + ?f155"/>
                  <draw:equation draw:name="f157" draw:formula="0 + ?f2"/>
                  <draw:equation draw:name="f158" draw:formula="?f157 * ?f11 / ?f1"/>
                  <draw:equation draw:name="f159" draw:formula="0 - ?f158"/>
                  <draw:equation draw:name="f160" draw:formula="cos(?f159)"/>
                  <draw:equation draw:name="f161" draw:formula="0 - ?f160"/>
                  <draw:equation draw:name="f162" draw:formula="?f161 * ?f9"/>
                  <draw:equation draw:name="f163" draw:formula="sin(?f159)"/>
                  <draw:equation draw:name="f164" draw:formula="0 - ?f163"/>
                  <draw:equation draw:name="f165" draw:formula="?f164 * ?f17"/>
                  <draw:equation draw:name="f166" draw:formula="sqrt(?f162 * ?f162 + ?f165 * ?f165 + 0 * 0)"/>
                  <draw:equation draw:name="f167" draw:formula="?f9 * ?f17 / ?f166"/>
                  <draw:equation draw:name="f168" draw:formula="?f164 * ?f167"/>
                  <draw:equation draw:name="f169" draw:formula="?f4 - ?f168"/>
                  <draw:equation draw:name="f170" draw:formula="?f161 * ?f167"/>
                  <draw:equation draw:name="f171" draw:formula="?f26 - ?f170"/>
                  <draw:equation draw:name="f172" draw:formula="?f169 - ?f9"/>
                  <draw:equation draw:name="f173" draw:formula="?f171 - ?f17"/>
                  <draw:equation draw:name="f174" draw:formula="?f169 + ?f9"/>
                  <draw:equation draw:name="f175" draw:formula="?f171 + ?f17"/>
                  <draw:equation draw:name="f176" draw:formula="?f156 + ?f2"/>
                  <draw:equation draw:name="f177" draw:formula="?f176 * ?f11 / ?f1"/>
                  <draw:equation draw:name="f178" draw:formula="0 - ?f177"/>
                  <draw:equation draw:name="f179" draw:formula="cos(?f178)"/>
                  <draw:equation draw:name="f180" draw:formula="0 - ?f179"/>
                  <draw:equation draw:name="f181" draw:formula="?f180 * ?f9"/>
                  <draw:equation draw:name="f182" draw:formula="sin(?f178)"/>
                  <draw:equation draw:name="f183" draw:formula="0 - ?f182"/>
                  <draw:equation draw:name="f184" draw:formula="?f183 * ?f17"/>
                  <draw:equation draw:name="f185" draw:formula="sqrt(?f181 * ?f181 + ?f184 * ?f184 + 0 * 0)"/>
                  <draw:equation draw:name="f186" draw:formula="?f9 * ?f17 / ?f185"/>
                  <draw:equation draw:name="f187" draw:formula="?f183 * ?f186"/>
                  <draw:equation draw:name="f188" draw:formula="?f169 + ?f187"/>
                  <draw:equation draw:name="f189" draw:formula="?f180 * ?f186"/>
                  <draw:equation draw:name="f190" draw:formula="?f171 + ?f189"/>
                  <draw:equation draw:name="f191" draw:formula="if(?f155, ?f4, ?f172)"/>
                  <draw:equation draw:name="f192" draw:formula="if(?f155, ?f26, ?f173)"/>
                  <draw:equation draw:name="f193" draw:formula="if(?f155, ?f4, ?f174)"/>
                  <draw:equation draw:name="f194" draw:formula="if(?f155, ?f26, ?f175)"/>
                  <draw:equation draw:name="f195" draw:formula="if(?f155, ?f172, ?f188)"/>
                  <draw:equation draw:name="f196" draw:formula="if(?f155, ?f173, ?f190)"/>
                  <draw:equation draw:name="f197" draw:formula="if(?f155, ?f174, ?f188)"/>
                  <draw:equation draw:name="f198" draw:formula="if(?f155, ?f175, ?f190)"/>
                  <draw:equation draw:name="f199" draw:formula="21550000 - ?f2"/>
                  <draw:equation draw:name="f200" draw:formula="if(?f199, ?f2, 21550000)"/>
                  <draw:equation draw:name="f201" draw:formula="-21550000 - ?f200"/>
                  <draw:equation draw:name="f202" draw:formula="if(?f201, -21550000, ?f200)"/>
                  <draw:equation draw:name="f203" draw:formula="?f0 + ?f202"/>
                  <draw:equation draw:name="f204" draw:formula="?f0 + ?f2"/>
                  <draw:equation draw:name="f205" draw:formula="?f204 * ?f11 / ?f1"/>
                  <draw:equation draw:name="f206" draw:formula="0 - ?f205"/>
                  <draw:equation draw:name="f207" draw:formula="cos(?f206)"/>
                  <draw:equation draw:name="f208" draw:formula="0 - ?f207"/>
                  <draw:equation draw:name="f209" draw:formula="?f208 * ?f9"/>
                  <draw:equation draw:name="f210" draw:formula="sin(?f206)"/>
                  <draw:equation draw:name="f211" draw:formula="0 - ?f210"/>
                  <draw:equation draw:name="f212" draw:formula="?f211 * ?f17"/>
                  <draw:equation draw:name="f213" draw:formula="sqrt(?f209 * ?f209 + ?f212 * ?f212 + 0 * 0)"/>
                  <draw:equation draw:name="f214" draw:formula="?f9 * ?f17 / ?f213"/>
                  <draw:equation draw:name="f215" draw:formula="?f211 * ?f214"/>
                  <draw:equation draw:name="f216" draw:formula="?f3 - ?f215"/>
                  <draw:equation draw:name="f217" draw:formula="?f208 * ?f214"/>
                  <draw:equation draw:name="f218" draw:formula="?f5 - ?f217"/>
                  <draw:equation draw:name="f219" draw:formula="?f216 - ?f9"/>
                  <draw:equation draw:name="f220" draw:formula="?f218 - ?f17"/>
                  <draw:equation draw:name="f221" draw:formula="?f216 + ?f9"/>
                  <draw:equation draw:name="f222" draw:formula="?f218 + ?f17"/>
                  <draw:equation draw:name="f223" draw:formula="?f203 + ?f2"/>
                  <draw:equation draw:name="f224" draw:formula="?f223 * ?f11 / ?f1"/>
                  <draw:equation draw:name="f225" draw:formula="0 - ?f224"/>
                  <draw:equation draw:name="f226" draw:formula="cos(?f225)"/>
                  <draw:equation draw:name="f227" draw:formula="0 - ?f226"/>
                  <draw:equation draw:name="f228" draw:formula="?f227 * ?f9"/>
                  <draw:equation draw:name="f229" draw:formula="sin(?f225)"/>
                  <draw:equation draw:name="f230" draw:formula="0 - ?f229"/>
                  <draw:equation draw:name="f231" draw:formula="?f230 * ?f17"/>
                  <draw:equation draw:name="f232" draw:formula="sqrt(?f228 * ?f228 + ?f231 * ?f231 + 0 * 0)"/>
                  <draw:equation draw:name="f233" draw:formula="?f9 * ?f17 / ?f232"/>
                  <draw:equation draw:name="f234" draw:formula="?f230 * ?f233"/>
                  <draw:equation draw:name="f235" draw:formula="?f216 + ?f234"/>
                  <draw:equation draw:name="f236" draw:formula="?f227 * ?f233"/>
                  <draw:equation draw:name="f237" draw:formula="?f218 + ?f236"/>
                  <draw:equation draw:name="f238" draw:formula="if(?f202, ?f3, ?f219)"/>
                  <draw:equation draw:name="f239" draw:formula="if(?f202, ?f5, ?f220)"/>
                  <draw:equation draw:name="f240" draw:formula="if(?f202, ?f3, ?f221)"/>
                  <draw:equation draw:name="f241" draw:formula="if(?f202, ?f5, ?f222)"/>
                  <draw:equation draw:name="f242" draw:formula="if(?f202, ?f219, ?f235)"/>
                  <draw:equation draw:name="f243" draw:formula="if(?f202, ?f220, ?f237)"/>
                  <draw:equation draw:name="f244" draw:formula="if(?f202, ?f221, ?f235)"/>
                  <draw:equation draw:name="f245" draw:formula="if(?f202, ?f222, ?f237)"/>
                  <draw:equation draw:name="f246" draw:formula="21550000 - ?f46"/>
                  <draw:equation draw:name="f247" draw:formula="if(?f246, ?f46, 21550000)"/>
                  <draw:equation draw:name="f248" draw:formula="-21550000 - ?f247"/>
                  <draw:equation draw:name="f249" draw:formula="if(?f248, -21550000, ?f247)"/>
                  <draw:equation draw:name="f250" draw:formula="0 + ?f249"/>
                  <draw:equation draw:name="f251" draw:formula="?f250 + ?f2"/>
                  <draw:equation draw:name="f252" draw:formula="?f251 * ?f11 / ?f1"/>
                  <draw:equation draw:name="f253" draw:formula="0 - ?f252"/>
                  <draw:equation draw:name="f254" draw:formula="cos(?f253)"/>
                  <draw:equation draw:name="f255" draw:formula="0 - ?f254"/>
                  <draw:equation draw:name="f256" draw:formula="?f255 * ?f9"/>
                  <draw:equation draw:name="f257" draw:formula="sin(?f253)"/>
                  <draw:equation draw:name="f258" draw:formula="0 - ?f257"/>
                  <draw:equation draw:name="f259" draw:formula="?f258 * ?f17"/>
                  <draw:equation draw:name="f260" draw:formula="sqrt(?f256 * ?f256 + ?f259 * ?f259 + 0 * 0)"/>
                  <draw:equation draw:name="f261" draw:formula="?f9 * ?f17 / ?f260"/>
                  <draw:equation draw:name="f262" draw:formula="?f258 * ?f261"/>
                  <draw:equation draw:name="f263" draw:formula="?f169 + ?f262"/>
                  <draw:equation draw:name="f264" draw:formula="?f255 * ?f261"/>
                  <draw:equation draw:name="f265" draw:formula="?f171 + ?f264"/>
                  <draw:equation draw:name="f266" draw:formula="if(?f249, ?f4, ?f172)"/>
                  <draw:equation draw:name="f267" draw:formula="if(?f249, ?f26, ?f173)"/>
                  <draw:equation draw:name="f268" draw:formula="if(?f249, ?f4, ?f174)"/>
                  <draw:equation draw:name="f269" draw:formula="if(?f249, ?f26, ?f175)"/>
                  <draw:equation draw:name="f270" draw:formula="if(?f249, ?f172, ?f263)"/>
                  <draw:equation draw:name="f271" draw:formula="if(?f249, ?f173, ?f265)"/>
                  <draw:equation draw:name="f272" draw:formula="if(?f249, ?f174, ?f263)"/>
                  <draw:equation draw:name="f273" draw:formula="if(?f249, ?f175, ?f265)"/>
                </draw:enhanced-geometry>
              </draw:custom-shape>
            </draw:g>
          </table:table-cell>
          <table:table-cell table:number-columns-repeated="16383"/>
        </table:table-row>
        <table:table-row table:style-name="ro3">
          <table:table-cell office:value-type="string" table:style-name="ce30">
            <text:p>資料種類：地政統計</text:p>
          </table:table-cell>
          <table:table-cell table:number-columns-repeated="16383"/>
        </table:table-row>
        <table:table-row table:style-name="ro3">
          <table:table-cell office:value-type="string" table:style-name="ce30">
            <text:p>資料項目：新北市石碇區實施耕地三七五減租成果</text:p>
          </table:table-cell>
          <table:table-cell table:number-columns-repeated="16383"/>
        </table:table-row>
        <table:table-row table:style-name="ro3">
          <table:table-cell office:value-type="string" table:style-name="ce28">
            <text:p>一、發布及編製機關單位</text:p>
          </table:table-cell>
          <table:table-cell table:number-columns-repeated="16383"/>
        </table:table-row>
        <table:table-row table:style-name="ro3">
          <table:table-cell office:value-type="string" table:style-name="ce29">
            <text:p><text:s text:c="2"/>＊發布機關、單位：新北市石碇區民政災防課</text:p>
          </table:table-cell>
          <table:table-cell table:number-columns-repeated="16383"/>
        </table:table-row>
        <table:table-row table:style-name="ro3">
          <table:table-cell office:value-type="string" table:style-name="ce29">
            <text:p><text:s text:c="2"/>＊編製單位：新北市石碇區公所民政災防課</text:p>
          </table:table-cell>
          <table:table-cell table:number-columns-repeated="16383"/>
        </table:table-row>
        <table:table-row table:style-name="ro3">
          <table:table-cell office:value-type="string" table:style-name="ce29">
            <text:p><text:span text:style-name="T4"><text:s text:c="4"/></text:span>＊聯絡電話：<text:span text:style-name="T4">(02)2663-1080</text:span>轉<text:span text:style-name="T4">237</text:span></text:p>
          </table:table-cell>
          <table:table-cell table:number-columns-repeated="16383"/>
        </table:table-row>
        <table:table-row table:style-name="ro3">
          <table:table-cell office:value-type="string" table:style-name="ce29">
            <text:p><text:span text:style-name="T4"><text:s text:c="4"/></text:span>＊傳真：<text:span text:style-name="T4">(02)2663-2335</text:span></text:p>
          </table:table-cell>
          <table:table-cell table:number-columns-repeated="16383"/>
        </table:table-row>
        <table:table-row table:style-name="ro3">
          <table:table-cell office:value-type="string" table:style-name="ce29">
            <text:p><text:span text:style-name="T4"><text:s text:c="4"/></text:span>＊電子信箱：<text:span text:style-name="T4">AD1374@ntpc.gov.tw</text:span></text:p>
          </table:table-cell>
          <table:table-cell table:number-columns-repeated="16383"/>
        </table:table-row>
        <table:table-row table:style-name="ro3">
          <table:table-cell office:value-type="string" table:style-name="ce7">
            <text:p>二、發布形式</text:p>
          </table:table-cell>
          <table:table-cell table:number-columns-repeated="16383"/>
        </table:table-row>
        <table:table-row table:style-name="ro3">
          <table:table-cell office:value-type="string" table:style-name="ce8">
            <text:p><text:s text:c="2"/>＊口頭：</text:p>
          </table:table-cell>
          <table:table-cell table:number-columns-repeated="16383"/>
        </table:table-row>
        <table:table-row table:style-name="ro3">
          <table:table-cell office:value-type="string" table:style-name="ce9">
            <text:p><text:s/>（<text:span text:style-name="T5">）記者會或說明會</text:span></text:p>
          </table:table-cell>
          <table:table-cell table:number-columns-repeated="16383"/>
        </table:table-row>
        <table:table-row table:style-name="ro3">
          <table:table-cell office:value-type="string" table:style-name="ce29">
            <text:p><text:s text:c="2"/>＊書面：</text:p>
          </table:table-cell>
          <table:table-cell table:number-columns-repeated="16383"/>
        </table:table-row>
        <table:table-row table:style-name="ro3">
          <table:table-cell office:value-type="string" table:style-name="ce25">
            <text:p><text:span text:style-name="T4"><text:s/></text:span>（）新聞稿<text:span text:style-name="T4"><text:s text:c="3"/></text:span>（<text:span text:style-name="T4">v</text:span>）報表<text:span text:style-name="T4"><text:s text:c="2"/></text:span>（<text:span text:style-name="T4"><text:s/></text:span>）書刊，刊名：</text:p>
          </table:table-cell>
          <table:table-cell table:number-columns-repeated="16383"/>
        </table:table-row>
        <table:table-row table:style-name="ro3">
          <table:table-cell office:value-type="string" table:style-name="ce29">
            <text:p><text:s text:c="2"/>＊電子媒體：</text:p>
          </table:table-cell>
          <table:table-cell table:number-columns-repeated="16383"/>
        </table:table-row>
        <table:table-row table:style-name="ro3">
          <table:table-cell office:value-type="string" table:style-name="ce25">
            <text:p><text:span text:style-name="T4"><text:s/></text:span>（<text:span text:style-name="T4"><text:s/></text:span>）線上書刊及資料庫，網址：</text:p>
          </table:table-cell>
          <table:table-cell table:number-columns-repeated="16383"/>
        </table:table-row>
        <table:table-row table:style-name="ro3">
          <table:table-cell office:value-type="string" table:style-name="ce25">
            <text:p><text:span text:style-name="T4"><text:s/></text:span>（<text:span text:style-name="T4"><text:s/></text:span>）磁片<text:span text:style-name="T4"><text:s text:c="3"/></text:span>（<text:span text:style-name="T4"><text:s/></text:span>）光碟片<text:span text:style-name="T4"><text:s text:c="2"/></text:span>（<text:span text:style-name="T4"><text:s/></text:span>）其他</text:p>
          </table:table-cell>
          <table:table-cell table:number-columns-repeated="16383"/>
        </table:table-row>
        <table:table-row table:style-name="ro3">
          <table:table-cell office:value-type="string" table:style-name="ce28">
            <text:p>三、資料範圍、週期及時效</text:p>
          </table:table-cell>
          <table:table-cell table:number-columns-repeated="16383"/>
        </table:table-row>
        <table:table-row table:style-name="ro3">
          <table:table-cell office:value-type="string" table:style-name="ce24">
            <text:p><text:s text:c="2"/>＊統計地區範圍及對象：凡本區依據耕地三七五減租條例規定之執行案件均為統計之對象。</text:p>
          </table:table-cell>
          <table:table-cell table:number-columns-repeated="16383"/>
        </table:table-row>
        <table:table-row table:style-name="ro3">
          <table:table-cell office:value-type="string" table:style-name="ce24">
            <text:p><text:s text:c="2"/>＊統計標準時間：實施三七五減租至當年12月底之靜態資料為準。</text:p>
          </table:table-cell>
          <table:table-cell table:number-columns-repeated="16383"/>
        </table:table-row>
        <table:table-row table:style-name="ro3">
          <table:table-cell office:value-type="string" table:style-name="ce24">
            <text:p><text:s text:c="2"/>＊統計項目定義：</text:p>
          </table:table-cell>
          <table:table-cell table:number-columns-repeated="16383"/>
        </table:table-row>
        <table:table-row table:style-name="ro22">
          <table:table-cell office:value-type="string" table:style-name="ce26">
            <text:p>(一)佃農：向地主承租田地以為耕種之承耕者。</text:p>
            <text:p>(二)地主：土地所有權人。</text:p>
            <text:p>(三)田：水田。</text:p>
            <text:p>(四)旱：非灌溉地。</text:p>
            <text:p>(五)其他：田、旱以外之土地。</text:p>
          </table:table-cell>
          <table:table-cell table:number-columns-repeated="16383"/>
        </table:table-row>
        <table:table-row table:style-name="ro3">
          <table:table-cell office:value-type="string" table:style-name="ce24">
            <text:p><text:s text:c="2"/>＊統計單位：戶、筆、件、公頃。</text:p>
          </table:table-cell>
          <table:table-cell table:number-columns-repeated="16383"/>
        </table:table-row>
        <table:table-row table:style-name="ro3">
          <table:table-cell office:value-type="string" table:style-name="ce24">
            <text:p><text:s text:c="2"/>＊統計分類：按佃農戶數、地主戶數、土地筆數、租約件數及訂約面積分類。</text:p>
          </table:table-cell>
          <table:table-cell table:number-columns-repeated="16383"/>
        </table:table-row>
        <table:table-row table:style-name="ro3" table:visibility="collapse">
          <table:table-cell table:style-name="ce24"/>
          <table:table-cell table:number-columns-repeated="16383"/>
        </table:table-row>
        <table:table-row table:style-name="ro3">
          <table:table-cell office:value-type="string" table:style-name="ce24">
            <text:p><text:span text:style-name="T4"><text:s text:c="4"/></text:span>＊發布週期<text:span text:style-name="T4">(</text:span>指資料編製或產生的頻率，如月、季、年等<text:span text:style-name="T4">)</text:span>：年。</text:p>
          </table:table-cell>
          <table:table-cell table:number-columns-repeated="16383"/>
        </table:table-row>
        <table:table-row table:style-name="ro3">
          <table:table-cell office:value-type="string" table:style-name="ce24">
            <text:p><text:s text:c="2"/>＊時效（指統計標準時間至資料發布時間之間隔時間）：1個月又十天。</text:p>
          </table:table-cell>
          <table:table-cell table:number-columns-repeated="16383"/>
        </table:table-row>
        <table:table-row table:style-name="ro3">
          <table:table-cell office:value-type="string" table:style-name="ce24">
            <text:p><text:s text:c="2"/>＊資料變革：無。</text:p>
          </table:table-cell>
          <table:table-cell table:number-columns-repeated="16383"/>
        </table:table-row>
        <table:table-row table:style-name="ro3">
          <table:table-cell office:value-type="string" table:style-name="ce28">
            <text:p>四、公開資料發布訊息</text:p>
          </table:table-cell>
          <table:table-cell table:number-columns-repeated="16383"/>
        </table:table-row>
        <table:table-row table:style-name="ro24">
          <table:table-cell office:value-type="string" table:style-name="ce24">
            <text:p><text:s text:c="2"/>＊預告發布日期（含預告方式及週期）：次年2月10日（逢例假日順延，如遇春節或較長</text:p>
            <text:p><text:s text:c="4"/>連假，將酌予調整）。</text:p>
          </table:table-cell>
          <table:table-cell table:number-columns-repeated="16383"/>
        </table:table-row>
        <table:table-row table:style-name="ro24">
          <table:table-cell office:value-type="string" table:style-name="ce24">
            <text:p><text:s text:c="2"/>＊同步發送單位：本表編製1式3份，於完成會核程序並經區長核章後，1份送市府地政局</text:p>
            <text:p><text:s text:c="3"/>，1份送本公所會計室，1份自存。</text:p>
          </table:table-cell>
          <table:table-cell table:number-columns-repeated="16383"/>
        </table:table-row>
        <table:table-row table:style-name="ro3">
          <table:table-cell office:value-type="string" table:style-name="ce28">
            <text:p>五、資料品質</text:p>
          </table:table-cell>
          <table:table-cell table:number-columns-repeated="16383"/>
        </table:table-row>
        <table:table-row table:style-name="ro3">
          <table:table-cell office:value-type="string" table:style-name="ce24">
            <text:p><text:s text:c="2"/>＊統計指標編製方法與資料來源說明：依據本公所民政災防課三七五減租登記簿編製。</text:p>
          </table:table-cell>
          <table:table-cell table:number-columns-repeated="16383"/>
        </table:table-row>
        <table:table-row table:style-name="ro24">
          <table:table-cell office:value-type="string" table:style-name="ce24">
            <text:p><text:s text:c="2"/>＊統計資料交叉查核及確保資料合理性之機制（說明各項資料之相互關係及不同資料來</text:p>
            <text:p><text:s text:c="4"/>源之相關統計差異性）：均採電腦作業且有查核機制，資料品質無問題。</text:p>
          </table:table-cell>
          <table:table-cell table:number-columns-repeated="16383"/>
        </table:table-row>
        <table:table-row table:style-name="ro3">
          <table:table-cell office:value-type="string" table:style-name="ce28">
            <text:p>六、須注意及預定改變之事項（說明預定修正之資料、定義、統計方法等及其修正原因）：無。</text:p>
          </table:table-cell>
          <table:table-cell table:number-columns-repeated="16383"/>
        </table:table-row>
        <table:table-row table:style-name="ro3">
          <table:table-cell office:value-type="string" table:style-name="ce27">
            <text:p>七、其他事項：無。</text:p>
          </table:table-cell>
          <table:table-cell table:number-columns-repeated="16383"/>
        </table:table-row>
        <table:table-row table:number-rows-repeated="1048540" table:style-name="ro3">
          <table:table-cell table:number-columns-repeated="16384"/>
        </table:table-row>
      </table:table>
      <table:table table:name="新北市石碇區租佃委員會調解調處案件" table:style-name="ta12">
        <table:table-column table:style-name="co37" table:default-cell-style-name="ce603"/>
        <table:table-column table:style-name="co38" table:default-cell-style-name="ce603"/>
        <table:table-column table:style-name="co39" table:default-cell-style-name="ce603"/>
        <table:table-column table:style-name="co40" table:default-cell-style-name="ce603"/>
        <table:table-column table:style-name="co41" table:default-cell-style-name="ce603"/>
        <table:table-column table:style-name="co42" table:default-cell-style-name="ce603"/>
        <table:table-column table:style-name="co43" table:default-cell-style-name="ce603"/>
        <table:table-column table:style-name="co44" table:default-cell-style-name="ce603"/>
        <table:table-column table:style-name="co40" table:default-cell-style-name="ce603"/>
        <table:table-column table:style-name="co45" table:default-cell-style-name="ce603"/>
        <table:table-column table:style-name="co46" table:default-cell-style-name="ce603"/>
        <table:table-column table:style-name="co47" table:default-cell-style-name="ce603"/>
        <table:table-column table:style-name="co48" table:default-cell-style-name="ce603"/>
        <table:table-column table:style-name="co42" table:default-cell-style-name="ce603"/>
        <table:table-column table:style-name="co48" table:default-cell-style-name="ce603"/>
        <table:table-column table:style-name="co47" table:default-cell-style-name="ce603"/>
        <table:table-column table:style-name="co49" table:default-cell-style-name="ce603"/>
        <table:table-column table:style-name="co42" table:default-cell-style-name="ce603"/>
        <table:table-column table:style-name="co50" table:default-cell-style-name="ce603"/>
        <table:table-column table:style-name="co41" table:default-cell-style-name="ce603"/>
        <table:table-column table:style-name="co50" table:default-cell-style-name="ce603"/>
        <table:table-column table:style-name="co43" table:default-cell-style-name="ce603"/>
        <table:table-column table:style-name="co50" table:default-cell-style-name="ce603"/>
        <table:table-column table:style-name="co51" table:default-cell-style-name="ce603"/>
        <table:table-column table:style-name="co43" table:default-cell-style-name="ce603"/>
        <table:table-column table:style-name="co5" table:number-columns-repeated="229" table:default-cell-style-name="ce603"/>
        <table:table-column table:style-name="co37" table:default-cell-style-name="ce603"/>
        <table:table-column table:style-name="co38" table:number-columns-repeated="16129" table:default-cell-style-name="ce603"/>
        <table:table-row table:style-name="ro3">
          <table:table-cell office:value-type="string" table:number-columns-spanned="3" table:number-rows-spanned="1" table:style-name="ce935">
            <text:p>公開類</text:p>
          </table:table-cell>
          <table:covered-table-cell table:number-columns-repeated="2"/>
          <table:table-cell table:style-name="ce602"/>
          <table:table-cell table:number-columns-repeated="5" table:style-name="ce600"/>
          <table:table-cell table:number-columns-repeated="10" table:style-name="ce603"/>
          <table:table-cell office:value-type="string" table:number-columns-spanned="2" table:number-rows-spanned="1" table:style-name="ce974">
            <text:p>編製機關</text:p>
          </table:table-cell>
          <table:covered-table-cell/>
          <table:table-cell office:value-type="string" table:number-columns-spanned="4" table:number-rows-spanned="1" table:style-name="ce1174">
            <text:p>新北市石碇區公所</text:p>
          </table:table-cell>
          <table:covered-table-cell table:number-columns-repeated="3"/>
          <table:table-cell table:number-columns-repeated="16359" table:style-name="ce603"/>
        </table:table-row>
        <table:table-row table:style-name="ro3">
          <table:table-cell office:value-type="string" table:number-columns-spanned="3" table:number-rows-spanned="1" table:style-name="ce935">
            <text:p>年<text:span text:style-name="T4"><text:s text:c="4"/></text:span>報</text:p>
          </table:table-cell>
          <table:covered-table-cell table:number-columns-repeated="2"/>
          <table:table-cell office:value-type="string" table:style-name="ce604">
            <text:p>次年1月底前編送</text:p>
          </table:table-cell>
          <table:table-cell table:number-columns-repeated="5" table:style-name="ce605"/>
          <table:table-cell table:number-columns-repeated="9" table:style-name="ce606"/>
          <table:table-cell table:style-name="ce607"/>
          <table:table-cell office:value-type="string" table:number-columns-spanned="2" table:number-rows-spanned="1" table:style-name="ce974">
            <text:p>表 <text:s text:c="3"/>號</text:p>
          </table:table-cell>
          <table:covered-table-cell/>
          <table:table-cell office:value-type="string" table:number-columns-spanned="4" table:number-rows-spanned="1" table:style-name="ce974">
            <text:p>1112-06-01-3</text:p>
          </table:table-cell>
          <table:covered-table-cell table:number-columns-repeated="3"/>
          <table:table-cell table:number-columns-repeated="16359" table:style-name="ce603"/>
        </table:table-row>
        <table:table-row table:style-name="ro64">
          <table:table-cell table:number-columns-repeated="2" table:style-name="ce571"/>
          <table:table-cell table:style-name="ce608"/>
          <table:table-cell table:style-name="ce609"/>
          <table:table-cell table:style-name="ce603"/>
          <table:table-cell table:number-columns-repeated="4" table:style-name="ce610"/>
          <table:table-cell table:style-name="ce611"/>
          <table:table-cell table:number-columns-repeated="2" table:style-name="ce612"/>
          <table:table-cell table:number-columns-repeated="5" table:style-name="ce603"/>
          <table:table-cell table:style-name="ce603">
            <draw:g draw:z-index="2" draw:name="群組 3" draw:id="id208">
              <svg:title/>
              <svg:desc/>
              <draw:frame draw:id="id206" draw:style-name="a623" draw:name="文字方塊 3" svg:x="0.39583in" svg:y="0.0625in" svg:width="1.92708in" svg:height="0.58333in">
                <draw:text-box>
                  <text:p text:style-name="a620" text:class-names="" text:cond-style-name=""><text:span text:style-name="a618" text:class-names="">回最新預告統計</text:span><text:span text:style-name="a619" text:class-names=""/></text:p>
                  <text:p text:style-name="a622" text:class-names="" text:cond-style-name=""><text:span text:style-name="a621" text:class-names="">資料發布時間表</text:span></text:p>
                </draw:text-box>
                <svg:title/>
                <svg:desc/>
              </draw:frame>
              <draw:custom-shape svg:x="0.61458in" svg:y="0.10417in" svg:width="0.29167in" svg:height="0.36458in" draw:id="id207" draw:style-name="a626" draw:name="弧形箭號 (左彎) 4">
                <svg:title/>
                <svg:desc/>
                <text:p text:style-name="a625" text:class-names="" text:cond-style-name=""><text:span text:style-name="a624" text:class-names=""/></text:p>
                <draw:enhanced-geometry xmlns:dr3d="urn:oasis:names:tc:opendocument:xmlns:dr3d:1.0" draw:path-stretchpoint-x="21600" draw:path-stretchpoint-y="21600" draw:type="non-primitive" svg:viewBox="0 0 21600 21600"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 draw:text-areas="?f3 ?f5 ?f4 ?f6" draw:glue-points="?f3 ?f48 ?f40 ?f36 ?f3 ?f39 ?f40 ?f37 ?f4 ?f47" draw:glue-point-leaving-directions="-270, -270, -90.002, -180, -90" draw:modifiers="29691 62993 37315"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3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7 + ?f26) / 2"/>
                  <draw:equation draw:name="f48" draw:formula="?f14 / 2"/>
                  <draw:equation draw:name="f49" draw:formula="0 - ?f23"/>
                  <draw:equation draw:name="f50" draw:formula="0 - ?f48"/>
                  <draw:equation draw:name="f51" draw:formula="atan2(?f49, ?f50)"/>
                  <draw:equation draw:name="f52" draw:formula="0 - ?f51"/>
                  <draw:equation draw:name="f53" draw:formula="?f52 * ?f1 / ?f11"/>
                  <draw:equation draw:name="f54" draw:formula="?f53 - ?f2"/>
                  <draw:equation draw:name="f55" draw:formula="?f54 - ?f46"/>
                  <draw:equation draw:name="f56" draw:formula="?f46 + ?f54"/>
                  <draw:equation draw:name="f57" draw:formula="0 - ?f54"/>
                  <draw:equation draw:name="f58" draw:formula="21550000 - ?f55"/>
                  <draw:equation draw:name="f59" draw:formula="if(?f58, ?f55, 21550000)"/>
                  <draw:equation draw:name="f60" draw:formula="-21550000 - ?f59"/>
                  <draw:equation draw:name="f61" draw:formula="if(?f60, -21550000, ?f59)"/>
                  <draw:equation draw:name="f62" draw:formula="?f46 + ?f61"/>
                  <draw:equation draw:name="f63" draw:formula="?f46 + ?f2"/>
                  <draw:equation draw:name="f64" draw:formula="?f63 * ?f11 / ?f1"/>
                  <draw:equation draw:name="f65" draw:formula="0 - ?f64"/>
                  <draw:equation draw:name="f66" draw:formula="cos(?f65)"/>
                  <draw:equation draw:name="f67" draw:formula="0 - ?f66"/>
                  <draw:equation draw:name="f68" draw:formula="?f67 * ?f9"/>
                  <draw:equation draw:name="f69" draw:formula="sin(?f65)"/>
                  <draw:equation draw:name="f70" draw:formula="0 - ?f69"/>
                  <draw:equation draw:name="f71" draw:formula="?f70 * ?f17"/>
                  <draw:equation draw:name="f72" draw:formula="sqrt(?f68 * ?f68 + ?f71 * ?f71 + 0 * 0)"/>
                  <draw:equation draw:name="f73" draw:formula="?f9 * ?f17 / ?f72"/>
                  <draw:equation draw:name="f74" draw:formula="?f70 * ?f73"/>
                  <draw:equation draw:name="f75" draw:formula="?f40 - ?f74"/>
                  <draw:equation draw:name="f76" draw:formula="?f67 * ?f73"/>
                  <draw:equation draw:name="f77" draw:formula="?f32 - ?f76"/>
                  <draw:equation draw:name="f78" draw:formula="?f75 - ?f9"/>
                  <draw:equation draw:name="f79" draw:formula="?f77 - ?f17"/>
                  <draw:equation draw:name="f80" draw:formula="?f75 + ?f9"/>
                  <draw:equation draw:name="f81" draw:formula="?f77 + ?f17"/>
                  <draw:equation draw:name="f82" draw:formula="?f62 + ?f2"/>
                  <draw:equation draw:name="f83" draw:formula="?f82 * ?f11 / ?f1"/>
                  <draw:equation draw:name="f84" draw:formula="0 - ?f83"/>
                  <draw:equation draw:name="f85" draw:formula="cos(?f84)"/>
                  <draw:equation draw:name="f86" draw:formula="0 - ?f85"/>
                  <draw:equation draw:name="f87" draw:formula="?f86 * ?f9"/>
                  <draw:equation draw:name="f88" draw:formula="sin(?f84)"/>
                  <draw:equation draw:name="f89" draw:formula="0 - ?f88"/>
                  <draw:equation draw:name="f90" draw:formula="?f89 * ?f17"/>
                  <draw:equation draw:name="f91" draw:formula="sqrt(?f87 * ?f87 + ?f90 * ?f90 + 0 * 0)"/>
                  <draw:equation draw:name="f92" draw:formula="?f9 * ?f17 / ?f91"/>
                  <draw:equation draw:name="f93" draw:formula="?f89 * ?f92"/>
                  <draw:equation draw:name="f94" draw:formula="?f75 + ?f93"/>
                  <draw:equation draw:name="f95" draw:formula="?f86 * ?f92"/>
                  <draw:equation draw:name="f96" draw:formula="?f77 + ?f95"/>
                  <draw:equation draw:name="f97" draw:formula="if(?f61, ?f40, ?f78)"/>
                  <draw:equation draw:name="f98" draw:formula="if(?f61, ?f32, ?f79)"/>
                  <draw:equation draw:name="f99" draw:formula="if(?f61, ?f40, ?f80)"/>
                  <draw:equation draw:name="f100" draw:formula="if(?f61, ?f32, ?f81)"/>
                  <draw:equation draw:name="f101" draw:formula="if(?f61, ?f78, ?f94)"/>
                  <draw:equation draw:name="f102" draw:formula="if(?f61, ?f79, ?f96)"/>
                  <draw:equation draw:name="f103" draw:formula="if(?f61, ?f80, ?f94)"/>
                  <draw:equation draw:name="f104" draw:formula="if(?f61, ?f81, ?f96)"/>
                  <draw:equation draw:name="f105" draw:formula="21550000 - ?f56"/>
                  <draw:equation draw:name="f106" draw:formula="if(?f105, ?f56, 21550000)"/>
                  <draw:equation draw:name="f107" draw:formula="-21550000 - ?f106"/>
                  <draw:equation draw:name="f108" draw:formula="if(?f107, -21550000, ?f106)"/>
                  <draw:equation draw:name="f109" draw:formula="?f57 + ?f108"/>
                  <draw:equation draw:name="f110" draw:formula="?f57 + ?f2"/>
                  <draw:equation draw:name="f111" draw:formula="?f110 * ?f11 / ?f1"/>
                  <draw:equation draw:name="f112" draw:formula="0 - ?f111"/>
                  <draw:equation draw:name="f113" draw:formula="cos(?f112)"/>
                  <draw:equation draw:name="f114" draw:formula="0 - ?f113"/>
                  <draw:equation draw:name="f115" draw:formula="?f114 * ?f9"/>
                  <draw:equation draw:name="f116" draw:formula="sin(?f112)"/>
                  <draw:equation draw:name="f117" draw:formula="0 - ?f116"/>
                  <draw:equation draw:name="f118" draw:formula="?f117 * ?f17"/>
                  <draw:equation draw:name="f119" draw:formula="sqrt(?f115 * ?f115 + ?f118 * ?f118 + 0 * 0)"/>
                  <draw:equation draw:name="f120" draw:formula="?f9 * ?f17 / ?f119"/>
                  <draw:equation draw:name="f121" draw:formula="?f117 * ?f120"/>
                  <draw:equation draw:name="f122" draw:formula="?f94 - ?f121"/>
                  <draw:equation draw:name="f123" draw:formula="?f114 * ?f120"/>
                  <draw:equation draw:name="f124" draw:formula="?f96 - ?f123"/>
                  <draw:equation draw:name="f125" draw:formula="?f122 - ?f9"/>
                  <draw:equation draw:name="f126" draw:formula="?f124 - ?f17"/>
                  <draw:equation draw:name="f127" draw:formula="?f122 + ?f9"/>
                  <draw:equation draw:name="f128" draw:formula="?f124 + ?f17"/>
                  <draw:equation draw:name="f129" draw:formula="?f109 + ?f2"/>
                  <draw:equation draw:name="f130" draw:formula="?f129 * ?f11 / ?f1"/>
                  <draw:equation draw:name="f131" draw:formula="0 - ?f130"/>
                  <draw:equation draw:name="f132" draw:formula="cos(?f131)"/>
                  <draw:equation draw:name="f133" draw:formula="0 - ?f132"/>
                  <draw:equation draw:name="f134" draw:formula="?f133 * ?f9"/>
                  <draw:equation draw:name="f135" draw:formula="sin(?f131)"/>
                  <draw:equation draw:name="f136" draw:formula="0 - ?f135"/>
                  <draw:equation draw:name="f137" draw:formula="?f136 * ?f17"/>
                  <draw:equation draw:name="f138" draw:formula="sqrt(?f134 * ?f134 + ?f137 * ?f137 + 0 * 0)"/>
                  <draw:equation draw:name="f139" draw:formula="?f9 * ?f17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quation draw:name="f152" draw:formula="21550000 - -5400000"/>
                  <draw:equation draw:name="f153" draw:formula="if(?f152, -5400000, 21550000)"/>
                  <draw:equation draw:name="f154" draw:formula="-21550000 - ?f153"/>
                  <draw:equation draw:name="f155" draw:formula="if(?f154, -21550000, ?f153)"/>
                  <draw:equation draw:name="f156" draw:formula="0 + ?f155"/>
                  <draw:equation draw:name="f157" draw:formula="0 + ?f2"/>
                  <draw:equation draw:name="f158" draw:formula="?f157 * ?f11 / ?f1"/>
                  <draw:equation draw:name="f159" draw:formula="0 - ?f158"/>
                  <draw:equation draw:name="f160" draw:formula="cos(?f159)"/>
                  <draw:equation draw:name="f161" draw:formula="0 - ?f160"/>
                  <draw:equation draw:name="f162" draw:formula="?f161 * ?f9"/>
                  <draw:equation draw:name="f163" draw:formula="sin(?f159)"/>
                  <draw:equation draw:name="f164" draw:formula="0 - ?f163"/>
                  <draw:equation draw:name="f165" draw:formula="?f164 * ?f17"/>
                  <draw:equation draw:name="f166" draw:formula="sqrt(?f162 * ?f162 + ?f165 * ?f165 + 0 * 0)"/>
                  <draw:equation draw:name="f167" draw:formula="?f9 * ?f17 / ?f166"/>
                  <draw:equation draw:name="f168" draw:formula="?f164 * ?f167"/>
                  <draw:equation draw:name="f169" draw:formula="?f4 - ?f168"/>
                  <draw:equation draw:name="f170" draw:formula="?f161 * ?f167"/>
                  <draw:equation draw:name="f171" draw:formula="?f26 - ?f170"/>
                  <draw:equation draw:name="f172" draw:formula="?f169 - ?f9"/>
                  <draw:equation draw:name="f173" draw:formula="?f171 - ?f17"/>
                  <draw:equation draw:name="f174" draw:formula="?f169 + ?f9"/>
                  <draw:equation draw:name="f175" draw:formula="?f171 + ?f17"/>
                  <draw:equation draw:name="f176" draw:formula="?f156 + ?f2"/>
                  <draw:equation draw:name="f177" draw:formula="?f176 * ?f11 / ?f1"/>
                  <draw:equation draw:name="f178" draw:formula="0 - ?f177"/>
                  <draw:equation draw:name="f179" draw:formula="cos(?f178)"/>
                  <draw:equation draw:name="f180" draw:formula="0 - ?f179"/>
                  <draw:equation draw:name="f181" draw:formula="?f180 * ?f9"/>
                  <draw:equation draw:name="f182" draw:formula="sin(?f178)"/>
                  <draw:equation draw:name="f183" draw:formula="0 - ?f182"/>
                  <draw:equation draw:name="f184" draw:formula="?f183 * ?f17"/>
                  <draw:equation draw:name="f185" draw:formula="sqrt(?f181 * ?f181 + ?f184 * ?f184 + 0 * 0)"/>
                  <draw:equation draw:name="f186" draw:formula="?f9 * ?f17 / ?f185"/>
                  <draw:equation draw:name="f187" draw:formula="?f183 * ?f186"/>
                  <draw:equation draw:name="f188" draw:formula="?f169 + ?f187"/>
                  <draw:equation draw:name="f189" draw:formula="?f180 * ?f186"/>
                  <draw:equation draw:name="f190" draw:formula="?f171 + ?f189"/>
                  <draw:equation draw:name="f191" draw:formula="if(?f155, ?f4, ?f172)"/>
                  <draw:equation draw:name="f192" draw:formula="if(?f155, ?f26, ?f173)"/>
                  <draw:equation draw:name="f193" draw:formula="if(?f155, ?f4, ?f174)"/>
                  <draw:equation draw:name="f194" draw:formula="if(?f155, ?f26, ?f175)"/>
                  <draw:equation draw:name="f195" draw:formula="if(?f155, ?f172, ?f188)"/>
                  <draw:equation draw:name="f196" draw:formula="if(?f155, ?f173, ?f190)"/>
                  <draw:equation draw:name="f197" draw:formula="if(?f155, ?f174, ?f188)"/>
                  <draw:equation draw:name="f198" draw:formula="if(?f155, ?f175, ?f190)"/>
                  <draw:equation draw:name="f199" draw:formula="21550000 - ?f2"/>
                  <draw:equation draw:name="f200" draw:formula="if(?f199, ?f2, 21550000)"/>
                  <draw:equation draw:name="f201" draw:formula="-21550000 - ?f200"/>
                  <draw:equation draw:name="f202" draw:formula="if(?f201, -21550000, ?f200)"/>
                  <draw:equation draw:name="f203" draw:formula="?f0 + ?f202"/>
                  <draw:equation draw:name="f204" draw:formula="?f0 + ?f2"/>
                  <draw:equation draw:name="f205" draw:formula="?f204 * ?f11 / ?f1"/>
                  <draw:equation draw:name="f206" draw:formula="0 - ?f205"/>
                  <draw:equation draw:name="f207" draw:formula="cos(?f206)"/>
                  <draw:equation draw:name="f208" draw:formula="0 - ?f207"/>
                  <draw:equation draw:name="f209" draw:formula="?f208 * ?f9"/>
                  <draw:equation draw:name="f210" draw:formula="sin(?f206)"/>
                  <draw:equation draw:name="f211" draw:formula="0 - ?f210"/>
                  <draw:equation draw:name="f212" draw:formula="?f211 * ?f17"/>
                  <draw:equation draw:name="f213" draw:formula="sqrt(?f209 * ?f209 + ?f212 * ?f212 + 0 * 0)"/>
                  <draw:equation draw:name="f214" draw:formula="?f9 * ?f17 / ?f213"/>
                  <draw:equation draw:name="f215" draw:formula="?f211 * ?f214"/>
                  <draw:equation draw:name="f216" draw:formula="?f3 - ?f215"/>
                  <draw:equation draw:name="f217" draw:formula="?f208 * ?f214"/>
                  <draw:equation draw:name="f218" draw:formula="?f5 - ?f217"/>
                  <draw:equation draw:name="f219" draw:formula="?f216 - ?f9"/>
                  <draw:equation draw:name="f220" draw:formula="?f218 - ?f17"/>
                  <draw:equation draw:name="f221" draw:formula="?f216 + ?f9"/>
                  <draw:equation draw:name="f222" draw:formula="?f218 + ?f17"/>
                  <draw:equation draw:name="f223" draw:formula="?f203 + ?f2"/>
                  <draw:equation draw:name="f224" draw:formula="?f223 * ?f11 / ?f1"/>
                  <draw:equation draw:name="f225" draw:formula="0 - ?f224"/>
                  <draw:equation draw:name="f226" draw:formula="cos(?f225)"/>
                  <draw:equation draw:name="f227" draw:formula="0 - ?f226"/>
                  <draw:equation draw:name="f228" draw:formula="?f227 * ?f9"/>
                  <draw:equation draw:name="f229" draw:formula="sin(?f225)"/>
                  <draw:equation draw:name="f230" draw:formula="0 - ?f229"/>
                  <draw:equation draw:name="f231" draw:formula="?f230 * ?f17"/>
                  <draw:equation draw:name="f232" draw:formula="sqrt(?f228 * ?f228 + ?f231 * ?f231 + 0 * 0)"/>
                  <draw:equation draw:name="f233" draw:formula="?f9 * ?f17 / ?f232"/>
                  <draw:equation draw:name="f234" draw:formula="?f230 * ?f233"/>
                  <draw:equation draw:name="f235" draw:formula="?f216 + ?f234"/>
                  <draw:equation draw:name="f236" draw:formula="?f227 * ?f233"/>
                  <draw:equation draw:name="f237" draw:formula="?f218 + ?f236"/>
                  <draw:equation draw:name="f238" draw:formula="if(?f202, ?f3, ?f219)"/>
                  <draw:equation draw:name="f239" draw:formula="if(?f202, ?f5, ?f220)"/>
                  <draw:equation draw:name="f240" draw:formula="if(?f202, ?f3, ?f221)"/>
                  <draw:equation draw:name="f241" draw:formula="if(?f202, ?f5, ?f222)"/>
                  <draw:equation draw:name="f242" draw:formula="if(?f202, ?f219, ?f235)"/>
                  <draw:equation draw:name="f243" draw:formula="if(?f202, ?f220, ?f237)"/>
                  <draw:equation draw:name="f244" draw:formula="if(?f202, ?f221, ?f235)"/>
                  <draw:equation draw:name="f245" draw:formula="if(?f202, ?f222, ?f237)"/>
                  <draw:equation draw:name="f246" draw:formula="21550000 - ?f46"/>
                  <draw:equation draw:name="f247" draw:formula="if(?f246, ?f46, 21550000)"/>
                  <draw:equation draw:name="f248" draw:formula="-21550000 - ?f247"/>
                  <draw:equation draw:name="f249" draw:formula="if(?f248, -21550000, ?f247)"/>
                  <draw:equation draw:name="f250" draw:formula="0 + ?f249"/>
                  <draw:equation draw:name="f251" draw:formula="?f250 + ?f2"/>
                  <draw:equation draw:name="f252" draw:formula="?f251 * ?f11 / ?f1"/>
                  <draw:equation draw:name="f253" draw:formula="0 - ?f252"/>
                  <draw:equation draw:name="f254" draw:formula="cos(?f253)"/>
                  <draw:equation draw:name="f255" draw:formula="0 - ?f254"/>
                  <draw:equation draw:name="f256" draw:formula="?f255 * ?f9"/>
                  <draw:equation draw:name="f257" draw:formula="sin(?f253)"/>
                  <draw:equation draw:name="f258" draw:formula="0 - ?f257"/>
                  <draw:equation draw:name="f259" draw:formula="?f258 * ?f17"/>
                  <draw:equation draw:name="f260" draw:formula="sqrt(?f256 * ?f256 + ?f259 * ?f259 + 0 * 0)"/>
                  <draw:equation draw:name="f261" draw:formula="?f9 * ?f17 / ?f260"/>
                  <draw:equation draw:name="f262" draw:formula="?f258 * ?f261"/>
                  <draw:equation draw:name="f263" draw:formula="?f169 + ?f262"/>
                  <draw:equation draw:name="f264" draw:formula="?f255 * ?f261"/>
                  <draw:equation draw:name="f265" draw:formula="?f171 + ?f264"/>
                  <draw:equation draw:name="f266" draw:formula="if(?f249, ?f4, ?f172)"/>
                  <draw:equation draw:name="f267" draw:formula="if(?f249, ?f26, ?f173)"/>
                  <draw:equation draw:name="f268" draw:formula="if(?f249, ?f4, ?f174)"/>
                  <draw:equation draw:name="f269" draw:formula="if(?f249, ?f26, ?f175)"/>
                  <draw:equation draw:name="f270" draw:formula="if(?f249, ?f172, ?f263)"/>
                  <draw:equation draw:name="f271" draw:formula="if(?f249, ?f173, ?f265)"/>
                  <draw:equation draw:name="f272" draw:formula="if(?f249, ?f174, ?f263)"/>
                  <draw:equation draw:name="f273" draw:formula="if(?f249, ?f175, ?f265)"/>
                </draw:enhanced-geometry>
              </draw:custom-shape>
            </draw:g>
          </table:table-cell>
          <table:table-cell table:number-columns-repeated="16366" table:style-name="ce603"/>
        </table:table-row>
        <table:table-row table:style-name="ro69">
          <table:table-cell office:value-type="string" table:number-columns-spanned="25" table:number-rows-spanned="1" table:style-name="ce967">
            <text:p>新北市石碇區租佃委員會調解調處案件</text:p>
          </table:table-cell>
          <table:covered-table-cell table:number-columns-repeated="24"/>
          <table:table-cell table:number-columns-repeated="16359" table:style-name="ce603"/>
        </table:table-row>
        <table:table-row table:style-name="ro48">
          <table:table-cell office:value-type="string" table:number-columns-spanned="23" table:number-rows-spanned="1" table:style-name="ce1175">
            <text:p><text:s text:c="8"/><text:span text:style-name="T3">中華民國105年</text:span></text:p>
          </table:table-cell>
          <table:covered-table-cell table:number-columns-repeated="22"/>
          <table:table-cell office:value-type="string" table:number-columns-spanned="2" table:number-rows-spanned="1" table:style-name="ce1176">
            <text:p>單位<text:span text:style-name="T3">:</text:span>件</text:p>
          </table:table-cell>
          <table:covered-table-cell/>
          <table:table-cell table:number-columns-repeated="16359" table:style-name="ce603"/>
        </table:table-row>
        <table:table-row table:style-name="ro70">
          <table:table-cell office:value-type="string" table:number-columns-spanned="3" table:number-rows-spanned="2" table:style-name="ce1177">
            <text:p>租佃委員會別</text:p>
          </table:table-cell>
          <table:covered-table-cell table:number-columns-repeated="2"/>
          <table:table-cell office:value-type="string" table:number-columns-spanned="2" table:number-rows-spanned="1" table:style-name="ce971">
            <text:p>總計</text:p>
          </table:table-cell>
          <table:covered-table-cell/>
          <table:table-cell office:value-type="string" table:number-columns-spanned="2" table:number-rows-spanned="1" table:style-name="ce971">
            <text:p>短欠租佃</text:p>
          </table:table-cell>
          <table:covered-table-cell/>
          <table:table-cell office:value-type="string" table:number-columns-spanned="2" table:number-rows-spanned="1" table:style-name="ce971">
            <text:p>災歉減免佃租</text:p>
          </table:table-cell>
          <table:covered-table-cell/>
          <table:table-cell office:value-type="string" table:number-columns-spanned="2" table:number-rows-spanned="1" table:style-name="ce971">
            <text:p>繳租折算糾紛</text:p>
          </table:table-cell>
          <table:covered-table-cell/>
          <table:table-cell office:value-type="string" table:number-columns-spanned="2" table:number-rows-spanned="1" table:style-name="ce971">
            <text:p>正產副產糾紛</text:p>
          </table:table-cell>
          <table:covered-table-cell/>
          <table:table-cell office:value-type="string" table:number-columns-spanned="2" table:number-rows-spanned="1" table:style-name="ce971">
            <text:p>租期糾紛</text:p>
          </table:table-cell>
          <table:covered-table-cell/>
          <table:table-cell office:value-type="string" table:number-columns-spanned="2" table:number-rows-spanned="1" table:style-name="ce971">
            <text:p>耕地面積糾紛</text:p>
          </table:table-cell>
          <table:covered-table-cell/>
          <table:table-cell office:value-type="string" table:number-columns-spanned="2" table:number-rows-spanned="1" table:style-name="ce1178">
            <text:p>地目等則變更糾紛</text:p>
          </table:table-cell>
          <table:covered-table-cell/>
          <table:table-cell office:value-type="string" table:number-columns-spanned="2" table:number-rows-spanned="1" table:style-name="ce1178">
            <text:p>田寮或基地租佃糾紛</text:p>
          </table:table-cell>
          <table:covered-table-cell/>
          <table:table-cell office:value-type="string" table:number-columns-spanned="2" table:number-rows-spanned="1" table:style-name="ce1178">
            <text:p>減租條例第十六條糾紛</text:p>
          </table:table-cell>
          <table:covered-table-cell/>
          <table:table-cell office:value-type="string" table:number-columns-spanned="2" table:number-rows-spanned="1" table:style-name="ce960">
            <text:p>其他</text:p>
          </table:table-cell>
          <table:covered-table-cell/>
          <table:table-cell table:number-columns-repeated="16359" table:style-name="ce613"/>
        </table:table-row>
        <table:table-row table:style-name="ro70">
          <table:covered-table-cell/>
          <table:covered-table-cell table:number-columns-repeated="2"/>
          <table:table-cell office:value-type="string" table:style-name="ce614">
            <text:p>成立</text:p>
          </table:table-cell>
          <table:table-cell office:value-type="string" table:style-name="ce614">
            <text:p>不成立</text:p>
          </table:table-cell>
          <table:table-cell office:value-type="string" table:style-name="ce614">
            <text:p>成立</text:p>
          </table:table-cell>
          <table:table-cell office:value-type="string" table:style-name="ce614">
            <text:p>不成立</text:p>
          </table:table-cell>
          <table:table-cell office:value-type="string" table:style-name="ce614">
            <text:p>成立</text:p>
          </table:table-cell>
          <table:table-cell office:value-type="string" table:style-name="ce614">
            <text:p>不成立</text:p>
          </table:table-cell>
          <table:table-cell office:value-type="string" table:style-name="ce614">
            <text:p>成立</text:p>
          </table:table-cell>
          <table:table-cell office:value-type="string" table:style-name="ce614">
            <text:p>不成立</text:p>
          </table:table-cell>
          <table:table-cell office:value-type="string" table:style-name="ce614">
            <text:p>成立</text:p>
          </table:table-cell>
          <table:table-cell office:value-type="string" table:style-name="ce614">
            <text:p>不成立</text:p>
          </table:table-cell>
          <table:table-cell office:value-type="string" table:style-name="ce614">
            <text:p>成立</text:p>
          </table:table-cell>
          <table:table-cell office:value-type="string" table:style-name="ce614">
            <text:p>不成立</text:p>
          </table:table-cell>
          <table:table-cell office:value-type="string" table:style-name="ce614">
            <text:p>成立</text:p>
          </table:table-cell>
          <table:table-cell office:value-type="string" table:style-name="ce614">
            <text:p>不成立</text:p>
          </table:table-cell>
          <table:table-cell office:value-type="string" table:style-name="ce614">
            <text:p>成立</text:p>
          </table:table-cell>
          <table:table-cell office:value-type="string" table:style-name="ce614">
            <text:p>不成立</text:p>
          </table:table-cell>
          <table:table-cell office:value-type="string" table:style-name="ce614">
            <text:p>成立</text:p>
          </table:table-cell>
          <table:table-cell office:value-type="string" table:style-name="ce614">
            <text:p>不成立</text:p>
          </table:table-cell>
          <table:table-cell office:value-type="string" table:style-name="ce614">
            <text:p>成立</text:p>
          </table:table-cell>
          <table:table-cell office:value-type="string" table:style-name="ce615">
            <text:p>不成立</text:p>
          </table:table-cell>
          <table:table-cell office:value-type="string" table:style-name="ce614">
            <text:p>成立</text:p>
          </table:table-cell>
          <table:table-cell office:value-type="string" table:style-name="ce615">
            <text:p>不成立</text:p>
          </table:table-cell>
          <table:table-cell table:number-columns-repeated="16359" table:style-name="ce613"/>
        </table:table-row>
        <table:table-row table:style-name="ro70">
          <table:table-cell office:value-type="string" table:number-columns-spanned="3" table:number-rows-spanned="1" table:style-name="ce1179">
            <text:p>石碇區</text:p>
            <text:p>租佃委員會</text:p>
          </table:table-cell>
          <table:covered-table-cell table:number-columns-repeated="2"/>
          <table:table-cell office:value-type="float" office:value="0" table:style-name="ce690">
            <text:p>-</text:p>
          </table:table-cell>
          <table:table-cell office:value-type="float" office:value="0" table:style-name="ce691">
            <text:p>-</text:p>
          </table:table-cell>
          <table:table-cell office:value-type="float" office:value="0" table:style-name="ce691">
            <text:p>-</text:p>
          </table:table-cell>
          <table:table-cell office:value-type="float" office:value="0" table:style-name="ce691">
            <text:p>-</text:p>
          </table:table-cell>
          <table:table-cell office:value-type="float" office:value="0" table:style-name="ce692">
            <text:p>-</text:p>
            <draw:frame draw:z-index="1" draw:id="id205" draw:style-name="a617" draw:name="Text Box 2" svg:x="0.43333in" svg:y="0in" svg:width="1.02078in" svg:height="0in">
              <draw:text-box>
                <text:p text:style-name="a616" text:class-names="" text:cond-style-name=""><text:span text:style-name="a615" text:class-names=""> </text:span></text:p>
              </draw:text-box>
              <svg:title/>
              <svg:desc/>
            </draw:frame>
          </table:table-cell>
          <table:table-cell office:value-type="float" office:value="0" table:style-name="ce692">
            <text:p>-</text:p>
          </table:table-cell>
          <table:table-cell office:value-type="float" office:value="0" table:style-name="ce692">
            <text:p>-</text:p>
          </table:table-cell>
          <table:table-cell office:value-type="float" office:value="0" table:style-name="ce692">
            <text:p>-</text:p>
          </table:table-cell>
          <table:table-cell office:value-type="float" office:value="0" table:style-name="ce692">
            <text:p>-</text:p>
          </table:table-cell>
          <table:table-cell office:value-type="float" office:value="0" table:style-name="ce692">
            <text:p>-</text:p>
          </table:table-cell>
          <table:table-cell office:value-type="float" office:value="0" table:style-name="ce692">
            <text:p>-</text:p>
          </table:table-cell>
          <table:table-cell office:value-type="float" office:value="0" table:style-name="ce692">
            <text:p>-</text:p>
          </table:table-cell>
          <table:table-cell office:value-type="float" office:value="0" table:style-name="ce692">
            <text:p>-</text:p>
          </table:table-cell>
          <table:table-cell office:value-type="float" office:value="0" table:style-name="ce692">
            <text:p>-</text:p>
          </table:table-cell>
          <table:table-cell office:value-type="float" office:value="0" table:style-name="ce692">
            <text:p>-</text:p>
          </table:table-cell>
          <table:table-cell office:value-type="float" office:value="0" table:style-name="ce692">
            <text:p>-</text:p>
          </table:table-cell>
          <table:table-cell office:value-type="float" office:value="0" table:style-name="ce692">
            <text:p>-</text:p>
          </table:table-cell>
          <table:table-cell office:value-type="float" office:value="0" table:style-name="ce692">
            <text:p>-</text:p>
          </table:table-cell>
          <table:table-cell office:value-type="float" office:value="0" table:style-name="ce692">
            <text:p>-</text:p>
          </table:table-cell>
          <table:table-cell office:value-type="float" office:value="0" table:style-name="ce692">
            <text:p>-</text:p>
          </table:table-cell>
          <table:table-cell office:value-type="float" office:value="0" table:style-name="ce692">
            <text:p>-</text:p>
          </table:table-cell>
          <table:table-cell office:value-type="float" office:value="0" table:style-name="ce692">
            <text:p>-</text:p>
          </table:table-cell>
          <table:table-cell table:number-columns-repeated="16359" table:style-name="ce603"/>
        </table:table-row>
        <table:table-row table:style-name="ro71">
          <table:table-cell office:value-type="string" table:number-columns-spanned="3" table:number-rows-spanned="1" table:style-name="ce957">
            <text:p>備　　註</text:p>
          </table:table-cell>
          <table:covered-table-cell table:number-columns-repeated="2"/>
          <table:table-cell office:value-type="string" table:number-columns-spanned="22" table:number-rows-spanned="1" table:style-name="ce958">
            <text:p>本區無設置租佃委員會</text:p>
          </table:table-cell>
          <table:covered-table-cell table:number-columns-repeated="21"/>
          <table:table-cell table:number-columns-repeated="16359" table:style-name="ce616"/>
        </table:table-row>
        <table:table-row table:style-name="ro8">
          <table:table-cell table:number-columns-repeated="2" table:style-name="ce617"/>
          <table:table-cell table:style-name="ce618"/>
          <table:table-cell table:number-columns-repeated="3" table:style-name="ce619"/>
          <table:table-cell table:style-name="ce620"/>
          <table:table-cell table:number-columns-repeated="3" table:style-name="ce621"/>
          <table:table-cell table:number-columns-repeated="14" table:style-name="ce622"/>
          <table:table-cell office:value-type="string" table:style-name="ce623">
            <text:p>中華民國106年1月5日編製</text:p>
          </table:table-cell>
          <table:table-cell table:number-columns-repeated="16359" table:style-name="ce622"/>
        </table:table-row>
        <table:table-row table:style-name="ro35">
          <table:table-cell office:value-type="string" table:style-name="ce624">
            <text:p>填表</text:p>
          </table:table-cell>
          <table:table-cell table:style-name="ce625"/>
          <table:table-cell table:number-columns-repeated="5" table:style-name="ce596"/>
          <table:table-cell office:value-type="string" table:style-name="ce626">
            <text:p>審核</text:p>
          </table:table-cell>
          <table:table-cell table:style-name="ce596"/>
          <table:table-cell table:style-name="ce626"/>
          <table:table-cell table:number-columns-repeated="3" table:style-name="ce596"/>
          <table:table-cell office:value-type="string" table:style-name="ce625">
            <text:p>業務主管人員</text:p>
          </table:table-cell>
          <table:table-cell table:number-columns-repeated="5" table:style-name="ce596"/>
          <table:table-cell office:value-type="string" table:style-name="ce626">
            <text:p>區長</text:p>
          </table:table-cell>
          <table:table-cell table:number-columns-repeated="16364" table:style-name="ce596"/>
        </table:table-row>
        <table:table-row table:style-name="ro35">
          <table:table-cell table:number-columns-repeated="2" table:style-name="ce625"/>
          <table:table-cell table:style-name="ce596"/>
          <table:table-cell table:style-name="ce627"/>
          <table:table-cell table:style-name="ce625"/>
          <table:table-cell table:number-columns-repeated="2" table:style-name="ce596"/>
          <table:table-cell table:style-name="ce624"/>
          <table:table-cell table:style-name="ce596"/>
          <table:table-cell table:style-name="ce626"/>
          <table:table-cell table:number-columns-repeated="16374" table:style-name="ce596"/>
        </table:table-row>
        <table:table-row table:style-name="ro35">
          <table:table-cell table:style-name="ce628"/>
          <table:table-cell table:number-columns-repeated="6" table:style-name="ce629"/>
          <table:table-cell table:style-name="ce630"/>
          <table:table-cell table:style-name="ce631"/>
          <table:table-cell table:number-columns-repeated="4" table:style-name="ce632"/>
          <table:table-cell office:value-type="string" table:style-name="ce627">
            <text:p>主辦統計人員</text:p>
          </table:table-cell>
          <table:table-cell table:number-columns-repeated="5" table:style-name="ce632"/>
          <table:table-cell table:style-name="ce628"/>
          <table:table-cell table:number-columns-repeated="3" table:style-name="ce632"/>
          <table:table-cell table:number-columns-repeated="16361" table:style-name="ce628"/>
        </table:table-row>
        <table:table-row table:style-name="ro35">
          <table:table-cell table:style-name="ce628"/>
          <table:table-cell table:number-columns-repeated="6" table:style-name="ce629"/>
          <table:table-cell table:style-name="ce630"/>
          <table:table-cell table:style-name="ce631"/>
          <table:table-cell table:number-columns-repeated="4" table:style-name="ce632"/>
          <table:table-cell table:style-name="ce627"/>
          <table:table-cell table:number-columns-repeated="5" table:style-name="ce632"/>
          <table:table-cell table:style-name="ce628"/>
          <table:table-cell table:number-columns-repeated="3" table:style-name="ce632"/>
          <table:table-cell table:number-columns-repeated="233" table:style-name="ce628"/>
          <table:table-cell table:number-columns-repeated="16128" table:style-name="ce634"/>
        </table:table-row>
        <table:table-row table:style-name="ro3">
          <table:table-cell table:style-name="ce628"/>
          <table:table-cell table:number-columns-repeated="6" table:style-name="ce629"/>
          <table:table-cell table:style-name="ce630"/>
          <table:table-cell table:style-name="ce631"/>
          <table:table-cell table:number-columns-repeated="4" table:style-name="ce632"/>
          <table:table-cell table:style-name="ce627"/>
          <table:table-cell table:number-columns-repeated="5" table:style-name="ce632"/>
          <table:table-cell table:style-name="ce628"/>
          <table:table-cell table:number-columns-repeated="3" table:style-name="ce632"/>
          <table:table-cell table:number-columns-repeated="233" table:style-name="ce628"/>
          <table:table-cell table:number-columns-repeated="16128"/>
        </table:table-row>
        <table:table-row table:style-name="ro15">
          <table:table-cell office:value-type="string" table:style-name="ce633">
            <text:p>資料來源：依據本公所民政災防課租佃委員會調解調處案件登記簿資料編製。</text:p>
          </table:table-cell>
          <table:table-cell table:number-columns-repeated="255" table:style-name="ce634"/>
          <table:table-cell table:number-columns-repeated="16128"/>
        </table:table-row>
        <table:table-row table:style-name="ro15">
          <table:table-cell office:value-type="string" table:style-name="ce635">
            <text:p>填表說明：本表編製一式3份，於完成會核程序並經區長核章後，1份送市府地政局，1份送本公所會計室，1份自存。</text:p>
          </table:table-cell>
          <table:table-cell table:number-columns-repeated="16383"/>
        </table:table-row>
        <table:table-row table:number-rows-repeated="1048559" table:style-name="ro52">
          <table:table-cell table:number-columns-repeated="16384"/>
        </table:table-row>
      </table:table>
      <table:table table:name="統計資料背景說明範例4" table:style-name="ta3">
        <table:table-column table:style-name="co15" table:default-cell-style-name="ce34"/>
        <table:table-column table:style-name="co5" table:number-columns-repeated="16383" table:default-cell-style-name="ce34"/>
        <table:table-row table:style-name="ro20">
          <table:table-cell office:value-type="string" table:style-name="ce33">
            <text:p>統計資料背景說明範例4</text:p>
            <draw:g draw:z-index="1" draw:name="群組 3" draw:id="id211">
              <svg:title/>
              <svg:desc/>
              <draw:frame draw:id="id209" draw:style-name="a632" draw:name="文字方塊 2" svg:x="5.25in" svg:y="0.04167in" svg:width="1.92708in" svg:height="0.58333in">
                <draw:text-box>
                  <text:p text:style-name="a629" text:class-names="" text:cond-style-name=""><text:span text:style-name="a627" text:class-names="">回最新預告統計</text:span><text:span text:style-name="a628" text:class-names=""/></text:p>
                  <text:p text:style-name="a631" text:class-names="" text:cond-style-name=""><text:span text:style-name="a630" text:class-names="">資料發布時間表</text:span></text:p>
                </draw:text-box>
                <svg:title/>
                <svg:desc/>
              </draw:frame>
              <draw:custom-shape svg:x="5.46875in" svg:y="0.08333in" svg:width="0.29167in" svg:height="0.36458in" draw:id="id210" draw:style-name="a635" draw:name="弧形箭號 (左彎) 3">
                <svg:title/>
                <svg:desc/>
                <text:p text:style-name="a634" text:class-names="" text:cond-style-name=""><text:span text:style-name="a633" text:class-names=""/></text:p>
                <draw:enhanced-geometry xmlns:dr3d="urn:oasis:names:tc:opendocument:xmlns:dr3d:1.0" draw:path-stretchpoint-x="21600" draw:path-stretchpoint-y="21600" draw:type="non-primitive" svg:viewBox="0 0 21600 21600"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 draw:text-areas="?f3 ?f5 ?f4 ?f6" draw:glue-points="?f3 ?f48 ?f40 ?f36 ?f3 ?f39 ?f40 ?f37 ?f4 ?f47" draw:glue-point-leaving-directions="-270, -270, -90.002, -180, -90" draw:modifiers="29691 62993 37315"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3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7 + ?f26) / 2"/>
                  <draw:equation draw:name="f48" draw:formula="?f14 / 2"/>
                  <draw:equation draw:name="f49" draw:formula="0 - ?f23"/>
                  <draw:equation draw:name="f50" draw:formula="0 - ?f48"/>
                  <draw:equation draw:name="f51" draw:formula="atan2(?f49, ?f50)"/>
                  <draw:equation draw:name="f52" draw:formula="0 - ?f51"/>
                  <draw:equation draw:name="f53" draw:formula="?f52 * ?f1 / ?f11"/>
                  <draw:equation draw:name="f54" draw:formula="?f53 - ?f2"/>
                  <draw:equation draw:name="f55" draw:formula="?f54 - ?f46"/>
                  <draw:equation draw:name="f56" draw:formula="?f46 + ?f54"/>
                  <draw:equation draw:name="f57" draw:formula="0 - ?f54"/>
                  <draw:equation draw:name="f58" draw:formula="21550000 - ?f55"/>
                  <draw:equation draw:name="f59" draw:formula="if(?f58, ?f55, 21550000)"/>
                  <draw:equation draw:name="f60" draw:formula="-21550000 - ?f59"/>
                  <draw:equation draw:name="f61" draw:formula="if(?f60, -21550000, ?f59)"/>
                  <draw:equation draw:name="f62" draw:formula="?f46 + ?f61"/>
                  <draw:equation draw:name="f63" draw:formula="?f46 + ?f2"/>
                  <draw:equation draw:name="f64" draw:formula="?f63 * ?f11 / ?f1"/>
                  <draw:equation draw:name="f65" draw:formula="0 - ?f64"/>
                  <draw:equation draw:name="f66" draw:formula="cos(?f65)"/>
                  <draw:equation draw:name="f67" draw:formula="0 - ?f66"/>
                  <draw:equation draw:name="f68" draw:formula="?f67 * ?f9"/>
                  <draw:equation draw:name="f69" draw:formula="sin(?f65)"/>
                  <draw:equation draw:name="f70" draw:formula="0 - ?f69"/>
                  <draw:equation draw:name="f71" draw:formula="?f70 * ?f17"/>
                  <draw:equation draw:name="f72" draw:formula="sqrt(?f68 * ?f68 + ?f71 * ?f71 + 0 * 0)"/>
                  <draw:equation draw:name="f73" draw:formula="?f9 * ?f17 / ?f72"/>
                  <draw:equation draw:name="f74" draw:formula="?f70 * ?f73"/>
                  <draw:equation draw:name="f75" draw:formula="?f40 - ?f74"/>
                  <draw:equation draw:name="f76" draw:formula="?f67 * ?f73"/>
                  <draw:equation draw:name="f77" draw:formula="?f32 - ?f76"/>
                  <draw:equation draw:name="f78" draw:formula="?f75 - ?f9"/>
                  <draw:equation draw:name="f79" draw:formula="?f77 - ?f17"/>
                  <draw:equation draw:name="f80" draw:formula="?f75 + ?f9"/>
                  <draw:equation draw:name="f81" draw:formula="?f77 + ?f17"/>
                  <draw:equation draw:name="f82" draw:formula="?f62 + ?f2"/>
                  <draw:equation draw:name="f83" draw:formula="?f82 * ?f11 / ?f1"/>
                  <draw:equation draw:name="f84" draw:formula="0 - ?f83"/>
                  <draw:equation draw:name="f85" draw:formula="cos(?f84)"/>
                  <draw:equation draw:name="f86" draw:formula="0 - ?f85"/>
                  <draw:equation draw:name="f87" draw:formula="?f86 * ?f9"/>
                  <draw:equation draw:name="f88" draw:formula="sin(?f84)"/>
                  <draw:equation draw:name="f89" draw:formula="0 - ?f88"/>
                  <draw:equation draw:name="f90" draw:formula="?f89 * ?f17"/>
                  <draw:equation draw:name="f91" draw:formula="sqrt(?f87 * ?f87 + ?f90 * ?f90 + 0 * 0)"/>
                  <draw:equation draw:name="f92" draw:formula="?f9 * ?f17 / ?f91"/>
                  <draw:equation draw:name="f93" draw:formula="?f89 * ?f92"/>
                  <draw:equation draw:name="f94" draw:formula="?f75 + ?f93"/>
                  <draw:equation draw:name="f95" draw:formula="?f86 * ?f92"/>
                  <draw:equation draw:name="f96" draw:formula="?f77 + ?f95"/>
                  <draw:equation draw:name="f97" draw:formula="if(?f61, ?f40, ?f78)"/>
                  <draw:equation draw:name="f98" draw:formula="if(?f61, ?f32, ?f79)"/>
                  <draw:equation draw:name="f99" draw:formula="if(?f61, ?f40, ?f80)"/>
                  <draw:equation draw:name="f100" draw:formula="if(?f61, ?f32, ?f81)"/>
                  <draw:equation draw:name="f101" draw:formula="if(?f61, ?f78, ?f94)"/>
                  <draw:equation draw:name="f102" draw:formula="if(?f61, ?f79, ?f96)"/>
                  <draw:equation draw:name="f103" draw:formula="if(?f61, ?f80, ?f94)"/>
                  <draw:equation draw:name="f104" draw:formula="if(?f61, ?f81, ?f96)"/>
                  <draw:equation draw:name="f105" draw:formula="21550000 - ?f56"/>
                  <draw:equation draw:name="f106" draw:formula="if(?f105, ?f56, 21550000)"/>
                  <draw:equation draw:name="f107" draw:formula="-21550000 - ?f106"/>
                  <draw:equation draw:name="f108" draw:formula="if(?f107, -21550000, ?f106)"/>
                  <draw:equation draw:name="f109" draw:formula="?f57 + ?f108"/>
                  <draw:equation draw:name="f110" draw:formula="?f57 + ?f2"/>
                  <draw:equation draw:name="f111" draw:formula="?f110 * ?f11 / ?f1"/>
                  <draw:equation draw:name="f112" draw:formula="0 - ?f111"/>
                  <draw:equation draw:name="f113" draw:formula="cos(?f112)"/>
                  <draw:equation draw:name="f114" draw:formula="0 - ?f113"/>
                  <draw:equation draw:name="f115" draw:formula="?f114 * ?f9"/>
                  <draw:equation draw:name="f116" draw:formula="sin(?f112)"/>
                  <draw:equation draw:name="f117" draw:formula="0 - ?f116"/>
                  <draw:equation draw:name="f118" draw:formula="?f117 * ?f17"/>
                  <draw:equation draw:name="f119" draw:formula="sqrt(?f115 * ?f115 + ?f118 * ?f118 + 0 * 0)"/>
                  <draw:equation draw:name="f120" draw:formula="?f9 * ?f17 / ?f119"/>
                  <draw:equation draw:name="f121" draw:formula="?f117 * ?f120"/>
                  <draw:equation draw:name="f122" draw:formula="?f94 - ?f121"/>
                  <draw:equation draw:name="f123" draw:formula="?f114 * ?f120"/>
                  <draw:equation draw:name="f124" draw:formula="?f96 - ?f123"/>
                  <draw:equation draw:name="f125" draw:formula="?f122 - ?f9"/>
                  <draw:equation draw:name="f126" draw:formula="?f124 - ?f17"/>
                  <draw:equation draw:name="f127" draw:formula="?f122 + ?f9"/>
                  <draw:equation draw:name="f128" draw:formula="?f124 + ?f17"/>
                  <draw:equation draw:name="f129" draw:formula="?f109 + ?f2"/>
                  <draw:equation draw:name="f130" draw:formula="?f129 * ?f11 / ?f1"/>
                  <draw:equation draw:name="f131" draw:formula="0 - ?f130"/>
                  <draw:equation draw:name="f132" draw:formula="cos(?f131)"/>
                  <draw:equation draw:name="f133" draw:formula="0 - ?f132"/>
                  <draw:equation draw:name="f134" draw:formula="?f133 * ?f9"/>
                  <draw:equation draw:name="f135" draw:formula="sin(?f131)"/>
                  <draw:equation draw:name="f136" draw:formula="0 - ?f135"/>
                  <draw:equation draw:name="f137" draw:formula="?f136 * ?f17"/>
                  <draw:equation draw:name="f138" draw:formula="sqrt(?f134 * ?f134 + ?f137 * ?f137 + 0 * 0)"/>
                  <draw:equation draw:name="f139" draw:formula="?f9 * ?f17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quation draw:name="f152" draw:formula="21550000 - -5400000"/>
                  <draw:equation draw:name="f153" draw:formula="if(?f152, -5400000, 21550000)"/>
                  <draw:equation draw:name="f154" draw:formula="-21550000 - ?f153"/>
                  <draw:equation draw:name="f155" draw:formula="if(?f154, -21550000, ?f153)"/>
                  <draw:equation draw:name="f156" draw:formula="0 + ?f155"/>
                  <draw:equation draw:name="f157" draw:formula="0 + ?f2"/>
                  <draw:equation draw:name="f158" draw:formula="?f157 * ?f11 / ?f1"/>
                  <draw:equation draw:name="f159" draw:formula="0 - ?f158"/>
                  <draw:equation draw:name="f160" draw:formula="cos(?f159)"/>
                  <draw:equation draw:name="f161" draw:formula="0 - ?f160"/>
                  <draw:equation draw:name="f162" draw:formula="?f161 * ?f9"/>
                  <draw:equation draw:name="f163" draw:formula="sin(?f159)"/>
                  <draw:equation draw:name="f164" draw:formula="0 - ?f163"/>
                  <draw:equation draw:name="f165" draw:formula="?f164 * ?f17"/>
                  <draw:equation draw:name="f166" draw:formula="sqrt(?f162 * ?f162 + ?f165 * ?f165 + 0 * 0)"/>
                  <draw:equation draw:name="f167" draw:formula="?f9 * ?f17 / ?f166"/>
                  <draw:equation draw:name="f168" draw:formula="?f164 * ?f167"/>
                  <draw:equation draw:name="f169" draw:formula="?f4 - ?f168"/>
                  <draw:equation draw:name="f170" draw:formula="?f161 * ?f167"/>
                  <draw:equation draw:name="f171" draw:formula="?f26 - ?f170"/>
                  <draw:equation draw:name="f172" draw:formula="?f169 - ?f9"/>
                  <draw:equation draw:name="f173" draw:formula="?f171 - ?f17"/>
                  <draw:equation draw:name="f174" draw:formula="?f169 + ?f9"/>
                  <draw:equation draw:name="f175" draw:formula="?f171 + ?f17"/>
                  <draw:equation draw:name="f176" draw:formula="?f156 + ?f2"/>
                  <draw:equation draw:name="f177" draw:formula="?f176 * ?f11 / ?f1"/>
                  <draw:equation draw:name="f178" draw:formula="0 - ?f177"/>
                  <draw:equation draw:name="f179" draw:formula="cos(?f178)"/>
                  <draw:equation draw:name="f180" draw:formula="0 - ?f179"/>
                  <draw:equation draw:name="f181" draw:formula="?f180 * ?f9"/>
                  <draw:equation draw:name="f182" draw:formula="sin(?f178)"/>
                  <draw:equation draw:name="f183" draw:formula="0 - ?f182"/>
                  <draw:equation draw:name="f184" draw:formula="?f183 * ?f17"/>
                  <draw:equation draw:name="f185" draw:formula="sqrt(?f181 * ?f181 + ?f184 * ?f184 + 0 * 0)"/>
                  <draw:equation draw:name="f186" draw:formula="?f9 * ?f17 / ?f185"/>
                  <draw:equation draw:name="f187" draw:formula="?f183 * ?f186"/>
                  <draw:equation draw:name="f188" draw:formula="?f169 + ?f187"/>
                  <draw:equation draw:name="f189" draw:formula="?f180 * ?f186"/>
                  <draw:equation draw:name="f190" draw:formula="?f171 + ?f189"/>
                  <draw:equation draw:name="f191" draw:formula="if(?f155, ?f4, ?f172)"/>
                  <draw:equation draw:name="f192" draw:formula="if(?f155, ?f26, ?f173)"/>
                  <draw:equation draw:name="f193" draw:formula="if(?f155, ?f4, ?f174)"/>
                  <draw:equation draw:name="f194" draw:formula="if(?f155, ?f26, ?f175)"/>
                  <draw:equation draw:name="f195" draw:formula="if(?f155, ?f172, ?f188)"/>
                  <draw:equation draw:name="f196" draw:formula="if(?f155, ?f173, ?f190)"/>
                  <draw:equation draw:name="f197" draw:formula="if(?f155, ?f174, ?f188)"/>
                  <draw:equation draw:name="f198" draw:formula="if(?f155, ?f175, ?f190)"/>
                  <draw:equation draw:name="f199" draw:formula="21550000 - ?f2"/>
                  <draw:equation draw:name="f200" draw:formula="if(?f199, ?f2, 21550000)"/>
                  <draw:equation draw:name="f201" draw:formula="-21550000 - ?f200"/>
                  <draw:equation draw:name="f202" draw:formula="if(?f201, -21550000, ?f200)"/>
                  <draw:equation draw:name="f203" draw:formula="?f0 + ?f202"/>
                  <draw:equation draw:name="f204" draw:formula="?f0 + ?f2"/>
                  <draw:equation draw:name="f205" draw:formula="?f204 * ?f11 / ?f1"/>
                  <draw:equation draw:name="f206" draw:formula="0 - ?f205"/>
                  <draw:equation draw:name="f207" draw:formula="cos(?f206)"/>
                  <draw:equation draw:name="f208" draw:formula="0 - ?f207"/>
                  <draw:equation draw:name="f209" draw:formula="?f208 * ?f9"/>
                  <draw:equation draw:name="f210" draw:formula="sin(?f206)"/>
                  <draw:equation draw:name="f211" draw:formula="0 - ?f210"/>
                  <draw:equation draw:name="f212" draw:formula="?f211 * ?f17"/>
                  <draw:equation draw:name="f213" draw:formula="sqrt(?f209 * ?f209 + ?f212 * ?f212 + 0 * 0)"/>
                  <draw:equation draw:name="f214" draw:formula="?f9 * ?f17 / ?f213"/>
                  <draw:equation draw:name="f215" draw:formula="?f211 * ?f214"/>
                  <draw:equation draw:name="f216" draw:formula="?f3 - ?f215"/>
                  <draw:equation draw:name="f217" draw:formula="?f208 * ?f214"/>
                  <draw:equation draw:name="f218" draw:formula="?f5 - ?f217"/>
                  <draw:equation draw:name="f219" draw:formula="?f216 - ?f9"/>
                  <draw:equation draw:name="f220" draw:formula="?f218 - ?f17"/>
                  <draw:equation draw:name="f221" draw:formula="?f216 + ?f9"/>
                  <draw:equation draw:name="f222" draw:formula="?f218 + ?f17"/>
                  <draw:equation draw:name="f223" draw:formula="?f203 + ?f2"/>
                  <draw:equation draw:name="f224" draw:formula="?f223 * ?f11 / ?f1"/>
                  <draw:equation draw:name="f225" draw:formula="0 - ?f224"/>
                  <draw:equation draw:name="f226" draw:formula="cos(?f225)"/>
                  <draw:equation draw:name="f227" draw:formula="0 - ?f226"/>
                  <draw:equation draw:name="f228" draw:formula="?f227 * ?f9"/>
                  <draw:equation draw:name="f229" draw:formula="sin(?f225)"/>
                  <draw:equation draw:name="f230" draw:formula="0 - ?f229"/>
                  <draw:equation draw:name="f231" draw:formula="?f230 * ?f17"/>
                  <draw:equation draw:name="f232" draw:formula="sqrt(?f228 * ?f228 + ?f231 * ?f231 + 0 * 0)"/>
                  <draw:equation draw:name="f233" draw:formula="?f9 * ?f17 / ?f232"/>
                  <draw:equation draw:name="f234" draw:formula="?f230 * ?f233"/>
                  <draw:equation draw:name="f235" draw:formula="?f216 + ?f234"/>
                  <draw:equation draw:name="f236" draw:formula="?f227 * ?f233"/>
                  <draw:equation draw:name="f237" draw:formula="?f218 + ?f236"/>
                  <draw:equation draw:name="f238" draw:formula="if(?f202, ?f3, ?f219)"/>
                  <draw:equation draw:name="f239" draw:formula="if(?f202, ?f5, ?f220)"/>
                  <draw:equation draw:name="f240" draw:formula="if(?f202, ?f3, ?f221)"/>
                  <draw:equation draw:name="f241" draw:formula="if(?f202, ?f5, ?f222)"/>
                  <draw:equation draw:name="f242" draw:formula="if(?f202, ?f219, ?f235)"/>
                  <draw:equation draw:name="f243" draw:formula="if(?f202, ?f220, ?f237)"/>
                  <draw:equation draw:name="f244" draw:formula="if(?f202, ?f221, ?f235)"/>
                  <draw:equation draw:name="f245" draw:formula="if(?f202, ?f222, ?f237)"/>
                  <draw:equation draw:name="f246" draw:formula="21550000 - ?f46"/>
                  <draw:equation draw:name="f247" draw:formula="if(?f246, ?f46, 21550000)"/>
                  <draw:equation draw:name="f248" draw:formula="-21550000 - ?f247"/>
                  <draw:equation draw:name="f249" draw:formula="if(?f248, -21550000, ?f247)"/>
                  <draw:equation draw:name="f250" draw:formula="0 + ?f249"/>
                  <draw:equation draw:name="f251" draw:formula="?f250 + ?f2"/>
                  <draw:equation draw:name="f252" draw:formula="?f251 * ?f11 / ?f1"/>
                  <draw:equation draw:name="f253" draw:formula="0 - ?f252"/>
                  <draw:equation draw:name="f254" draw:formula="cos(?f253)"/>
                  <draw:equation draw:name="f255" draw:formula="0 - ?f254"/>
                  <draw:equation draw:name="f256" draw:formula="?f255 * ?f9"/>
                  <draw:equation draw:name="f257" draw:formula="sin(?f253)"/>
                  <draw:equation draw:name="f258" draw:formula="0 - ?f257"/>
                  <draw:equation draw:name="f259" draw:formula="?f258 * ?f17"/>
                  <draw:equation draw:name="f260" draw:formula="sqrt(?f256 * ?f256 + ?f259 * ?f259 + 0 * 0)"/>
                  <draw:equation draw:name="f261" draw:formula="?f9 * ?f17 / ?f260"/>
                  <draw:equation draw:name="f262" draw:formula="?f258 * ?f261"/>
                  <draw:equation draw:name="f263" draw:formula="?f169 + ?f262"/>
                  <draw:equation draw:name="f264" draw:formula="?f255 * ?f261"/>
                  <draw:equation draw:name="f265" draw:formula="?f171 + ?f264"/>
                  <draw:equation draw:name="f266" draw:formula="if(?f249, ?f4, ?f172)"/>
                  <draw:equation draw:name="f267" draw:formula="if(?f249, ?f26, ?f173)"/>
                  <draw:equation draw:name="f268" draw:formula="if(?f249, ?f4, ?f174)"/>
                  <draw:equation draw:name="f269" draw:formula="if(?f249, ?f26, ?f175)"/>
                  <draw:equation draw:name="f270" draw:formula="if(?f249, ?f172, ?f263)"/>
                  <draw:equation draw:name="f271" draw:formula="if(?f249, ?f173, ?f265)"/>
                  <draw:equation draw:name="f272" draw:formula="if(?f249, ?f174, ?f263)"/>
                  <draw:equation draw:name="f273" draw:formula="if(?f249, ?f175, ?f265)"/>
                </draw:enhanced-geometry>
              </draw:custom-shape>
            </draw:g>
          </table:table-cell>
          <table:table-cell table:number-columns-repeated="16383"/>
        </table:table-row>
        <table:table-row table:style-name="ro3">
          <table:table-cell office:value-type="string" table:style-name="ce30">
            <text:p>資料種類：地政統計</text:p>
          </table:table-cell>
          <table:table-cell table:number-columns-repeated="16383"/>
        </table:table-row>
        <table:table-row table:style-name="ro3">
          <table:table-cell office:value-type="string" table:style-name="ce30">
            <text:p>資料項目：新北市石碇區租佃委員會調解調處案件</text:p>
          </table:table-cell>
          <table:table-cell table:number-columns-repeated="16383"/>
        </table:table-row>
        <table:table-row table:style-name="ro3">
          <table:table-cell office:value-type="string" table:style-name="ce28">
            <text:p>一、發布及編製機關單位</text:p>
          </table:table-cell>
          <table:table-cell table:number-columns-repeated="16383"/>
        </table:table-row>
        <table:table-row table:style-name="ro3">
          <table:table-cell office:value-type="string" table:style-name="ce29">
            <text:p><text:s text:c="2"/>＊發布機關、單位：新北市石碇區民政災防課</text:p>
          </table:table-cell>
          <table:table-cell table:number-columns-repeated="16383"/>
        </table:table-row>
        <table:table-row table:style-name="ro3">
          <table:table-cell office:value-type="string" table:style-name="ce29">
            <text:p><text:s text:c="2"/>＊編製單位：新北市石碇區公所民政災防課</text:p>
          </table:table-cell>
          <table:table-cell table:number-columns-repeated="16383"/>
        </table:table-row>
        <table:table-row table:style-name="ro3">
          <table:table-cell office:value-type="string" table:style-name="ce29">
            <text:p><text:span text:style-name="T4"><text:s text:c="4"/></text:span>＊聯絡電話：<text:span text:style-name="T4">(02)2663-1080</text:span>轉<text:span text:style-name="T4">237</text:span></text:p>
          </table:table-cell>
          <table:table-cell table:number-columns-repeated="16383"/>
        </table:table-row>
        <table:table-row table:style-name="ro3">
          <table:table-cell office:value-type="string" table:style-name="ce29">
            <text:p><text:span text:style-name="T4"><text:s text:c="4"/></text:span>＊傳真：<text:span text:style-name="T4">(02)2663-2335</text:span></text:p>
          </table:table-cell>
          <table:table-cell table:number-columns-repeated="16383"/>
        </table:table-row>
        <table:table-row table:style-name="ro3">
          <table:table-cell office:value-type="string" table:style-name="ce29">
            <text:p><text:span text:style-name="T4"><text:s text:c="4"/></text:span>＊電子信箱：<text:span text:style-name="T4">AD1374@ntpc.gov.tw</text:span></text:p>
          </table:table-cell>
          <table:table-cell table:number-columns-repeated="16383"/>
        </table:table-row>
        <table:table-row table:style-name="ro3">
          <table:table-cell office:value-type="string" table:style-name="ce7">
            <text:p>二、發布形式</text:p>
          </table:table-cell>
          <table:table-cell table:number-columns-repeated="16383"/>
        </table:table-row>
        <table:table-row table:style-name="ro3">
          <table:table-cell office:value-type="string" table:style-name="ce8">
            <text:p><text:s text:c="2"/>＊口頭：</text:p>
          </table:table-cell>
          <table:table-cell table:number-columns-repeated="16383"/>
        </table:table-row>
        <table:table-row table:style-name="ro3">
          <table:table-cell office:value-type="string" table:style-name="ce9">
            <text:p><text:s/>（<text:span text:style-name="T5">）記者會或說明會</text:span></text:p>
          </table:table-cell>
          <table:table-cell table:number-columns-repeated="16383"/>
        </table:table-row>
        <table:table-row table:style-name="ro3">
          <table:table-cell office:value-type="string" table:style-name="ce8">
            <text:p><text:s text:c="2"/>＊書面：</text:p>
          </table:table-cell>
          <table:table-cell table:number-columns-repeated="16383"/>
        </table:table-row>
        <table:table-row table:style-name="ro3">
          <table:table-cell office:value-type="string" table:style-name="ce25">
            <text:p><text:span text:style-name="T4"><text:s text:c="2"/></text:span>（）新聞稿<text:span text:style-name="T4"><text:s text:c="3"/></text:span>（<text:span text:style-name="T4">v</text:span>）報表<text:span text:style-name="T4"><text:s text:c="2"/></text:span>（<text:span text:style-name="T4"><text:s/></text:span>）書刊，刊名：</text:p>
          </table:table-cell>
          <table:table-cell table:number-columns-repeated="16383"/>
        </table:table-row>
        <table:table-row table:style-name="ro3">
          <table:table-cell office:value-type="string" table:style-name="ce29">
            <text:p><text:s text:c="2"/>＊電子媒體：</text:p>
          </table:table-cell>
          <table:table-cell table:number-columns-repeated="16383"/>
        </table:table-row>
        <table:table-row table:style-name="ro3">
          <table:table-cell office:value-type="string" table:style-name="ce25">
            <text:p><text:span text:style-name="T4"><text:s text:c="2"/></text:span>（<text:span text:style-name="T4"><text:s/></text:span>）線上書刊及資料庫，網址：</text:p>
          </table:table-cell>
          <table:table-cell table:number-columns-repeated="16383"/>
        </table:table-row>
        <table:table-row table:style-name="ro3">
          <table:table-cell office:value-type="string" table:style-name="ce25">
            <text:p><text:span text:style-name="T4"><text:s text:c="2"/></text:span>（<text:span text:style-name="T4"><text:s/></text:span>）磁片<text:span text:style-name="T4"><text:s text:c="3"/></text:span>（<text:span text:style-name="T4"><text:s/></text:span>）光碟片<text:span text:style-name="T4"><text:s text:c="2"/></text:span>（<text:span text:style-name="T4"><text:s/></text:span>）其他</text:p>
          </table:table-cell>
          <table:table-cell table:number-columns-repeated="16383"/>
        </table:table-row>
        <table:table-row table:style-name="ro3">
          <table:table-cell office:value-type="string" table:style-name="ce28">
            <text:p>三、資料範圍、週期及時效</text:p>
          </table:table-cell>
          <table:table-cell table:number-columns-repeated="16383"/>
        </table:table-row>
        <table:table-row table:style-name="ro3">
          <table:table-cell office:value-type="string" table:style-name="ce24">
            <text:p><text:s text:c="2"/>＊統計地區範圍及對象：凡本區租佃委員會調解調處案件，均為統計對象。</text:p>
          </table:table-cell>
          <table:table-cell table:number-columns-repeated="16383"/>
        </table:table-row>
        <table:table-row table:style-name="ro3">
          <table:table-cell office:value-type="string" table:style-name="ce24">
            <text:p><text:s text:c="2"/>＊統計標準時間：以每年一月一日至十二月底之動態事實為準。</text:p>
          </table:table-cell>
          <table:table-cell table:number-columns-repeated="16383"/>
        </table:table-row>
        <table:table-row table:style-name="ro3">
          <table:table-cell office:value-type="string" table:style-name="ce24">
            <text:p><text:s text:c="2"/>＊統計項目定義：</text:p>
          </table:table-cell>
          <table:table-cell table:number-columns-repeated="16383"/>
        </table:table-row>
        <table:table-row table:style-name="ro24">
          <table:table-cell office:value-type="string" table:style-name="ce26">
            <text:p><text:s text:c="2"/>不屬表列各類調處案件應全部列入「其他」內，但必須在附註欄內說明為何種案件及其個別</text:p>
            <text:p><text:s text:c="2"/>數量。</text:p>
          </table:table-cell>
          <table:table-cell table:number-columns-repeated="16383"/>
        </table:table-row>
        <table:table-row table:style-name="ro3">
          <table:table-cell office:value-type="string" table:style-name="ce24">
            <text:p><text:s text:c="2"/>＊統計單位：件。</text:p>
          </table:table-cell>
          <table:table-cell table:number-columns-repeated="16383"/>
        </table:table-row>
        <table:table-row table:style-name="ro61">
          <table:table-cell office:value-type="string" table:style-name="ce24">
            <text:p><text:s text:c="2"/>＊統計分類：以糾紛類別分為:短欠租佃、災歉減免佃租、繳租折算糾紛、正產副產糾紛</text:p>
            <text:p><text:s text:c="4"/>、租期糾紛、耕地面積糾紛、地目等則變更糾紛、田寮或基地租佃糾紛、減租條例第</text:p>
            <text:p><text:s text:c="4"/>十六條糾紛及其他等項。</text:p>
          </table:table-cell>
          <table:table-cell table:number-columns-repeated="16383"/>
        </table:table-row>
        <table:table-row table:style-name="ro3" table:visibility="collapse">
          <table:table-cell table:style-name="ce24"/>
          <table:table-cell table:number-columns-repeated="16383"/>
        </table:table-row>
        <table:table-row table:style-name="ro3">
          <table:table-cell office:value-type="string" table:style-name="ce24">
            <text:p><text:span text:style-name="T4"><text:s text:c="4"/></text:span>＊發布週期<text:span text:style-name="T4">(</text:span>指資料編製或產生的頻率，如月、季、年等<text:span text:style-name="T4">)</text:span>：年。</text:p>
          </table:table-cell>
          <table:table-cell table:number-columns-repeated="16383"/>
        </table:table-row>
        <table:table-row table:style-name="ro3">
          <table:table-cell office:value-type="string" table:style-name="ce24">
            <text:p><text:s text:c="2"/>＊時效（指統計標準時間至資料發布時間之間隔時間）：1個月又十天。</text:p>
          </table:table-cell>
          <table:table-cell table:number-columns-repeated="16383"/>
        </table:table-row>
        <table:table-row table:style-name="ro3">
          <table:table-cell office:value-type="string" table:style-name="ce24">
            <text:p><text:s text:c="2"/>＊資料變革：無。</text:p>
          </table:table-cell>
          <table:table-cell table:number-columns-repeated="16383"/>
        </table:table-row>
        <table:table-row table:style-name="ro3">
          <table:table-cell office:value-type="string" table:style-name="ce28">
            <text:p>四、公開資料發布訊息</text:p>
          </table:table-cell>
          <table:table-cell table:number-columns-repeated="16383"/>
        </table:table-row>
        <table:table-row table:style-name="ro24">
          <table:table-cell office:value-type="string" table:style-name="ce24">
            <text:p><text:s text:c="2"/>＊預告發布日期（含預告方式及週期）：次年2月10日（逢例假日順延，如遇春節或較長</text:p>
            <text:p><text:s text:c="4"/>連假，將酌予調整）。</text:p>
          </table:table-cell>
          <table:table-cell table:number-columns-repeated="16383"/>
        </table:table-row>
        <table:table-row table:style-name="ro24">
          <table:table-cell office:value-type="string" table:style-name="ce24">
            <text:p><text:s text:c="2"/>＊同步發送單位：本表編製1式3份，於完成會核程序並經區長核章後，1份送市府地政局</text:p>
            <text:p><text:s text:c="4"/>，1份送本公所會計室，1份自存。</text:p>
          </table:table-cell>
          <table:table-cell table:number-columns-repeated="16383"/>
        </table:table-row>
        <table:table-row table:style-name="ro3">
          <table:table-cell office:value-type="string" table:style-name="ce28">
            <text:p>五、資料品質</text:p>
          </table:table-cell>
          <table:table-cell table:number-columns-repeated="16383"/>
        </table:table-row>
        <table:table-row table:style-name="ro24">
          <table:table-cell office:value-type="string" table:style-name="ce24">
            <text:p><text:s text:c="2"/>＊統計指標編製方法與資料來源說明：依據本公所民政災防課租佃委員會調解調處</text:p>
            <text:p><text:s text:c="4"/>案件登記簿資料編製。</text:p>
          </table:table-cell>
          <table:table-cell table:number-columns-repeated="16383"/>
        </table:table-row>
        <table:table-row table:style-name="ro24">
          <table:table-cell office:value-type="string" table:style-name="ce24">
            <text:p><text:s text:c="2"/>＊統計資料交叉查核及確保資料合理性之機制（說明各項資料之相互關係及不同資料來</text:p>
            <text:p><text:s text:c="4"/>源之相關統計差異性）：均採電腦作業且有查核機制，資料品質無問題。</text:p>
          </table:table-cell>
          <table:table-cell table:number-columns-repeated="16383"/>
        </table:table-row>
        <table:table-row table:style-name="ro3">
          <table:table-cell office:value-type="string" table:style-name="ce28">
            <text:p>六、須注意及預定改變之事項（說明預定修正之資料、定義、統計方法等及其修正原因）：無。</text:p>
          </table:table-cell>
          <table:table-cell table:number-columns-repeated="16383"/>
        </table:table-row>
        <table:table-row table:style-name="ro3">
          <table:table-cell office:value-type="string" table:style-name="ce27">
            <text:p>七、其他事項：無。</text:p>
          </table:table-cell>
          <table:table-cell table:number-columns-repeated="16383"/>
        </table:table-row>
        <table:table-row table:number-rows-repeated="1048540" table:style-name="ro3">
          <table:table-cell table:number-columns-repeated="16384"/>
        </table:table-row>
      </table:table>
      <table:table table:name="新北市石碇區地震災害人員傷亡、建物損失" table:style-name="ta13">
        <table:table-column table:style-name="co52" table:default-cell-style-name="ce317"/>
        <table:table-column table:style-name="co53" table:default-cell-style-name="ce366"/>
        <table:table-column table:style-name="co54" table:number-columns-repeated="24" table:default-cell-style-name="ce366"/>
        <table:table-column table:style-name="co52" table:default-cell-style-name="ce317"/>
        <table:table-column table:style-name="co26" table:number-columns-repeated="8" table:default-cell-style-name="ce366"/>
        <table:table-column table:style-name="co39" table:number-columns-repeated="4" table:default-cell-style-name="ce372"/>
        <table:table-column table:style-name="co55" table:default-cell-style-name="ce372"/>
        <table:table-column table:style-name="co11" table:number-columns-repeated="4" table:default-cell-style-name="ce372"/>
        <table:table-column table:style-name="co56" table:number-columns-repeated="3" table:default-cell-style-name="ce372"/>
        <table:table-column table:style-name="co11" table:number-columns-repeated="2" table:default-cell-style-name="ce372"/>
        <table:table-column table:style-name="co56" table:number-columns-repeated="2" table:default-cell-style-name="ce372"/>
        <table:table-column table:style-name="co5" table:number-columns-repeated="16333" table:default-cell-style-name="ce372"/>
        <table:table-row table:style-name="ro72">
          <table:table-cell office:value-type="string" table:style-name="ce281">
            <text:p>公 <text:s/>開 <text:s/>類</text:p>
          </table:table-cell>
          <table:table-cell table:style-name="ce282"/>
          <table:table-cell table:number-columns-repeated="17" table:style-name="ce283"/>
          <table:table-cell office:value-type="string" table:style-name="ce284">
            <text:p>編製</text:p>
          </table:table-cell>
          <table:table-cell office:value-type="string" table:style-name="ce285">
            <text:p>機關</text:p>
          </table:table-cell>
          <table:table-cell office:value-type="string" table:number-columns-spanned="5" table:number-rows-spanned="1" table:style-name="ce1180">
            <text:p>新北市石碇區公所</text:p>
          </table:table-cell>
          <table:covered-table-cell table:number-columns-repeated="4"/>
          <table:table-cell office:value-type="string" table:style-name="ce281">
            <text:p>公 <text:s/>開 <text:s/>類</text:p>
          </table:table-cell>
          <table:table-cell table:style-name="ce282"/>
          <table:table-cell table:number-columns-repeated="10" table:style-name="ce286"/>
          <table:table-cell table:number-columns-repeated="6" table:style-name="ce287"/>
          <table:table-cell office:value-type="string" table:style-name="ce284">
            <text:p>編製</text:p>
          </table:table-cell>
          <table:table-cell office:value-type="string" table:style-name="ce285">
            <text:p>機關</text:p>
          </table:table-cell>
          <table:table-cell office:value-type="string" table:number-columns-spanned="5" table:number-rows-spanned="1" table:style-name="ce1180">
            <text:p>新北市石碇區公所</text:p>
          </table:table-cell>
          <table:covered-table-cell table:number-columns-repeated="4"/>
          <table:table-cell table:number-columns-repeated="16333" table:style-name="ce286"/>
        </table:table-row>
        <table:table-row table:style-name="ro72">
          <table:table-cell office:value-type="string" table:style-name="ce288">
            <text:p>年 <text:s text:c="4"/>報</text:p>
          </table:table-cell>
          <table:table-cell office:value-type="string" table:style-name="ce289">
            <text:p>次年2月底前編送</text:p>
          </table:table-cell>
          <table:table-cell table:number-columns-repeated="17" table:style-name="ce290"/>
          <table:table-cell office:value-type="string" table:style-name="ce291">
            <text:p>表</text:p>
          </table:table-cell>
          <table:table-cell office:value-type="string" table:style-name="ce292">
            <text:p>號</text:p>
          </table:table-cell>
          <table:table-cell office:value-type="string" table:number-columns-spanned="5" table:number-rows-spanned="1" table:style-name="ce1181">
            <text:p>1141-01-01-3</text:p>
          </table:table-cell>
          <table:covered-table-cell table:number-columns-repeated="4"/>
          <table:table-cell office:value-type="string" table:style-name="ce288">
            <text:p>年 <text:s text:c="4"/>報</text:p>
          </table:table-cell>
          <table:table-cell office:value-type="string" table:style-name="ce289">
            <text:p>次年2月底前編送</text:p>
          </table:table-cell>
          <table:table-cell table:number-columns-repeated="7" table:style-name="ce286"/>
          <table:table-cell table:style-name="ce293"/>
          <table:table-cell table:number-columns-repeated="2" table:style-name="ce289"/>
          <table:table-cell table:number-columns-repeated="6" table:style-name="ce294"/>
          <table:table-cell office:value-type="string" table:style-name="ce291">
            <text:p>表</text:p>
          </table:table-cell>
          <table:table-cell office:value-type="string" table:style-name="ce295">
            <text:p>號</text:p>
          </table:table-cell>
          <table:table-cell office:value-type="string" table:number-columns-spanned="5" table:number-rows-spanned="1" table:style-name="ce1181">
            <text:p>1141-01-01-3</text:p>
          </table:table-cell>
          <table:covered-table-cell table:number-columns-repeated="4"/>
          <table:table-cell table:number-columns-repeated="16333" table:style-name="ce286"/>
        </table:table-row>
        <table:table-row table:style-name="ro73">
          <table:table-cell office:value-type="string" table:number-columns-spanned="26" table:number-rows-spanned="1" table:style-name="ce1001">
            <text:p>新北市石碇區地震災害人員傷亡、建物損失</text:p>
          </table:table-cell>
          <table:covered-table-cell/>
          <table:covered-table-cell>
            <draw:g draw:z-index="1" draw:name="群組 3" draw:id="id214">
              <svg:title/>
              <svg:desc/>
              <draw:frame draw:id="id212" draw:style-name="a641" draw:name="文字方塊 2" svg:x="0.09252in" svg:y="0.04412in" svg:width="2.1875in" svg:height="0.72917in">
                <draw:text-box>
                  <text:p text:style-name="a638" text:class-names="" text:cond-style-name=""><text:span text:style-name="a636" text:class-names="">回最新預告統計</text:span><text:span text:style-name="a637" text:class-names=""/></text:p>
                  <text:p text:style-name="a640" text:class-names="" text:cond-style-name=""><text:span text:style-name="a639" text:class-names="">資料發布時間表</text:span></text:p>
                </draw:text-box>
                <svg:title/>
                <svg:desc/>
              </draw:frame>
              <draw:custom-shape svg:x="0.34252in" svg:y="0.0962in" svg:width="0.33333in" svg:height="0.45833in" draw:id="id213" draw:style-name="a644" draw:name="弧形箭號 (左彎) 3">
                <svg:title/>
                <svg:desc/>
                <text:p text:style-name="a643" text:class-names="" text:cond-style-name=""><text:span text:style-name="a642" text:class-names=""/></text:p>
                <draw:enhanced-geometry xmlns:dr3d="urn:oasis:names:tc:opendocument:xmlns:dr3d:1.0" draw:path-stretchpoint-x="21600" draw:path-stretchpoint-y="21600" draw:type="non-primitive" svg:viewBox="0 0 21600 21600"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 draw:text-areas="?f3 ?f5 ?f4 ?f6" draw:glue-points="?f3 ?f48 ?f40 ?f36 ?f3 ?f39 ?f40 ?f37 ?f4 ?f47" draw:glue-point-leaving-directions="-270, -270, -90.002, -180, -90" draw:modifiers="29691 62993 37315"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3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7 + ?f26) / 2"/>
                  <draw:equation draw:name="f48" draw:formula="?f14 / 2"/>
                  <draw:equation draw:name="f49" draw:formula="0 - ?f23"/>
                  <draw:equation draw:name="f50" draw:formula="0 - ?f48"/>
                  <draw:equation draw:name="f51" draw:formula="atan2(?f49, ?f50)"/>
                  <draw:equation draw:name="f52" draw:formula="0 - ?f51"/>
                  <draw:equation draw:name="f53" draw:formula="?f52 * ?f1 / ?f11"/>
                  <draw:equation draw:name="f54" draw:formula="?f53 - ?f2"/>
                  <draw:equation draw:name="f55" draw:formula="?f54 - ?f46"/>
                  <draw:equation draw:name="f56" draw:formula="?f46 + ?f54"/>
                  <draw:equation draw:name="f57" draw:formula="0 - ?f54"/>
                  <draw:equation draw:name="f58" draw:formula="21550000 - ?f55"/>
                  <draw:equation draw:name="f59" draw:formula="if(?f58, ?f55, 21550000)"/>
                  <draw:equation draw:name="f60" draw:formula="-21550000 - ?f59"/>
                  <draw:equation draw:name="f61" draw:formula="if(?f60, -21550000, ?f59)"/>
                  <draw:equation draw:name="f62" draw:formula="?f46 + ?f61"/>
                  <draw:equation draw:name="f63" draw:formula="?f46 + ?f2"/>
                  <draw:equation draw:name="f64" draw:formula="?f63 * ?f11 / ?f1"/>
                  <draw:equation draw:name="f65" draw:formula="0 - ?f64"/>
                  <draw:equation draw:name="f66" draw:formula="cos(?f65)"/>
                  <draw:equation draw:name="f67" draw:formula="0 - ?f66"/>
                  <draw:equation draw:name="f68" draw:formula="?f67 * ?f9"/>
                  <draw:equation draw:name="f69" draw:formula="sin(?f65)"/>
                  <draw:equation draw:name="f70" draw:formula="0 - ?f69"/>
                  <draw:equation draw:name="f71" draw:formula="?f70 * ?f17"/>
                  <draw:equation draw:name="f72" draw:formula="sqrt(?f68 * ?f68 + ?f71 * ?f71 + 0 * 0)"/>
                  <draw:equation draw:name="f73" draw:formula="?f9 * ?f17 / ?f72"/>
                  <draw:equation draw:name="f74" draw:formula="?f70 * ?f73"/>
                  <draw:equation draw:name="f75" draw:formula="?f40 - ?f74"/>
                  <draw:equation draw:name="f76" draw:formula="?f67 * ?f73"/>
                  <draw:equation draw:name="f77" draw:formula="?f32 - ?f76"/>
                  <draw:equation draw:name="f78" draw:formula="?f75 - ?f9"/>
                  <draw:equation draw:name="f79" draw:formula="?f77 - ?f17"/>
                  <draw:equation draw:name="f80" draw:formula="?f75 + ?f9"/>
                  <draw:equation draw:name="f81" draw:formula="?f77 + ?f17"/>
                  <draw:equation draw:name="f82" draw:formula="?f62 + ?f2"/>
                  <draw:equation draw:name="f83" draw:formula="?f82 * ?f11 / ?f1"/>
                  <draw:equation draw:name="f84" draw:formula="0 - ?f83"/>
                  <draw:equation draw:name="f85" draw:formula="cos(?f84)"/>
                  <draw:equation draw:name="f86" draw:formula="0 - ?f85"/>
                  <draw:equation draw:name="f87" draw:formula="?f86 * ?f9"/>
                  <draw:equation draw:name="f88" draw:formula="sin(?f84)"/>
                  <draw:equation draw:name="f89" draw:formula="0 - ?f88"/>
                  <draw:equation draw:name="f90" draw:formula="?f89 * ?f17"/>
                  <draw:equation draw:name="f91" draw:formula="sqrt(?f87 * ?f87 + ?f90 * ?f90 + 0 * 0)"/>
                  <draw:equation draw:name="f92" draw:formula="?f9 * ?f17 / ?f91"/>
                  <draw:equation draw:name="f93" draw:formula="?f89 * ?f92"/>
                  <draw:equation draw:name="f94" draw:formula="?f75 + ?f93"/>
                  <draw:equation draw:name="f95" draw:formula="?f86 * ?f92"/>
                  <draw:equation draw:name="f96" draw:formula="?f77 + ?f95"/>
                  <draw:equation draw:name="f97" draw:formula="if(?f61, ?f40, ?f78)"/>
                  <draw:equation draw:name="f98" draw:formula="if(?f61, ?f32, ?f79)"/>
                  <draw:equation draw:name="f99" draw:formula="if(?f61, ?f40, ?f80)"/>
                  <draw:equation draw:name="f100" draw:formula="if(?f61, ?f32, ?f81)"/>
                  <draw:equation draw:name="f101" draw:formula="if(?f61, ?f78, ?f94)"/>
                  <draw:equation draw:name="f102" draw:formula="if(?f61, ?f79, ?f96)"/>
                  <draw:equation draw:name="f103" draw:formula="if(?f61, ?f80, ?f94)"/>
                  <draw:equation draw:name="f104" draw:formula="if(?f61, ?f81, ?f96)"/>
                  <draw:equation draw:name="f105" draw:formula="21550000 - ?f56"/>
                  <draw:equation draw:name="f106" draw:formula="if(?f105, ?f56, 21550000)"/>
                  <draw:equation draw:name="f107" draw:formula="-21550000 - ?f106"/>
                  <draw:equation draw:name="f108" draw:formula="if(?f107, -21550000, ?f106)"/>
                  <draw:equation draw:name="f109" draw:formula="?f57 + ?f108"/>
                  <draw:equation draw:name="f110" draw:formula="?f57 + ?f2"/>
                  <draw:equation draw:name="f111" draw:formula="?f110 * ?f11 / ?f1"/>
                  <draw:equation draw:name="f112" draw:formula="0 - ?f111"/>
                  <draw:equation draw:name="f113" draw:formula="cos(?f112)"/>
                  <draw:equation draw:name="f114" draw:formula="0 - ?f113"/>
                  <draw:equation draw:name="f115" draw:formula="?f114 * ?f9"/>
                  <draw:equation draw:name="f116" draw:formula="sin(?f112)"/>
                  <draw:equation draw:name="f117" draw:formula="0 - ?f116"/>
                  <draw:equation draw:name="f118" draw:formula="?f117 * ?f17"/>
                  <draw:equation draw:name="f119" draw:formula="sqrt(?f115 * ?f115 + ?f118 * ?f118 + 0 * 0)"/>
                  <draw:equation draw:name="f120" draw:formula="?f9 * ?f17 / ?f119"/>
                  <draw:equation draw:name="f121" draw:formula="?f117 * ?f120"/>
                  <draw:equation draw:name="f122" draw:formula="?f94 - ?f121"/>
                  <draw:equation draw:name="f123" draw:formula="?f114 * ?f120"/>
                  <draw:equation draw:name="f124" draw:formula="?f96 - ?f123"/>
                  <draw:equation draw:name="f125" draw:formula="?f122 - ?f9"/>
                  <draw:equation draw:name="f126" draw:formula="?f124 - ?f17"/>
                  <draw:equation draw:name="f127" draw:formula="?f122 + ?f9"/>
                  <draw:equation draw:name="f128" draw:formula="?f124 + ?f17"/>
                  <draw:equation draw:name="f129" draw:formula="?f109 + ?f2"/>
                  <draw:equation draw:name="f130" draw:formula="?f129 * ?f11 / ?f1"/>
                  <draw:equation draw:name="f131" draw:formula="0 - ?f130"/>
                  <draw:equation draw:name="f132" draw:formula="cos(?f131)"/>
                  <draw:equation draw:name="f133" draw:formula="0 - ?f132"/>
                  <draw:equation draw:name="f134" draw:formula="?f133 * ?f9"/>
                  <draw:equation draw:name="f135" draw:formula="sin(?f131)"/>
                  <draw:equation draw:name="f136" draw:formula="0 - ?f135"/>
                  <draw:equation draw:name="f137" draw:formula="?f136 * ?f17"/>
                  <draw:equation draw:name="f138" draw:formula="sqrt(?f134 * ?f134 + ?f137 * ?f137 + 0 * 0)"/>
                  <draw:equation draw:name="f139" draw:formula="?f9 * ?f17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quation draw:name="f152" draw:formula="21550000 - -5400000"/>
                  <draw:equation draw:name="f153" draw:formula="if(?f152, -5400000, 21550000)"/>
                  <draw:equation draw:name="f154" draw:formula="-21550000 - ?f153"/>
                  <draw:equation draw:name="f155" draw:formula="if(?f154, -21550000, ?f153)"/>
                  <draw:equation draw:name="f156" draw:formula="0 + ?f155"/>
                  <draw:equation draw:name="f157" draw:formula="0 + ?f2"/>
                  <draw:equation draw:name="f158" draw:formula="?f157 * ?f11 / ?f1"/>
                  <draw:equation draw:name="f159" draw:formula="0 - ?f158"/>
                  <draw:equation draw:name="f160" draw:formula="cos(?f159)"/>
                  <draw:equation draw:name="f161" draw:formula="0 - ?f160"/>
                  <draw:equation draw:name="f162" draw:formula="?f161 * ?f9"/>
                  <draw:equation draw:name="f163" draw:formula="sin(?f159)"/>
                  <draw:equation draw:name="f164" draw:formula="0 - ?f163"/>
                  <draw:equation draw:name="f165" draw:formula="?f164 * ?f17"/>
                  <draw:equation draw:name="f166" draw:formula="sqrt(?f162 * ?f162 + ?f165 * ?f165 + 0 * 0)"/>
                  <draw:equation draw:name="f167" draw:formula="?f9 * ?f17 / ?f166"/>
                  <draw:equation draw:name="f168" draw:formula="?f164 * ?f167"/>
                  <draw:equation draw:name="f169" draw:formula="?f4 - ?f168"/>
                  <draw:equation draw:name="f170" draw:formula="?f161 * ?f167"/>
                  <draw:equation draw:name="f171" draw:formula="?f26 - ?f170"/>
                  <draw:equation draw:name="f172" draw:formula="?f169 - ?f9"/>
                  <draw:equation draw:name="f173" draw:formula="?f171 - ?f17"/>
                  <draw:equation draw:name="f174" draw:formula="?f169 + ?f9"/>
                  <draw:equation draw:name="f175" draw:formula="?f171 + ?f17"/>
                  <draw:equation draw:name="f176" draw:formula="?f156 + ?f2"/>
                  <draw:equation draw:name="f177" draw:formula="?f176 * ?f11 / ?f1"/>
                  <draw:equation draw:name="f178" draw:formula="0 - ?f177"/>
                  <draw:equation draw:name="f179" draw:formula="cos(?f178)"/>
                  <draw:equation draw:name="f180" draw:formula="0 - ?f179"/>
                  <draw:equation draw:name="f181" draw:formula="?f180 * ?f9"/>
                  <draw:equation draw:name="f182" draw:formula="sin(?f178)"/>
                  <draw:equation draw:name="f183" draw:formula="0 - ?f182"/>
                  <draw:equation draw:name="f184" draw:formula="?f183 * ?f17"/>
                  <draw:equation draw:name="f185" draw:formula="sqrt(?f181 * ?f181 + ?f184 * ?f184 + 0 * 0)"/>
                  <draw:equation draw:name="f186" draw:formula="?f9 * ?f17 / ?f185"/>
                  <draw:equation draw:name="f187" draw:formula="?f183 * ?f186"/>
                  <draw:equation draw:name="f188" draw:formula="?f169 + ?f187"/>
                  <draw:equation draw:name="f189" draw:formula="?f180 * ?f186"/>
                  <draw:equation draw:name="f190" draw:formula="?f171 + ?f189"/>
                  <draw:equation draw:name="f191" draw:formula="if(?f155, ?f4, ?f172)"/>
                  <draw:equation draw:name="f192" draw:formula="if(?f155, ?f26, ?f173)"/>
                  <draw:equation draw:name="f193" draw:formula="if(?f155, ?f4, ?f174)"/>
                  <draw:equation draw:name="f194" draw:formula="if(?f155, ?f26, ?f175)"/>
                  <draw:equation draw:name="f195" draw:formula="if(?f155, ?f172, ?f188)"/>
                  <draw:equation draw:name="f196" draw:formula="if(?f155, ?f173, ?f190)"/>
                  <draw:equation draw:name="f197" draw:formula="if(?f155, ?f174, ?f188)"/>
                  <draw:equation draw:name="f198" draw:formula="if(?f155, ?f175, ?f190)"/>
                  <draw:equation draw:name="f199" draw:formula="21550000 - ?f2"/>
                  <draw:equation draw:name="f200" draw:formula="if(?f199, ?f2, 21550000)"/>
                  <draw:equation draw:name="f201" draw:formula="-21550000 - ?f200"/>
                  <draw:equation draw:name="f202" draw:formula="if(?f201, -21550000, ?f200)"/>
                  <draw:equation draw:name="f203" draw:formula="?f0 + ?f202"/>
                  <draw:equation draw:name="f204" draw:formula="?f0 + ?f2"/>
                  <draw:equation draw:name="f205" draw:formula="?f204 * ?f11 / ?f1"/>
                  <draw:equation draw:name="f206" draw:formula="0 - ?f205"/>
                  <draw:equation draw:name="f207" draw:formula="cos(?f206)"/>
                  <draw:equation draw:name="f208" draw:formula="0 - ?f207"/>
                  <draw:equation draw:name="f209" draw:formula="?f208 * ?f9"/>
                  <draw:equation draw:name="f210" draw:formula="sin(?f206)"/>
                  <draw:equation draw:name="f211" draw:formula="0 - ?f210"/>
                  <draw:equation draw:name="f212" draw:formula="?f211 * ?f17"/>
                  <draw:equation draw:name="f213" draw:formula="sqrt(?f209 * ?f209 + ?f212 * ?f212 + 0 * 0)"/>
                  <draw:equation draw:name="f214" draw:formula="?f9 * ?f17 / ?f213"/>
                  <draw:equation draw:name="f215" draw:formula="?f211 * ?f214"/>
                  <draw:equation draw:name="f216" draw:formula="?f3 - ?f215"/>
                  <draw:equation draw:name="f217" draw:formula="?f208 * ?f214"/>
                  <draw:equation draw:name="f218" draw:formula="?f5 - ?f217"/>
                  <draw:equation draw:name="f219" draw:formula="?f216 - ?f9"/>
                  <draw:equation draw:name="f220" draw:formula="?f218 - ?f17"/>
                  <draw:equation draw:name="f221" draw:formula="?f216 + ?f9"/>
                  <draw:equation draw:name="f222" draw:formula="?f218 + ?f17"/>
                  <draw:equation draw:name="f223" draw:formula="?f203 + ?f2"/>
                  <draw:equation draw:name="f224" draw:formula="?f223 * ?f11 / ?f1"/>
                  <draw:equation draw:name="f225" draw:formula="0 - ?f224"/>
                  <draw:equation draw:name="f226" draw:formula="cos(?f225)"/>
                  <draw:equation draw:name="f227" draw:formula="0 - ?f226"/>
                  <draw:equation draw:name="f228" draw:formula="?f227 * ?f9"/>
                  <draw:equation draw:name="f229" draw:formula="sin(?f225)"/>
                  <draw:equation draw:name="f230" draw:formula="0 - ?f229"/>
                  <draw:equation draw:name="f231" draw:formula="?f230 * ?f17"/>
                  <draw:equation draw:name="f232" draw:formula="sqrt(?f228 * ?f228 + ?f231 * ?f231 + 0 * 0)"/>
                  <draw:equation draw:name="f233" draw:formula="?f9 * ?f17 / ?f232"/>
                  <draw:equation draw:name="f234" draw:formula="?f230 * ?f233"/>
                  <draw:equation draw:name="f235" draw:formula="?f216 + ?f234"/>
                  <draw:equation draw:name="f236" draw:formula="?f227 * ?f233"/>
                  <draw:equation draw:name="f237" draw:formula="?f218 + ?f236"/>
                  <draw:equation draw:name="f238" draw:formula="if(?f202, ?f3, ?f219)"/>
                  <draw:equation draw:name="f239" draw:formula="if(?f202, ?f5, ?f220)"/>
                  <draw:equation draw:name="f240" draw:formula="if(?f202, ?f3, ?f221)"/>
                  <draw:equation draw:name="f241" draw:formula="if(?f202, ?f5, ?f222)"/>
                  <draw:equation draw:name="f242" draw:formula="if(?f202, ?f219, ?f235)"/>
                  <draw:equation draw:name="f243" draw:formula="if(?f202, ?f220, ?f237)"/>
                  <draw:equation draw:name="f244" draw:formula="if(?f202, ?f221, ?f235)"/>
                  <draw:equation draw:name="f245" draw:formula="if(?f202, ?f222, ?f237)"/>
                  <draw:equation draw:name="f246" draw:formula="21550000 - ?f46"/>
                  <draw:equation draw:name="f247" draw:formula="if(?f246, ?f46, 21550000)"/>
                  <draw:equation draw:name="f248" draw:formula="-21550000 - ?f247"/>
                  <draw:equation draw:name="f249" draw:formula="if(?f248, -21550000, ?f247)"/>
                  <draw:equation draw:name="f250" draw:formula="0 + ?f249"/>
                  <draw:equation draw:name="f251" draw:formula="?f250 + ?f2"/>
                  <draw:equation draw:name="f252" draw:formula="?f251 * ?f11 / ?f1"/>
                  <draw:equation draw:name="f253" draw:formula="0 - ?f252"/>
                  <draw:equation draw:name="f254" draw:formula="cos(?f253)"/>
                  <draw:equation draw:name="f255" draw:formula="0 - ?f254"/>
                  <draw:equation draw:name="f256" draw:formula="?f255 * ?f9"/>
                  <draw:equation draw:name="f257" draw:formula="sin(?f253)"/>
                  <draw:equation draw:name="f258" draw:formula="0 - ?f257"/>
                  <draw:equation draw:name="f259" draw:formula="?f258 * ?f17"/>
                  <draw:equation draw:name="f260" draw:formula="sqrt(?f256 * ?f256 + ?f259 * ?f259 + 0 * 0)"/>
                  <draw:equation draw:name="f261" draw:formula="?f9 * ?f17 / ?f260"/>
                  <draw:equation draw:name="f262" draw:formula="?f258 * ?f261"/>
                  <draw:equation draw:name="f263" draw:formula="?f169 + ?f262"/>
                  <draw:equation draw:name="f264" draw:formula="?f255 * ?f261"/>
                  <draw:equation draw:name="f265" draw:formula="?f171 + ?f264"/>
                  <draw:equation draw:name="f266" draw:formula="if(?f249, ?f4, ?f172)"/>
                  <draw:equation draw:name="f267" draw:formula="if(?f249, ?f26, ?f173)"/>
                  <draw:equation draw:name="f268" draw:formula="if(?f249, ?f4, ?f174)"/>
                  <draw:equation draw:name="f269" draw:formula="if(?f249, ?f26, ?f175)"/>
                  <draw:equation draw:name="f270" draw:formula="if(?f249, ?f172, ?f263)"/>
                  <draw:equation draw:name="f271" draw:formula="if(?f249, ?f173, ?f265)"/>
                  <draw:equation draw:name="f272" draw:formula="if(?f249, ?f174, ?f263)"/>
                  <draw:equation draw:name="f273" draw:formula="if(?f249, ?f175, ?f265)"/>
                </draw:enhanced-geometry>
              </draw:custom-shape>
            </draw:g>
          </table:covered-table-cell>
          <table:covered-table-cell table:number-columns-repeated="23"/>
          <table:table-cell office:value-type="string" table:number-columns-spanned="25" table:number-rows-spanned="1" table:style-name="ce1001">
            <text:p>新北市石碇區地震災害人員傷亡、建物損失(續)</text:p>
          </table:table-cell>
          <table:covered-table-cell/>
          <table:covered-table-cell>
            <draw:g draw:z-index="4" draw:name="群組 3" draw:id="id217">
              <svg:title/>
              <svg:desc/>
              <draw:frame draw:id="id215" draw:style-name="a650" draw:name="文字方塊 5" svg:x="0.24142in" svg:y="0.08578in" svg:width="2.14583in" svg:height="0.77083in">
                <draw:text-box>
                  <text:p text:style-name="a647" text:class-names="" text:cond-style-name=""><text:span text:style-name="a645" text:class-names="">回最新預告統計</text:span><text:span text:style-name="a646" text:class-names=""/></text:p>
                  <text:p text:style-name="a649" text:class-names="" text:cond-style-name=""><text:span text:style-name="a648" text:class-names="">資料發布時間表</text:span></text:p>
                </draw:text-box>
                <svg:title/>
                <svg:desc/>
              </draw:frame>
              <draw:custom-shape svg:x="0.48101in" svg:y="0.13787in" svg:width="0.33333in" svg:height="0.48958in" draw:id="id216" draw:style-name="a653" draw:name="弧形箭號 (左彎) 6">
                <svg:title/>
                <svg:desc/>
                <text:p text:style-name="a652" text:class-names="" text:cond-style-name=""><text:span text:style-name="a651" text:class-names=""/></text:p>
                <draw:enhanced-geometry xmlns:dr3d="urn:oasis:names:tc:opendocument:xmlns:dr3d:1.0" draw:path-stretchpoint-x="21600" draw:path-stretchpoint-y="21600" draw:type="non-primitive" svg:viewBox="0 0 21600 21600"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 draw:text-areas="?f3 ?f5 ?f4 ?f6" draw:glue-points="?f3 ?f48 ?f40 ?f36 ?f3 ?f39 ?f40 ?f37 ?f4 ?f47" draw:glue-point-leaving-directions="-270, -270, -90.002, -180, -90" draw:modifiers="29691 62993 37315"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3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7 + ?f26) / 2"/>
                  <draw:equation draw:name="f48" draw:formula="?f14 / 2"/>
                  <draw:equation draw:name="f49" draw:formula="0 - ?f23"/>
                  <draw:equation draw:name="f50" draw:formula="0 - ?f48"/>
                  <draw:equation draw:name="f51" draw:formula="atan2(?f49, ?f50)"/>
                  <draw:equation draw:name="f52" draw:formula="0 - ?f51"/>
                  <draw:equation draw:name="f53" draw:formula="?f52 * ?f1 / ?f11"/>
                  <draw:equation draw:name="f54" draw:formula="?f53 - ?f2"/>
                  <draw:equation draw:name="f55" draw:formula="?f54 - ?f46"/>
                  <draw:equation draw:name="f56" draw:formula="?f46 + ?f54"/>
                  <draw:equation draw:name="f57" draw:formula="0 - ?f54"/>
                  <draw:equation draw:name="f58" draw:formula="21550000 - ?f55"/>
                  <draw:equation draw:name="f59" draw:formula="if(?f58, ?f55, 21550000)"/>
                  <draw:equation draw:name="f60" draw:formula="-21550000 - ?f59"/>
                  <draw:equation draw:name="f61" draw:formula="if(?f60, -21550000, ?f59)"/>
                  <draw:equation draw:name="f62" draw:formula="?f46 + ?f61"/>
                  <draw:equation draw:name="f63" draw:formula="?f46 + ?f2"/>
                  <draw:equation draw:name="f64" draw:formula="?f63 * ?f11 / ?f1"/>
                  <draw:equation draw:name="f65" draw:formula="0 - ?f64"/>
                  <draw:equation draw:name="f66" draw:formula="cos(?f65)"/>
                  <draw:equation draw:name="f67" draw:formula="0 - ?f66"/>
                  <draw:equation draw:name="f68" draw:formula="?f67 * ?f9"/>
                  <draw:equation draw:name="f69" draw:formula="sin(?f65)"/>
                  <draw:equation draw:name="f70" draw:formula="0 - ?f69"/>
                  <draw:equation draw:name="f71" draw:formula="?f70 * ?f17"/>
                  <draw:equation draw:name="f72" draw:formula="sqrt(?f68 * ?f68 + ?f71 * ?f71 + 0 * 0)"/>
                  <draw:equation draw:name="f73" draw:formula="?f9 * ?f17 / ?f72"/>
                  <draw:equation draw:name="f74" draw:formula="?f70 * ?f73"/>
                  <draw:equation draw:name="f75" draw:formula="?f40 - ?f74"/>
                  <draw:equation draw:name="f76" draw:formula="?f67 * ?f73"/>
                  <draw:equation draw:name="f77" draw:formula="?f32 - ?f76"/>
                  <draw:equation draw:name="f78" draw:formula="?f75 - ?f9"/>
                  <draw:equation draw:name="f79" draw:formula="?f77 - ?f17"/>
                  <draw:equation draw:name="f80" draw:formula="?f75 + ?f9"/>
                  <draw:equation draw:name="f81" draw:formula="?f77 + ?f17"/>
                  <draw:equation draw:name="f82" draw:formula="?f62 + ?f2"/>
                  <draw:equation draw:name="f83" draw:formula="?f82 * ?f11 / ?f1"/>
                  <draw:equation draw:name="f84" draw:formula="0 - ?f83"/>
                  <draw:equation draw:name="f85" draw:formula="cos(?f84)"/>
                  <draw:equation draw:name="f86" draw:formula="0 - ?f85"/>
                  <draw:equation draw:name="f87" draw:formula="?f86 * ?f9"/>
                  <draw:equation draw:name="f88" draw:formula="sin(?f84)"/>
                  <draw:equation draw:name="f89" draw:formula="0 - ?f88"/>
                  <draw:equation draw:name="f90" draw:formula="?f89 * ?f17"/>
                  <draw:equation draw:name="f91" draw:formula="sqrt(?f87 * ?f87 + ?f90 * ?f90 + 0 * 0)"/>
                  <draw:equation draw:name="f92" draw:formula="?f9 * ?f17 / ?f91"/>
                  <draw:equation draw:name="f93" draw:formula="?f89 * ?f92"/>
                  <draw:equation draw:name="f94" draw:formula="?f75 + ?f93"/>
                  <draw:equation draw:name="f95" draw:formula="?f86 * ?f92"/>
                  <draw:equation draw:name="f96" draw:formula="?f77 + ?f95"/>
                  <draw:equation draw:name="f97" draw:formula="if(?f61, ?f40, ?f78)"/>
                  <draw:equation draw:name="f98" draw:formula="if(?f61, ?f32, ?f79)"/>
                  <draw:equation draw:name="f99" draw:formula="if(?f61, ?f40, ?f80)"/>
                  <draw:equation draw:name="f100" draw:formula="if(?f61, ?f32, ?f81)"/>
                  <draw:equation draw:name="f101" draw:formula="if(?f61, ?f78, ?f94)"/>
                  <draw:equation draw:name="f102" draw:formula="if(?f61, ?f79, ?f96)"/>
                  <draw:equation draw:name="f103" draw:formula="if(?f61, ?f80, ?f94)"/>
                  <draw:equation draw:name="f104" draw:formula="if(?f61, ?f81, ?f96)"/>
                  <draw:equation draw:name="f105" draw:formula="21550000 - ?f56"/>
                  <draw:equation draw:name="f106" draw:formula="if(?f105, ?f56, 21550000)"/>
                  <draw:equation draw:name="f107" draw:formula="-21550000 - ?f106"/>
                  <draw:equation draw:name="f108" draw:formula="if(?f107, -21550000, ?f106)"/>
                  <draw:equation draw:name="f109" draw:formula="?f57 + ?f108"/>
                  <draw:equation draw:name="f110" draw:formula="?f57 + ?f2"/>
                  <draw:equation draw:name="f111" draw:formula="?f110 * ?f11 / ?f1"/>
                  <draw:equation draw:name="f112" draw:formula="0 - ?f111"/>
                  <draw:equation draw:name="f113" draw:formula="cos(?f112)"/>
                  <draw:equation draw:name="f114" draw:formula="0 - ?f113"/>
                  <draw:equation draw:name="f115" draw:formula="?f114 * ?f9"/>
                  <draw:equation draw:name="f116" draw:formula="sin(?f112)"/>
                  <draw:equation draw:name="f117" draw:formula="0 - ?f116"/>
                  <draw:equation draw:name="f118" draw:formula="?f117 * ?f17"/>
                  <draw:equation draw:name="f119" draw:formula="sqrt(?f115 * ?f115 + ?f118 * ?f118 + 0 * 0)"/>
                  <draw:equation draw:name="f120" draw:formula="?f9 * ?f17 / ?f119"/>
                  <draw:equation draw:name="f121" draw:formula="?f117 * ?f120"/>
                  <draw:equation draw:name="f122" draw:formula="?f94 - ?f121"/>
                  <draw:equation draw:name="f123" draw:formula="?f114 * ?f120"/>
                  <draw:equation draw:name="f124" draw:formula="?f96 - ?f123"/>
                  <draw:equation draw:name="f125" draw:formula="?f122 - ?f9"/>
                  <draw:equation draw:name="f126" draw:formula="?f124 - ?f17"/>
                  <draw:equation draw:name="f127" draw:formula="?f122 + ?f9"/>
                  <draw:equation draw:name="f128" draw:formula="?f124 + ?f17"/>
                  <draw:equation draw:name="f129" draw:formula="?f109 + ?f2"/>
                  <draw:equation draw:name="f130" draw:formula="?f129 * ?f11 / ?f1"/>
                  <draw:equation draw:name="f131" draw:formula="0 - ?f130"/>
                  <draw:equation draw:name="f132" draw:formula="cos(?f131)"/>
                  <draw:equation draw:name="f133" draw:formula="0 - ?f132"/>
                  <draw:equation draw:name="f134" draw:formula="?f133 * ?f9"/>
                  <draw:equation draw:name="f135" draw:formula="sin(?f131)"/>
                  <draw:equation draw:name="f136" draw:formula="0 - ?f135"/>
                  <draw:equation draw:name="f137" draw:formula="?f136 * ?f17"/>
                  <draw:equation draw:name="f138" draw:formula="sqrt(?f134 * ?f134 + ?f137 * ?f137 + 0 * 0)"/>
                  <draw:equation draw:name="f139" draw:formula="?f9 * ?f17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quation draw:name="f152" draw:formula="21550000 - -5400000"/>
                  <draw:equation draw:name="f153" draw:formula="if(?f152, -5400000, 21550000)"/>
                  <draw:equation draw:name="f154" draw:formula="-21550000 - ?f153"/>
                  <draw:equation draw:name="f155" draw:formula="if(?f154, -21550000, ?f153)"/>
                  <draw:equation draw:name="f156" draw:formula="0 + ?f155"/>
                  <draw:equation draw:name="f157" draw:formula="0 + ?f2"/>
                  <draw:equation draw:name="f158" draw:formula="?f157 * ?f11 / ?f1"/>
                  <draw:equation draw:name="f159" draw:formula="0 - ?f158"/>
                  <draw:equation draw:name="f160" draw:formula="cos(?f159)"/>
                  <draw:equation draw:name="f161" draw:formula="0 - ?f160"/>
                  <draw:equation draw:name="f162" draw:formula="?f161 * ?f9"/>
                  <draw:equation draw:name="f163" draw:formula="sin(?f159)"/>
                  <draw:equation draw:name="f164" draw:formula="0 - ?f163"/>
                  <draw:equation draw:name="f165" draw:formula="?f164 * ?f17"/>
                  <draw:equation draw:name="f166" draw:formula="sqrt(?f162 * ?f162 + ?f165 * ?f165 + 0 * 0)"/>
                  <draw:equation draw:name="f167" draw:formula="?f9 * ?f17 / ?f166"/>
                  <draw:equation draw:name="f168" draw:formula="?f164 * ?f167"/>
                  <draw:equation draw:name="f169" draw:formula="?f4 - ?f168"/>
                  <draw:equation draw:name="f170" draw:formula="?f161 * ?f167"/>
                  <draw:equation draw:name="f171" draw:formula="?f26 - ?f170"/>
                  <draw:equation draw:name="f172" draw:formula="?f169 - ?f9"/>
                  <draw:equation draw:name="f173" draw:formula="?f171 - ?f17"/>
                  <draw:equation draw:name="f174" draw:formula="?f169 + ?f9"/>
                  <draw:equation draw:name="f175" draw:formula="?f171 + ?f17"/>
                  <draw:equation draw:name="f176" draw:formula="?f156 + ?f2"/>
                  <draw:equation draw:name="f177" draw:formula="?f176 * ?f11 / ?f1"/>
                  <draw:equation draw:name="f178" draw:formula="0 - ?f177"/>
                  <draw:equation draw:name="f179" draw:formula="cos(?f178)"/>
                  <draw:equation draw:name="f180" draw:formula="0 - ?f179"/>
                  <draw:equation draw:name="f181" draw:formula="?f180 * ?f9"/>
                  <draw:equation draw:name="f182" draw:formula="sin(?f178)"/>
                  <draw:equation draw:name="f183" draw:formula="0 - ?f182"/>
                  <draw:equation draw:name="f184" draw:formula="?f183 * ?f17"/>
                  <draw:equation draw:name="f185" draw:formula="sqrt(?f181 * ?f181 + ?f184 * ?f184 + 0 * 0)"/>
                  <draw:equation draw:name="f186" draw:formula="?f9 * ?f17 / ?f185"/>
                  <draw:equation draw:name="f187" draw:formula="?f183 * ?f186"/>
                  <draw:equation draw:name="f188" draw:formula="?f169 + ?f187"/>
                  <draw:equation draw:name="f189" draw:formula="?f180 * ?f186"/>
                  <draw:equation draw:name="f190" draw:formula="?f171 + ?f189"/>
                  <draw:equation draw:name="f191" draw:formula="if(?f155, ?f4, ?f172)"/>
                  <draw:equation draw:name="f192" draw:formula="if(?f155, ?f26, ?f173)"/>
                  <draw:equation draw:name="f193" draw:formula="if(?f155, ?f4, ?f174)"/>
                  <draw:equation draw:name="f194" draw:formula="if(?f155, ?f26, ?f175)"/>
                  <draw:equation draw:name="f195" draw:formula="if(?f155, ?f172, ?f188)"/>
                  <draw:equation draw:name="f196" draw:formula="if(?f155, ?f173, ?f190)"/>
                  <draw:equation draw:name="f197" draw:formula="if(?f155, ?f174, ?f188)"/>
                  <draw:equation draw:name="f198" draw:formula="if(?f155, ?f175, ?f190)"/>
                  <draw:equation draw:name="f199" draw:formula="21550000 - ?f2"/>
                  <draw:equation draw:name="f200" draw:formula="if(?f199, ?f2, 21550000)"/>
                  <draw:equation draw:name="f201" draw:formula="-21550000 - ?f200"/>
                  <draw:equation draw:name="f202" draw:formula="if(?f201, -21550000, ?f200)"/>
                  <draw:equation draw:name="f203" draw:formula="?f0 + ?f202"/>
                  <draw:equation draw:name="f204" draw:formula="?f0 + ?f2"/>
                  <draw:equation draw:name="f205" draw:formula="?f204 * ?f11 / ?f1"/>
                  <draw:equation draw:name="f206" draw:formula="0 - ?f205"/>
                  <draw:equation draw:name="f207" draw:formula="cos(?f206)"/>
                  <draw:equation draw:name="f208" draw:formula="0 - ?f207"/>
                  <draw:equation draw:name="f209" draw:formula="?f208 * ?f9"/>
                  <draw:equation draw:name="f210" draw:formula="sin(?f206)"/>
                  <draw:equation draw:name="f211" draw:formula="0 - ?f210"/>
                  <draw:equation draw:name="f212" draw:formula="?f211 * ?f17"/>
                  <draw:equation draw:name="f213" draw:formula="sqrt(?f209 * ?f209 + ?f212 * ?f212 + 0 * 0)"/>
                  <draw:equation draw:name="f214" draw:formula="?f9 * ?f17 / ?f213"/>
                  <draw:equation draw:name="f215" draw:formula="?f211 * ?f214"/>
                  <draw:equation draw:name="f216" draw:formula="?f3 - ?f215"/>
                  <draw:equation draw:name="f217" draw:formula="?f208 * ?f214"/>
                  <draw:equation draw:name="f218" draw:formula="?f5 - ?f217"/>
                  <draw:equation draw:name="f219" draw:formula="?f216 - ?f9"/>
                  <draw:equation draw:name="f220" draw:formula="?f218 - ?f17"/>
                  <draw:equation draw:name="f221" draw:formula="?f216 + ?f9"/>
                  <draw:equation draw:name="f222" draw:formula="?f218 + ?f17"/>
                  <draw:equation draw:name="f223" draw:formula="?f203 + ?f2"/>
                  <draw:equation draw:name="f224" draw:formula="?f223 * ?f11 / ?f1"/>
                  <draw:equation draw:name="f225" draw:formula="0 - ?f224"/>
                  <draw:equation draw:name="f226" draw:formula="cos(?f225)"/>
                  <draw:equation draw:name="f227" draw:formula="0 - ?f226"/>
                  <draw:equation draw:name="f228" draw:formula="?f227 * ?f9"/>
                  <draw:equation draw:name="f229" draw:formula="sin(?f225)"/>
                  <draw:equation draw:name="f230" draw:formula="0 - ?f229"/>
                  <draw:equation draw:name="f231" draw:formula="?f230 * ?f17"/>
                  <draw:equation draw:name="f232" draw:formula="sqrt(?f228 * ?f228 + ?f231 * ?f231 + 0 * 0)"/>
                  <draw:equation draw:name="f233" draw:formula="?f9 * ?f17 / ?f232"/>
                  <draw:equation draw:name="f234" draw:formula="?f230 * ?f233"/>
                  <draw:equation draw:name="f235" draw:formula="?f216 + ?f234"/>
                  <draw:equation draw:name="f236" draw:formula="?f227 * ?f233"/>
                  <draw:equation draw:name="f237" draw:formula="?f218 + ?f236"/>
                  <draw:equation draw:name="f238" draw:formula="if(?f202, ?f3, ?f219)"/>
                  <draw:equation draw:name="f239" draw:formula="if(?f202, ?f5, ?f220)"/>
                  <draw:equation draw:name="f240" draw:formula="if(?f202, ?f3, ?f221)"/>
                  <draw:equation draw:name="f241" draw:formula="if(?f202, ?f5, ?f222)"/>
                  <draw:equation draw:name="f242" draw:formula="if(?f202, ?f219, ?f235)"/>
                  <draw:equation draw:name="f243" draw:formula="if(?f202, ?f220, ?f237)"/>
                  <draw:equation draw:name="f244" draw:formula="if(?f202, ?f221, ?f235)"/>
                  <draw:equation draw:name="f245" draw:formula="if(?f202, ?f222, ?f237)"/>
                  <draw:equation draw:name="f246" draw:formula="21550000 - ?f46"/>
                  <draw:equation draw:name="f247" draw:formula="if(?f246, ?f46, 21550000)"/>
                  <draw:equation draw:name="f248" draw:formula="-21550000 - ?f247"/>
                  <draw:equation draw:name="f249" draw:formula="if(?f248, -21550000, ?f247)"/>
                  <draw:equation draw:name="f250" draw:formula="0 + ?f249"/>
                  <draw:equation draw:name="f251" draw:formula="?f250 + ?f2"/>
                  <draw:equation draw:name="f252" draw:formula="?f251 * ?f11 / ?f1"/>
                  <draw:equation draw:name="f253" draw:formula="0 - ?f252"/>
                  <draw:equation draw:name="f254" draw:formula="cos(?f253)"/>
                  <draw:equation draw:name="f255" draw:formula="0 - ?f254"/>
                  <draw:equation draw:name="f256" draw:formula="?f255 * ?f9"/>
                  <draw:equation draw:name="f257" draw:formula="sin(?f253)"/>
                  <draw:equation draw:name="f258" draw:formula="0 - ?f257"/>
                  <draw:equation draw:name="f259" draw:formula="?f258 * ?f17"/>
                  <draw:equation draw:name="f260" draw:formula="sqrt(?f256 * ?f256 + ?f259 * ?f259 + 0 * 0)"/>
                  <draw:equation draw:name="f261" draw:formula="?f9 * ?f17 / ?f260"/>
                  <draw:equation draw:name="f262" draw:formula="?f258 * ?f261"/>
                  <draw:equation draw:name="f263" draw:formula="?f169 + ?f262"/>
                  <draw:equation draw:name="f264" draw:formula="?f255 * ?f261"/>
                  <draw:equation draw:name="f265" draw:formula="?f171 + ?f264"/>
                  <draw:equation draw:name="f266" draw:formula="if(?f249, ?f4, ?f172)"/>
                  <draw:equation draw:name="f267" draw:formula="if(?f249, ?f26, ?f173)"/>
                  <draw:equation draw:name="f268" draw:formula="if(?f249, ?f4, ?f174)"/>
                  <draw:equation draw:name="f269" draw:formula="if(?f249, ?f26, ?f175)"/>
                  <draw:equation draw:name="f270" draw:formula="if(?f249, ?f172, ?f263)"/>
                  <draw:equation draw:name="f271" draw:formula="if(?f249, ?f173, ?f265)"/>
                  <draw:equation draw:name="f272" draw:formula="if(?f249, ?f174, ?f263)"/>
                  <draw:equation draw:name="f273" draw:formula="if(?f249, ?f175, ?f265)"/>
                </draw:enhanced-geometry>
              </draw:custom-shape>
            </draw:g>
          </table:covered-table-cell>
          <table:covered-table-cell table:number-columns-repeated="22"/>
          <table:table-cell table:number-columns-repeated="16333" table:style-name="ce296"/>
        </table:table-row>
        <table:table-row table:style-name="ro29">
          <table:table-cell table:number-columns-repeated="11" table:style-name="ce297"/>
          <table:table-cell office:value-type="string" table:style-name="ce297">
            <text:p>中華民國105年<text:s/></text:p>
          </table:table-cell>
          <table:table-cell table:number-columns-repeated="8" table:style-name="ce297"/>
          <table:table-cell table:style-name="ce298"/>
          <table:table-cell table:style-name="ce94"/>
          <table:table-cell table:number-columns-repeated="3" table:style-name="ce298"/>
          <table:table-cell office:value-type="string" table:style-name="ce299">
            <text:p>本表共2頁第1頁</text:p>
          </table:table-cell>
          <table:table-cell table:style-name="ce282"/>
          <table:table-cell table:number-columns-repeated="11" table:style-name="ce300"/>
          <table:table-cell office:value-type="string" table:style-name="ce172">
            <text:p>中華民國105年<text:s/></text:p>
          </table:table-cell>
          <table:table-cell table:style-name="ce300"/>
          <table:table-cell table:style-name="ce96"/>
          <table:table-cell table:number-columns-repeated="5" table:style-name="ce300"/>
          <table:table-cell table:style-name="ce301"/>
          <table:table-cell table:style-name="ce300"/>
          <table:table-cell table:number-columns-repeated="2" table:style-name="ce301"/>
          <table:table-cell office:value-type="string" table:style-name="ce299">
            <text:p>本表共2頁第2頁</text:p>
          </table:table-cell>
          <table:table-cell table:number-columns-repeated="16333" table:style-name="ce298"/>
        </table:table-row>
        <table:table-row table:style-name="ro72">
          <table:table-cell table:style-name="ce302"/>
          <table:table-cell table:style-name="ce303"/>
          <table:table-cell table:number-columns-repeated="9" table:style-name="ce304"/>
          <table:table-cell office:value-type="string" table:style-name="ce304">
            <text:p>人</text:p>
          </table:table-cell>
          <table:table-cell office:value-type="string" table:style-name="ce304">
            <text:p>員</text:p>
          </table:table-cell>
          <table:table-cell office:value-type="string" table:style-name="ce304">
            <text:p>傷</text:p>
          </table:table-cell>
          <table:table-cell office:value-type="string" table:style-name="ce304">
            <text:p>亡</text:p>
          </table:table-cell>
          <table:table-cell office:value-type="string" table:style-name="ce305">
            <text:p>(</text:p>
          </table:table-cell>
          <table:table-cell office:value-type="string" table:style-name="ce306">
            <text:p>人</text:p>
          </table:table-cell>
          <table:table-cell office:value-type="string" table:style-name="ce304">
            <text:p>)</text:p>
          </table:table-cell>
          <table:table-cell table:number-columns-repeated="8" table:style-name="ce304"/>
          <table:table-cell table:style-name="ce302"/>
          <table:table-cell table:style-name="ce303"/>
          <table:table-cell office:value-type="string" table:style-name="ce306">
            <text:p>人</text:p>
          </table:table-cell>
          <table:table-cell office:value-type="string" table:style-name="ce306">
            <text:p>員</text:p>
          </table:table-cell>
          <table:table-cell office:value-type="string" table:style-name="ce306">
            <text:p>傷</text:p>
          </table:table-cell>
          <table:table-cell office:value-type="string" table:style-name="ce306">
            <text:p>亡</text:p>
          </table:table-cell>
          <table:table-cell office:value-type="string" table:style-name="ce305">
            <text:p>( 人</text:p>
          </table:table-cell>
          <table:table-cell office:value-type="string" table:style-name="ce304">
            <text:p><text:s/>)</text:p>
          </table:table-cell>
          <table:table-cell table:style-name="ce307"/>
          <table:table-cell office:value-type="string" table:style-name="ce308">
            <text:p>建 物 損 失 (棟、戶)</text:p>
          </table:table-cell>
          <table:table-cell table:number-columns-repeated="2" table:style-name="ce309"/>
          <table:table-cell table:style-name="ce310"/>
          <table:table-cell table:style-name="ce311"/>
          <table:table-cell table:style-name="ce312"/>
          <table:table-cell office:value-type="string" table:style-name="ce313">
            <text:p>出動</text:p>
          </table:table-cell>
          <table:table-cell office:value-type="string" table:style-name="ce313">
            <text:p>救災</text:p>
          </table:table-cell>
          <table:table-cell office:value-type="string" table:style-name="ce313">
            <text:p>人員</text:p>
          </table:table-cell>
          <table:table-cell office:value-type="string" table:style-name="ce314">
            <text:p>( 人</text:p>
          </table:table-cell>
          <table:table-cell office:value-type="string" table:style-name="ce315">
            <text:p>次 )</text:p>
          </table:table-cell>
          <table:table-cell office:value-type="string" table:number-columns-spanned="4" table:number-rows-spanned="1" table:style-name="ce1182">
            <text:p>出動救災裝備</text:p>
          </table:table-cell>
          <table:covered-table-cell table:number-columns-repeated="3"/>
          <table:table-cell table:style-name="ce316"/>
          <table:table-cell table:number-columns-repeated="16333" table:style-name="ce317"/>
        </table:table-row>
        <table:table-row table:style-name="ro72">
          <table:table-cell office:value-type="string" table:style-name="ce318">
            <text:p>災害名稱</text:p>
          </table:table-cell>
          <table:table-cell table:style-name="ce319"/>
          <table:table-cell table:style-name="ce320"/>
          <table:table-cell table:style-name="ce321"/>
          <table:table-cell office:value-type="string" table:style-name="ce322">
            <text:p>死</text:p>
          </table:table-cell>
          <table:table-cell office:value-type="string" table:style-name="ce322">
            <text:p>亡</text:p>
          </table:table-cell>
          <table:table-cell office:value-type="string" table:style-name="ce322">
            <text:p>人</text:p>
          </table:table-cell>
          <table:table-cell office:value-type="string" table:style-name="ce322">
            <text:p>數</text:p>
          </table:table-cell>
          <table:table-cell table:style-name="ce321"/>
          <table:table-cell table:style-name="ce323"/>
          <table:table-cell table:style-name="ce320"/>
          <table:table-cell table:style-name="ce321"/>
          <table:table-cell office:value-type="string" table:style-name="ce322">
            <text:p>失</text:p>
          </table:table-cell>
          <table:table-cell office:value-type="string" table:style-name="ce322">
            <text:p>蹤</text:p>
          </table:table-cell>
          <table:table-cell office:value-type="string" table:style-name="ce322">
            <text:p>人</text:p>
          </table:table-cell>
          <table:table-cell office:value-type="string" table:style-name="ce322">
            <text:p>數</text:p>
          </table:table-cell>
          <table:table-cell table:style-name="ce321"/>
          <table:table-cell table:style-name="ce323"/>
          <table:table-cell table:style-name="ce320"/>
          <table:table-cell table:style-name="ce321"/>
          <table:table-cell office:value-type="string" table:style-name="ce321">
            <text:p>重</text:p>
          </table:table-cell>
          <table:table-cell office:value-type="string" table:style-name="ce321">
            <text:p>傷</text:p>
          </table:table-cell>
          <table:table-cell office:value-type="string" table:style-name="ce321">
            <text:p>人</text:p>
          </table:table-cell>
          <table:table-cell office:value-type="string" table:style-name="ce321">
            <text:p>數</text:p>
          </table:table-cell>
          <table:table-cell table:style-name="ce321"/>
          <table:table-cell table:style-name="ce323"/>
          <table:table-cell office:value-type="string" table:style-name="ce318">
            <text:p>災害名稱</text:p>
          </table:table-cell>
          <table:table-cell table:style-name="ce324"/>
          <table:table-cell table:style-name="ce321"/>
          <table:table-cell office:value-type="string" table:style-name="ce321">
            <text:p>輕</text:p>
          </table:table-cell>
          <table:table-cell office:value-type="string" table:style-name="ce321">
            <text:p>傷</text:p>
          </table:table-cell>
          <table:table-cell office:value-type="string" table:style-name="ce321">
            <text:p>人</text:p>
          </table:table-cell>
          <table:table-cell office:value-type="string" table:style-name="ce321">
            <text:p>數</text:p>
          </table:table-cell>
          <table:table-cell table:style-name="ce321"/>
          <table:table-cell table:style-name="ce323"/>
          <table:table-cell office:value-type="string" table:style-name="ce325">
            <text:p>建 物 全 倒</text:p>
          </table:table-cell>
          <table:table-cell table:style-name="ce326"/>
          <table:table-cell office:value-type="string" table:style-name="ce325">
            <text:p>建 物 半 倒</text:p>
          </table:table-cell>
          <table:table-cell table:style-name="ce327"/>
          <table:table-cell office:value-type="string" table:style-name="ce328">
            <text:p>搶救災民</text:p>
          </table:table-cell>
          <table:table-cell table:style-name="ce329"/>
          <table:table-cell office:value-type="string" table:number-columns-spanned="1" table:number-rows-spanned="3" table:style-name="ce1183">
            <text:p>消　防</text:p>
            <text:p>人　員</text:p>
          </table:table-cell>
          <table:table-cell office:value-type="string" table:number-columns-spanned="1" table:number-rows-spanned="3" table:style-name="ce1183">
            <text:p>義　消</text:p>
            <text:p>人　員</text:p>
          </table:table-cell>
          <table:table-cell office:value-type="string" table:number-columns-spanned="1" table:number-rows-spanned="3" table:style-name="ce1183">
            <text:p>警　察</text:p>
            <text:p>及義警</text:p>
          </table:table-cell>
          <table:table-cell table:style-name="ce330"/>
          <table:table-cell table:style-name="ce331"/>
          <table:table-cell office:value-type="string" table:number-columns-spanned="1" table:number-rows-spanned="3" table:style-name="ce1184">
            <text:p>車 輛</text:p>
            <text:p>(輛)</text:p>
          </table:table-cell>
          <table:table-cell office:value-type="string" table:number-columns-spanned="1" table:number-rows-spanned="3" table:style-name="ce1184">
            <text:p>船 艇</text:p>
            <text:p>(艘)</text:p>
          </table:table-cell>
          <table:table-cell office:value-type="string" table:number-columns-spanned="1" table:number-rows-spanned="3" table:style-name="ce1184">
            <text:p>直昇機</text:p>
            <text:p>(架)</text:p>
          </table:table-cell>
          <table:table-cell table:style-name="ce329"/>
          <table:table-cell table:style-name="ce332"/>
          <table:table-cell table:number-columns-repeated="16333" table:style-name="ce317"/>
        </table:table-row>
        <table:table-row table:style-name="ro72">
          <table:table-cell office:value-type="string" table:style-name="ce333">
            <text:p>(日期)</text:p>
          </table:table-cell>
          <table:table-cell office:value-type="string" table:style-name="ce334">
            <text:p>總 計</text:p>
          </table:table-cell>
          <table:table-cell table:style-name="ce335"/>
          <table:table-cell office:value-type="string" table:number-columns-spanned="2" table:number-rows-spanned="1" table:style-name="ce982">
            <text:p>男</text:p>
          </table:table-cell>
          <table:covered-table-cell/>
          <table:table-cell table:style-name="ce323"/>
          <table:table-cell table:style-name="ce320"/>
          <table:table-cell office:value-type="string" table:number-columns-spanned="2" table:number-rows-spanned="1" table:style-name="ce982">
            <text:p>女</text:p>
          </table:table-cell>
          <table:covered-table-cell/>
          <table:table-cell table:style-name="ce323"/>
          <table:table-cell table:style-name="ce320"/>
          <table:table-cell office:value-type="string" table:number-columns-spanned="2" table:number-rows-spanned="1" table:style-name="ce982">
            <text:p>男</text:p>
          </table:table-cell>
          <table:covered-table-cell/>
          <table:table-cell table:style-name="ce323"/>
          <table:table-cell table:style-name="ce320"/>
          <table:table-cell office:value-type="string" table:number-columns-spanned="2" table:number-rows-spanned="1" table:style-name="ce982">
            <text:p>女</text:p>
          </table:table-cell>
          <table:covered-table-cell/>
          <table:table-cell table:style-name="ce323"/>
          <table:table-cell table:style-name="ce320"/>
          <table:table-cell office:value-type="string" table:number-columns-spanned="2" table:number-rows-spanned="1" table:style-name="ce982">
            <text:p>男</text:p>
          </table:table-cell>
          <table:covered-table-cell/>
          <table:table-cell table:style-name="ce323"/>
          <table:table-cell table:style-name="ce320"/>
          <table:table-cell office:value-type="string" table:number-columns-spanned="2" table:number-rows-spanned="1" table:style-name="ce982">
            <text:p>女</text:p>
          </table:table-cell>
          <table:covered-table-cell/>
          <table:table-cell table:style-name="ce323"/>
          <table:table-cell office:value-type="string" table:style-name="ce333">
            <text:p>(日期)</text:p>
          </table:table-cell>
          <table:table-cell table:style-name="ce320"/>
          <table:table-cell office:value-type="string" table:number-columns-spanned="2" table:number-rows-spanned="1" table:style-name="ce981">
            <text:p>男</text:p>
          </table:table-cell>
          <table:covered-table-cell/>
          <table:table-cell table:style-name="ce323"/>
          <table:table-cell table:style-name="ce320"/>
          <table:table-cell office:value-type="string" table:number-columns-spanned="2" table:number-rows-spanned="1" table:style-name="ce982">
            <text:p>女</text:p>
          </table:table-cell>
          <table:covered-table-cell/>
          <table:table-cell table:style-name="ce323"/>
          <table:table-cell office:value-type="string" table:number-columns-spanned="1" table:number-rows-spanned="2" table:style-name="ce1185">
            <text:p>棟</text:p>
          </table:table-cell>
          <table:table-cell office:value-type="string" table:number-columns-spanned="1" table:number-rows-spanned="2" table:style-name="ce1185">
            <text:p>戶</text:p>
          </table:table-cell>
          <table:table-cell office:value-type="string" table:number-columns-spanned="1" table:number-rows-spanned="2" table:style-name="ce1186">
            <text:p>棟</text:p>
          </table:table-cell>
          <table:table-cell office:value-type="string" table:number-columns-spanned="1" table:number-rows-spanned="2" table:style-name="ce1186">
            <text:p>戶</text:p>
          </table:table-cell>
          <table:table-cell office:value-type="string" table:style-name="ce328">
            <text:p>人數(人)</text:p>
          </table:table-cell>
          <table:table-cell office:value-type="string" table:style-name="ce336">
            <text:p>總計</text:p>
          </table:table-cell>
          <table:covered-table-cell/>
          <table:covered-table-cell/>
          <table:covered-table-cell/>
          <table:table-cell office:value-type="string" table:style-name="ce337">
            <text:p>駐軍</text:p>
          </table:table-cell>
          <table:table-cell office:value-type="string" table:style-name="ce336">
            <text:p>其他</text:p>
          </table:table-cell>
          <table:covered-table-cell/>
          <table:covered-table-cell/>
          <table:covered-table-cell/>
          <table:table-cell office:value-type="string" table:style-name="ce336">
            <text:p>其他</text:p>
          </table:table-cell>
          <table:table-cell office:value-type="string" table:style-name="ce338">
            <text:p>備 註</text:p>
          </table:table-cell>
          <table:table-cell table:number-columns-repeated="16333" table:style-name="ce317"/>
        </table:table-row>
        <table:table-row table:style-name="ro74">
          <table:table-cell table:style-name="ce339"/>
          <table:table-cell table:style-name="ce340"/>
          <table:table-cell office:value-type="string" table:style-name="ce341">
            <text:p>0-未滿12歲</text:p>
          </table:table-cell>
          <table:table-cell office:value-type="string" table:style-name="ce341">
            <text:p>12-未滿18歲</text:p>
          </table:table-cell>
          <table:table-cell office:value-type="string" table:style-name="ce341">
            <text:p>18-未滿65歲</text:p>
          </table:table-cell>
          <table:table-cell office:value-type="string" table:style-name="ce341">
            <text:p>65歲 以上</text:p>
          </table:table-cell>
          <table:table-cell office:value-type="string" table:style-name="ce341">
            <text:p>0-未滿12歲</text:p>
          </table:table-cell>
          <table:table-cell office:value-type="string" table:style-name="ce341">
            <text:p>12-未滿18歲</text:p>
          </table:table-cell>
          <table:table-cell office:value-type="string" table:style-name="ce341">
            <text:p>18-未滿65歲</text:p>
          </table:table-cell>
          <table:table-cell office:value-type="string" table:style-name="ce341">
            <text:p>65歲 以上</text:p>
          </table:table-cell>
          <table:table-cell office:value-type="string" table:style-name="ce341">
            <text:p>0-未滿12歲</text:p>
          </table:table-cell>
          <table:table-cell office:value-type="string" table:style-name="ce341">
            <text:p>12-未滿18歲</text:p>
          </table:table-cell>
          <table:table-cell office:value-type="string" table:style-name="ce341">
            <text:p>18-未滿65歲</text:p>
          </table:table-cell>
          <table:table-cell office:value-type="string" table:style-name="ce341">
            <text:p>65歲 以上</text:p>
          </table:table-cell>
          <table:table-cell office:value-type="string" table:style-name="ce341">
            <text:p>0-未滿12歲</text:p>
          </table:table-cell>
          <table:table-cell office:value-type="string" table:style-name="ce341">
            <text:p>12-未滿18歲</text:p>
          </table:table-cell>
          <table:table-cell office:value-type="string" table:style-name="ce341">
            <text:p>18-未滿65歲</text:p>
          </table:table-cell>
          <table:table-cell office:value-type="string" table:style-name="ce341">
            <text:p>65歲 以上</text:p>
          </table:table-cell>
          <table:table-cell office:value-type="string" table:style-name="ce342">
            <text:p>0-未滿12歲</text:p>
          </table:table-cell>
          <table:table-cell office:value-type="string" table:style-name="ce341">
            <text:p>12-未滿18歲</text:p>
          </table:table-cell>
          <table:table-cell office:value-type="string" table:style-name="ce341">
            <text:p>18-未滿65歲</text:p>
          </table:table-cell>
          <table:table-cell office:value-type="string" table:style-name="ce341">
            <text:p>65歲 以上</text:p>
          </table:table-cell>
          <table:table-cell office:value-type="string" table:style-name="ce341">
            <text:p>0-未滿12歲</text:p>
          </table:table-cell>
          <table:table-cell office:value-type="string" table:style-name="ce341">
            <text:p>12-未滿18歲</text:p>
          </table:table-cell>
          <table:table-cell office:value-type="string" table:style-name="ce341">
            <text:p>18-未滿65歲</text:p>
          </table:table-cell>
          <table:table-cell office:value-type="string" table:style-name="ce341">
            <text:p>65歲 以上</text:p>
          </table:table-cell>
          <table:table-cell table:style-name="ce343"/>
          <table:table-cell office:value-type="string" table:style-name="ce344">
            <text:p>0-未滿12歲</text:p>
          </table:table-cell>
          <table:table-cell office:value-type="string" table:style-name="ce344">
            <text:p>12-未滿18歲</text:p>
          </table:table-cell>
          <table:table-cell office:value-type="string" table:style-name="ce344">
            <text:p>18-未滿65歲</text:p>
          </table:table-cell>
          <table:table-cell office:value-type="string" table:style-name="ce344">
            <text:p>65歲 以上</text:p>
          </table:table-cell>
          <table:table-cell office:value-type="string" table:style-name="ce344">
            <text:p>0-未滿12歲</text:p>
          </table:table-cell>
          <table:table-cell office:value-type="string" table:style-name="ce344">
            <text:p>12-未滿18歲</text:p>
          </table:table-cell>
          <table:table-cell office:value-type="string" table:style-name="ce344">
            <text:p>18-未滿65歲</text:p>
          </table:table-cell>
          <table:table-cell office:value-type="string" table:style-name="ce344">
            <text:p>65歲 以上</text:p>
          </table:table-cell>
          <table:covered-table-cell/>
          <table:covered-table-cell/>
          <table:covered-table-cell/>
          <table:covered-table-cell/>
          <table:table-cell table:style-name="ce345"/>
          <table:table-cell table:style-name="ce346"/>
          <table:covered-table-cell/>
          <table:covered-table-cell/>
          <table:covered-table-cell/>
          <table:table-cell table:style-name="ce347"/>
          <table:table-cell table:style-name="ce348"/>
          <table:covered-table-cell/>
          <table:covered-table-cell/>
          <table:covered-table-cell/>
          <table:table-cell table:style-name="ce346"/>
          <table:table-cell table:style-name="ce349"/>
          <table:table-cell table:number-columns-repeated="16333" table:style-name="ce52"/>
        </table:table-row>
        <table:table-row table:style-name="ro29">
          <table:table-cell office:value-type="string" table:style-name="ce350">
            <text:p>總計<text:s/></text:p>
          </table:table-cell>
          <table:table-cell office:value-type="float" office:value="0" table:style-name="ce702">
            <text:p><text:s/>-<text:s/></text:p>
          </table:table-cell>
          <table:table-cell office:value-type="float" office:value="0" table:style-name="ce703">
            <text:p><text:s/>-<text:s/></text:p>
          </table:table-cell>
          <table:table-cell office:value-type="float" office:value="0" table:style-name="ce703">
            <text:p><text:s/>-<text:s/></text:p>
          </table:table-cell>
          <table:table-cell office:value-type="float" office:value="0" table:style-name="ce703">
            <text:p><text:s/>-<text:s/></text:p>
          </table:table-cell>
          <table:table-cell office:value-type="float" office:value="0" table:style-name="ce703">
            <text:p><text:s/>-<text:s/></text:p>
          </table:table-cell>
          <table:table-cell office:value-type="float" office:value="0" table:style-name="ce703">
            <text:p><text:s/>-<text:s/></text:p>
          </table:table-cell>
          <table:table-cell office:value-type="float" office:value="0" table:style-name="ce703">
            <text:p><text:s/>-<text:s/></text:p>
          </table:table-cell>
          <table:table-cell office:value-type="float" office:value="0" table:style-name="ce703">
            <text:p><text:s/>-<text:s/></text:p>
          </table:table-cell>
          <table:table-cell office:value-type="float" office:value="0" table:style-name="ce703">
            <text:p><text:s/>-<text:s/></text:p>
          </table:table-cell>
          <table:table-cell office:value-type="float" office:value="0" table:style-name="ce703">
            <text:p><text:s/>-<text:s/></text:p>
          </table:table-cell>
          <table:table-cell office:value-type="float" office:value="0" table:style-name="ce703">
            <text:p><text:s/>-<text:s/></text:p>
          </table:table-cell>
          <table:table-cell office:value-type="float" office:value="0" table:style-name="ce703">
            <text:p><text:s/>-<text:s/></text:p>
          </table:table-cell>
          <table:table-cell office:value-type="float" office:value="0" table:style-name="ce703">
            <text:p><text:s/>-<text:s/></text:p>
          </table:table-cell>
          <table:table-cell office:value-type="float" office:value="0" table:style-name="ce703">
            <text:p><text:s/>-<text:s/></text:p>
          </table:table-cell>
          <table:table-cell office:value-type="float" office:value="0" table:style-name="ce703">
            <text:p><text:s/>-<text:s/></text:p>
          </table:table-cell>
          <table:table-cell office:value-type="float" office:value="0" table:style-name="ce703">
            <text:p><text:s/>-<text:s/></text:p>
          </table:table-cell>
          <table:table-cell office:value-type="float" office:value="0" table:style-name="ce703">
            <text:p><text:s/>-<text:s/></text:p>
          </table:table-cell>
          <table:table-cell office:value-type="float" office:value="0" table:style-name="ce703">
            <text:p><text:s/>-<text:s/></text:p>
          </table:table-cell>
          <table:table-cell office:value-type="float" office:value="0" table:style-name="ce703">
            <text:p><text:s/>-<text:s/></text:p>
          </table:table-cell>
          <table:table-cell office:value-type="float" office:value="0" table:style-name="ce703">
            <text:p><text:s/>-<text:s/></text:p>
          </table:table-cell>
          <table:table-cell office:value-type="float" office:value="0" table:style-name="ce703">
            <text:p><text:s/>-<text:s/></text:p>
          </table:table-cell>
          <table:table-cell office:value-type="float" office:value="0" table:style-name="ce703">
            <text:p><text:s/>-<text:s/></text:p>
          </table:table-cell>
          <table:table-cell office:value-type="float" office:value="0" table:style-name="ce703">
            <text:p><text:s/>-<text:s/></text:p>
          </table:table-cell>
          <table:table-cell office:value-type="float" office:value="0" table:style-name="ce703">
            <text:p><text:s/>-<text:s/></text:p>
          </table:table-cell>
          <table:table-cell office:value-type="float" office:value="0" table:style-name="ce704">
            <text:p><text:s/>-<text:s/></text:p>
          </table:table-cell>
          <table:table-cell office:value-type="string" table:style-name="ce350">
            <text:p>總計<text:s/></text:p>
          </table:table-cell>
          <table:table-cell office:value-type="float" office:value="0" table:style-name="ce702">
            <text:p><text:s/>-<text:s/></text:p>
          </table:table-cell>
          <table:table-cell office:value-type="float" office:value="0" table:style-name="ce703">
            <text:p><text:s/>-<text:s/></text:p>
          </table:table-cell>
          <table:table-cell office:value-type="float" office:value="0" table:style-name="ce703">
            <text:p><text:s/>-<text:s/></text:p>
          </table:table-cell>
          <table:table-cell office:value-type="float" office:value="0" table:style-name="ce703">
            <text:p><text:s/>-<text:s/></text:p>
          </table:table-cell>
          <table:table-cell office:value-type="float" office:value="0" table:style-name="ce703">
            <text:p><text:s/>-<text:s/></text:p>
          </table:table-cell>
          <table:table-cell office:value-type="float" office:value="0" table:style-name="ce703">
            <text:p><text:s/>-<text:s/></text:p>
          </table:table-cell>
          <table:table-cell office:value-type="float" office:value="0" table:style-name="ce703">
            <text:p><text:s/>-<text:s/></text:p>
          </table:table-cell>
          <table:table-cell office:value-type="float" office:value="0" table:style-name="ce703">
            <text:p><text:s/>-<text:s/></text:p>
          </table:table-cell>
          <table:table-cell office:value-type="float" office:value="0" table:style-name="ce703">
            <text:p><text:s/>-<text:s/></text:p>
          </table:table-cell>
          <table:table-cell office:value-type="float" office:value="0" table:style-name="ce703">
            <text:p><text:s/>-<text:s/></text:p>
          </table:table-cell>
          <table:table-cell office:value-type="float" office:value="0" table:style-name="ce703">
            <text:p><text:s/>-<text:s/></text:p>
          </table:table-cell>
          <table:table-cell office:value-type="float" office:value="0" table:style-name="ce703">
            <text:p><text:s/>-<text:s/></text:p>
          </table:table-cell>
          <table:table-cell office:value-type="float" office:value="0" table:style-name="ce703">
            <text:p><text:s/>-<text:s/></text:p>
          </table:table-cell>
          <table:table-cell office:value-type="float" office:value="0" table:style-name="ce703">
            <text:p><text:s/>-<text:s/></text:p>
          </table:table-cell>
          <table:table-cell office:value-type="float" office:value="0" table:style-name="ce703">
            <text:p><text:s/>-<text:s/></text:p>
          </table:table-cell>
          <table:table-cell office:value-type="float" office:value="0" table:style-name="ce703">
            <text:p><text:s/>-<text:s/></text:p>
          </table:table-cell>
          <table:table-cell office:value-type="float" office:value="0" table:style-name="ce703">
            <text:p><text:s/>-<text:s/></text:p>
          </table:table-cell>
          <table:table-cell office:value-type="float" office:value="0" table:style-name="ce703">
            <text:p><text:s/>-<text:s/></text:p>
          </table:table-cell>
          <table:table-cell office:value-type="float" office:value="0" table:style-name="ce703">
            <text:p><text:s/>-<text:s/></text:p>
          </table:table-cell>
          <table:table-cell office:value-type="float" office:value="0" table:style-name="ce703">
            <text:p><text:s/>-<text:s/></text:p>
          </table:table-cell>
          <table:table-cell office:value-type="float" office:value="0" table:style-name="ce703">
            <text:p><text:s/>-<text:s/></text:p>
          </table:table-cell>
          <table:table-cell office:value-type="float" office:value="0" table:style-name="ce703">
            <text:p><text:s/>-<text:s/></text:p>
          </table:table-cell>
          <table:table-cell office:value-type="float" office:value="0" table:style-name="ce703">
            <text:p><text:s/>-<text:s/></text:p>
          </table:table-cell>
          <table:table-cell office:value-type="float" office:value="0" table:style-name="ce704">
            <text:p><text:s/>-<text:s/></text:p>
          </table:table-cell>
          <table:table-cell table:number-columns-repeated="16333" table:style-name="ce352"/>
        </table:table-row>
        <table:table-row table:style-name="ro2">
          <table:table-cell office:value-type="string" table:style-name="ce705">
            <text:p>無</text:p>
          </table:table-cell>
          <table:table-cell office:value-type="float" office:value="0" table:style-name="ce706">
            <text:p><text:s/>-<text:s/></text:p>
          </table:table-cell>
          <table:table-cell office:value-type="float" office:value="0" table:style-name="ce707">
            <text:p><text:s/>-<text:s/></text:p>
          </table:table-cell>
          <table:table-cell office:value-type="float" office:value="0" table:style-name="ce707">
            <text:p><text:s/>-<text:s/></text:p>
          </table:table-cell>
          <table:table-cell office:value-type="float" office:value="0" table:style-name="ce707">
            <text:p><text:s/>-<text:s/></text:p>
          </table:table-cell>
          <table:table-cell office:value-type="float" office:value="0" table:style-name="ce707">
            <text:p><text:s/>-<text:s/></text:p>
          </table:table-cell>
          <table:table-cell office:value-type="float" office:value="0" table:style-name="ce707">
            <text:p><text:s/>-<text:s/></text:p>
          </table:table-cell>
          <table:table-cell office:value-type="float" office:value="0" table:style-name="ce707">
            <text:p><text:s/>-<text:s/></text:p>
          </table:table-cell>
          <table:table-cell office:value-type="float" office:value="0" table:style-name="ce707">
            <text:p><text:s/>-<text:s/></text:p>
          </table:table-cell>
          <table:table-cell office:value-type="float" office:value="0" table:style-name="ce707">
            <text:p><text:s/>-<text:s/></text:p>
          </table:table-cell>
          <table:table-cell office:value-type="float" office:value="0" table:style-name="ce707">
            <text:p><text:s/>-<text:s/></text:p>
          </table:table-cell>
          <table:table-cell office:value-type="float" office:value="0" table:style-name="ce707">
            <text:p><text:s/>-<text:s/></text:p>
          </table:table-cell>
          <table:table-cell office:value-type="float" office:value="0" table:style-name="ce707">
            <text:p><text:s/>-<text:s/></text:p>
          </table:table-cell>
          <table:table-cell office:value-type="float" office:value="0" table:style-name="ce707">
            <text:p><text:s/>-<text:s/></text:p>
          </table:table-cell>
          <table:table-cell office:value-type="float" office:value="0" table:style-name="ce707">
            <text:p><text:s/>-<text:s/></text:p>
          </table:table-cell>
          <table:table-cell office:value-type="float" office:value="0" table:style-name="ce707">
            <text:p><text:s/>-<text:s/></text:p>
          </table:table-cell>
          <table:table-cell office:value-type="float" office:value="0" table:style-name="ce707">
            <text:p><text:s/>-<text:s/></text:p>
          </table:table-cell>
          <table:table-cell office:value-type="float" office:value="0" table:style-name="ce707">
            <text:p><text:s/>-<text:s/></text:p>
          </table:table-cell>
          <table:table-cell office:value-type="float" office:value="0" table:style-name="ce707">
            <text:p><text:s/>-<text:s/></text:p>
          </table:table-cell>
          <table:table-cell office:value-type="float" office:value="0" table:style-name="ce707">
            <text:p><text:s/>-<text:s/></text:p>
          </table:table-cell>
          <table:table-cell office:value-type="float" office:value="0" table:style-name="ce707">
            <text:p><text:s/>-<text:s/></text:p>
          </table:table-cell>
          <table:table-cell office:value-type="float" office:value="0" table:style-name="ce707">
            <text:p><text:s/>-<text:s/></text:p>
          </table:table-cell>
          <table:table-cell office:value-type="float" office:value="0" table:style-name="ce707">
            <text:p><text:s/>-<text:s/></text:p>
          </table:table-cell>
          <table:table-cell office:value-type="float" office:value="0" table:style-name="ce707">
            <text:p><text:s/>-<text:s/></text:p>
          </table:table-cell>
          <table:table-cell office:value-type="float" office:value="0" table:style-name="ce707">
            <text:p><text:s/>-<text:s/></text:p>
          </table:table-cell>
          <table:table-cell office:value-type="float" office:value="0" table:style-name="ce708">
            <text:p><text:s/>-<text:s/></text:p>
          </table:table-cell>
          <table:table-cell office:value-type="string" table:style-name="ce353">
            <text:p>無</text:p>
          </table:table-cell>
          <table:table-cell office:value-type="float" office:value="0" table:style-name="ce706">
            <text:p><text:s/>-<text:s/></text:p>
          </table:table-cell>
          <table:table-cell office:value-type="float" office:value="0" table:style-name="ce707">
            <text:p><text:s/>-<text:s/></text:p>
          </table:table-cell>
          <table:table-cell office:value-type="float" office:value="0" table:style-name="ce707">
            <text:p><text:s/>-<text:s/></text:p>
          </table:table-cell>
          <table:table-cell office:value-type="float" office:value="0" table:style-name="ce707">
            <text:p><text:s/>-<text:s/></text:p>
          </table:table-cell>
          <table:table-cell office:value-type="float" office:value="0" table:style-name="ce707">
            <text:p><text:s/>-<text:s/></text:p>
          </table:table-cell>
          <table:table-cell office:value-type="float" office:value="0" table:style-name="ce707">
            <text:p><text:s/>-<text:s/></text:p>
          </table:table-cell>
          <table:table-cell office:value-type="float" office:value="0" table:style-name="ce707">
            <text:p><text:s/>-<text:s/></text:p>
          </table:table-cell>
          <table:table-cell office:value-type="float" office:value="0" table:style-name="ce707">
            <text:p><text:s/>-<text:s/></text:p>
          </table:table-cell>
          <table:table-cell office:value-type="float" office:value="0" table:style-name="ce707">
            <text:p><text:s/>-<text:s/></text:p>
          </table:table-cell>
          <table:table-cell office:value-type="float" office:value="0" table:style-name="ce707">
            <text:p><text:s/>-<text:s/></text:p>
          </table:table-cell>
          <table:table-cell office:value-type="float" office:value="0" table:style-name="ce707">
            <text:p><text:s/>-<text:s/></text:p>
          </table:table-cell>
          <table:table-cell office:value-type="float" office:value="0" table:style-name="ce707">
            <text:p><text:s/>-<text:s/></text:p>
          </table:table-cell>
          <table:table-cell office:value-type="float" office:value="0" table:style-name="ce707">
            <text:p><text:s/>-<text:s/></text:p>
          </table:table-cell>
          <table:table-cell office:value-type="float" office:value="0" table:style-name="ce707">
            <text:p><text:s/>-<text:s/></text:p>
          </table:table-cell>
          <table:table-cell office:value-type="float" office:value="0" table:style-name="ce707">
            <text:p><text:s/>-<text:s/></text:p>
          </table:table-cell>
          <table:table-cell office:value-type="float" office:value="0" table:style-name="ce707">
            <text:p><text:s/>-<text:s/></text:p>
          </table:table-cell>
          <table:table-cell office:value-type="float" office:value="0" table:style-name="ce707">
            <text:p><text:s/>-<text:s/></text:p>
          </table:table-cell>
          <table:table-cell office:value-type="float" office:value="0" table:style-name="ce707">
            <text:p><text:s/>-<text:s/></text:p>
          </table:table-cell>
          <table:table-cell office:value-type="float" office:value="0" table:style-name="ce707">
            <text:p><text:s/>-<text:s/></text:p>
          </table:table-cell>
          <table:table-cell office:value-type="float" office:value="0" table:style-name="ce707">
            <text:p><text:s/>-<text:s/></text:p>
          </table:table-cell>
          <table:table-cell office:value-type="float" office:value="0" table:style-name="ce707">
            <text:p><text:s/>-<text:s/></text:p>
          </table:table-cell>
          <table:table-cell office:value-type="float" office:value="0" table:style-name="ce707">
            <text:p><text:s/>-<text:s/></text:p>
          </table:table-cell>
          <table:table-cell office:value-type="float" office:value="0" table:style-name="ce707">
            <text:p><text:s/>-<text:s/></text:p>
          </table:table-cell>
          <table:table-cell office:value-type="float" office:value="0" table:style-name="ce708">
            <text:p><text:s/>-<text:s/></text:p>
          </table:table-cell>
          <table:table-cell table:number-columns-repeated="16333" table:style-name="ce52"/>
        </table:table-row>
        <table:table-row table:number-rows-repeated="9" table:style-name="ro2">
          <table:table-cell table:style-name="ce353"/>
          <table:table-cell table:style-name="ce354"/>
          <table:table-cell table:number-columns-repeated="24" table:style-name="ce81"/>
          <table:table-cell table:style-name="ce353"/>
          <table:table-cell table:style-name="ce354"/>
          <table:table-cell table:number-columns-repeated="22" table:style-name="ce81"/>
          <table:table-cell table:style-name="ce82"/>
          <table:table-cell table:number-columns-repeated="16333" table:style-name="ce52"/>
        </table:table-row>
        <table:table-row table:style-name="ro2">
          <table:table-cell table:style-name="ce353"/>
          <table:table-cell table:style-name="ce355"/>
          <table:table-cell table:number-columns-repeated="24" table:style-name="ce356"/>
          <table:table-cell table:style-name="ce353"/>
          <table:table-cell table:style-name="ce355"/>
          <table:table-cell table:number-columns-repeated="22" table:style-name="ce356"/>
          <table:table-cell table:style-name="ce54"/>
          <table:table-cell table:number-columns-repeated="16333" table:style-name="ce52"/>
        </table:table-row>
        <table:table-row table:style-name="ro2">
          <table:table-cell table:style-name="ce353"/>
          <table:table-cell table:style-name="ce354"/>
          <table:table-cell table:number-columns-repeated="24" table:style-name="ce81"/>
          <table:table-cell table:style-name="ce353"/>
          <table:table-cell table:style-name="ce354"/>
          <table:table-cell table:number-columns-repeated="22" table:style-name="ce81"/>
          <table:table-cell table:style-name="ce82"/>
          <table:table-cell table:number-columns-repeated="16333" table:style-name="ce52"/>
        </table:table-row>
        <table:table-row table:number-rows-repeated="9" table:style-name="ro2">
          <table:table-cell table:style-name="ce357"/>
          <table:table-cell table:style-name="ce354"/>
          <table:table-cell table:number-columns-repeated="24" table:style-name="ce81"/>
          <table:table-cell table:style-name="ce358"/>
          <table:table-cell table:style-name="ce354"/>
          <table:table-cell table:number-columns-repeated="22" table:style-name="ce81"/>
          <table:table-cell table:style-name="ce82"/>
          <table:table-cell table:number-columns-repeated="16333" table:style-name="ce52"/>
        </table:table-row>
        <table:table-row table:style-name="ro2">
          <table:table-cell table:style-name="ce359"/>
          <table:table-cell table:style-name="ce360"/>
          <table:table-cell table:number-columns-repeated="24" table:style-name="ce361"/>
          <table:table-cell table:style-name="ce362"/>
          <table:table-cell table:style-name="ce360"/>
          <table:table-cell table:number-columns-repeated="22" table:style-name="ce361"/>
          <table:table-cell table:style-name="ce363"/>
          <table:table-cell table:number-columns-repeated="16333" table:style-name="ce364"/>
        </table:table-row>
        <table:table-row table:style-name="ro75">
          <table:table-cell table:style-name="ce365"/>
          <table:table-cell table:number-columns-repeated="25" table:style-name="ce366"/>
          <table:table-cell table:style-name="ce367"/>
          <table:table-cell table:number-columns-repeated="15" table:style-name="ce368"/>
          <table:table-cell table:style-name="ce369"/>
          <table:table-cell table:number-columns-repeated="7" table:style-name="ce370"/>
          <table:table-cell office:value-type="string" table:style-name="ce371">
            <text:p>中華民國106年2月23日 編製</text:p>
          </table:table-cell>
          <table:table-cell table:number-columns-repeated="16333"/>
        </table:table-row>
        <table:table-row table:style-name="ro36">
          <table:table-cell table:style-name="ce373"/>
          <table:table-cell table:number-columns-repeated="25" table:style-name="ce366"/>
          <table:table-cell office:value-type="string" table:style-name="ce367">
            <text:p>填表</text:p>
          </table:table-cell>
          <table:table-cell table:number-columns-repeated="2" table:style-name="ce370"/>
          <table:table-cell table:style-name="ce374"/>
          <table:table-cell table:style-name="ce368"/>
          <table:table-cell office:value-type="string" table:style-name="ce374">
            <text:p>審核</text:p>
          </table:table-cell>
          <table:table-cell table:number-columns-repeated="3" table:style-name="ce368"/>
          <table:table-cell table:style-name="ce375"/>
          <table:table-cell table:number-columns-repeated="2" table:style-name="ce370"/>
          <table:table-cell table:style-name="ce368"/>
          <table:table-cell office:value-type="string" table:style-name="ce375">
            <text:p>業務主管人員</text:p>
          </table:table-cell>
          <table:table-cell table:number-columns-repeated="2" table:style-name="ce370"/>
          <table:table-cell table:number-columns-repeated="2" table:style-name="ce368"/>
          <table:table-cell table:number-columns-repeated="2" table:style-name="ce370"/>
          <table:table-cell office:value-type="string" table:style-name="ce370">
            <text:p>區長</text:p>
          </table:table-cell>
          <table:table-cell table:style-name="ce370"/>
          <table:table-cell table:number-columns-repeated="3" table:style-name="ce375"/>
          <table:table-cell table:number-columns-repeated="16333"/>
        </table:table-row>
        <table:table-row table:style-name="ro36">
          <table:table-cell table:style-name="ce373"/>
          <table:table-cell table:number-columns-repeated="25" table:style-name="ce366"/>
          <table:table-cell table:style-name="ce367"/>
          <table:table-cell table:number-columns-repeated="2" table:style-name="ce370"/>
          <table:table-cell table:style-name="ce374"/>
          <table:table-cell table:style-name="ce368"/>
          <table:table-cell table:style-name="ce374"/>
          <table:table-cell table:number-columns-repeated="3" table:style-name="ce368"/>
          <table:table-cell table:style-name="ce375"/>
          <table:table-cell table:number-columns-repeated="2" table:style-name="ce370"/>
          <table:table-cell table:style-name="ce368"/>
          <table:table-cell table:style-name="ce375"/>
          <table:table-cell table:number-columns-repeated="2" table:style-name="ce370"/>
          <table:table-cell table:number-columns-repeated="2" table:style-name="ce368"/>
          <table:table-cell table:number-columns-repeated="4" table:style-name="ce370"/>
          <table:table-cell table:number-columns-repeated="3" table:style-name="ce375"/>
          <table:table-cell table:number-columns-repeated="16333"/>
        </table:table-row>
        <table:table-row table:style-name="ro36">
          <table:table-cell table:style-name="ce317"/>
          <table:table-cell table:number-columns-repeated="25" table:style-name="ce366"/>
          <table:table-cell table:style-name="ce282"/>
          <table:table-cell table:number-columns-repeated="2" table:style-name="ce370"/>
          <table:table-cell table:number-columns-repeated="6" table:style-name="ce368"/>
          <table:table-cell table:style-name="ce375"/>
          <table:table-cell table:style-name="ce370"/>
          <table:table-cell table:number-columns-repeated="2" table:style-name="ce368"/>
          <table:table-cell office:value-type="string" table:style-name="ce375">
            <text:p>主辦統計人員</text:p>
          </table:table-cell>
          <table:table-cell table:style-name="ce370"/>
          <table:table-cell table:number-columns-repeated="3" table:style-name="ce368"/>
          <table:table-cell table:number-columns-repeated="4" table:style-name="ce370"/>
          <table:table-cell table:number-columns-repeated="3" table:style-name="ce375"/>
          <table:table-cell table:number-columns-repeated="16333"/>
        </table:table-row>
        <table:table-row table:style-name="ro76">
          <table:table-cell table:style-name="ce317"/>
          <table:table-cell table:number-columns-repeated="25" table:style-name="ce366"/>
          <table:table-cell table:style-name="ce376"/>
          <table:table-cell table:style-name="ce52"/>
          <table:table-cell table:number-columns-repeated="5" table:style-name="ce90"/>
          <table:table-cell table:style-name="ce177"/>
          <table:table-cell table:style-name="ce52"/>
          <table:table-cell table:number-columns-repeated="3" table:style-name="ce90"/>
          <table:table-cell table:style-name="ce2"/>
          <table:table-cell table:number-columns-repeated="3" table:style-name="ce90"/>
          <table:table-cell table:style-name="ce2"/>
          <table:table-cell table:style-name="ce52"/>
          <table:table-cell table:style-name="ce90"/>
          <table:table-cell table:style-name="ce52"/>
          <table:table-cell table:number-columns-repeated="5" table:style-name="ce377"/>
          <table:table-cell table:number-columns-repeated="16333"/>
        </table:table-row>
        <table:table-row table:style-name="ro36">
          <table:table-cell table:style-name="ce317"/>
          <table:table-cell table:number-columns-repeated="25" table:style-name="ce366"/>
          <table:table-cell office:value-type="string" table:style-name="ce370">
            <text:p>資料來源：依據本公所民政災防課里幹事查報資料編製。</text:p>
          </table:table-cell>
          <table:table-cell table:number-columns-repeated="24" table:style-name="ce370"/>
          <table:table-cell table:number-columns-repeated="16333"/>
        </table:table-row>
        <table:table-row table:style-name="ro36">
          <table:table-cell table:style-name="ce317"/>
          <table:table-cell table:number-columns-repeated="25" table:style-name="ce366"/>
          <table:table-cell office:value-type="string" table:style-name="ce375">
            <text:p>填表說明：本表編製一式3份，於完成會核程序並經區長核章後，1份送市府消防局，1份送本公所會計室，1份自存。</text:p>
          </table:table-cell>
          <table:table-cell table:number-columns-repeated="24" table:style-name="ce375"/>
          <table:table-cell table:number-columns-repeated="16333"/>
        </table:table-row>
        <table:table-row table:number-rows-repeated="1048538" table:style-name="ro48">
          <table:table-cell table:number-columns-repeated="16384"/>
        </table:table-row>
      </table:table>
      <table:table table:name="統計資料背景說明範例5" table:style-name="ta3">
        <table:table-column table:style-name="co57" table:default-cell-style-name="ce34"/>
        <table:table-column table:style-name="co5" table:number-columns-repeated="16383" table:default-cell-style-name="ce34"/>
        <table:table-row table:style-name="ro20">
          <table:table-cell office:value-type="string" table:style-name="ce33">
            <text:p>統計資料背景說明範例5</text:p>
            <draw:g draw:z-index="1" draw:name="群組 3" draw:id="id220">
              <svg:title/>
              <svg:desc/>
              <draw:frame draw:id="id218" draw:style-name="a659" draw:name="文字方塊 2" svg:x="5.25in" svg:y="0.04167in" svg:width="1.92708in" svg:height="0.58333in">
                <draw:text-box>
                  <text:p text:style-name="a656" text:class-names="" text:cond-style-name=""><text:span text:style-name="a654" text:class-names="">回最新預告統計</text:span><text:span text:style-name="a655" text:class-names=""/></text:p>
                  <text:p text:style-name="a658" text:class-names="" text:cond-style-name=""><text:span text:style-name="a657" text:class-names="">資料發布時間表</text:span></text:p>
                </draw:text-box>
                <svg:title/>
                <svg:desc/>
              </draw:frame>
              <draw:custom-shape svg:x="5.46875in" svg:y="0.08333in" svg:width="0.29167in" svg:height="0.36458in" draw:id="id219" draw:style-name="a662" draw:name="弧形箭號 (左彎) 3">
                <svg:title/>
                <svg:desc/>
                <text:p text:style-name="a661" text:class-names="" text:cond-style-name=""><text:span text:style-name="a660" text:class-names=""/></text:p>
                <draw:enhanced-geometry xmlns:dr3d="urn:oasis:names:tc:opendocument:xmlns:dr3d:1.0" draw:path-stretchpoint-x="21600" draw:path-stretchpoint-y="21600" draw:type="non-primitive" svg:viewBox="0 0 21600 21600"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 draw:text-areas="?f3 ?f5 ?f4 ?f6" draw:glue-points="?f3 ?f48 ?f40 ?f36 ?f3 ?f39 ?f40 ?f37 ?f4 ?f47" draw:glue-point-leaving-directions="-270, -270, -90.002, -180, -90" draw:modifiers="29691 62993 37315"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3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7 + ?f26) / 2"/>
                  <draw:equation draw:name="f48" draw:formula="?f14 / 2"/>
                  <draw:equation draw:name="f49" draw:formula="0 - ?f23"/>
                  <draw:equation draw:name="f50" draw:formula="0 - ?f48"/>
                  <draw:equation draw:name="f51" draw:formula="atan2(?f49, ?f50)"/>
                  <draw:equation draw:name="f52" draw:formula="0 - ?f51"/>
                  <draw:equation draw:name="f53" draw:formula="?f52 * ?f1 / ?f11"/>
                  <draw:equation draw:name="f54" draw:formula="?f53 - ?f2"/>
                  <draw:equation draw:name="f55" draw:formula="?f54 - ?f46"/>
                  <draw:equation draw:name="f56" draw:formula="?f46 + ?f54"/>
                  <draw:equation draw:name="f57" draw:formula="0 - ?f54"/>
                  <draw:equation draw:name="f58" draw:formula="21550000 - ?f55"/>
                  <draw:equation draw:name="f59" draw:formula="if(?f58, ?f55, 21550000)"/>
                  <draw:equation draw:name="f60" draw:formula="-21550000 - ?f59"/>
                  <draw:equation draw:name="f61" draw:formula="if(?f60, -21550000, ?f59)"/>
                  <draw:equation draw:name="f62" draw:formula="?f46 + ?f61"/>
                  <draw:equation draw:name="f63" draw:formula="?f46 + ?f2"/>
                  <draw:equation draw:name="f64" draw:formula="?f63 * ?f11 / ?f1"/>
                  <draw:equation draw:name="f65" draw:formula="0 - ?f64"/>
                  <draw:equation draw:name="f66" draw:formula="cos(?f65)"/>
                  <draw:equation draw:name="f67" draw:formula="0 - ?f66"/>
                  <draw:equation draw:name="f68" draw:formula="?f67 * ?f9"/>
                  <draw:equation draw:name="f69" draw:formula="sin(?f65)"/>
                  <draw:equation draw:name="f70" draw:formula="0 - ?f69"/>
                  <draw:equation draw:name="f71" draw:formula="?f70 * ?f17"/>
                  <draw:equation draw:name="f72" draw:formula="sqrt(?f68 * ?f68 + ?f71 * ?f71 + 0 * 0)"/>
                  <draw:equation draw:name="f73" draw:formula="?f9 * ?f17 / ?f72"/>
                  <draw:equation draw:name="f74" draw:formula="?f70 * ?f73"/>
                  <draw:equation draw:name="f75" draw:formula="?f40 - ?f74"/>
                  <draw:equation draw:name="f76" draw:formula="?f67 * ?f73"/>
                  <draw:equation draw:name="f77" draw:formula="?f32 - ?f76"/>
                  <draw:equation draw:name="f78" draw:formula="?f75 - ?f9"/>
                  <draw:equation draw:name="f79" draw:formula="?f77 - ?f17"/>
                  <draw:equation draw:name="f80" draw:formula="?f75 + ?f9"/>
                  <draw:equation draw:name="f81" draw:formula="?f77 + ?f17"/>
                  <draw:equation draw:name="f82" draw:formula="?f62 + ?f2"/>
                  <draw:equation draw:name="f83" draw:formula="?f82 * ?f11 / ?f1"/>
                  <draw:equation draw:name="f84" draw:formula="0 - ?f83"/>
                  <draw:equation draw:name="f85" draw:formula="cos(?f84)"/>
                  <draw:equation draw:name="f86" draw:formula="0 - ?f85"/>
                  <draw:equation draw:name="f87" draw:formula="?f86 * ?f9"/>
                  <draw:equation draw:name="f88" draw:formula="sin(?f84)"/>
                  <draw:equation draw:name="f89" draw:formula="0 - ?f88"/>
                  <draw:equation draw:name="f90" draw:formula="?f89 * ?f17"/>
                  <draw:equation draw:name="f91" draw:formula="sqrt(?f87 * ?f87 + ?f90 * ?f90 + 0 * 0)"/>
                  <draw:equation draw:name="f92" draw:formula="?f9 * ?f17 / ?f91"/>
                  <draw:equation draw:name="f93" draw:formula="?f89 * ?f92"/>
                  <draw:equation draw:name="f94" draw:formula="?f75 + ?f93"/>
                  <draw:equation draw:name="f95" draw:formula="?f86 * ?f92"/>
                  <draw:equation draw:name="f96" draw:formula="?f77 + ?f95"/>
                  <draw:equation draw:name="f97" draw:formula="if(?f61, ?f40, ?f78)"/>
                  <draw:equation draw:name="f98" draw:formula="if(?f61, ?f32, ?f79)"/>
                  <draw:equation draw:name="f99" draw:formula="if(?f61, ?f40, ?f80)"/>
                  <draw:equation draw:name="f100" draw:formula="if(?f61, ?f32, ?f81)"/>
                  <draw:equation draw:name="f101" draw:formula="if(?f61, ?f78, ?f94)"/>
                  <draw:equation draw:name="f102" draw:formula="if(?f61, ?f79, ?f96)"/>
                  <draw:equation draw:name="f103" draw:formula="if(?f61, ?f80, ?f94)"/>
                  <draw:equation draw:name="f104" draw:formula="if(?f61, ?f81, ?f96)"/>
                  <draw:equation draw:name="f105" draw:formula="21550000 - ?f56"/>
                  <draw:equation draw:name="f106" draw:formula="if(?f105, ?f56, 21550000)"/>
                  <draw:equation draw:name="f107" draw:formula="-21550000 - ?f106"/>
                  <draw:equation draw:name="f108" draw:formula="if(?f107, -21550000, ?f106)"/>
                  <draw:equation draw:name="f109" draw:formula="?f57 + ?f108"/>
                  <draw:equation draw:name="f110" draw:formula="?f57 + ?f2"/>
                  <draw:equation draw:name="f111" draw:formula="?f110 * ?f11 / ?f1"/>
                  <draw:equation draw:name="f112" draw:formula="0 - ?f111"/>
                  <draw:equation draw:name="f113" draw:formula="cos(?f112)"/>
                  <draw:equation draw:name="f114" draw:formula="0 - ?f113"/>
                  <draw:equation draw:name="f115" draw:formula="?f114 * ?f9"/>
                  <draw:equation draw:name="f116" draw:formula="sin(?f112)"/>
                  <draw:equation draw:name="f117" draw:formula="0 - ?f116"/>
                  <draw:equation draw:name="f118" draw:formula="?f117 * ?f17"/>
                  <draw:equation draw:name="f119" draw:formula="sqrt(?f115 * ?f115 + ?f118 * ?f118 + 0 * 0)"/>
                  <draw:equation draw:name="f120" draw:formula="?f9 * ?f17 / ?f119"/>
                  <draw:equation draw:name="f121" draw:formula="?f117 * ?f120"/>
                  <draw:equation draw:name="f122" draw:formula="?f94 - ?f121"/>
                  <draw:equation draw:name="f123" draw:formula="?f114 * ?f120"/>
                  <draw:equation draw:name="f124" draw:formula="?f96 - ?f123"/>
                  <draw:equation draw:name="f125" draw:formula="?f122 - ?f9"/>
                  <draw:equation draw:name="f126" draw:formula="?f124 - ?f17"/>
                  <draw:equation draw:name="f127" draw:formula="?f122 + ?f9"/>
                  <draw:equation draw:name="f128" draw:formula="?f124 + ?f17"/>
                  <draw:equation draw:name="f129" draw:formula="?f109 + ?f2"/>
                  <draw:equation draw:name="f130" draw:formula="?f129 * ?f11 / ?f1"/>
                  <draw:equation draw:name="f131" draw:formula="0 - ?f130"/>
                  <draw:equation draw:name="f132" draw:formula="cos(?f131)"/>
                  <draw:equation draw:name="f133" draw:formula="0 - ?f132"/>
                  <draw:equation draw:name="f134" draw:formula="?f133 * ?f9"/>
                  <draw:equation draw:name="f135" draw:formula="sin(?f131)"/>
                  <draw:equation draw:name="f136" draw:formula="0 - ?f135"/>
                  <draw:equation draw:name="f137" draw:formula="?f136 * ?f17"/>
                  <draw:equation draw:name="f138" draw:formula="sqrt(?f134 * ?f134 + ?f137 * ?f137 + 0 * 0)"/>
                  <draw:equation draw:name="f139" draw:formula="?f9 * ?f17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quation draw:name="f152" draw:formula="21550000 - -5400000"/>
                  <draw:equation draw:name="f153" draw:formula="if(?f152, -5400000, 21550000)"/>
                  <draw:equation draw:name="f154" draw:formula="-21550000 - ?f153"/>
                  <draw:equation draw:name="f155" draw:formula="if(?f154, -21550000, ?f153)"/>
                  <draw:equation draw:name="f156" draw:formula="0 + ?f155"/>
                  <draw:equation draw:name="f157" draw:formula="0 + ?f2"/>
                  <draw:equation draw:name="f158" draw:formula="?f157 * ?f11 / ?f1"/>
                  <draw:equation draw:name="f159" draw:formula="0 - ?f158"/>
                  <draw:equation draw:name="f160" draw:formula="cos(?f159)"/>
                  <draw:equation draw:name="f161" draw:formula="0 - ?f160"/>
                  <draw:equation draw:name="f162" draw:formula="?f161 * ?f9"/>
                  <draw:equation draw:name="f163" draw:formula="sin(?f159)"/>
                  <draw:equation draw:name="f164" draw:formula="0 - ?f163"/>
                  <draw:equation draw:name="f165" draw:formula="?f164 * ?f17"/>
                  <draw:equation draw:name="f166" draw:formula="sqrt(?f162 * ?f162 + ?f165 * ?f165 + 0 * 0)"/>
                  <draw:equation draw:name="f167" draw:formula="?f9 * ?f17 / ?f166"/>
                  <draw:equation draw:name="f168" draw:formula="?f164 * ?f167"/>
                  <draw:equation draw:name="f169" draw:formula="?f4 - ?f168"/>
                  <draw:equation draw:name="f170" draw:formula="?f161 * ?f167"/>
                  <draw:equation draw:name="f171" draw:formula="?f26 - ?f170"/>
                  <draw:equation draw:name="f172" draw:formula="?f169 - ?f9"/>
                  <draw:equation draw:name="f173" draw:formula="?f171 - ?f17"/>
                  <draw:equation draw:name="f174" draw:formula="?f169 + ?f9"/>
                  <draw:equation draw:name="f175" draw:formula="?f171 + ?f17"/>
                  <draw:equation draw:name="f176" draw:formula="?f156 + ?f2"/>
                  <draw:equation draw:name="f177" draw:formula="?f176 * ?f11 / ?f1"/>
                  <draw:equation draw:name="f178" draw:formula="0 - ?f177"/>
                  <draw:equation draw:name="f179" draw:formula="cos(?f178)"/>
                  <draw:equation draw:name="f180" draw:formula="0 - ?f179"/>
                  <draw:equation draw:name="f181" draw:formula="?f180 * ?f9"/>
                  <draw:equation draw:name="f182" draw:formula="sin(?f178)"/>
                  <draw:equation draw:name="f183" draw:formula="0 - ?f182"/>
                  <draw:equation draw:name="f184" draw:formula="?f183 * ?f17"/>
                  <draw:equation draw:name="f185" draw:formula="sqrt(?f181 * ?f181 + ?f184 * ?f184 + 0 * 0)"/>
                  <draw:equation draw:name="f186" draw:formula="?f9 * ?f17 / ?f185"/>
                  <draw:equation draw:name="f187" draw:formula="?f183 * ?f186"/>
                  <draw:equation draw:name="f188" draw:formula="?f169 + ?f187"/>
                  <draw:equation draw:name="f189" draw:formula="?f180 * ?f186"/>
                  <draw:equation draw:name="f190" draw:formula="?f171 + ?f189"/>
                  <draw:equation draw:name="f191" draw:formula="if(?f155, ?f4, ?f172)"/>
                  <draw:equation draw:name="f192" draw:formula="if(?f155, ?f26, ?f173)"/>
                  <draw:equation draw:name="f193" draw:formula="if(?f155, ?f4, ?f174)"/>
                  <draw:equation draw:name="f194" draw:formula="if(?f155, ?f26, ?f175)"/>
                  <draw:equation draw:name="f195" draw:formula="if(?f155, ?f172, ?f188)"/>
                  <draw:equation draw:name="f196" draw:formula="if(?f155, ?f173, ?f190)"/>
                  <draw:equation draw:name="f197" draw:formula="if(?f155, ?f174, ?f188)"/>
                  <draw:equation draw:name="f198" draw:formula="if(?f155, ?f175, ?f190)"/>
                  <draw:equation draw:name="f199" draw:formula="21550000 - ?f2"/>
                  <draw:equation draw:name="f200" draw:formula="if(?f199, ?f2, 21550000)"/>
                  <draw:equation draw:name="f201" draw:formula="-21550000 - ?f200"/>
                  <draw:equation draw:name="f202" draw:formula="if(?f201, -21550000, ?f200)"/>
                  <draw:equation draw:name="f203" draw:formula="?f0 + ?f202"/>
                  <draw:equation draw:name="f204" draw:formula="?f0 + ?f2"/>
                  <draw:equation draw:name="f205" draw:formula="?f204 * ?f11 / ?f1"/>
                  <draw:equation draw:name="f206" draw:formula="0 - ?f205"/>
                  <draw:equation draw:name="f207" draw:formula="cos(?f206)"/>
                  <draw:equation draw:name="f208" draw:formula="0 - ?f207"/>
                  <draw:equation draw:name="f209" draw:formula="?f208 * ?f9"/>
                  <draw:equation draw:name="f210" draw:formula="sin(?f206)"/>
                  <draw:equation draw:name="f211" draw:formula="0 - ?f210"/>
                  <draw:equation draw:name="f212" draw:formula="?f211 * ?f17"/>
                  <draw:equation draw:name="f213" draw:formula="sqrt(?f209 * ?f209 + ?f212 * ?f212 + 0 * 0)"/>
                  <draw:equation draw:name="f214" draw:formula="?f9 * ?f17 / ?f213"/>
                  <draw:equation draw:name="f215" draw:formula="?f211 * ?f214"/>
                  <draw:equation draw:name="f216" draw:formula="?f3 - ?f215"/>
                  <draw:equation draw:name="f217" draw:formula="?f208 * ?f214"/>
                  <draw:equation draw:name="f218" draw:formula="?f5 - ?f217"/>
                  <draw:equation draw:name="f219" draw:formula="?f216 - ?f9"/>
                  <draw:equation draw:name="f220" draw:formula="?f218 - ?f17"/>
                  <draw:equation draw:name="f221" draw:formula="?f216 + ?f9"/>
                  <draw:equation draw:name="f222" draw:formula="?f218 + ?f17"/>
                  <draw:equation draw:name="f223" draw:formula="?f203 + ?f2"/>
                  <draw:equation draw:name="f224" draw:formula="?f223 * ?f11 / ?f1"/>
                  <draw:equation draw:name="f225" draw:formula="0 - ?f224"/>
                  <draw:equation draw:name="f226" draw:formula="cos(?f225)"/>
                  <draw:equation draw:name="f227" draw:formula="0 - ?f226"/>
                  <draw:equation draw:name="f228" draw:formula="?f227 * ?f9"/>
                  <draw:equation draw:name="f229" draw:formula="sin(?f225)"/>
                  <draw:equation draw:name="f230" draw:formula="0 - ?f229"/>
                  <draw:equation draw:name="f231" draw:formula="?f230 * ?f17"/>
                  <draw:equation draw:name="f232" draw:formula="sqrt(?f228 * ?f228 + ?f231 * ?f231 + 0 * 0)"/>
                  <draw:equation draw:name="f233" draw:formula="?f9 * ?f17 / ?f232"/>
                  <draw:equation draw:name="f234" draw:formula="?f230 * ?f233"/>
                  <draw:equation draw:name="f235" draw:formula="?f216 + ?f234"/>
                  <draw:equation draw:name="f236" draw:formula="?f227 * ?f233"/>
                  <draw:equation draw:name="f237" draw:formula="?f218 + ?f236"/>
                  <draw:equation draw:name="f238" draw:formula="if(?f202, ?f3, ?f219)"/>
                  <draw:equation draw:name="f239" draw:formula="if(?f202, ?f5, ?f220)"/>
                  <draw:equation draw:name="f240" draw:formula="if(?f202, ?f3, ?f221)"/>
                  <draw:equation draw:name="f241" draw:formula="if(?f202, ?f5, ?f222)"/>
                  <draw:equation draw:name="f242" draw:formula="if(?f202, ?f219, ?f235)"/>
                  <draw:equation draw:name="f243" draw:formula="if(?f202, ?f220, ?f237)"/>
                  <draw:equation draw:name="f244" draw:formula="if(?f202, ?f221, ?f235)"/>
                  <draw:equation draw:name="f245" draw:formula="if(?f202, ?f222, ?f237)"/>
                  <draw:equation draw:name="f246" draw:formula="21550000 - ?f46"/>
                  <draw:equation draw:name="f247" draw:formula="if(?f246, ?f46, 21550000)"/>
                  <draw:equation draw:name="f248" draw:formula="-21550000 - ?f247"/>
                  <draw:equation draw:name="f249" draw:formula="if(?f248, -21550000, ?f247)"/>
                  <draw:equation draw:name="f250" draw:formula="0 + ?f249"/>
                  <draw:equation draw:name="f251" draw:formula="?f250 + ?f2"/>
                  <draw:equation draw:name="f252" draw:formula="?f251 * ?f11 / ?f1"/>
                  <draw:equation draw:name="f253" draw:formula="0 - ?f252"/>
                  <draw:equation draw:name="f254" draw:formula="cos(?f253)"/>
                  <draw:equation draw:name="f255" draw:formula="0 - ?f254"/>
                  <draw:equation draw:name="f256" draw:formula="?f255 * ?f9"/>
                  <draw:equation draw:name="f257" draw:formula="sin(?f253)"/>
                  <draw:equation draw:name="f258" draw:formula="0 - ?f257"/>
                  <draw:equation draw:name="f259" draw:formula="?f258 * ?f17"/>
                  <draw:equation draw:name="f260" draw:formula="sqrt(?f256 * ?f256 + ?f259 * ?f259 + 0 * 0)"/>
                  <draw:equation draw:name="f261" draw:formula="?f9 * ?f17 / ?f260"/>
                  <draw:equation draw:name="f262" draw:formula="?f258 * ?f261"/>
                  <draw:equation draw:name="f263" draw:formula="?f169 + ?f262"/>
                  <draw:equation draw:name="f264" draw:formula="?f255 * ?f261"/>
                  <draw:equation draw:name="f265" draw:formula="?f171 + ?f264"/>
                  <draw:equation draw:name="f266" draw:formula="if(?f249, ?f4, ?f172)"/>
                  <draw:equation draw:name="f267" draw:formula="if(?f249, ?f26, ?f173)"/>
                  <draw:equation draw:name="f268" draw:formula="if(?f249, ?f4, ?f174)"/>
                  <draw:equation draw:name="f269" draw:formula="if(?f249, ?f26, ?f175)"/>
                  <draw:equation draw:name="f270" draw:formula="if(?f249, ?f172, ?f263)"/>
                  <draw:equation draw:name="f271" draw:formula="if(?f249, ?f173, ?f265)"/>
                  <draw:equation draw:name="f272" draw:formula="if(?f249, ?f174, ?f263)"/>
                  <draw:equation draw:name="f273" draw:formula="if(?f249, ?f175, ?f265)"/>
                </draw:enhanced-geometry>
              </draw:custom-shape>
            </draw:g>
          </table:table-cell>
          <table:table-cell table:number-columns-repeated="16383"/>
        </table:table-row>
        <table:table-row table:style-name="ro3">
          <table:table-cell office:value-type="string" table:style-name="ce30">
            <text:p>資料種類：地震災害統計</text:p>
          </table:table-cell>
          <table:table-cell table:number-columns-repeated="16383"/>
        </table:table-row>
        <table:table-row table:style-name="ro3">
          <table:table-cell office:value-type="string" table:style-name="ce30">
            <text:p>資料項目：新北市石碇區地震災害人員傷亡、建物損失</text:p>
          </table:table-cell>
          <table:table-cell table:number-columns-repeated="16383"/>
        </table:table-row>
        <table:table-row table:style-name="ro3">
          <table:table-cell office:value-type="string" table:style-name="ce28">
            <text:p>一、發布及編製機關單位</text:p>
          </table:table-cell>
          <table:table-cell table:number-columns-repeated="16383"/>
        </table:table-row>
        <table:table-row table:style-name="ro3">
          <table:table-cell office:value-type="string" table:style-name="ce29">
            <text:p><text:s text:c="2"/>＊發布機關、單位：新北市石碇區民政災防課</text:p>
          </table:table-cell>
          <table:table-cell table:number-columns-repeated="16383"/>
        </table:table-row>
        <table:table-row table:style-name="ro3">
          <table:table-cell office:value-type="string" table:style-name="ce29">
            <text:p><text:s text:c="2"/>＊編製單位：新北市石碇區公所民政災防課</text:p>
          </table:table-cell>
          <table:table-cell table:number-columns-repeated="16383"/>
        </table:table-row>
        <table:table-row table:style-name="ro3">
          <table:table-cell office:value-type="string" table:style-name="ce29">
            <text:p><text:span text:style-name="T4"><text:s text:c="4"/></text:span>＊聯絡電話：<text:span text:style-name="T4">(02)2663-1080</text:span>轉<text:span text:style-name="T4">235</text:span></text:p>
          </table:table-cell>
          <table:table-cell table:number-columns-repeated="16383"/>
        </table:table-row>
        <table:table-row table:style-name="ro3">
          <table:table-cell office:value-type="string" table:style-name="ce29">
            <text:p><text:span text:style-name="T4"><text:s text:c="4"/></text:span>＊傳真：<text:span text:style-name="T4">(02)2663-2335</text:span></text:p>
          </table:table-cell>
          <table:table-cell table:number-columns-repeated="16383"/>
        </table:table-row>
        <table:table-row table:style-name="ro3">
          <table:table-cell office:value-type="string" table:style-name="ce29">
            <text:p><text:span text:style-name="T4"><text:s text:c="4"/></text:span>＊電子信箱：<text:span text:style-name="T4">AL0136@ntpc.gov.tw</text:span></text:p>
          </table:table-cell>
          <table:table-cell table:number-columns-repeated="16383"/>
        </table:table-row>
        <table:table-row table:style-name="ro3">
          <table:table-cell office:value-type="string" table:style-name="ce7">
            <text:p>二、發布形式</text:p>
          </table:table-cell>
          <table:table-cell table:number-columns-repeated="16383"/>
        </table:table-row>
        <table:table-row table:style-name="ro3">
          <table:table-cell office:value-type="string" table:style-name="ce8">
            <text:p><text:s text:c="2"/>＊口頭：</text:p>
          </table:table-cell>
          <table:table-cell table:number-columns-repeated="16383"/>
        </table:table-row>
        <table:table-row table:style-name="ro3">
          <table:table-cell office:value-type="string" table:style-name="ce9">
            <text:p><text:s/>（<text:span text:style-name="T5">）記者會或說明會</text:span></text:p>
          </table:table-cell>
          <table:table-cell table:number-columns-repeated="16383"/>
        </table:table-row>
        <table:table-row table:style-name="ro3">
          <table:table-cell office:value-type="string" table:style-name="ce8">
            <text:p><text:s text:c="2"/>＊書面：</text:p>
          </table:table-cell>
          <table:table-cell table:number-columns-repeated="16383"/>
        </table:table-row>
        <table:table-row table:style-name="ro3">
          <table:table-cell office:value-type="string" table:style-name="ce25">
            <text:p><text:span text:style-name="T4"><text:s text:c="2"/></text:span>（）新聞稿<text:span text:style-name="T4"><text:s text:c="3"/></text:span>（<text:span text:style-name="T4">v</text:span>）報表<text:span text:style-name="T4"><text:s text:c="2"/></text:span>（<text:span text:style-name="T4"><text:s/></text:span>）書刊，刊名：</text:p>
          </table:table-cell>
          <table:table-cell table:number-columns-repeated="16383"/>
        </table:table-row>
        <table:table-row table:style-name="ro3">
          <table:table-cell office:value-type="string" table:style-name="ce29">
            <text:p><text:s text:c="2"/>＊電子媒體：</text:p>
          </table:table-cell>
          <table:table-cell table:number-columns-repeated="16383"/>
        </table:table-row>
        <table:table-row table:style-name="ro3">
          <table:table-cell office:value-type="string" table:style-name="ce25">
            <text:p><text:span text:style-name="T4"><text:s text:c="2"/></text:span>（<text:span text:style-name="T4"><text:s/></text:span>）線上書刊及資料庫，網址：</text:p>
          </table:table-cell>
          <table:table-cell table:number-columns-repeated="16383"/>
        </table:table-row>
        <table:table-row table:style-name="ro3">
          <table:table-cell office:value-type="string" table:style-name="ce25">
            <text:p><text:span text:style-name="T4"><text:s text:c="2"/></text:span>（<text:span text:style-name="T4"><text:s/></text:span>）磁片<text:span text:style-name="T4"><text:s text:c="3"/></text:span>（<text:span text:style-name="T4"><text:s/></text:span>）光碟片<text:span text:style-name="T4"><text:s text:c="2"/></text:span>（<text:span text:style-name="T4"><text:s/></text:span>）其他</text:p>
          </table:table-cell>
          <table:table-cell table:number-columns-repeated="16383"/>
        </table:table-row>
        <table:table-row table:style-name="ro3">
          <table:table-cell office:value-type="string" table:style-name="ce28">
            <text:p>三、資料範圍、週期及時效</text:p>
          </table:table-cell>
          <table:table-cell table:number-columns-repeated="16383"/>
        </table:table-row>
        <table:table-row table:style-name="ro61">
          <table:table-cell office:value-type="string" table:style-name="ce24">
            <text:p><text:s text:c="2"/>＊統計地區範圍及對象：凡本區所發生之重大地震災害損失情形均為統計對象。「重大</text:p>
            <text:p><text:s text:c="4"/>地震災害」係指地震災害狀況已達災害應變中心成立時或有人員傷亡時(表一)，或僅</text:p>
            <text:p><text:s text:c="4"/>設緊急應變小組時(表二)。</text:p>
          </table:table-cell>
          <table:table-cell table:number-columns-repeated="16383"/>
        </table:table-row>
        <table:table-row table:style-name="ro3">
          <table:table-cell office:value-type="string" table:style-name="ce24">
            <text:p><text:s text:c="2"/>＊統計標準時間：以每年1月1日至12月31日之事實為準。</text:p>
          </table:table-cell>
          <table:table-cell table:number-columns-repeated="16383"/>
        </table:table-row>
        <table:table-row table:style-name="ro3">
          <table:table-cell office:value-type="string" table:style-name="ce24">
            <text:p><text:s text:c="2"/>＊統計項目定義：</text:p>
          </table:table-cell>
          <table:table-cell table:number-columns-repeated="16383"/>
        </table:table-row>
        <table:table-row table:style-name="ro77">
          <table:table-cell office:value-type="string" table:style-name="ce26">
            <text:p><text:s/>(一)重傷人數：合於中華民國刑法第10條第4項各款規定或受災傷害必需緊急救護住</text:p>
            <text:p><text:s text:c="5"/>院治療者。</text:p>
            <text:p><text:s/>(二)建物全倒、半倒：</text:p>
            <text:p><text:s text:c="5"/>1.棟：依據建築技術規則建築設計施工編第1條規定，具有單獨或共同之出入口</text:p>
            <text:p><text:s text:c="7"/>並以無開口之防火牆及防火樓板區劃分開者。</text:p>
            <text:p><text:s text:c="5"/>2.戶：指房屋或其他處所，編有路街門號者，1個門號以1戶計算。</text:p>
          </table:table-cell>
          <table:table-cell table:number-columns-repeated="16383"/>
        </table:table-row>
        <table:table-row table:style-name="ro3">
          <table:table-cell office:value-type="string" table:style-name="ce24">
            <text:p><text:s text:c="2"/>＊統計單位：人數、人次、棟、戶、輛、艘、架。</text:p>
          </table:table-cell>
          <table:table-cell table:number-columns-repeated="16383"/>
        </table:table-row>
        <table:table-row table:style-name="ro3">
          <table:table-cell office:value-type="string" table:style-name="ce24">
            <text:p><text:s text:c="2"/>＊統計分類：按人員傷亡、建物損失、搶救災民人數、出動救災人員、出動救災裝備等分類。</text:p>
          </table:table-cell>
          <table:table-cell table:number-columns-repeated="16383"/>
        </table:table-row>
        <table:table-row table:style-name="ro3" table:visibility="collapse">
          <table:table-cell table:style-name="ce24"/>
          <table:table-cell table:number-columns-repeated="16383"/>
        </table:table-row>
        <table:table-row table:style-name="ro3">
          <table:table-cell office:value-type="string" table:style-name="ce24">
            <text:p><text:span text:style-name="T4"><text:s text:c="4"/></text:span>＊發布週期<text:span text:style-name="T4">(</text:span>指資料編製或產生的頻率，如月、季、年等<text:span text:style-name="T4">)</text:span>：年。</text:p>
          </table:table-cell>
          <table:table-cell table:number-columns-repeated="16383"/>
        </table:table-row>
        <table:table-row table:style-name="ro3">
          <table:table-cell office:value-type="string" table:style-name="ce24">
            <text:p><text:s text:c="2"/>＊時效（指統計標準時間至資料發布時間之間隔時間）：2個月又十天</text:p>
          </table:table-cell>
          <table:table-cell table:number-columns-repeated="16383"/>
        </table:table-row>
        <table:table-row table:style-name="ro3">
          <table:table-cell office:value-type="string" table:style-name="ce24">
            <text:p><text:s text:c="2"/>＊資料變革：無。</text:p>
          </table:table-cell>
          <table:table-cell table:number-columns-repeated="16383"/>
        </table:table-row>
        <table:table-row table:style-name="ro3">
          <table:table-cell office:value-type="string" table:style-name="ce28">
            <text:p>四、公開資料發布訊息</text:p>
          </table:table-cell>
          <table:table-cell table:number-columns-repeated="16383"/>
        </table:table-row>
        <table:table-row table:style-name="ro24">
          <table:table-cell office:value-type="string" table:style-name="ce24">
            <text:p><text:s text:c="2"/>＊預告發布日期（含預告方式及週期）：次年3月10日（逢例假日順延，如遇春節或較長</text:p>
            <text:p><text:s text:c="4"/>連假，將酌予調整）。</text:p>
          </table:table-cell>
          <table:table-cell table:number-columns-repeated="16383"/>
        </table:table-row>
        <table:table-row table:style-name="ro24">
          <table:table-cell office:value-type="string" table:style-name="ce24">
            <text:p><text:s text:c="2"/>＊同步發送單位：本表編製1式3份，於完成會核程序並經區長核章後，1份送市府消防局</text:p>
            <text:p><text:s text:c="4"/>，1份送本公所會計室，1份自存。</text:p>
          </table:table-cell>
          <table:table-cell table:number-columns-repeated="16383"/>
        </table:table-row>
        <table:table-row table:style-name="ro3">
          <table:table-cell office:value-type="string" table:style-name="ce28">
            <text:p>五、資料品質</text:p>
          </table:table-cell>
          <table:table-cell table:number-columns-repeated="16383"/>
        </table:table-row>
        <table:table-row table:style-name="ro3">
          <table:table-cell office:value-type="string" table:style-name="ce24">
            <text:p><text:s text:c="2"/>＊統計指標編製方法與資料來源說明：依據本公所民政災防課里幹事查報資料編製。</text:p>
          </table:table-cell>
          <table:table-cell table:number-columns-repeated="16383"/>
        </table:table-row>
        <table:table-row table:style-name="ro24">
          <table:table-cell office:value-type="string" table:style-name="ce24">
            <text:p><text:s text:c="2"/>＊統計資料交叉查核及確保資料合理性之機制（說明各項資料之相互關係及不同資料來源</text:p>
            <text:p><text:s text:c="4"/>之相關統計差異性）：均採電腦作業且有查核機制，資料品質無問題。</text:p>
          </table:table-cell>
          <table:table-cell table:number-columns-repeated="16383"/>
        </table:table-row>
        <table:table-row table:style-name="ro3">
          <table:table-cell office:value-type="string" table:style-name="ce28">
            <text:p>六、須注意及預定改變之事項（說明預定修正之資料、定義、統計方法等及其修正原因）：無。</text:p>
          </table:table-cell>
          <table:table-cell table:number-columns-repeated="16383"/>
        </table:table-row>
        <table:table-row table:style-name="ro3">
          <table:table-cell office:value-type="string" table:style-name="ce27">
            <text:p>七、其他事項：無。</text:p>
          </table:table-cell>
          <table:table-cell table:number-columns-repeated="16383"/>
        </table:table-row>
        <table:table-row table:number-rows-repeated="1048540" table:style-name="ro3">
          <table:table-cell table:number-columns-repeated="16384"/>
        </table:table-row>
      </table:table>
      <table:table table:name="新北市石碇區颱風災害人員傷亡、建物損失" table:style-name="ta14">
        <table:table-column table:style-name="co52" table:default-cell-style-name="ce372"/>
        <table:table-column table:style-name="co58" table:default-cell-style-name="ce366"/>
        <table:table-column table:style-name="co26" table:number-columns-repeated="24" table:default-cell-style-name="ce366"/>
        <table:table-column table:style-name="co59" table:default-cell-style-name="ce317"/>
        <table:table-column table:style-name="co39" table:number-columns-repeated="8" table:default-cell-style-name="ce366"/>
        <table:table-column table:style-name="co56" table:number-columns-repeated="4" table:default-cell-style-name="ce372"/>
        <table:table-column table:style-name="co3" table:default-cell-style-name="ce372"/>
        <table:table-column table:style-name="co11" table:default-cell-style-name="ce372"/>
        <table:table-column table:style-name="co56" table:number-columns-repeated="2" table:default-cell-style-name="ce372"/>
        <table:table-column table:style-name="co11" table:default-cell-style-name="ce372"/>
        <table:table-column table:style-name="co56" table:number-columns-repeated="2" table:default-cell-style-name="ce372"/>
        <table:table-column table:style-name="co11" table:default-cell-style-name="ce372"/>
        <table:table-column table:style-name="co56" table:default-cell-style-name="ce372"/>
        <table:table-column table:style-name="co53" table:default-cell-style-name="ce372"/>
        <table:table-column table:style-name="co56" table:default-cell-style-name="ce372"/>
        <table:table-column table:style-name="co53" table:default-cell-style-name="ce372"/>
        <table:table-column table:style-name="co5" table:number-columns-repeated="16333" table:default-cell-style-name="ce372"/>
        <table:table-row table:style-name="ro72">
          <table:table-cell office:value-type="string" table:style-name="ce281">
            <text:p>公 <text:s/>開 <text:s/>類</text:p>
          </table:table-cell>
          <table:table-cell table:style-name="ce282"/>
          <table:table-cell table:number-columns-repeated="17" table:style-name="ce283"/>
          <table:table-cell office:value-type="string" table:style-name="ce378">
            <text:p>編製</text:p>
          </table:table-cell>
          <table:table-cell office:value-type="string" table:style-name="ce379">
            <text:p>機關</text:p>
          </table:table-cell>
          <table:table-cell office:value-type="string" table:number-columns-spanned="4" table:number-rows-spanned="1" table:style-name="ce995">
            <text:p>新北市石碇區公所</text:p>
          </table:table-cell>
          <table:covered-table-cell table:number-columns-repeated="3"/>
          <table:table-cell table:style-name="ce380"/>
          <table:table-cell office:value-type="string" table:style-name="ce381">
            <text:p>公開類</text:p>
          </table:table-cell>
          <table:table-cell table:style-name="ce282"/>
          <table:table-cell table:number-columns-repeated="11" table:style-name="ce286"/>
          <table:table-cell table:number-columns-repeated="2" table:style-name="ce287"/>
          <table:table-cell table:style-name="ce282"/>
          <table:table-cell table:number-columns-repeated="3" table:style-name="ce286"/>
          <table:table-cell office:value-type="string" table:style-name="ce378">
            <text:p>編製</text:p>
          </table:table-cell>
          <table:table-cell office:value-type="string" table:style-name="ce379">
            <text:p>機關</text:p>
          </table:table-cell>
          <table:table-cell office:value-type="string" table:number-columns-spanned="4" table:number-rows-spanned="1" table:style-name="ce1187">
            <text:p>新北市石碇區公所</text:p>
          </table:table-cell>
          <table:covered-table-cell table:number-columns-repeated="3"/>
          <table:table-cell table:number-columns-repeated="16333" table:style-name="ce286"/>
        </table:table-row>
        <table:table-row table:style-name="ro72">
          <table:table-cell office:value-type="string" table:style-name="ce288">
            <text:p>年 <text:s text:c="4"/>報</text:p>
          </table:table-cell>
          <table:table-cell office:value-type="string" table:style-name="ce382">
            <text:p>次年2月底前編送</text:p>
          </table:table-cell>
          <table:table-cell table:number-columns-repeated="17" table:style-name="ce290"/>
          <table:table-cell office:value-type="string" table:style-name="ce291">
            <text:p>表</text:p>
          </table:table-cell>
          <table:table-cell office:value-type="string" table:style-name="ce383">
            <text:p>號</text:p>
          </table:table-cell>
          <table:table-cell office:value-type="string" table:number-columns-spanned="4" table:number-rows-spanned="1" table:style-name="ce998">
            <text:p>1142-01-01-3</text:p>
          </table:table-cell>
          <table:covered-table-cell table:number-columns-repeated="3"/>
          <table:table-cell table:style-name="ce384"/>
          <table:table-cell office:value-type="string" table:style-name="ce288">
            <text:p>年 <text:s text:c="3"/>報</text:p>
          </table:table-cell>
          <table:table-cell office:value-type="string" table:style-name="ce382">
            <text:p>次年2月底前編送</text:p>
          </table:table-cell>
          <table:table-cell table:number-columns-repeated="17" table:style-name="ce290"/>
          <table:table-cell office:value-type="string" table:style-name="ce291">
            <text:p>表</text:p>
          </table:table-cell>
          <table:table-cell office:value-type="string" table:style-name="ce383">
            <text:p>號</text:p>
          </table:table-cell>
          <table:table-cell office:value-type="string" table:number-columns-spanned="4" table:number-rows-spanned="1" table:style-name="ce1181">
            <text:p>1142-01-01-3</text:p>
          </table:table-cell>
          <table:covered-table-cell table:number-columns-repeated="3"/>
          <table:table-cell table:number-columns-repeated="16333" table:style-name="ce286"/>
        </table:table-row>
        <table:table-row table:style-name="ro73">
          <table:table-cell office:value-type="string" table:number-columns-spanned="26" table:number-rows-spanned="1" table:style-name="ce1017">
            <text:p>新北市石碇區颱風災害人員傷亡、建物損失</text:p>
          </table:table-cell>
          <table:covered-table-cell table:number-columns-repeated="2"/>
          <table:covered-table-cell>
            <draw:g draw:z-index="1" draw:name="群組 3" draw:id="id223">
              <svg:title/>
              <svg:desc/>
              <draw:frame draw:id="id221" draw:style-name="a668" draw:name="文字方塊 2" svg:x="-0.00347in" svg:y="0.06944in" svg:width="1.91667in" svg:height="0.58333in">
                <draw:text-box>
                  <text:p text:style-name="a665" text:class-names="" text:cond-style-name=""><text:span text:style-name="a663" text:class-names="">回最新預告統計</text:span><text:span text:style-name="a664" text:class-names=""/></text:p>
                  <text:p text:style-name="a667" text:class-names="" text:cond-style-name=""><text:span text:style-name="a666" text:class-names="">資料發布時間表</text:span></text:p>
                </draw:text-box>
                <svg:title/>
                <svg:desc/>
              </draw:frame>
              <draw:custom-shape svg:x="0.21528in" svg:y="0.11111in" svg:width="0.29167in" svg:height="0.36458in" draw:id="id222" draw:style-name="a671" draw:name="弧形箭號 (左彎) 3">
                <svg:title/>
                <svg:desc/>
                <text:p text:style-name="a670" text:class-names="" text:cond-style-name=""><text:span text:style-name="a669" text:class-names=""/></text:p>
                <draw:enhanced-geometry xmlns:dr3d="urn:oasis:names:tc:opendocument:xmlns:dr3d:1.0" draw:path-stretchpoint-x="21600" draw:path-stretchpoint-y="21600" draw:type="non-primitive" svg:viewBox="0 0 21600 21600"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 draw:text-areas="?f3 ?f5 ?f4 ?f6" draw:glue-points="?f3 ?f48 ?f40 ?f36 ?f3 ?f39 ?f40 ?f37 ?f4 ?f47" draw:glue-point-leaving-directions="-270, -270, -90.002, -180, -90" draw:modifiers="29691 62993 37315"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3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7 + ?f26) / 2"/>
                  <draw:equation draw:name="f48" draw:formula="?f14 / 2"/>
                  <draw:equation draw:name="f49" draw:formula="0 - ?f23"/>
                  <draw:equation draw:name="f50" draw:formula="0 - ?f48"/>
                  <draw:equation draw:name="f51" draw:formula="atan2(?f49, ?f50)"/>
                  <draw:equation draw:name="f52" draw:formula="0 - ?f51"/>
                  <draw:equation draw:name="f53" draw:formula="?f52 * ?f1 / ?f11"/>
                  <draw:equation draw:name="f54" draw:formula="?f53 - ?f2"/>
                  <draw:equation draw:name="f55" draw:formula="?f54 - ?f46"/>
                  <draw:equation draw:name="f56" draw:formula="?f46 + ?f54"/>
                  <draw:equation draw:name="f57" draw:formula="0 - ?f54"/>
                  <draw:equation draw:name="f58" draw:formula="21550000 - ?f55"/>
                  <draw:equation draw:name="f59" draw:formula="if(?f58, ?f55, 21550000)"/>
                  <draw:equation draw:name="f60" draw:formula="-21550000 - ?f59"/>
                  <draw:equation draw:name="f61" draw:formula="if(?f60, -21550000, ?f59)"/>
                  <draw:equation draw:name="f62" draw:formula="?f46 + ?f61"/>
                  <draw:equation draw:name="f63" draw:formula="?f46 + ?f2"/>
                  <draw:equation draw:name="f64" draw:formula="?f63 * ?f11 / ?f1"/>
                  <draw:equation draw:name="f65" draw:formula="0 - ?f64"/>
                  <draw:equation draw:name="f66" draw:formula="cos(?f65)"/>
                  <draw:equation draw:name="f67" draw:formula="0 - ?f66"/>
                  <draw:equation draw:name="f68" draw:formula="?f67 * ?f9"/>
                  <draw:equation draw:name="f69" draw:formula="sin(?f65)"/>
                  <draw:equation draw:name="f70" draw:formula="0 - ?f69"/>
                  <draw:equation draw:name="f71" draw:formula="?f70 * ?f17"/>
                  <draw:equation draw:name="f72" draw:formula="sqrt(?f68 * ?f68 + ?f71 * ?f71 + 0 * 0)"/>
                  <draw:equation draw:name="f73" draw:formula="?f9 * ?f17 / ?f72"/>
                  <draw:equation draw:name="f74" draw:formula="?f70 * ?f73"/>
                  <draw:equation draw:name="f75" draw:formula="?f40 - ?f74"/>
                  <draw:equation draw:name="f76" draw:formula="?f67 * ?f73"/>
                  <draw:equation draw:name="f77" draw:formula="?f32 - ?f76"/>
                  <draw:equation draw:name="f78" draw:formula="?f75 - ?f9"/>
                  <draw:equation draw:name="f79" draw:formula="?f77 - ?f17"/>
                  <draw:equation draw:name="f80" draw:formula="?f75 + ?f9"/>
                  <draw:equation draw:name="f81" draw:formula="?f77 + ?f17"/>
                  <draw:equation draw:name="f82" draw:formula="?f62 + ?f2"/>
                  <draw:equation draw:name="f83" draw:formula="?f82 * ?f11 / ?f1"/>
                  <draw:equation draw:name="f84" draw:formula="0 - ?f83"/>
                  <draw:equation draw:name="f85" draw:formula="cos(?f84)"/>
                  <draw:equation draw:name="f86" draw:formula="0 - ?f85"/>
                  <draw:equation draw:name="f87" draw:formula="?f86 * ?f9"/>
                  <draw:equation draw:name="f88" draw:formula="sin(?f84)"/>
                  <draw:equation draw:name="f89" draw:formula="0 - ?f88"/>
                  <draw:equation draw:name="f90" draw:formula="?f89 * ?f17"/>
                  <draw:equation draw:name="f91" draw:formula="sqrt(?f87 * ?f87 + ?f90 * ?f90 + 0 * 0)"/>
                  <draw:equation draw:name="f92" draw:formula="?f9 * ?f17 / ?f91"/>
                  <draw:equation draw:name="f93" draw:formula="?f89 * ?f92"/>
                  <draw:equation draw:name="f94" draw:formula="?f75 + ?f93"/>
                  <draw:equation draw:name="f95" draw:formula="?f86 * ?f92"/>
                  <draw:equation draw:name="f96" draw:formula="?f77 + ?f95"/>
                  <draw:equation draw:name="f97" draw:formula="if(?f61, ?f40, ?f78)"/>
                  <draw:equation draw:name="f98" draw:formula="if(?f61, ?f32, ?f79)"/>
                  <draw:equation draw:name="f99" draw:formula="if(?f61, ?f40, ?f80)"/>
                  <draw:equation draw:name="f100" draw:formula="if(?f61, ?f32, ?f81)"/>
                  <draw:equation draw:name="f101" draw:formula="if(?f61, ?f78, ?f94)"/>
                  <draw:equation draw:name="f102" draw:formula="if(?f61, ?f79, ?f96)"/>
                  <draw:equation draw:name="f103" draw:formula="if(?f61, ?f80, ?f94)"/>
                  <draw:equation draw:name="f104" draw:formula="if(?f61, ?f81, ?f96)"/>
                  <draw:equation draw:name="f105" draw:formula="21550000 - ?f56"/>
                  <draw:equation draw:name="f106" draw:formula="if(?f105, ?f56, 21550000)"/>
                  <draw:equation draw:name="f107" draw:formula="-21550000 - ?f106"/>
                  <draw:equation draw:name="f108" draw:formula="if(?f107, -21550000, ?f106)"/>
                  <draw:equation draw:name="f109" draw:formula="?f57 + ?f108"/>
                  <draw:equation draw:name="f110" draw:formula="?f57 + ?f2"/>
                  <draw:equation draw:name="f111" draw:formula="?f110 * ?f11 / ?f1"/>
                  <draw:equation draw:name="f112" draw:formula="0 - ?f111"/>
                  <draw:equation draw:name="f113" draw:formula="cos(?f112)"/>
                  <draw:equation draw:name="f114" draw:formula="0 - ?f113"/>
                  <draw:equation draw:name="f115" draw:formula="?f114 * ?f9"/>
                  <draw:equation draw:name="f116" draw:formula="sin(?f112)"/>
                  <draw:equation draw:name="f117" draw:formula="0 - ?f116"/>
                  <draw:equation draw:name="f118" draw:formula="?f117 * ?f17"/>
                  <draw:equation draw:name="f119" draw:formula="sqrt(?f115 * ?f115 + ?f118 * ?f118 + 0 * 0)"/>
                  <draw:equation draw:name="f120" draw:formula="?f9 * ?f17 / ?f119"/>
                  <draw:equation draw:name="f121" draw:formula="?f117 * ?f120"/>
                  <draw:equation draw:name="f122" draw:formula="?f94 - ?f121"/>
                  <draw:equation draw:name="f123" draw:formula="?f114 * ?f120"/>
                  <draw:equation draw:name="f124" draw:formula="?f96 - ?f123"/>
                  <draw:equation draw:name="f125" draw:formula="?f122 - ?f9"/>
                  <draw:equation draw:name="f126" draw:formula="?f124 - ?f17"/>
                  <draw:equation draw:name="f127" draw:formula="?f122 + ?f9"/>
                  <draw:equation draw:name="f128" draw:formula="?f124 + ?f17"/>
                  <draw:equation draw:name="f129" draw:formula="?f109 + ?f2"/>
                  <draw:equation draw:name="f130" draw:formula="?f129 * ?f11 / ?f1"/>
                  <draw:equation draw:name="f131" draw:formula="0 - ?f130"/>
                  <draw:equation draw:name="f132" draw:formula="cos(?f131)"/>
                  <draw:equation draw:name="f133" draw:formula="0 - ?f132"/>
                  <draw:equation draw:name="f134" draw:formula="?f133 * ?f9"/>
                  <draw:equation draw:name="f135" draw:formula="sin(?f131)"/>
                  <draw:equation draw:name="f136" draw:formula="0 - ?f135"/>
                  <draw:equation draw:name="f137" draw:formula="?f136 * ?f17"/>
                  <draw:equation draw:name="f138" draw:formula="sqrt(?f134 * ?f134 + ?f137 * ?f137 + 0 * 0)"/>
                  <draw:equation draw:name="f139" draw:formula="?f9 * ?f17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quation draw:name="f152" draw:formula="21550000 - -5400000"/>
                  <draw:equation draw:name="f153" draw:formula="if(?f152, -5400000, 21550000)"/>
                  <draw:equation draw:name="f154" draw:formula="-21550000 - ?f153"/>
                  <draw:equation draw:name="f155" draw:formula="if(?f154, -21550000, ?f153)"/>
                  <draw:equation draw:name="f156" draw:formula="0 + ?f155"/>
                  <draw:equation draw:name="f157" draw:formula="0 + ?f2"/>
                  <draw:equation draw:name="f158" draw:formula="?f157 * ?f11 / ?f1"/>
                  <draw:equation draw:name="f159" draw:formula="0 - ?f158"/>
                  <draw:equation draw:name="f160" draw:formula="cos(?f159)"/>
                  <draw:equation draw:name="f161" draw:formula="0 - ?f160"/>
                  <draw:equation draw:name="f162" draw:formula="?f161 * ?f9"/>
                  <draw:equation draw:name="f163" draw:formula="sin(?f159)"/>
                  <draw:equation draw:name="f164" draw:formula="0 - ?f163"/>
                  <draw:equation draw:name="f165" draw:formula="?f164 * ?f17"/>
                  <draw:equation draw:name="f166" draw:formula="sqrt(?f162 * ?f162 + ?f165 * ?f165 + 0 * 0)"/>
                  <draw:equation draw:name="f167" draw:formula="?f9 * ?f17 / ?f166"/>
                  <draw:equation draw:name="f168" draw:formula="?f164 * ?f167"/>
                  <draw:equation draw:name="f169" draw:formula="?f4 - ?f168"/>
                  <draw:equation draw:name="f170" draw:formula="?f161 * ?f167"/>
                  <draw:equation draw:name="f171" draw:formula="?f26 - ?f170"/>
                  <draw:equation draw:name="f172" draw:formula="?f169 - ?f9"/>
                  <draw:equation draw:name="f173" draw:formula="?f171 - ?f17"/>
                  <draw:equation draw:name="f174" draw:formula="?f169 + ?f9"/>
                  <draw:equation draw:name="f175" draw:formula="?f171 + ?f17"/>
                  <draw:equation draw:name="f176" draw:formula="?f156 + ?f2"/>
                  <draw:equation draw:name="f177" draw:formula="?f176 * ?f11 / ?f1"/>
                  <draw:equation draw:name="f178" draw:formula="0 - ?f177"/>
                  <draw:equation draw:name="f179" draw:formula="cos(?f178)"/>
                  <draw:equation draw:name="f180" draw:formula="0 - ?f179"/>
                  <draw:equation draw:name="f181" draw:formula="?f180 * ?f9"/>
                  <draw:equation draw:name="f182" draw:formula="sin(?f178)"/>
                  <draw:equation draw:name="f183" draw:formula="0 - ?f182"/>
                  <draw:equation draw:name="f184" draw:formula="?f183 * ?f17"/>
                  <draw:equation draw:name="f185" draw:formula="sqrt(?f181 * ?f181 + ?f184 * ?f184 + 0 * 0)"/>
                  <draw:equation draw:name="f186" draw:formula="?f9 * ?f17 / ?f185"/>
                  <draw:equation draw:name="f187" draw:formula="?f183 * ?f186"/>
                  <draw:equation draw:name="f188" draw:formula="?f169 + ?f187"/>
                  <draw:equation draw:name="f189" draw:formula="?f180 * ?f186"/>
                  <draw:equation draw:name="f190" draw:formula="?f171 + ?f189"/>
                  <draw:equation draw:name="f191" draw:formula="if(?f155, ?f4, ?f172)"/>
                  <draw:equation draw:name="f192" draw:formula="if(?f155, ?f26, ?f173)"/>
                  <draw:equation draw:name="f193" draw:formula="if(?f155, ?f4, ?f174)"/>
                  <draw:equation draw:name="f194" draw:formula="if(?f155, ?f26, ?f175)"/>
                  <draw:equation draw:name="f195" draw:formula="if(?f155, ?f172, ?f188)"/>
                  <draw:equation draw:name="f196" draw:formula="if(?f155, ?f173, ?f190)"/>
                  <draw:equation draw:name="f197" draw:formula="if(?f155, ?f174, ?f188)"/>
                  <draw:equation draw:name="f198" draw:formula="if(?f155, ?f175, ?f190)"/>
                  <draw:equation draw:name="f199" draw:formula="21550000 - ?f2"/>
                  <draw:equation draw:name="f200" draw:formula="if(?f199, ?f2, 21550000)"/>
                  <draw:equation draw:name="f201" draw:formula="-21550000 - ?f200"/>
                  <draw:equation draw:name="f202" draw:formula="if(?f201, -21550000, ?f200)"/>
                  <draw:equation draw:name="f203" draw:formula="?f0 + ?f202"/>
                  <draw:equation draw:name="f204" draw:formula="?f0 + ?f2"/>
                  <draw:equation draw:name="f205" draw:formula="?f204 * ?f11 / ?f1"/>
                  <draw:equation draw:name="f206" draw:formula="0 - ?f205"/>
                  <draw:equation draw:name="f207" draw:formula="cos(?f206)"/>
                  <draw:equation draw:name="f208" draw:formula="0 - ?f207"/>
                  <draw:equation draw:name="f209" draw:formula="?f208 * ?f9"/>
                  <draw:equation draw:name="f210" draw:formula="sin(?f206)"/>
                  <draw:equation draw:name="f211" draw:formula="0 - ?f210"/>
                  <draw:equation draw:name="f212" draw:formula="?f211 * ?f17"/>
                  <draw:equation draw:name="f213" draw:formula="sqrt(?f209 * ?f209 + ?f212 * ?f212 + 0 * 0)"/>
                  <draw:equation draw:name="f214" draw:formula="?f9 * ?f17 / ?f213"/>
                  <draw:equation draw:name="f215" draw:formula="?f211 * ?f214"/>
                  <draw:equation draw:name="f216" draw:formula="?f3 - ?f215"/>
                  <draw:equation draw:name="f217" draw:formula="?f208 * ?f214"/>
                  <draw:equation draw:name="f218" draw:formula="?f5 - ?f217"/>
                  <draw:equation draw:name="f219" draw:formula="?f216 - ?f9"/>
                  <draw:equation draw:name="f220" draw:formula="?f218 - ?f17"/>
                  <draw:equation draw:name="f221" draw:formula="?f216 + ?f9"/>
                  <draw:equation draw:name="f222" draw:formula="?f218 + ?f17"/>
                  <draw:equation draw:name="f223" draw:formula="?f203 + ?f2"/>
                  <draw:equation draw:name="f224" draw:formula="?f223 * ?f11 / ?f1"/>
                  <draw:equation draw:name="f225" draw:formula="0 - ?f224"/>
                  <draw:equation draw:name="f226" draw:formula="cos(?f225)"/>
                  <draw:equation draw:name="f227" draw:formula="0 - ?f226"/>
                  <draw:equation draw:name="f228" draw:formula="?f227 * ?f9"/>
                  <draw:equation draw:name="f229" draw:formula="sin(?f225)"/>
                  <draw:equation draw:name="f230" draw:formula="0 - ?f229"/>
                  <draw:equation draw:name="f231" draw:formula="?f230 * ?f17"/>
                  <draw:equation draw:name="f232" draw:formula="sqrt(?f228 * ?f228 + ?f231 * ?f231 + 0 * 0)"/>
                  <draw:equation draw:name="f233" draw:formula="?f9 * ?f17 / ?f232"/>
                  <draw:equation draw:name="f234" draw:formula="?f230 * ?f233"/>
                  <draw:equation draw:name="f235" draw:formula="?f216 + ?f234"/>
                  <draw:equation draw:name="f236" draw:formula="?f227 * ?f233"/>
                  <draw:equation draw:name="f237" draw:formula="?f218 + ?f236"/>
                  <draw:equation draw:name="f238" draw:formula="if(?f202, ?f3, ?f219)"/>
                  <draw:equation draw:name="f239" draw:formula="if(?f202, ?f5, ?f220)"/>
                  <draw:equation draw:name="f240" draw:formula="if(?f202, ?f3, ?f221)"/>
                  <draw:equation draw:name="f241" draw:formula="if(?f202, ?f5, ?f222)"/>
                  <draw:equation draw:name="f242" draw:formula="if(?f202, ?f219, ?f235)"/>
                  <draw:equation draw:name="f243" draw:formula="if(?f202, ?f220, ?f237)"/>
                  <draw:equation draw:name="f244" draw:formula="if(?f202, ?f221, ?f235)"/>
                  <draw:equation draw:name="f245" draw:formula="if(?f202, ?f222, ?f237)"/>
                  <draw:equation draw:name="f246" draw:formula="21550000 - ?f46"/>
                  <draw:equation draw:name="f247" draw:formula="if(?f246, ?f46, 21550000)"/>
                  <draw:equation draw:name="f248" draw:formula="-21550000 - ?f247"/>
                  <draw:equation draw:name="f249" draw:formula="if(?f248, -21550000, ?f247)"/>
                  <draw:equation draw:name="f250" draw:formula="0 + ?f249"/>
                  <draw:equation draw:name="f251" draw:formula="?f250 + ?f2"/>
                  <draw:equation draw:name="f252" draw:formula="?f251 * ?f11 / ?f1"/>
                  <draw:equation draw:name="f253" draw:formula="0 - ?f252"/>
                  <draw:equation draw:name="f254" draw:formula="cos(?f253)"/>
                  <draw:equation draw:name="f255" draw:formula="0 - ?f254"/>
                  <draw:equation draw:name="f256" draw:formula="?f255 * ?f9"/>
                  <draw:equation draw:name="f257" draw:formula="sin(?f253)"/>
                  <draw:equation draw:name="f258" draw:formula="0 - ?f257"/>
                  <draw:equation draw:name="f259" draw:formula="?f258 * ?f17"/>
                  <draw:equation draw:name="f260" draw:formula="sqrt(?f256 * ?f256 + ?f259 * ?f259 + 0 * 0)"/>
                  <draw:equation draw:name="f261" draw:formula="?f9 * ?f17 / ?f260"/>
                  <draw:equation draw:name="f262" draw:formula="?f258 * ?f261"/>
                  <draw:equation draw:name="f263" draw:formula="?f169 + ?f262"/>
                  <draw:equation draw:name="f264" draw:formula="?f255 * ?f261"/>
                  <draw:equation draw:name="f265" draw:formula="?f171 + ?f264"/>
                  <draw:equation draw:name="f266" draw:formula="if(?f249, ?f4, ?f172)"/>
                  <draw:equation draw:name="f267" draw:formula="if(?f249, ?f26, ?f173)"/>
                  <draw:equation draw:name="f268" draw:formula="if(?f249, ?f4, ?f174)"/>
                  <draw:equation draw:name="f269" draw:formula="if(?f249, ?f26, ?f175)"/>
                  <draw:equation draw:name="f270" draw:formula="if(?f249, ?f172, ?f263)"/>
                  <draw:equation draw:name="f271" draw:formula="if(?f249, ?f173, ?f265)"/>
                  <draw:equation draw:name="f272" draw:formula="if(?f249, ?f174, ?f263)"/>
                  <draw:equation draw:name="f273" draw:formula="if(?f249, ?f175, ?f265)"/>
                </draw:enhanced-geometry>
              </draw:custom-shape>
            </draw:g>
          </table:covered-table-cell>
          <table:covered-table-cell table:number-columns-repeated="22"/>
          <table:table-cell office:value-type="string" table:number-columns-spanned="25" table:number-rows-spanned="1" table:style-name="ce1017">
            <text:p>新北市石碇區颱風災害人員傷亡、建物損失(續)</text:p>
          </table:table-cell>
          <table:covered-table-cell table:number-columns-repeated="3"/>
          <table:covered-table-cell>
            <draw:g draw:z-index="4" draw:name="群組 3" draw:id="id226">
              <svg:title/>
              <svg:desc/>
              <draw:frame draw:id="id224" draw:style-name="a677" draw:name="文字方塊 5" svg:x="0.17708in" svg:y="0.07986in" svg:width="1.9375in" svg:height="0.58333in">
                <draw:text-box>
                  <text:p text:style-name="a674" text:class-names="" text:cond-style-name=""><text:span text:style-name="a672" text:class-names="">回最新預告統計</text:span><text:span text:style-name="a673" text:class-names=""/></text:p>
                  <text:p text:style-name="a676" text:class-names="" text:cond-style-name=""><text:span text:style-name="a675" text:class-names="">資料發布時間表</text:span></text:p>
                </draw:text-box>
                <svg:title/>
                <svg:desc/>
              </draw:frame>
              <draw:custom-shape svg:x="0.39583in" svg:y="0.12153in" svg:width="0.29167in" svg:height="0.36458in" draw:id="id225" draw:style-name="a680" draw:name="弧形箭號 (左彎) 6">
                <svg:title/>
                <svg:desc/>
                <text:p text:style-name="a679" text:class-names="" text:cond-style-name=""><text:span text:style-name="a678" text:class-names=""/></text:p>
                <draw:enhanced-geometry xmlns:dr3d="urn:oasis:names:tc:opendocument:xmlns:dr3d:1.0" draw:path-stretchpoint-x="21600" draw:path-stretchpoint-y="21600" draw:type="non-primitive" svg:viewBox="0 0 21600 21600"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 draw:text-areas="?f3 ?f5 ?f4 ?f6" draw:glue-points="?f3 ?f48 ?f40 ?f36 ?f3 ?f39 ?f40 ?f37 ?f4 ?f47" draw:glue-point-leaving-directions="-270, -270, -90.002, -180, -90" draw:modifiers="29691 62993 37315"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3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7 + ?f26) / 2"/>
                  <draw:equation draw:name="f48" draw:formula="?f14 / 2"/>
                  <draw:equation draw:name="f49" draw:formula="0 - ?f23"/>
                  <draw:equation draw:name="f50" draw:formula="0 - ?f48"/>
                  <draw:equation draw:name="f51" draw:formula="atan2(?f49, ?f50)"/>
                  <draw:equation draw:name="f52" draw:formula="0 - ?f51"/>
                  <draw:equation draw:name="f53" draw:formula="?f52 * ?f1 / ?f11"/>
                  <draw:equation draw:name="f54" draw:formula="?f53 - ?f2"/>
                  <draw:equation draw:name="f55" draw:formula="?f54 - ?f46"/>
                  <draw:equation draw:name="f56" draw:formula="?f46 + ?f54"/>
                  <draw:equation draw:name="f57" draw:formula="0 - ?f54"/>
                  <draw:equation draw:name="f58" draw:formula="21550000 - ?f55"/>
                  <draw:equation draw:name="f59" draw:formula="if(?f58, ?f55, 21550000)"/>
                  <draw:equation draw:name="f60" draw:formula="-21550000 - ?f59"/>
                  <draw:equation draw:name="f61" draw:formula="if(?f60, -21550000, ?f59)"/>
                  <draw:equation draw:name="f62" draw:formula="?f46 + ?f61"/>
                  <draw:equation draw:name="f63" draw:formula="?f46 + ?f2"/>
                  <draw:equation draw:name="f64" draw:formula="?f63 * ?f11 / ?f1"/>
                  <draw:equation draw:name="f65" draw:formula="0 - ?f64"/>
                  <draw:equation draw:name="f66" draw:formula="cos(?f65)"/>
                  <draw:equation draw:name="f67" draw:formula="0 - ?f66"/>
                  <draw:equation draw:name="f68" draw:formula="?f67 * ?f9"/>
                  <draw:equation draw:name="f69" draw:formula="sin(?f65)"/>
                  <draw:equation draw:name="f70" draw:formula="0 - ?f69"/>
                  <draw:equation draw:name="f71" draw:formula="?f70 * ?f17"/>
                  <draw:equation draw:name="f72" draw:formula="sqrt(?f68 * ?f68 + ?f71 * ?f71 + 0 * 0)"/>
                  <draw:equation draw:name="f73" draw:formula="?f9 * ?f17 / ?f72"/>
                  <draw:equation draw:name="f74" draw:formula="?f70 * ?f73"/>
                  <draw:equation draw:name="f75" draw:formula="?f40 - ?f74"/>
                  <draw:equation draw:name="f76" draw:formula="?f67 * ?f73"/>
                  <draw:equation draw:name="f77" draw:formula="?f32 - ?f76"/>
                  <draw:equation draw:name="f78" draw:formula="?f75 - ?f9"/>
                  <draw:equation draw:name="f79" draw:formula="?f77 - ?f17"/>
                  <draw:equation draw:name="f80" draw:formula="?f75 + ?f9"/>
                  <draw:equation draw:name="f81" draw:formula="?f77 + ?f17"/>
                  <draw:equation draw:name="f82" draw:formula="?f62 + ?f2"/>
                  <draw:equation draw:name="f83" draw:formula="?f82 * ?f11 / ?f1"/>
                  <draw:equation draw:name="f84" draw:formula="0 - ?f83"/>
                  <draw:equation draw:name="f85" draw:formula="cos(?f84)"/>
                  <draw:equation draw:name="f86" draw:formula="0 - ?f85"/>
                  <draw:equation draw:name="f87" draw:formula="?f86 * ?f9"/>
                  <draw:equation draw:name="f88" draw:formula="sin(?f84)"/>
                  <draw:equation draw:name="f89" draw:formula="0 - ?f88"/>
                  <draw:equation draw:name="f90" draw:formula="?f89 * ?f17"/>
                  <draw:equation draw:name="f91" draw:formula="sqrt(?f87 * ?f87 + ?f90 * ?f90 + 0 * 0)"/>
                  <draw:equation draw:name="f92" draw:formula="?f9 * ?f17 / ?f91"/>
                  <draw:equation draw:name="f93" draw:formula="?f89 * ?f92"/>
                  <draw:equation draw:name="f94" draw:formula="?f75 + ?f93"/>
                  <draw:equation draw:name="f95" draw:formula="?f86 * ?f92"/>
                  <draw:equation draw:name="f96" draw:formula="?f77 + ?f95"/>
                  <draw:equation draw:name="f97" draw:formula="if(?f61, ?f40, ?f78)"/>
                  <draw:equation draw:name="f98" draw:formula="if(?f61, ?f32, ?f79)"/>
                  <draw:equation draw:name="f99" draw:formula="if(?f61, ?f40, ?f80)"/>
                  <draw:equation draw:name="f100" draw:formula="if(?f61, ?f32, ?f81)"/>
                  <draw:equation draw:name="f101" draw:formula="if(?f61, ?f78, ?f94)"/>
                  <draw:equation draw:name="f102" draw:formula="if(?f61, ?f79, ?f96)"/>
                  <draw:equation draw:name="f103" draw:formula="if(?f61, ?f80, ?f94)"/>
                  <draw:equation draw:name="f104" draw:formula="if(?f61, ?f81, ?f96)"/>
                  <draw:equation draw:name="f105" draw:formula="21550000 - ?f56"/>
                  <draw:equation draw:name="f106" draw:formula="if(?f105, ?f56, 21550000)"/>
                  <draw:equation draw:name="f107" draw:formula="-21550000 - ?f106"/>
                  <draw:equation draw:name="f108" draw:formula="if(?f107, -21550000, ?f106)"/>
                  <draw:equation draw:name="f109" draw:formula="?f57 + ?f108"/>
                  <draw:equation draw:name="f110" draw:formula="?f57 + ?f2"/>
                  <draw:equation draw:name="f111" draw:formula="?f110 * ?f11 / ?f1"/>
                  <draw:equation draw:name="f112" draw:formula="0 - ?f111"/>
                  <draw:equation draw:name="f113" draw:formula="cos(?f112)"/>
                  <draw:equation draw:name="f114" draw:formula="0 - ?f113"/>
                  <draw:equation draw:name="f115" draw:formula="?f114 * ?f9"/>
                  <draw:equation draw:name="f116" draw:formula="sin(?f112)"/>
                  <draw:equation draw:name="f117" draw:formula="0 - ?f116"/>
                  <draw:equation draw:name="f118" draw:formula="?f117 * ?f17"/>
                  <draw:equation draw:name="f119" draw:formula="sqrt(?f115 * ?f115 + ?f118 * ?f118 + 0 * 0)"/>
                  <draw:equation draw:name="f120" draw:formula="?f9 * ?f17 / ?f119"/>
                  <draw:equation draw:name="f121" draw:formula="?f117 * ?f120"/>
                  <draw:equation draw:name="f122" draw:formula="?f94 - ?f121"/>
                  <draw:equation draw:name="f123" draw:formula="?f114 * ?f120"/>
                  <draw:equation draw:name="f124" draw:formula="?f96 - ?f123"/>
                  <draw:equation draw:name="f125" draw:formula="?f122 - ?f9"/>
                  <draw:equation draw:name="f126" draw:formula="?f124 - ?f17"/>
                  <draw:equation draw:name="f127" draw:formula="?f122 + ?f9"/>
                  <draw:equation draw:name="f128" draw:formula="?f124 + ?f17"/>
                  <draw:equation draw:name="f129" draw:formula="?f109 + ?f2"/>
                  <draw:equation draw:name="f130" draw:formula="?f129 * ?f11 / ?f1"/>
                  <draw:equation draw:name="f131" draw:formula="0 - ?f130"/>
                  <draw:equation draw:name="f132" draw:formula="cos(?f131)"/>
                  <draw:equation draw:name="f133" draw:formula="0 - ?f132"/>
                  <draw:equation draw:name="f134" draw:formula="?f133 * ?f9"/>
                  <draw:equation draw:name="f135" draw:formula="sin(?f131)"/>
                  <draw:equation draw:name="f136" draw:formula="0 - ?f135"/>
                  <draw:equation draw:name="f137" draw:formula="?f136 * ?f17"/>
                  <draw:equation draw:name="f138" draw:formula="sqrt(?f134 * ?f134 + ?f137 * ?f137 + 0 * 0)"/>
                  <draw:equation draw:name="f139" draw:formula="?f9 * ?f17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quation draw:name="f152" draw:formula="21550000 - -5400000"/>
                  <draw:equation draw:name="f153" draw:formula="if(?f152, -5400000, 21550000)"/>
                  <draw:equation draw:name="f154" draw:formula="-21550000 - ?f153"/>
                  <draw:equation draw:name="f155" draw:formula="if(?f154, -21550000, ?f153)"/>
                  <draw:equation draw:name="f156" draw:formula="0 + ?f155"/>
                  <draw:equation draw:name="f157" draw:formula="0 + ?f2"/>
                  <draw:equation draw:name="f158" draw:formula="?f157 * ?f11 / ?f1"/>
                  <draw:equation draw:name="f159" draw:formula="0 - ?f158"/>
                  <draw:equation draw:name="f160" draw:formula="cos(?f159)"/>
                  <draw:equation draw:name="f161" draw:formula="0 - ?f160"/>
                  <draw:equation draw:name="f162" draw:formula="?f161 * ?f9"/>
                  <draw:equation draw:name="f163" draw:formula="sin(?f159)"/>
                  <draw:equation draw:name="f164" draw:formula="0 - ?f163"/>
                  <draw:equation draw:name="f165" draw:formula="?f164 * ?f17"/>
                  <draw:equation draw:name="f166" draw:formula="sqrt(?f162 * ?f162 + ?f165 * ?f165 + 0 * 0)"/>
                  <draw:equation draw:name="f167" draw:formula="?f9 * ?f17 / ?f166"/>
                  <draw:equation draw:name="f168" draw:formula="?f164 * ?f167"/>
                  <draw:equation draw:name="f169" draw:formula="?f4 - ?f168"/>
                  <draw:equation draw:name="f170" draw:formula="?f161 * ?f167"/>
                  <draw:equation draw:name="f171" draw:formula="?f26 - ?f170"/>
                  <draw:equation draw:name="f172" draw:formula="?f169 - ?f9"/>
                  <draw:equation draw:name="f173" draw:formula="?f171 - ?f17"/>
                  <draw:equation draw:name="f174" draw:formula="?f169 + ?f9"/>
                  <draw:equation draw:name="f175" draw:formula="?f171 + ?f17"/>
                  <draw:equation draw:name="f176" draw:formula="?f156 + ?f2"/>
                  <draw:equation draw:name="f177" draw:formula="?f176 * ?f11 / ?f1"/>
                  <draw:equation draw:name="f178" draw:formula="0 - ?f177"/>
                  <draw:equation draw:name="f179" draw:formula="cos(?f178)"/>
                  <draw:equation draw:name="f180" draw:formula="0 - ?f179"/>
                  <draw:equation draw:name="f181" draw:formula="?f180 * ?f9"/>
                  <draw:equation draw:name="f182" draw:formula="sin(?f178)"/>
                  <draw:equation draw:name="f183" draw:formula="0 - ?f182"/>
                  <draw:equation draw:name="f184" draw:formula="?f183 * ?f17"/>
                  <draw:equation draw:name="f185" draw:formula="sqrt(?f181 * ?f181 + ?f184 * ?f184 + 0 * 0)"/>
                  <draw:equation draw:name="f186" draw:formula="?f9 * ?f17 / ?f185"/>
                  <draw:equation draw:name="f187" draw:formula="?f183 * ?f186"/>
                  <draw:equation draw:name="f188" draw:formula="?f169 + ?f187"/>
                  <draw:equation draw:name="f189" draw:formula="?f180 * ?f186"/>
                  <draw:equation draw:name="f190" draw:formula="?f171 + ?f189"/>
                  <draw:equation draw:name="f191" draw:formula="if(?f155, ?f4, ?f172)"/>
                  <draw:equation draw:name="f192" draw:formula="if(?f155, ?f26, ?f173)"/>
                  <draw:equation draw:name="f193" draw:formula="if(?f155, ?f4, ?f174)"/>
                  <draw:equation draw:name="f194" draw:formula="if(?f155, ?f26, ?f175)"/>
                  <draw:equation draw:name="f195" draw:formula="if(?f155, ?f172, ?f188)"/>
                  <draw:equation draw:name="f196" draw:formula="if(?f155, ?f173, ?f190)"/>
                  <draw:equation draw:name="f197" draw:formula="if(?f155, ?f174, ?f188)"/>
                  <draw:equation draw:name="f198" draw:formula="if(?f155, ?f175, ?f190)"/>
                  <draw:equation draw:name="f199" draw:formula="21550000 - ?f2"/>
                  <draw:equation draw:name="f200" draw:formula="if(?f199, ?f2, 21550000)"/>
                  <draw:equation draw:name="f201" draw:formula="-21550000 - ?f200"/>
                  <draw:equation draw:name="f202" draw:formula="if(?f201, -21550000, ?f200)"/>
                  <draw:equation draw:name="f203" draw:formula="?f0 + ?f202"/>
                  <draw:equation draw:name="f204" draw:formula="?f0 + ?f2"/>
                  <draw:equation draw:name="f205" draw:formula="?f204 * ?f11 / ?f1"/>
                  <draw:equation draw:name="f206" draw:formula="0 - ?f205"/>
                  <draw:equation draw:name="f207" draw:formula="cos(?f206)"/>
                  <draw:equation draw:name="f208" draw:formula="0 - ?f207"/>
                  <draw:equation draw:name="f209" draw:formula="?f208 * ?f9"/>
                  <draw:equation draw:name="f210" draw:formula="sin(?f206)"/>
                  <draw:equation draw:name="f211" draw:formula="0 - ?f210"/>
                  <draw:equation draw:name="f212" draw:formula="?f211 * ?f17"/>
                  <draw:equation draw:name="f213" draw:formula="sqrt(?f209 * ?f209 + ?f212 * ?f212 + 0 * 0)"/>
                  <draw:equation draw:name="f214" draw:formula="?f9 * ?f17 / ?f213"/>
                  <draw:equation draw:name="f215" draw:formula="?f211 * ?f214"/>
                  <draw:equation draw:name="f216" draw:formula="?f3 - ?f215"/>
                  <draw:equation draw:name="f217" draw:formula="?f208 * ?f214"/>
                  <draw:equation draw:name="f218" draw:formula="?f5 - ?f217"/>
                  <draw:equation draw:name="f219" draw:formula="?f216 - ?f9"/>
                  <draw:equation draw:name="f220" draw:formula="?f218 - ?f17"/>
                  <draw:equation draw:name="f221" draw:formula="?f216 + ?f9"/>
                  <draw:equation draw:name="f222" draw:formula="?f218 + ?f17"/>
                  <draw:equation draw:name="f223" draw:formula="?f203 + ?f2"/>
                  <draw:equation draw:name="f224" draw:formula="?f223 * ?f11 / ?f1"/>
                  <draw:equation draw:name="f225" draw:formula="0 - ?f224"/>
                  <draw:equation draw:name="f226" draw:formula="cos(?f225)"/>
                  <draw:equation draw:name="f227" draw:formula="0 - ?f226"/>
                  <draw:equation draw:name="f228" draw:formula="?f227 * ?f9"/>
                  <draw:equation draw:name="f229" draw:formula="sin(?f225)"/>
                  <draw:equation draw:name="f230" draw:formula="0 - ?f229"/>
                  <draw:equation draw:name="f231" draw:formula="?f230 * ?f17"/>
                  <draw:equation draw:name="f232" draw:formula="sqrt(?f228 * ?f228 + ?f231 * ?f231 + 0 * 0)"/>
                  <draw:equation draw:name="f233" draw:formula="?f9 * ?f17 / ?f232"/>
                  <draw:equation draw:name="f234" draw:formula="?f230 * ?f233"/>
                  <draw:equation draw:name="f235" draw:formula="?f216 + ?f234"/>
                  <draw:equation draw:name="f236" draw:formula="?f227 * ?f233"/>
                  <draw:equation draw:name="f237" draw:formula="?f218 + ?f236"/>
                  <draw:equation draw:name="f238" draw:formula="if(?f202, ?f3, ?f219)"/>
                  <draw:equation draw:name="f239" draw:formula="if(?f202, ?f5, ?f220)"/>
                  <draw:equation draw:name="f240" draw:formula="if(?f202, ?f3, ?f221)"/>
                  <draw:equation draw:name="f241" draw:formula="if(?f202, ?f5, ?f222)"/>
                  <draw:equation draw:name="f242" draw:formula="if(?f202, ?f219, ?f235)"/>
                  <draw:equation draw:name="f243" draw:formula="if(?f202, ?f220, ?f237)"/>
                  <draw:equation draw:name="f244" draw:formula="if(?f202, ?f221, ?f235)"/>
                  <draw:equation draw:name="f245" draw:formula="if(?f202, ?f222, ?f237)"/>
                  <draw:equation draw:name="f246" draw:formula="21550000 - ?f46"/>
                  <draw:equation draw:name="f247" draw:formula="if(?f246, ?f46, 21550000)"/>
                  <draw:equation draw:name="f248" draw:formula="-21550000 - ?f247"/>
                  <draw:equation draw:name="f249" draw:formula="if(?f248, -21550000, ?f247)"/>
                  <draw:equation draw:name="f250" draw:formula="0 + ?f249"/>
                  <draw:equation draw:name="f251" draw:formula="?f250 + ?f2"/>
                  <draw:equation draw:name="f252" draw:formula="?f251 * ?f11 / ?f1"/>
                  <draw:equation draw:name="f253" draw:formula="0 - ?f252"/>
                  <draw:equation draw:name="f254" draw:formula="cos(?f253)"/>
                  <draw:equation draw:name="f255" draw:formula="0 - ?f254"/>
                  <draw:equation draw:name="f256" draw:formula="?f255 * ?f9"/>
                  <draw:equation draw:name="f257" draw:formula="sin(?f253)"/>
                  <draw:equation draw:name="f258" draw:formula="0 - ?f257"/>
                  <draw:equation draw:name="f259" draw:formula="?f258 * ?f17"/>
                  <draw:equation draw:name="f260" draw:formula="sqrt(?f256 * ?f256 + ?f259 * ?f259 + 0 * 0)"/>
                  <draw:equation draw:name="f261" draw:formula="?f9 * ?f17 / ?f260"/>
                  <draw:equation draw:name="f262" draw:formula="?f258 * ?f261"/>
                  <draw:equation draw:name="f263" draw:formula="?f169 + ?f262"/>
                  <draw:equation draw:name="f264" draw:formula="?f255 * ?f261"/>
                  <draw:equation draw:name="f265" draw:formula="?f171 + ?f264"/>
                  <draw:equation draw:name="f266" draw:formula="if(?f249, ?f4, ?f172)"/>
                  <draw:equation draw:name="f267" draw:formula="if(?f249, ?f26, ?f173)"/>
                  <draw:equation draw:name="f268" draw:formula="if(?f249, ?f4, ?f174)"/>
                  <draw:equation draw:name="f269" draw:formula="if(?f249, ?f26, ?f175)"/>
                  <draw:equation draw:name="f270" draw:formula="if(?f249, ?f172, ?f263)"/>
                  <draw:equation draw:name="f271" draw:formula="if(?f249, ?f173, ?f265)"/>
                  <draw:equation draw:name="f272" draw:formula="if(?f249, ?f174, ?f263)"/>
                  <draw:equation draw:name="f273" draw:formula="if(?f249, ?f175, ?f265)"/>
                </draw:enhanced-geometry>
              </draw:custom-shape>
            </draw:g>
          </table:covered-table-cell>
          <table:covered-table-cell table:number-columns-repeated="20"/>
          <table:table-cell table:number-columns-repeated="16333" table:style-name="ce296"/>
        </table:table-row>
        <table:table-row table:style-name="ro29">
          <table:table-cell table:number-columns-repeated="11" table:style-name="ce90"/>
          <table:table-cell table:style-name="ce52"/>
          <table:table-cell table:style-name="ce90"/>
          <table:table-cell office:value-type="string" table:style-name="ce385">
            <text:p>中華民國105年<text:s/></text:p>
          </table:table-cell>
          <table:table-cell table:style-name="ce90"/>
          <table:table-cell table:style-name="ce386"/>
          <table:table-cell table:number-columns-repeated="4" table:style-name="ce90"/>
          <table:table-cell table:style-name="ce387"/>
          <table:table-cell table:number-columns-repeated="4" table:style-name="ce90"/>
          <table:table-cell office:value-type="string" table:style-name="ce179">
            <text:p>本表共2頁第1頁</text:p>
          </table:table-cell>
          <table:table-cell table:number-columns-repeated="13" table:style-name="ce94"/>
          <table:table-cell office:value-type="string" table:style-name="ce94">
            <text:p>中華民國105年<text:s/></text:p>
          </table:table-cell>
          <table:table-cell table:style-name="ce94"/>
          <table:table-cell table:style-name="ce96"/>
          <table:table-cell table:number-columns-repeated="6" table:style-name="ce298"/>
          <table:table-cell table:number-columns-repeated="2" table:style-name="ce94"/>
          <table:table-cell office:value-type="string" table:style-name="ce179">
            <text:p>本表共2頁第2頁</text:p>
          </table:table-cell>
          <table:table-cell table:number-columns-repeated="16333" table:style-name="ce52"/>
        </table:table-row>
        <table:table-row table:style-name="ro72">
          <table:table-cell table:style-name="ce388"/>
          <table:table-cell table:style-name="ce303"/>
          <table:table-cell table:number-columns-repeated="4" table:style-name="ce304"/>
          <table:table-cell office:value-type="string" table:style-name="ce306">
            <text:p>人</text:p>
          </table:table-cell>
          <table:table-cell table:number-columns-repeated="2" table:style-name="ce306"/>
          <table:table-cell office:value-type="string" table:style-name="ce306">
            <text:p>員</text:p>
          </table:table-cell>
          <table:table-cell table:number-columns-repeated="2" table:style-name="ce304"/>
          <table:table-cell office:value-type="string" table:style-name="ce304">
            <text:p>傷</text:p>
          </table:table-cell>
          <table:table-cell table:number-columns-repeated="2" table:style-name="ce304"/>
          <table:table-cell office:value-type="string" table:style-name="ce304">
            <text:p>亡</text:p>
          </table:table-cell>
          <table:table-cell table:number-columns-repeated="5" table:style-name="ce304"/>
          <table:table-cell office:value-type="string" table:style-name="ce306">
            <text:p>(</text:p>
          </table:table-cell>
          <table:table-cell office:value-type="string" table:style-name="ce306">
            <text:p>人</text:p>
          </table:table-cell>
          <table:table-cell office:value-type="string" table:style-name="ce306">
            <text:p>)</text:p>
          </table:table-cell>
          <table:table-cell table:number-columns-repeated="2" table:style-name="ce304"/>
          <table:table-cell table:style-name="ce388"/>
          <table:table-cell table:style-name="ce389"/>
          <table:table-cell office:value-type="string" table:style-name="ce390">
            <text:p>人</text:p>
          </table:table-cell>
          <table:table-cell office:value-type="string" table:style-name="ce390">
            <text:p>員</text:p>
          </table:table-cell>
          <table:table-cell office:value-type="string" table:style-name="ce390">
            <text:p>傷</text:p>
          </table:table-cell>
          <table:table-cell office:value-type="string" table:style-name="ce390">
            <text:p>亡</text:p>
          </table:table-cell>
          <table:table-cell office:value-type="string" table:style-name="ce391">
            <text:p>(</text:p>
          </table:table-cell>
          <table:table-cell office:value-type="string" table:style-name="ce392">
            <text:p>人</text:p>
          </table:table-cell>
          <table:table-cell office:value-type="string" table:style-name="ce393">
            <text:p>)</text:p>
          </table:table-cell>
          <table:table-cell office:value-type="string" table:style-name="ce394">
            <text:p>建 物 損 失 (棟、戶)</text:p>
          </table:table-cell>
          <table:table-cell table:number-columns-repeated="2" table:style-name="ce395"/>
          <table:table-cell table:style-name="ce396"/>
          <table:table-cell table:style-name="ce397"/>
          <table:table-cell table:style-name="ce398"/>
          <table:table-cell office:value-type="string" table:style-name="ce399">
            <text:p>出動</text:p>
          </table:table-cell>
          <table:table-cell office:value-type="string" table:style-name="ce399">
            <text:p>救災</text:p>
          </table:table-cell>
          <table:table-cell office:value-type="string" table:style-name="ce399">
            <text:p>人員</text:p>
          </table:table-cell>
          <table:table-cell office:value-type="string" table:style-name="ce400">
            <text:p>( 人</text:p>
          </table:table-cell>
          <table:table-cell office:value-type="string" table:style-name="ce401">
            <text:p>次 )</text:p>
          </table:table-cell>
          <table:table-cell office:value-type="string" table:style-name="ce402">
            <text:p>出</text:p>
          </table:table-cell>
          <table:table-cell office:value-type="string" table:style-name="ce403">
            <text:p>動 救</text:p>
          </table:table-cell>
          <table:table-cell office:value-type="string" table:style-name="ce403">
            <text:p>災 裝</text:p>
          </table:table-cell>
          <table:table-cell office:value-type="string" table:style-name="ce404">
            <text:p>備</text:p>
          </table:table-cell>
          <table:table-cell office:value-type="string" table:number-columns-spanned="1" table:number-rows-spanned="4" table:style-name="ce1188">
            <text:p>備 註</text:p>
          </table:table-cell>
          <table:table-cell table:number-columns-repeated="16333" table:style-name="ce317"/>
        </table:table-row>
        <table:table-row table:style-name="ro72">
          <table:table-cell office:value-type="string" table:style-name="ce318">
            <text:p>災害名稱</text:p>
          </table:table-cell>
          <table:table-cell table:style-name="ce319"/>
          <table:table-cell table:style-name="ce320"/>
          <table:table-cell table:style-name="ce321"/>
          <table:table-cell office:value-type="string" table:style-name="ce322">
            <text:p>死</text:p>
          </table:table-cell>
          <table:table-cell office:value-type="string" table:style-name="ce322">
            <text:p>亡</text:p>
          </table:table-cell>
          <table:table-cell office:value-type="string" table:style-name="ce322">
            <text:p>人</text:p>
          </table:table-cell>
          <table:table-cell office:value-type="string" table:style-name="ce322">
            <text:p>數</text:p>
          </table:table-cell>
          <table:table-cell table:style-name="ce321"/>
          <table:table-cell table:style-name="ce323"/>
          <table:table-cell table:style-name="ce320"/>
          <table:table-cell table:style-name="ce321"/>
          <table:table-cell office:value-type="string" table:style-name="ce322">
            <text:p>失</text:p>
          </table:table-cell>
          <table:table-cell office:value-type="string" table:style-name="ce322">
            <text:p>蹤</text:p>
          </table:table-cell>
          <table:table-cell office:value-type="string" table:style-name="ce322">
            <text:p>人</text:p>
          </table:table-cell>
          <table:table-cell office:value-type="string" table:style-name="ce322">
            <text:p>數</text:p>
          </table:table-cell>
          <table:table-cell table:style-name="ce321"/>
          <table:table-cell table:style-name="ce323"/>
          <table:table-cell table:style-name="ce320"/>
          <table:table-cell table:style-name="ce321"/>
          <table:table-cell office:value-type="string" table:style-name="ce322">
            <text:p>重</text:p>
          </table:table-cell>
          <table:table-cell office:value-type="string" table:style-name="ce322">
            <text:p>傷</text:p>
          </table:table-cell>
          <table:table-cell office:value-type="string" table:style-name="ce322">
            <text:p>人</text:p>
          </table:table-cell>
          <table:table-cell office:value-type="string" table:style-name="ce322">
            <text:p>數</text:p>
          </table:table-cell>
          <table:table-cell table:style-name="ce321"/>
          <table:table-cell table:style-name="ce323"/>
          <table:table-cell office:value-type="string" table:style-name="ce318">
            <text:p>災害名稱</text:p>
          </table:table-cell>
          <table:table-cell table:style-name="ce405"/>
          <table:table-cell table:style-name="ce406"/>
          <table:table-cell office:value-type="string" table:style-name="ce407">
            <text:p>輕</text:p>
          </table:table-cell>
          <table:table-cell office:value-type="string" table:style-name="ce407">
            <text:p>傷</text:p>
          </table:table-cell>
          <table:table-cell office:value-type="string" table:style-name="ce407">
            <text:p>人</text:p>
          </table:table-cell>
          <table:table-cell office:value-type="string" table:style-name="ce407">
            <text:p>數</text:p>
          </table:table-cell>
          <table:table-cell table:style-name="ce406"/>
          <table:table-cell table:style-name="ce408"/>
          <table:table-cell office:value-type="string" table:style-name="ce409">
            <text:p>建 物</text:p>
          </table:table-cell>
          <table:table-cell office:value-type="string" table:style-name="ce410">
            <text:p>全 倒</text:p>
          </table:table-cell>
          <table:table-cell office:value-type="string" table:style-name="ce409">
            <text:p>建 物</text:p>
          </table:table-cell>
          <table:table-cell office:value-type="string" table:style-name="ce411">
            <text:p>半 倒</text:p>
          </table:table-cell>
          <table:table-cell office:value-type="string" table:style-name="ce412">
            <text:p>搶救災民</text:p>
          </table:table-cell>
          <table:table-cell table:style-name="ce413"/>
          <table:table-cell office:value-type="string" table:number-columns-spanned="1" table:number-rows-spanned="3" table:style-name="ce1189">
            <text:p>消　防</text:p>
            <text:p>人　員</text:p>
          </table:table-cell>
          <table:table-cell office:value-type="string" table:number-columns-spanned="1" table:number-rows-spanned="3" table:style-name="ce1189">
            <text:p>義　消</text:p>
            <text:p>人　員</text:p>
          </table:table-cell>
          <table:table-cell office:value-type="string" table:number-columns-spanned="1" table:number-rows-spanned="3" table:style-name="ce1189">
            <text:p>警　察</text:p>
            <text:p>及義警</text:p>
          </table:table-cell>
          <table:table-cell table:style-name="ce414"/>
          <table:table-cell table:style-name="ce415"/>
          <table:table-cell office:value-type="string" table:number-columns-spanned="1" table:number-rows-spanned="3" table:style-name="ce1190">
            <text:p>車 輛</text:p>
            <text:p>(輛)</text:p>
          </table:table-cell>
          <table:table-cell office:value-type="string" table:number-columns-spanned="1" table:number-rows-spanned="3" table:style-name="ce1190">
            <text:p>船 艇</text:p>
            <text:p>(艘)</text:p>
          </table:table-cell>
          <table:table-cell office:value-type="string" table:number-columns-spanned="1" table:number-rows-spanned="3" table:style-name="ce1190">
            <text:p>直昇機</text:p>
            <text:p>(架)</text:p>
          </table:table-cell>
          <table:table-cell table:style-name="ce413"/>
          <table:covered-table-cell/>
          <table:table-cell table:number-columns-repeated="16333" table:style-name="ce317"/>
        </table:table-row>
        <table:table-row table:style-name="ro72">
          <table:table-cell office:value-type="string" table:style-name="ce333">
            <text:p>(日期)</text:p>
          </table:table-cell>
          <table:table-cell office:value-type="string" table:style-name="ce416">
            <text:p>總計</text:p>
          </table:table-cell>
          <table:table-cell table:style-name="ce335"/>
          <table:table-cell office:value-type="string" table:number-columns-spanned="2" table:number-rows-spanned="1" table:style-name="ce982">
            <text:p>男</text:p>
          </table:table-cell>
          <table:covered-table-cell/>
          <table:table-cell table:style-name="ce323"/>
          <table:table-cell table:style-name="ce320"/>
          <table:table-cell office:value-type="string" table:number-columns-spanned="2" table:number-rows-spanned="1" table:style-name="ce982">
            <text:p>女</text:p>
          </table:table-cell>
          <table:covered-table-cell/>
          <table:table-cell table:style-name="ce323"/>
          <table:table-cell table:style-name="ce321"/>
          <table:table-cell office:value-type="string" table:number-columns-spanned="2" table:number-rows-spanned="1" table:style-name="ce982">
            <text:p>男</text:p>
          </table:table-cell>
          <table:covered-table-cell/>
          <table:table-cell table:style-name="ce323"/>
          <table:table-cell table:style-name="ce320"/>
          <table:table-cell office:value-type="string" table:number-columns-spanned="2" table:number-rows-spanned="1" table:style-name="ce982">
            <text:p>女</text:p>
          </table:table-cell>
          <table:covered-table-cell/>
          <table:table-cell table:style-name="ce323"/>
          <table:table-cell table:style-name="ce321"/>
          <table:table-cell office:value-type="string" table:number-columns-spanned="2" table:number-rows-spanned="1" table:style-name="ce982">
            <text:p>男</text:p>
          </table:table-cell>
          <table:covered-table-cell/>
          <table:table-cell table:style-name="ce323"/>
          <table:table-cell table:style-name="ce320"/>
          <table:table-cell office:value-type="string" table:number-columns-spanned="2" table:number-rows-spanned="1" table:style-name="ce982">
            <text:p>女</text:p>
          </table:table-cell>
          <table:covered-table-cell/>
          <table:table-cell table:style-name="ce323"/>
          <table:table-cell office:value-type="string" table:style-name="ce333">
            <text:p>(日期)</text:p>
          </table:table-cell>
          <table:table-cell table:style-name="ce405"/>
          <table:table-cell office:value-type="string" table:number-columns-spanned="2" table:number-rows-spanned="1" table:style-name="ce1002">
            <text:p>男</text:p>
          </table:table-cell>
          <table:covered-table-cell/>
          <table:table-cell table:style-name="ce408"/>
          <table:table-cell table:style-name="ce417"/>
          <table:table-cell office:value-type="string" table:number-columns-spanned="2" table:number-rows-spanned="1" table:style-name="ce981">
            <text:p>女</text:p>
          </table:table-cell>
          <table:covered-table-cell/>
          <table:table-cell table:style-name="ce408"/>
          <table:table-cell office:value-type="string" table:number-columns-spanned="1" table:number-rows-spanned="2" table:style-name="ce1191">
            <text:p>棟</text:p>
          </table:table-cell>
          <table:table-cell office:value-type="string" table:number-columns-spanned="1" table:number-rows-spanned="2" table:style-name="ce1191">
            <text:p>戶</text:p>
          </table:table-cell>
          <table:table-cell office:value-type="string" table:number-columns-spanned="1" table:number-rows-spanned="2" table:style-name="ce1192">
            <text:p>棟</text:p>
          </table:table-cell>
          <table:table-cell office:value-type="string" table:number-columns-spanned="1" table:number-rows-spanned="2" table:style-name="ce1192">
            <text:p>戶</text:p>
          </table:table-cell>
          <table:table-cell office:value-type="string" table:style-name="ce418">
            <text:p>人數</text:p>
          </table:table-cell>
          <table:table-cell office:value-type="string" table:style-name="ce419">
            <text:p>總 計</text:p>
          </table:table-cell>
          <table:covered-table-cell/>
          <table:covered-table-cell/>
          <table:covered-table-cell/>
          <table:table-cell office:value-type="string" table:style-name="ce420">
            <text:p>駐　軍</text:p>
          </table:table-cell>
          <table:table-cell office:value-type="string" table:style-name="ce67">
            <text:p>其　他</text:p>
          </table:table-cell>
          <table:covered-table-cell/>
          <table:covered-table-cell/>
          <table:covered-table-cell/>
          <table:table-cell office:value-type="string" table:style-name="ce422">
            <text:p>其他</text:p>
          </table:table-cell>
          <table:covered-table-cell/>
          <table:table-cell table:number-columns-repeated="16333" table:style-name="ce317"/>
        </table:table-row>
        <table:table-row table:style-name="ro78">
          <table:table-cell table:style-name="ce423"/>
          <table:table-cell table:style-name="ce340"/>
          <table:table-cell office:value-type="string" table:style-name="ce341">
            <text:p>0-未滿12歲</text:p>
          </table:table-cell>
          <table:table-cell office:value-type="string" table:style-name="ce341">
            <text:p>12-未滿18歲</text:p>
          </table:table-cell>
          <table:table-cell office:value-type="string" table:style-name="ce341">
            <text:p>18-未滿65歲</text:p>
          </table:table-cell>
          <table:table-cell office:value-type="string" table:style-name="ce341">
            <text:p>65歲 以上</text:p>
          </table:table-cell>
          <table:table-cell office:value-type="string" table:style-name="ce341">
            <text:p>0-未滿12歲</text:p>
          </table:table-cell>
          <table:table-cell office:value-type="string" table:style-name="ce341">
            <text:p>12-未滿18歲</text:p>
          </table:table-cell>
          <table:table-cell office:value-type="string" table:style-name="ce341">
            <text:p>18-未滿65歲</text:p>
          </table:table-cell>
          <table:table-cell office:value-type="string" table:style-name="ce341">
            <text:p>65歲 以上</text:p>
          </table:table-cell>
          <table:table-cell office:value-type="string" table:style-name="ce341">
            <text:p>0-未滿12歲</text:p>
          </table:table-cell>
          <table:table-cell office:value-type="string" table:style-name="ce341">
            <text:p>12-未滿18歲</text:p>
          </table:table-cell>
          <table:table-cell office:value-type="string" table:style-name="ce341">
            <text:p>18-未滿65歲</text:p>
          </table:table-cell>
          <table:table-cell office:value-type="string" table:style-name="ce341">
            <text:p>65歲 以上</text:p>
          </table:table-cell>
          <table:table-cell office:value-type="string" table:style-name="ce341">
            <text:p>0-未滿12歲</text:p>
          </table:table-cell>
          <table:table-cell office:value-type="string" table:style-name="ce341">
            <text:p>12-未滿18歲</text:p>
          </table:table-cell>
          <table:table-cell office:value-type="string" table:style-name="ce341">
            <text:p>18-未滿65歲</text:p>
          </table:table-cell>
          <table:table-cell office:value-type="string" table:style-name="ce341">
            <text:p>65歲 以上</text:p>
          </table:table-cell>
          <table:table-cell office:value-type="string" table:style-name="ce342">
            <text:p>0-未滿12歲</text:p>
          </table:table-cell>
          <table:table-cell office:value-type="string" table:style-name="ce341">
            <text:p>12-未滿18歲</text:p>
          </table:table-cell>
          <table:table-cell office:value-type="string" table:style-name="ce341">
            <text:p>18-未滿65歲</text:p>
          </table:table-cell>
          <table:table-cell office:value-type="string" table:style-name="ce341">
            <text:p>65歲 以上</text:p>
          </table:table-cell>
          <table:table-cell office:value-type="string" table:style-name="ce341">
            <text:p>0-未滿12歲</text:p>
          </table:table-cell>
          <table:table-cell office:value-type="string" table:style-name="ce341">
            <text:p>12-未滿18歲</text:p>
          </table:table-cell>
          <table:table-cell office:value-type="string" table:style-name="ce341">
            <text:p>18-未滿65歲</text:p>
          </table:table-cell>
          <table:table-cell office:value-type="string" table:style-name="ce341">
            <text:p>65歲 以上</text:p>
          </table:table-cell>
          <table:table-cell table:style-name="ce424"/>
          <table:table-cell office:value-type="string" table:style-name="ce341">
            <text:p>0-未滿12歲</text:p>
          </table:table-cell>
          <table:table-cell office:value-type="string" table:style-name="ce341">
            <text:p>12-未滿18歲</text:p>
          </table:table-cell>
          <table:table-cell office:value-type="string" table:style-name="ce341">
            <text:p>18-未滿65歲</text:p>
          </table:table-cell>
          <table:table-cell office:value-type="string" table:style-name="ce341">
            <text:p>65歲 以上</text:p>
          </table:table-cell>
          <table:table-cell office:value-type="string" table:style-name="ce341">
            <text:p>0-未滿12歲</text:p>
          </table:table-cell>
          <table:table-cell office:value-type="string" table:style-name="ce341">
            <text:p>12-未滿18歲</text:p>
          </table:table-cell>
          <table:table-cell office:value-type="string" table:style-name="ce341">
            <text:p>18-未滿65歲</text:p>
          </table:table-cell>
          <table:table-cell office:value-type="string" table:style-name="ce341">
            <text:p>65歲 以上</text:p>
          </table:table-cell>
          <table:covered-table-cell/>
          <table:covered-table-cell/>
          <table:covered-table-cell/>
          <table:covered-table-cell/>
          <table:table-cell office:value-type="string" table:style-name="ce425">
            <text:p>(人)</text:p>
          </table:table-cell>
          <table:table-cell table:style-name="ce426"/>
          <table:covered-table-cell/>
          <table:covered-table-cell/>
          <table:covered-table-cell/>
          <table:table-cell table:style-name="ce427"/>
          <table:table-cell table:style-name="ce428"/>
          <table:covered-table-cell/>
          <table:covered-table-cell/>
          <table:covered-table-cell/>
          <table:table-cell table:style-name="ce426"/>
          <table:covered-table-cell/>
          <table:table-cell table:number-columns-repeated="16333" table:style-name="ce52"/>
        </table:table-row>
        <table:table-row table:style-name="ro48">
          <table:table-cell office:value-type="string" table:style-name="ce350">
            <text:p>總計<text:s/></text:p>
          </table:table-cell>
          <table:table-cell office:value-type="float" office:value="0" table:formula="msoxl:=SUM(B10:B12)" table:style-name="ce702">
            <text:p><text:s/>-<text:s/></text:p>
          </table:table-cell>
          <table:table-cell office:value-type="float" office:value="0" table:formula="msoxl:=SUM(C10:C12)" table:style-name="ce702">
            <text:p><text:s/>-<text:s/></text:p>
          </table:table-cell>
          <table:table-cell office:value-type="float" office:value="0" table:formula="msoxl:=SUM(D10:D12)" table:style-name="ce702">
            <text:p><text:s/>-<text:s/></text:p>
          </table:table-cell>
          <table:table-cell office:value-type="float" office:value="0" table:formula="msoxl:=SUM(E10:E12)" table:style-name="ce702">
            <text:p><text:s/>-<text:s/></text:p>
          </table:table-cell>
          <table:table-cell office:value-type="float" office:value="0" table:formula="msoxl:=SUM(F10:F12)" table:style-name="ce702">
            <text:p><text:s/>-<text:s/></text:p>
          </table:table-cell>
          <table:table-cell office:value-type="float" office:value="0" table:formula="msoxl:=SUM(G10:G12)" table:style-name="ce702">
            <text:p><text:s/>-<text:s/></text:p>
          </table:table-cell>
          <table:table-cell office:value-type="float" office:value="0" table:formula="msoxl:=SUM(H10:H12)" table:style-name="ce702">
            <text:p><text:s/>-<text:s/></text:p>
          </table:table-cell>
          <table:table-cell office:value-type="float" office:value="0" table:formula="msoxl:=SUM(I10:I12)" table:style-name="ce702">
            <text:p><text:s/>-<text:s/></text:p>
          </table:table-cell>
          <table:table-cell office:value-type="float" office:value="0" table:formula="msoxl:=SUM(J10:J12)" table:style-name="ce702">
            <text:p><text:s/>-<text:s/></text:p>
          </table:table-cell>
          <table:table-cell office:value-type="float" office:value="0" table:formula="msoxl:=SUM(K10:K12)" table:style-name="ce702">
            <text:p><text:s/>-<text:s/></text:p>
          </table:table-cell>
          <table:table-cell office:value-type="float" office:value="0" table:formula="msoxl:=SUM(L10:L12)" table:style-name="ce702">
            <text:p><text:s/>-<text:s/></text:p>
          </table:table-cell>
          <table:table-cell office:value-type="float" office:value="0" table:formula="msoxl:=SUM(M10:M12)" table:style-name="ce702">
            <text:p><text:s/>-<text:s/></text:p>
          </table:table-cell>
          <table:table-cell office:value-type="float" office:value="0" table:formula="msoxl:=SUM(N10:N12)" table:style-name="ce702">
            <text:p><text:s/>-<text:s/></text:p>
          </table:table-cell>
          <table:table-cell office:value-type="float" office:value="0" table:formula="msoxl:=SUM(O10:O12)" table:style-name="ce702">
            <text:p><text:s/>-<text:s/></text:p>
          </table:table-cell>
          <table:table-cell office:value-type="float" office:value="0" table:formula="msoxl:=SUM(P10:P12)" table:style-name="ce702">
            <text:p><text:s/>-<text:s/></text:p>
          </table:table-cell>
          <table:table-cell office:value-type="float" office:value="0" table:formula="msoxl:=SUM(Q10:Q12)" table:style-name="ce702">
            <text:p><text:s/>-<text:s/></text:p>
          </table:table-cell>
          <table:table-cell office:value-type="float" office:value="0" table:formula="msoxl:=SUM(R10:R12)" table:style-name="ce702">
            <text:p><text:s/>-<text:s/></text:p>
          </table:table-cell>
          <table:table-cell office:value-type="float" office:value="0" table:formula="msoxl:=SUM(S10:S12)" table:style-name="ce702">
            <text:p><text:s/>-<text:s/></text:p>
          </table:table-cell>
          <table:table-cell office:value-type="float" office:value="0" table:formula="msoxl:=SUM(T10:T12)" table:style-name="ce702">
            <text:p><text:s/>-<text:s/></text:p>
          </table:table-cell>
          <table:table-cell office:value-type="float" office:value="0" table:formula="msoxl:=SUM(U10:U12)" table:style-name="ce702">
            <text:p><text:s/>-<text:s/></text:p>
          </table:table-cell>
          <table:table-cell office:value-type="float" office:value="0" table:formula="msoxl:=SUM(V10:V12)" table:style-name="ce702">
            <text:p><text:s/>-<text:s/></text:p>
          </table:table-cell>
          <table:table-cell office:value-type="float" office:value="0" table:formula="msoxl:=SUM(W10:W12)" table:style-name="ce702">
            <text:p><text:s/>-<text:s/></text:p>
          </table:table-cell>
          <table:table-cell office:value-type="float" office:value="0" table:formula="msoxl:=SUM(X10:X12)" table:style-name="ce702">
            <text:p><text:s/>-<text:s/></text:p>
          </table:table-cell>
          <table:table-cell office:value-type="float" office:value="0" table:formula="msoxl:=SUM(Y10:Y12)" table:style-name="ce702">
            <text:p><text:s/>-<text:s/></text:p>
          </table:table-cell>
          <table:table-cell office:value-type="float" office:value="0" table:formula="msoxl:=SUM(Z10:Z12)" table:style-name="ce709">
            <text:p><text:s/>-<text:s/></text:p>
          </table:table-cell>
          <table:table-cell office:value-type="string" table:style-name="ce350">
            <text:p>總計<text:s/></text:p>
          </table:table-cell>
          <table:table-cell office:value-type="float" office:value="0" table:formula="msoxl:=SUM(AB10:AB12)" table:style-name="ce702">
            <text:p><text:s/>-<text:s/></text:p>
          </table:table-cell>
          <table:table-cell office:value-type="float" office:value="0" table:formula="msoxl:=SUM(AC10:AC12)" table:style-name="ce702">
            <text:p><text:s/>-<text:s/></text:p>
          </table:table-cell>
          <table:table-cell office:value-type="float" office:value="0" table:formula="msoxl:=SUM(AD10:AD12)" table:style-name="ce702">
            <text:p><text:s/>-<text:s/></text:p>
          </table:table-cell>
          <table:table-cell office:value-type="float" office:value="0" table:formula="msoxl:=SUM(AE10:AE12)" table:style-name="ce702">
            <text:p><text:s/>-<text:s/></text:p>
          </table:table-cell>
          <table:table-cell office:value-type="float" office:value="0" table:formula="msoxl:=SUM(AF10:AF12)" table:style-name="ce702">
            <text:p><text:s/>-<text:s/></text:p>
          </table:table-cell>
          <table:table-cell office:value-type="float" office:value="0" table:formula="msoxl:=SUM(AG10:AG12)" table:style-name="ce702">
            <text:p><text:s/>-<text:s/></text:p>
          </table:table-cell>
          <table:table-cell office:value-type="float" office:value="0" table:formula="msoxl:=SUM(AH10:AH12)" table:style-name="ce702">
            <text:p><text:s/>-<text:s/></text:p>
          </table:table-cell>
          <table:table-cell office:value-type="float" office:value="0" table:formula="msoxl:=SUM(AI10:AI12)" table:style-name="ce702">
            <text:p><text:s/>-<text:s/></text:p>
          </table:table-cell>
          <table:table-cell office:value-type="float" office:value="0" table:formula="msoxl:=SUM(AJ10:AJ12)" table:style-name="ce702">
            <text:p><text:s/>-<text:s/></text:p>
          </table:table-cell>
          <table:table-cell office:value-type="float" office:value="0" table:formula="msoxl:=SUM(AK10:AK12)" table:style-name="ce702">
            <text:p><text:s/>-<text:s/></text:p>
          </table:table-cell>
          <table:table-cell office:value-type="float" office:value="0" table:formula="msoxl:=SUM(AL10:AL12)" table:style-name="ce702">
            <text:p><text:s/>-<text:s/></text:p>
          </table:table-cell>
          <table:table-cell office:value-type="float" office:value="0" table:formula="msoxl:=SUM(AM10:AM12)" table:style-name="ce702">
            <text:p><text:s/>-<text:s/></text:p>
          </table:table-cell>
          <table:table-cell office:value-type="float" office:value="0" table:formula="msoxl:=SUM(AN10:AN12)" table:style-name="ce702">
            <text:p><text:s/>-<text:s/></text:p>
          </table:table-cell>
          <table:table-cell office:value-type="float" office:value="0" table:formula="msoxl:=SUM(AO10:AO12)" table:style-name="ce702">
            <text:p><text:s/>-<text:s/></text:p>
          </table:table-cell>
          <table:table-cell office:value-type="float" office:value="0" table:formula="msoxl:=SUM(AP10:AP12)" table:style-name="ce702">
            <text:p><text:s/>-<text:s/></text:p>
          </table:table-cell>
          <table:table-cell office:value-type="float" office:value="0" table:formula="msoxl:=SUM(AQ10:AQ12)" table:style-name="ce702">
            <text:p><text:s/>-<text:s/></text:p>
          </table:table-cell>
          <table:table-cell office:value-type="float" office:value="0" table:formula="msoxl:=SUM(AR10:AR12)" table:style-name="ce702">
            <text:p><text:s/>-<text:s/></text:p>
          </table:table-cell>
          <table:table-cell office:value-type="float" office:value="21" table:formula="msoxl:=SUM(AS10:AS12)" table:style-name="ce702">
            <text:p><text:s/>21<text:s/></text:p>
          </table:table-cell>
          <table:table-cell office:value-type="float" office:value="24" table:formula="msoxl:=SUM(AT10:AT12)" table:style-name="ce702">
            <text:p><text:s/>24<text:s/></text:p>
          </table:table-cell>
          <table:table-cell office:value-type="float" office:value="23" table:formula="msoxl:=SUM(AU10:AU12)" table:style-name="ce702">
            <text:p><text:s/>23<text:s/></text:p>
          </table:table-cell>
          <table:table-cell office:value-type="float" office:value="0" table:formula="msoxl:=SUM(AV10:AV12)" table:style-name="ce702">
            <text:p><text:s/>-<text:s/></text:p>
          </table:table-cell>
          <table:table-cell office:value-type="float" office:value="0" table:formula="msoxl:=SUM(AW10:AW12)" table:style-name="ce702">
            <text:p><text:s/>-<text:s/></text:p>
          </table:table-cell>
          <table:table-cell office:value-type="float" office:value="0" table:formula="msoxl:=SUM(AX10:AX12)" table:style-name="ce702">
            <text:p><text:s/>-<text:s/></text:p>
          </table:table-cell>
          <table:table-cell table:style-name="ce351"/>
          <table:table-cell table:number-columns-repeated="16333" table:style-name="ce352"/>
        </table:table-row>
        <table:table-row table:style-name="ro79">
          <table:table-cell office:value-type="string" table:style-name="ce710">
            <text:p>尼伯特颱風(105/7/6~8)</text:p>
          </table:table-cell>
          <table:table-cell office:value-type="float" office:value="0" table:style-name="ce711">
            <text:p><text:s/>-<text:s/></text:p>
          </table:table-cell>
          <table:table-cell office:value-type="float" office:value="0" table:style-name="ce712">
            <text:p><text:s/>-<text:s/></text:p>
          </table:table-cell>
          <table:table-cell office:value-type="float" office:value="0" table:style-name="ce712">
            <text:p><text:s/>-<text:s/></text:p>
          </table:table-cell>
          <table:table-cell office:value-type="float" office:value="0" table:style-name="ce712">
            <text:p><text:s/>-<text:s/></text:p>
          </table:table-cell>
          <table:table-cell office:value-type="float" office:value="0" table:style-name="ce712">
            <text:p><text:s/>-<text:s/></text:p>
          </table:table-cell>
          <table:table-cell office:value-type="float" office:value="0" table:style-name="ce712">
            <text:p><text:s/>-<text:s/></text:p>
          </table:table-cell>
          <table:table-cell office:value-type="float" office:value="0" table:style-name="ce712">
            <text:p><text:s/>-<text:s/></text:p>
          </table:table-cell>
          <table:table-cell office:value-type="float" office:value="0" table:style-name="ce712">
            <text:p><text:s/>-<text:s/></text:p>
          </table:table-cell>
          <table:table-cell office:value-type="float" office:value="0" table:style-name="ce712">
            <text:p><text:s/>-<text:s/></text:p>
          </table:table-cell>
          <table:table-cell office:value-type="float" office:value="0" table:style-name="ce712">
            <text:p><text:s/>-<text:s/></text:p>
          </table:table-cell>
          <table:table-cell office:value-type="float" office:value="0" table:style-name="ce712">
            <text:p><text:s/>-<text:s/></text:p>
          </table:table-cell>
          <table:table-cell office:value-type="float" office:value="0" table:style-name="ce712">
            <text:p><text:s/>-<text:s/></text:p>
          </table:table-cell>
          <table:table-cell office:value-type="float" office:value="0" table:style-name="ce712">
            <text:p><text:s/>-<text:s/></text:p>
          </table:table-cell>
          <table:table-cell office:value-type="float" office:value="0" table:style-name="ce712">
            <text:p><text:s/>-<text:s/></text:p>
          </table:table-cell>
          <table:table-cell office:value-type="float" office:value="0" table:style-name="ce712">
            <text:p><text:s/>-<text:s/></text:p>
          </table:table-cell>
          <table:table-cell office:value-type="float" office:value="0" table:style-name="ce712">
            <text:p><text:s/>-<text:s/></text:p>
          </table:table-cell>
          <table:table-cell office:value-type="float" office:value="0" table:style-name="ce712">
            <text:p><text:s/>-<text:s/></text:p>
          </table:table-cell>
          <table:table-cell office:value-type="float" office:value="0" table:style-name="ce712">
            <text:p><text:s/>-<text:s/></text:p>
          </table:table-cell>
          <table:table-cell office:value-type="float" office:value="0" table:style-name="ce712">
            <text:p><text:s/>-<text:s/></text:p>
          </table:table-cell>
          <table:table-cell office:value-type="float" office:value="0" table:style-name="ce712">
            <text:p><text:s/>-<text:s/></text:p>
          </table:table-cell>
          <table:table-cell office:value-type="float" office:value="0" table:style-name="ce712">
            <text:p><text:s/>-<text:s/></text:p>
          </table:table-cell>
          <table:table-cell office:value-type="float" office:value="0" table:style-name="ce712">
            <text:p><text:s/>-<text:s/></text:p>
          </table:table-cell>
          <table:table-cell office:value-type="float" office:value="0" table:style-name="ce712">
            <text:p><text:s/>-<text:s/></text:p>
          </table:table-cell>
          <table:table-cell office:value-type="float" office:value="0" table:style-name="ce712">
            <text:p><text:s/>-<text:s/></text:p>
          </table:table-cell>
          <table:table-cell office:value-type="float" office:value="0" table:style-name="ce713">
            <text:p><text:s/>-<text:s/></text:p>
          </table:table-cell>
          <table:table-cell office:value-type="string" table:style-name="ce710">
            <text:p>尼伯特颱風(105/7/6~8)</text:p>
          </table:table-cell>
          <table:table-cell office:value-type="float" office:value="0" table:style-name="ce711">
            <text:p><text:s/>-<text:s/></text:p>
          </table:table-cell>
          <table:table-cell office:value-type="float" office:value="0" table:style-name="ce712">
            <text:p><text:s/>-<text:s/></text:p>
          </table:table-cell>
          <table:table-cell office:value-type="float" office:value="0" table:style-name="ce712">
            <text:p><text:s/>-<text:s/></text:p>
          </table:table-cell>
          <table:table-cell office:value-type="float" office:value="0" table:style-name="ce712">
            <text:p><text:s/>-<text:s/></text:p>
          </table:table-cell>
          <table:table-cell office:value-type="float" office:value="0" table:style-name="ce712">
            <text:p><text:s/>-<text:s/></text:p>
          </table:table-cell>
          <table:table-cell office:value-type="float" office:value="0" table:style-name="ce712">
            <text:p><text:s/>-<text:s/></text:p>
          </table:table-cell>
          <table:table-cell office:value-type="float" office:value="0" table:style-name="ce712">
            <text:p><text:s/>-<text:s/></text:p>
          </table:table-cell>
          <table:table-cell office:value-type="float" office:value="0" table:style-name="ce712">
            <text:p><text:s/>-<text:s/></text:p>
          </table:table-cell>
          <table:table-cell office:value-type="float" office:value="0" table:style-name="ce712">
            <text:p><text:s/>-<text:s/></text:p>
          </table:table-cell>
          <table:table-cell office:value-type="float" office:value="0" table:style-name="ce712">
            <text:p><text:s/>-<text:s/></text:p>
          </table:table-cell>
          <table:table-cell office:value-type="float" office:value="0" table:style-name="ce712">
            <text:p><text:s/>-<text:s/></text:p>
          </table:table-cell>
          <table:table-cell office:value-type="float" office:value="0" table:style-name="ce712">
            <text:p><text:s/>-<text:s/></text:p>
          </table:table-cell>
          <table:table-cell office:value-type="float" office:value="0" table:style-name="ce712">
            <text:p><text:s/>-<text:s/></text:p>
          </table:table-cell>
          <table:table-cell office:value-type="float" office:value="0" table:style-name="ce712">
            <text:p><text:s/>-<text:s/></text:p>
          </table:table-cell>
          <table:table-cell office:value-type="float" office:value="0" table:style-name="ce712">
            <text:p><text:s/>-<text:s/></text:p>
          </table:table-cell>
          <table:table-cell office:value-type="float" office:value="0" table:style-name="ce712">
            <text:p><text:s/>-<text:s/></text:p>
          </table:table-cell>
          <table:table-cell office:value-type="float" office:value="0" table:style-name="ce712">
            <text:p><text:s/>-<text:s/></text:p>
          </table:table-cell>
          <table:table-cell office:value-type="float" office:value="0" table:style-name="ce712">
            <text:p><text:s/>-<text:s/></text:p>
          </table:table-cell>
          <table:table-cell office:value-type="float" office:value="0" table:style-name="ce712">
            <text:p><text:s/>-<text:s/></text:p>
          </table:table-cell>
          <table:table-cell office:value-type="float" office:value="0" table:style-name="ce712">
            <text:p><text:s/>-<text:s/></text:p>
          </table:table-cell>
          <table:table-cell office:value-type="float" office:value="0" table:style-name="ce712">
            <text:p><text:s/>-<text:s/></text:p>
          </table:table-cell>
          <table:table-cell office:value-type="float" office:value="0" table:style-name="ce712">
            <text:p><text:s/>-<text:s/></text:p>
          </table:table-cell>
          <table:table-cell office:value-type="float" office:value="0" table:style-name="ce712">
            <text:p><text:s/>-<text:s/></text:p>
          </table:table-cell>
          <table:table-cell table:style-name="ce351"/>
          <table:table-cell table:number-columns-repeated="16333" table:style-name="ce52"/>
        </table:table-row>
        <table:table-row table:style-name="ro79">
          <table:table-cell office:value-type="string" table:style-name="ce710">
            <text:p>馬勒卡颱風(105/9/16)</text:p>
          </table:table-cell>
          <table:table-cell office:value-type="float" office:value="0" table:style-name="ce711">
            <text:p><text:s/>-<text:s/></text:p>
          </table:table-cell>
          <table:table-cell office:value-type="float" office:value="0" table:style-name="ce712">
            <text:p><text:s/>-<text:s/></text:p>
          </table:table-cell>
          <table:table-cell office:value-type="float" office:value="0" table:style-name="ce712">
            <text:p><text:s/>-<text:s/></text:p>
          </table:table-cell>
          <table:table-cell office:value-type="float" office:value="0" table:style-name="ce712">
            <text:p><text:s/>-<text:s/></text:p>
          </table:table-cell>
          <table:table-cell office:value-type="float" office:value="0" table:style-name="ce712">
            <text:p><text:s/>-<text:s/></text:p>
          </table:table-cell>
          <table:table-cell office:value-type="float" office:value="0" table:style-name="ce712">
            <text:p><text:s/>-<text:s/></text:p>
          </table:table-cell>
          <table:table-cell office:value-type="float" office:value="0" table:style-name="ce712">
            <text:p><text:s/>-<text:s/></text:p>
          </table:table-cell>
          <table:table-cell office:value-type="float" office:value="0" table:style-name="ce712">
            <text:p><text:s/>-<text:s/></text:p>
          </table:table-cell>
          <table:table-cell office:value-type="float" office:value="0" table:style-name="ce712">
            <text:p><text:s/>-<text:s/></text:p>
          </table:table-cell>
          <table:table-cell office:value-type="float" office:value="0" table:style-name="ce712">
            <text:p><text:s/>-<text:s/></text:p>
          </table:table-cell>
          <table:table-cell office:value-type="float" office:value="0" table:style-name="ce712">
            <text:p><text:s/>-<text:s/></text:p>
          </table:table-cell>
          <table:table-cell office:value-type="float" office:value="0" table:style-name="ce712">
            <text:p><text:s/>-<text:s/></text:p>
          </table:table-cell>
          <table:table-cell office:value-type="float" office:value="0" table:style-name="ce712">
            <text:p><text:s/>-<text:s/></text:p>
          </table:table-cell>
          <table:table-cell office:value-type="float" office:value="0" table:style-name="ce712">
            <text:p><text:s/>-<text:s/></text:p>
          </table:table-cell>
          <table:table-cell office:value-type="float" office:value="0" table:style-name="ce712">
            <text:p><text:s/>-<text:s/></text:p>
          </table:table-cell>
          <table:table-cell office:value-type="float" office:value="0" table:style-name="ce712">
            <text:p><text:s/>-<text:s/></text:p>
          </table:table-cell>
          <table:table-cell office:value-type="float" office:value="0" table:style-name="ce712">
            <text:p><text:s/>-<text:s/></text:p>
          </table:table-cell>
          <table:table-cell office:value-type="float" office:value="0" table:style-name="ce712">
            <text:p><text:s/>-<text:s/></text:p>
          </table:table-cell>
          <table:table-cell office:value-type="float" office:value="0" table:style-name="ce712">
            <text:p><text:s/>-<text:s/></text:p>
          </table:table-cell>
          <table:table-cell office:value-type="float" office:value="0" table:style-name="ce712">
            <text:p><text:s/>-<text:s/></text:p>
          </table:table-cell>
          <table:table-cell office:value-type="float" office:value="0" table:style-name="ce712">
            <text:p><text:s/>-<text:s/></text:p>
          </table:table-cell>
          <table:table-cell office:value-type="float" office:value="0" table:style-name="ce712">
            <text:p><text:s/>-<text:s/></text:p>
          </table:table-cell>
          <table:table-cell office:value-type="float" office:value="0" table:style-name="ce712">
            <text:p><text:s/>-<text:s/></text:p>
          </table:table-cell>
          <table:table-cell office:value-type="float" office:value="0" table:style-name="ce712">
            <text:p><text:s/>-<text:s/></text:p>
          </table:table-cell>
          <table:table-cell office:value-type="float" office:value="0" table:style-name="ce713">
            <text:p><text:s/>-<text:s/></text:p>
          </table:table-cell>
          <table:table-cell office:value-type="string" table:style-name="ce710">
            <text:p>馬勒卡颱風(105/9/16)</text:p>
          </table:table-cell>
          <table:table-cell office:value-type="float" office:value="0" table:style-name="ce711">
            <text:p><text:s/>-<text:s/></text:p>
          </table:table-cell>
          <table:table-cell office:value-type="float" office:value="0" table:style-name="ce712">
            <text:p><text:s/>-<text:s/></text:p>
          </table:table-cell>
          <table:table-cell office:value-type="float" office:value="0" table:style-name="ce712">
            <text:p><text:s/>-<text:s/></text:p>
          </table:table-cell>
          <table:table-cell office:value-type="float" office:value="0" table:style-name="ce712">
            <text:p><text:s/>-<text:s/></text:p>
          </table:table-cell>
          <table:table-cell office:value-type="float" office:value="0" table:style-name="ce712">
            <text:p><text:s/>-<text:s/></text:p>
          </table:table-cell>
          <table:table-cell office:value-type="float" office:value="0" table:style-name="ce712">
            <text:p><text:s/>-<text:s/></text:p>
          </table:table-cell>
          <table:table-cell office:value-type="float" office:value="0" table:style-name="ce712">
            <text:p><text:s/>-<text:s/></text:p>
          </table:table-cell>
          <table:table-cell office:value-type="float" office:value="0" table:style-name="ce712">
            <text:p><text:s/>-<text:s/></text:p>
          </table:table-cell>
          <table:table-cell office:value-type="float" office:value="0" table:style-name="ce712">
            <text:p><text:s/>-<text:s/></text:p>
          </table:table-cell>
          <table:table-cell office:value-type="float" office:value="0" table:style-name="ce712">
            <text:p><text:s/>-<text:s/></text:p>
          </table:table-cell>
          <table:table-cell office:value-type="float" office:value="0" table:style-name="ce712">
            <text:p><text:s/>-<text:s/></text:p>
          </table:table-cell>
          <table:table-cell office:value-type="float" office:value="0" table:style-name="ce712">
            <text:p><text:s/>-<text:s/></text:p>
          </table:table-cell>
          <table:table-cell office:value-type="float" office:value="0" table:style-name="ce712">
            <text:p><text:s/>-<text:s/></text:p>
          </table:table-cell>
          <table:table-cell office:value-type="float" office:value="0" table:style-name="ce712">
            <text:p><text:s/>-<text:s/></text:p>
          </table:table-cell>
          <table:table-cell office:value-type="float" office:value="0" table:style-name="ce712">
            <text:p><text:s/>-<text:s/></text:p>
          </table:table-cell>
          <table:table-cell office:value-type="float" office:value="0" table:style-name="ce712">
            <text:p><text:s/>-<text:s/></text:p>
          </table:table-cell>
          <table:table-cell office:value-type="float" office:value="0" table:style-name="ce712">
            <text:p><text:s/>-<text:s/></text:p>
          </table:table-cell>
          <table:table-cell office:value-type="float" office:value="0" table:style-name="ce712">
            <text:p><text:s/>-<text:s/></text:p>
          </table:table-cell>
          <table:table-cell office:value-type="float" office:value="0" table:style-name="ce712">
            <text:p><text:s/>-<text:s/></text:p>
          </table:table-cell>
          <table:table-cell office:value-type="float" office:value="0" table:style-name="ce712">
            <text:p><text:s/>-<text:s/></text:p>
          </table:table-cell>
          <table:table-cell office:value-type="float" office:value="0" table:style-name="ce712">
            <text:p><text:s/>-<text:s/></text:p>
          </table:table-cell>
          <table:table-cell office:value-type="float" office:value="0" table:style-name="ce712">
            <text:p><text:s/>-<text:s/></text:p>
          </table:table-cell>
          <table:table-cell office:value-type="float" office:value="0" table:style-name="ce712">
            <text:p><text:s/>-<text:s/></text:p>
          </table:table-cell>
          <table:table-cell table:style-name="ce351"/>
          <table:table-cell table:number-columns-repeated="16333" table:style-name="ce52"/>
        </table:table-row>
        <table:table-row table:style-name="ro79">
          <table:table-cell office:value-type="string" table:style-name="ce710">
            <text:p>梅姬颱風(105/9/26)</text:p>
          </table:table-cell>
          <table:table-cell office:value-type="float" office:value="0" table:style-name="ce711">
            <text:p><text:s/>-<text:s/></text:p>
          </table:table-cell>
          <table:table-cell office:value-type="float" office:value="0" table:style-name="ce712">
            <text:p><text:s/>-<text:s/></text:p>
          </table:table-cell>
          <table:table-cell office:value-type="float" office:value="0" table:style-name="ce712">
            <text:p><text:s/>-<text:s/></text:p>
          </table:table-cell>
          <table:table-cell office:value-type="float" office:value="0" table:style-name="ce712">
            <text:p><text:s/>-<text:s/></text:p>
          </table:table-cell>
          <table:table-cell office:value-type="float" office:value="0" table:style-name="ce712">
            <text:p><text:s/>-<text:s/></text:p>
          </table:table-cell>
          <table:table-cell office:value-type="float" office:value="0" table:style-name="ce712">
            <text:p><text:s/>-<text:s/></text:p>
          </table:table-cell>
          <table:table-cell office:value-type="float" office:value="0" table:style-name="ce712">
            <text:p><text:s/>-<text:s/></text:p>
          </table:table-cell>
          <table:table-cell office:value-type="float" office:value="0" table:style-name="ce712">
            <text:p><text:s/>-<text:s/></text:p>
          </table:table-cell>
          <table:table-cell office:value-type="float" office:value="0" table:style-name="ce712">
            <text:p><text:s/>-<text:s/></text:p>
          </table:table-cell>
          <table:table-cell office:value-type="float" office:value="0" table:style-name="ce712">
            <text:p><text:s/>-<text:s/></text:p>
          </table:table-cell>
          <table:table-cell office:value-type="float" office:value="0" table:style-name="ce712">
            <text:p><text:s/>-<text:s/></text:p>
          </table:table-cell>
          <table:table-cell office:value-type="float" office:value="0" table:style-name="ce712">
            <text:p><text:s/>-<text:s/></text:p>
          </table:table-cell>
          <table:table-cell office:value-type="float" office:value="0" table:style-name="ce712">
            <text:p><text:s/>-<text:s/></text:p>
          </table:table-cell>
          <table:table-cell office:value-type="float" office:value="0" table:style-name="ce712">
            <text:p><text:s/>-<text:s/></text:p>
          </table:table-cell>
          <table:table-cell office:value-type="float" office:value="0" table:style-name="ce712">
            <text:p><text:s/>-<text:s/></text:p>
          </table:table-cell>
          <table:table-cell office:value-type="float" office:value="0" table:style-name="ce712">
            <text:p><text:s/>-<text:s/></text:p>
          </table:table-cell>
          <table:table-cell office:value-type="float" office:value="0" table:style-name="ce712">
            <text:p><text:s/>-<text:s/></text:p>
          </table:table-cell>
          <table:table-cell office:value-type="float" office:value="0" table:style-name="ce712">
            <text:p><text:s/>-<text:s/></text:p>
          </table:table-cell>
          <table:table-cell office:value-type="float" office:value="0" table:style-name="ce712">
            <text:p><text:s/>-<text:s/></text:p>
          </table:table-cell>
          <table:table-cell office:value-type="float" office:value="0" table:style-name="ce712">
            <text:p><text:s/>-<text:s/></text:p>
          </table:table-cell>
          <table:table-cell office:value-type="float" office:value="0" table:style-name="ce712">
            <text:p><text:s/>-<text:s/></text:p>
          </table:table-cell>
          <table:table-cell office:value-type="float" office:value="0" table:style-name="ce712">
            <text:p><text:s/>-<text:s/></text:p>
          </table:table-cell>
          <table:table-cell office:value-type="float" office:value="0" table:style-name="ce712">
            <text:p><text:s/>-<text:s/></text:p>
          </table:table-cell>
          <table:table-cell office:value-type="float" office:value="0" table:style-name="ce712">
            <text:p><text:s/>-<text:s/></text:p>
          </table:table-cell>
          <table:table-cell office:value-type="float" office:value="0" table:style-name="ce713">
            <text:p><text:s/>-<text:s/></text:p>
          </table:table-cell>
          <table:table-cell office:value-type="string" table:style-name="ce710">
            <text:p>梅姬颱風(105/9/26)</text:p>
          </table:table-cell>
          <table:table-cell office:value-type="float" office:value="0" table:style-name="ce711">
            <text:p><text:s/>-<text:s/></text:p>
          </table:table-cell>
          <table:table-cell office:value-type="float" office:value="0" table:style-name="ce712">
            <text:p><text:s/>-<text:s/></text:p>
          </table:table-cell>
          <table:table-cell office:value-type="float" office:value="0" table:style-name="ce712">
            <text:p><text:s/>-<text:s/></text:p>
          </table:table-cell>
          <table:table-cell office:value-type="float" office:value="0" table:style-name="ce712">
            <text:p><text:s/>-<text:s/></text:p>
          </table:table-cell>
          <table:table-cell office:value-type="float" office:value="0" table:style-name="ce712">
            <text:p><text:s/>-<text:s/></text:p>
          </table:table-cell>
          <table:table-cell office:value-type="float" office:value="0" table:style-name="ce712">
            <text:p><text:s/>-<text:s/></text:p>
          </table:table-cell>
          <table:table-cell office:value-type="float" office:value="0" table:style-name="ce712">
            <text:p><text:s/>-<text:s/></text:p>
          </table:table-cell>
          <table:table-cell office:value-type="float" office:value="0" table:style-name="ce712">
            <text:p><text:s/>-<text:s/></text:p>
          </table:table-cell>
          <table:table-cell office:value-type="float" office:value="0" table:style-name="ce712">
            <text:p><text:s/>-<text:s/></text:p>
          </table:table-cell>
          <table:table-cell office:value-type="float" office:value="0" table:style-name="ce712">
            <text:p><text:s/>-<text:s/></text:p>
          </table:table-cell>
          <table:table-cell office:value-type="float" office:value="0" table:style-name="ce712">
            <text:p><text:s/>-<text:s/></text:p>
          </table:table-cell>
          <table:table-cell office:value-type="float" office:value="0" table:style-name="ce712">
            <text:p><text:s/>-<text:s/></text:p>
          </table:table-cell>
          <table:table-cell office:value-type="float" office:value="0" table:style-name="ce712">
            <text:p><text:s/>-<text:s/></text:p>
          </table:table-cell>
          <table:table-cell office:value-type="float" office:value="0" table:style-name="ce712">
            <text:p><text:s/>-<text:s/></text:p>
          </table:table-cell>
          <table:table-cell office:value-type="float" office:value="0" table:style-name="ce712">
            <text:p><text:s/>-<text:s/></text:p>
          </table:table-cell>
          <table:table-cell office:value-type="float" office:value="0" table:style-name="ce712">
            <text:p><text:s/>-<text:s/></text:p>
          </table:table-cell>
          <table:table-cell office:value-type="float" office:value="0" table:style-name="ce712">
            <text:p><text:s/>-<text:s/></text:p>
          </table:table-cell>
          <table:table-cell office:value-type="float" office:value="21" table:style-name="ce712">
            <text:p><text:s/>21<text:s/></text:p>
          </table:table-cell>
          <table:table-cell office:value-type="float" office:value="24" table:style-name="ce712">
            <text:p><text:s/>24<text:s/></text:p>
          </table:table-cell>
          <table:table-cell office:value-type="float" office:value="23" table:style-name="ce712">
            <text:p><text:s/>23<text:s/></text:p>
          </table:table-cell>
          <table:table-cell office:value-type="float" office:value="0" table:style-name="ce712">
            <text:p><text:s/>-<text:s/></text:p>
          </table:table-cell>
          <table:table-cell office:value-type="float" office:value="0" table:style-name="ce712">
            <text:p><text:s/>-<text:s/></text:p>
          </table:table-cell>
          <table:table-cell office:value-type="float" office:value="0" table:style-name="ce712">
            <text:p><text:s/>-<text:s/></text:p>
          </table:table-cell>
          <table:table-cell table:style-name="ce351"/>
          <table:table-cell table:number-columns-repeated="16333" table:style-name="ce52"/>
        </table:table-row>
        <table:table-row table:number-rows-repeated="7" table:style-name="ro2">
          <table:table-cell table:style-name="ce353"/>
          <table:table-cell table:style-name="ce354"/>
          <table:table-cell table:number-columns-repeated="24" table:style-name="ce81"/>
          <table:table-cell table:style-name="ce353"/>
          <table:table-cell table:style-name="ce354"/>
          <table:table-cell table:number-columns-repeated="22" table:style-name="ce81"/>
          <table:table-cell table:style-name="ce82"/>
          <table:table-cell table:number-columns-repeated="16333" table:style-name="ce52"/>
        </table:table-row>
        <table:table-row table:style-name="ro2">
          <table:table-cell table:style-name="ce353"/>
          <table:table-cell table:style-name="ce355"/>
          <table:table-cell table:number-columns-repeated="24" table:style-name="ce356"/>
          <table:table-cell table:style-name="ce353"/>
          <table:table-cell table:style-name="ce355"/>
          <table:table-cell table:number-columns-repeated="22" table:style-name="ce356"/>
          <table:table-cell table:style-name="ce54"/>
          <table:table-cell table:number-columns-repeated="16333" table:style-name="ce52"/>
        </table:table-row>
        <table:table-row table:style-name="ro2">
          <table:table-cell table:style-name="ce353"/>
          <table:table-cell table:style-name="ce354"/>
          <table:table-cell table:number-columns-repeated="24" table:style-name="ce81"/>
          <table:table-cell table:style-name="ce353"/>
          <table:table-cell table:style-name="ce354"/>
          <table:table-cell table:number-columns-repeated="22" table:style-name="ce81"/>
          <table:table-cell table:style-name="ce82"/>
          <table:table-cell table:number-columns-repeated="16333" table:style-name="ce52"/>
        </table:table-row>
        <table:table-row table:number-rows-repeated="8" table:style-name="ro2">
          <table:table-cell table:style-name="ce429"/>
          <table:table-cell table:style-name="ce354"/>
          <table:table-cell table:number-columns-repeated="24" table:style-name="ce81"/>
          <table:table-cell table:style-name="ce358"/>
          <table:table-cell table:style-name="ce354"/>
          <table:table-cell table:number-columns-repeated="22" table:style-name="ce81"/>
          <table:table-cell table:style-name="ce82"/>
          <table:table-cell table:number-columns-repeated="16333" table:style-name="ce52"/>
        </table:table-row>
        <table:table-row table:style-name="ro2">
          <table:table-cell table:style-name="ce429"/>
          <table:table-cell table:style-name="ce355"/>
          <table:table-cell table:number-columns-repeated="24" table:style-name="ce81"/>
          <table:table-cell table:style-name="ce358"/>
          <table:table-cell table:style-name="ce355"/>
          <table:table-cell table:number-columns-repeated="22" table:style-name="ce81"/>
          <table:table-cell table:style-name="ce82"/>
          <table:table-cell table:number-columns-repeated="16333" table:style-name="ce52"/>
        </table:table-row>
        <table:table-row table:number-rows-repeated="3" table:style-name="ro2">
          <table:table-cell table:style-name="ce429"/>
          <table:table-cell table:style-name="ce354"/>
          <table:table-cell table:number-columns-repeated="24" table:style-name="ce81"/>
          <table:table-cell table:style-name="ce358"/>
          <table:table-cell table:style-name="ce354"/>
          <table:table-cell table:number-columns-repeated="22" table:style-name="ce81"/>
          <table:table-cell table:style-name="ce82"/>
          <table:table-cell table:number-columns-repeated="16333" table:style-name="ce52"/>
        </table:table-row>
        <table:table-row table:style-name="ro2">
          <table:table-cell table:style-name="ce430"/>
          <table:table-cell table:style-name="ce360"/>
          <table:table-cell table:number-columns-repeated="24" table:style-name="ce361"/>
          <table:table-cell table:style-name="ce362"/>
          <table:table-cell table:style-name="ce431"/>
          <table:table-cell table:number-columns-repeated="22" table:style-name="ce432"/>
          <table:table-cell table:style-name="ce433"/>
          <table:table-cell table:number-columns-repeated="16333" table:style-name="ce52"/>
        </table:table-row>
        <table:table-row table:style-name="ro36">
          <table:table-cell table:style-name="ce52"/>
          <table:table-cell table:number-columns-repeated="25" table:style-name="ce434"/>
          <table:table-cell table:number-columns-repeated="4" table:style-name="ce435"/>
          <table:table-cell table:number-columns-repeated="11" table:style-name="ce283"/>
          <table:table-cell table:number-columns-repeated="7" table:style-name="ce436"/>
          <table:table-cell table:style-name="ce437"/>
          <table:table-cell table:style-name="ce438"/>
          <table:table-cell office:value-type="string" table:style-name="ce439">
            <text:p>中華民國106年2月23日 編製</text:p>
          </table:table-cell>
          <table:table-cell table:number-columns-repeated="16333" table:style-name="ce52"/>
        </table:table-row>
        <table:table-row table:style-name="ro8">
          <table:table-cell table:style-name="ce52"/>
          <table:table-cell table:number-columns-repeated="25" table:style-name="ce387"/>
          <table:table-cell office:value-type="string" table:style-name="ce440">
            <text:p>填　表</text:p>
          </table:table-cell>
          <table:table-cell table:style-name="ce283"/>
          <table:table-cell table:number-columns-repeated="2" table:style-name="ce435"/>
          <table:table-cell table:style-name="ce436"/>
          <table:table-cell table:style-name="ce283"/>
          <table:table-cell office:value-type="string" table:style-name="ce436">
            <text:p>審　核</text:p>
          </table:table-cell>
          <table:table-cell table:number-columns-repeated="2" table:style-name="ce283"/>
          <table:table-cell table:number-columns-repeated="3" table:style-name="ce436"/>
          <table:table-cell office:value-type="string" table:style-name="ce441">
            <text:p>業務主管人員</text:p>
          </table:table-cell>
          <table:table-cell table:number-columns-repeated="4" table:style-name="ce436"/>
          <table:table-cell office:value-type="string" table:style-name="ce436">
            <text:p>區長</text:p>
          </table:table-cell>
          <table:table-cell table:style-name="ce436"/>
          <table:table-cell table:style-name="ce283"/>
          <table:table-cell table:number-columns-repeated="2" table:style-name="ce436"/>
          <table:table-cell table:number-columns-repeated="3" table:style-name="ce437"/>
          <table:table-cell table:number-columns-repeated="16333" table:style-name="ce52"/>
        </table:table-row>
        <table:table-row table:style-name="ro8">
          <table:table-cell table:style-name="ce52"/>
          <table:table-cell table:number-columns-repeated="25" table:style-name="ce387"/>
          <table:table-cell table:style-name="ce440"/>
          <table:table-cell table:style-name="ce283"/>
          <table:table-cell table:number-columns-repeated="2" table:style-name="ce435"/>
          <table:table-cell table:style-name="ce436"/>
          <table:table-cell table:style-name="ce283"/>
          <table:table-cell table:style-name="ce436"/>
          <table:table-cell table:number-columns-repeated="2" table:style-name="ce283"/>
          <table:table-cell table:number-columns-repeated="3" table:style-name="ce436"/>
          <table:table-cell table:style-name="ce441"/>
          <table:table-cell table:number-columns-repeated="6" table:style-name="ce436"/>
          <table:table-cell table:style-name="ce283"/>
          <table:table-cell table:number-columns-repeated="2" table:style-name="ce436"/>
          <table:table-cell table:number-columns-repeated="3" table:style-name="ce437"/>
          <table:table-cell table:number-columns-repeated="16333" table:style-name="ce52"/>
        </table:table-row>
        <table:table-row table:style-name="ro8">
          <table:table-cell table:style-name="ce52"/>
          <table:table-cell table:number-columns-repeated="25" table:style-name="ce387"/>
          <table:table-cell table:number-columns-repeated="2" table:style-name="ce283"/>
          <table:table-cell table:number-columns-repeated="2" table:style-name="ce435"/>
          <table:table-cell table:style-name="ce436"/>
          <table:table-cell table:style-name="ce283"/>
          <table:table-cell table:style-name="ce436"/>
          <table:table-cell table:number-columns-repeated="2" table:style-name="ce283"/>
          <table:table-cell table:number-columns-repeated="3" table:style-name="ce436"/>
          <table:table-cell office:value-type="string" table:style-name="ce441">
            <text:p>主辦統計人員</text:p>
          </table:table-cell>
          <table:table-cell table:number-columns-repeated="6" table:style-name="ce436"/>
          <table:table-cell table:number-columns-repeated="2" table:style-name="ce283"/>
          <table:table-cell table:style-name="ce436"/>
          <table:table-cell table:number-columns-repeated="3" table:style-name="ce437"/>
          <table:table-cell table:number-columns-repeated="16333" table:style-name="ce52"/>
        </table:table-row>
        <table:table-row table:style-name="ro54">
          <table:table-cell table:style-name="ce52"/>
          <table:table-cell table:number-columns-repeated="25" table:style-name="ce442"/>
          <table:table-cell table:style-name="ce317"/>
          <table:table-cell table:number-columns-repeated="2" table:style-name="ce376"/>
          <table:table-cell table:number-columns-repeated="2" table:style-name="ce367"/>
          <table:table-cell table:style-name="ce443"/>
          <table:table-cell table:number-columns-repeated="2" table:style-name="ce317"/>
          <table:table-cell table:number-columns-repeated="3" table:style-name="ce373"/>
          <table:table-cell table:style-name="ce444"/>
          <table:table-cell table:style-name="ce317"/>
          <table:table-cell table:number-columns-repeated="3" table:style-name="ce373"/>
          <table:table-cell table:style-name="ce445"/>
          <table:table-cell table:number-columns-repeated="5" table:style-name="ce317"/>
          <table:table-cell table:number-columns-repeated="3" table:style-name="ce446"/>
          <table:table-cell table:number-columns-repeated="16333" table:style-name="ce52"/>
        </table:table-row>
        <table:table-row table:style-name="ro80">
          <table:table-cell table:style-name="ce298"/>
          <table:table-cell table:number-columns-repeated="25" table:style-name="ce447"/>
          <table:table-cell office:value-type="string" table:style-name="ce286">
            <text:p>資料來源：依據本公所民政災防課里幹事查報資料編製。</text:p>
          </table:table-cell>
          <table:table-cell table:style-name="ce286"/>
          <table:table-cell table:number-columns-repeated="20" table:style-name="ce317"/>
          <table:table-cell table:number-columns-repeated="3" table:style-name="ce446"/>
          <table:table-cell table:number-columns-repeated="16333" table:style-name="ce298"/>
        </table:table-row>
        <table:table-row table:style-name="ro80">
          <table:table-cell table:style-name="ce6"/>
          <table:table-cell table:number-columns-repeated="25" table:style-name="ce448"/>
          <table:table-cell office:value-type="string" table:style-name="ce449">
            <text:p>填表說明：本表編製一式3份，於完成會核程序並經區長核章後，1份送市府消防局，1份送本公所會計室，1份自存。</text:p>
          </table:table-cell>
          <table:table-cell table:number-columns-repeated="21" table:style-name="ce449"/>
          <table:table-cell table:number-columns-repeated="3" table:style-name="ce375"/>
          <table:table-cell table:number-columns-repeated="16333" table:style-name="ce6"/>
        </table:table-row>
        <table:table-row table:style-name="ro80">
          <table:table-cell table:style-name="ce6"/>
          <table:table-cell table:number-columns-repeated="25" table:style-name="ce450"/>
          <table:table-cell table:number-columns-repeated="25" table:style-name="ce375"/>
          <table:table-cell table:number-columns-repeated="16333" table:style-name="ce6"/>
        </table:table-row>
        <table:table-row table:style-name="ro80">
          <table:table-cell table:style-name="ce377"/>
          <table:table-cell table:number-columns-repeated="25" table:style-name="ce450"/>
          <table:table-cell table:number-columns-repeated="2" table:style-name="ce375"/>
          <table:table-cell table:number-columns-repeated="23" table:style-name="ce451"/>
          <table:table-cell table:number-columns-repeated="16333" table:style-name="ce377"/>
        </table:table-row>
        <table:table-row table:style-name="ro36">
          <table:table-cell table:style-name="ce372"/>
          <table:table-cell table:number-columns-repeated="25" table:style-name="ce452"/>
          <table:table-cell table:number-columns-repeated="9" table:style-name="ce453"/>
          <table:table-cell table:number-columns-repeated="16" table:style-name="ce446"/>
          <table:table-cell table:number-columns-repeated="16333"/>
        </table:table-row>
        <table:table-row table:number-rows-repeated="4" table:style-name="ro48">
          <table:table-cell table:style-name="ce372"/>
          <table:table-cell table:number-columns-repeated="25" table:style-name="ce454"/>
          <table:table-cell table:style-name="ce317"/>
          <table:table-cell table:number-columns-repeated="8" table:style-name="ce366"/>
          <table:table-cell table:number-columns-repeated="16349" table:style-name="ce372"/>
        </table:table-row>
        <table:table-row table:number-rows-repeated="1048528" table:style-name="ro48">
          <table:table-cell table:number-columns-repeated="16384"/>
        </table:table-row>
      </table:table>
      <table:table table:name="統計資料背景說明範例6" table:style-name="ta3">
        <table:table-column table:style-name="co60" table:default-cell-style-name="ce34"/>
        <table:table-column table:style-name="co5" table:number-columns-repeated="16383" table:default-cell-style-name="ce34"/>
        <table:table-row table:style-name="ro20">
          <table:table-cell office:value-type="string" table:style-name="ce33">
            <text:p>統計資料背景說明範例6</text:p>
            <draw:g draw:z-index="1" draw:name="群組 3" draw:id="id229">
              <svg:title/>
              <svg:desc/>
              <draw:frame draw:id="id227" draw:style-name="a686" draw:name="文字方塊 2" svg:x="5.25in" svg:y="0.04167in" svg:width="1.92708in" svg:height="0.58333in">
                <draw:text-box>
                  <text:p text:style-name="a683" text:class-names="" text:cond-style-name=""><text:span text:style-name="a681" text:class-names="">回最新預告統計</text:span><text:span text:style-name="a682" text:class-names=""/></text:p>
                  <text:p text:style-name="a685" text:class-names="" text:cond-style-name=""><text:span text:style-name="a684" text:class-names="">資料發布時間表</text:span></text:p>
                </draw:text-box>
                <svg:title/>
                <svg:desc/>
              </draw:frame>
              <draw:custom-shape svg:x="5.46875in" svg:y="0.08333in" svg:width="0.29167in" svg:height="0.36458in" draw:id="id228" draw:style-name="a689" draw:name="弧形箭號 (左彎) 3">
                <svg:title/>
                <svg:desc/>
                <text:p text:style-name="a688" text:class-names="" text:cond-style-name=""><text:span text:style-name="a687" text:class-names=""/></text:p>
                <draw:enhanced-geometry xmlns:dr3d="urn:oasis:names:tc:opendocument:xmlns:dr3d:1.0" draw:path-stretchpoint-x="21600" draw:path-stretchpoint-y="21600" draw:type="non-primitive" svg:viewBox="0 0 21600 21600"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 draw:text-areas="?f3 ?f5 ?f4 ?f6" draw:glue-points="?f3 ?f48 ?f40 ?f36 ?f3 ?f39 ?f40 ?f37 ?f4 ?f47" draw:glue-point-leaving-directions="-270, -270, -90.002, -180, -90" draw:modifiers="29691 62993 37315"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3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7 + ?f26) / 2"/>
                  <draw:equation draw:name="f48" draw:formula="?f14 / 2"/>
                  <draw:equation draw:name="f49" draw:formula="0 - ?f23"/>
                  <draw:equation draw:name="f50" draw:formula="0 - ?f48"/>
                  <draw:equation draw:name="f51" draw:formula="atan2(?f49, ?f50)"/>
                  <draw:equation draw:name="f52" draw:formula="0 - ?f51"/>
                  <draw:equation draw:name="f53" draw:formula="?f52 * ?f1 / ?f11"/>
                  <draw:equation draw:name="f54" draw:formula="?f53 - ?f2"/>
                  <draw:equation draw:name="f55" draw:formula="?f54 - ?f46"/>
                  <draw:equation draw:name="f56" draw:formula="?f46 + ?f54"/>
                  <draw:equation draw:name="f57" draw:formula="0 - ?f54"/>
                  <draw:equation draw:name="f58" draw:formula="21550000 - ?f55"/>
                  <draw:equation draw:name="f59" draw:formula="if(?f58, ?f55, 21550000)"/>
                  <draw:equation draw:name="f60" draw:formula="-21550000 - ?f59"/>
                  <draw:equation draw:name="f61" draw:formula="if(?f60, -21550000, ?f59)"/>
                  <draw:equation draw:name="f62" draw:formula="?f46 + ?f61"/>
                  <draw:equation draw:name="f63" draw:formula="?f46 + ?f2"/>
                  <draw:equation draw:name="f64" draw:formula="?f63 * ?f11 / ?f1"/>
                  <draw:equation draw:name="f65" draw:formula="0 - ?f64"/>
                  <draw:equation draw:name="f66" draw:formula="cos(?f65)"/>
                  <draw:equation draw:name="f67" draw:formula="0 - ?f66"/>
                  <draw:equation draw:name="f68" draw:formula="?f67 * ?f9"/>
                  <draw:equation draw:name="f69" draw:formula="sin(?f65)"/>
                  <draw:equation draw:name="f70" draw:formula="0 - ?f69"/>
                  <draw:equation draw:name="f71" draw:formula="?f70 * ?f17"/>
                  <draw:equation draw:name="f72" draw:formula="sqrt(?f68 * ?f68 + ?f71 * ?f71 + 0 * 0)"/>
                  <draw:equation draw:name="f73" draw:formula="?f9 * ?f17 / ?f72"/>
                  <draw:equation draw:name="f74" draw:formula="?f70 * ?f73"/>
                  <draw:equation draw:name="f75" draw:formula="?f40 - ?f74"/>
                  <draw:equation draw:name="f76" draw:formula="?f67 * ?f73"/>
                  <draw:equation draw:name="f77" draw:formula="?f32 - ?f76"/>
                  <draw:equation draw:name="f78" draw:formula="?f75 - ?f9"/>
                  <draw:equation draw:name="f79" draw:formula="?f77 - ?f17"/>
                  <draw:equation draw:name="f80" draw:formula="?f75 + ?f9"/>
                  <draw:equation draw:name="f81" draw:formula="?f77 + ?f17"/>
                  <draw:equation draw:name="f82" draw:formula="?f62 + ?f2"/>
                  <draw:equation draw:name="f83" draw:formula="?f82 * ?f11 / ?f1"/>
                  <draw:equation draw:name="f84" draw:formula="0 - ?f83"/>
                  <draw:equation draw:name="f85" draw:formula="cos(?f84)"/>
                  <draw:equation draw:name="f86" draw:formula="0 - ?f85"/>
                  <draw:equation draw:name="f87" draw:formula="?f86 * ?f9"/>
                  <draw:equation draw:name="f88" draw:formula="sin(?f84)"/>
                  <draw:equation draw:name="f89" draw:formula="0 - ?f88"/>
                  <draw:equation draw:name="f90" draw:formula="?f89 * ?f17"/>
                  <draw:equation draw:name="f91" draw:formula="sqrt(?f87 * ?f87 + ?f90 * ?f90 + 0 * 0)"/>
                  <draw:equation draw:name="f92" draw:formula="?f9 * ?f17 / ?f91"/>
                  <draw:equation draw:name="f93" draw:formula="?f89 * ?f92"/>
                  <draw:equation draw:name="f94" draw:formula="?f75 + ?f93"/>
                  <draw:equation draw:name="f95" draw:formula="?f86 * ?f92"/>
                  <draw:equation draw:name="f96" draw:formula="?f77 + ?f95"/>
                  <draw:equation draw:name="f97" draw:formula="if(?f61, ?f40, ?f78)"/>
                  <draw:equation draw:name="f98" draw:formula="if(?f61, ?f32, ?f79)"/>
                  <draw:equation draw:name="f99" draw:formula="if(?f61, ?f40, ?f80)"/>
                  <draw:equation draw:name="f100" draw:formula="if(?f61, ?f32, ?f81)"/>
                  <draw:equation draw:name="f101" draw:formula="if(?f61, ?f78, ?f94)"/>
                  <draw:equation draw:name="f102" draw:formula="if(?f61, ?f79, ?f96)"/>
                  <draw:equation draw:name="f103" draw:formula="if(?f61, ?f80, ?f94)"/>
                  <draw:equation draw:name="f104" draw:formula="if(?f61, ?f81, ?f96)"/>
                  <draw:equation draw:name="f105" draw:formula="21550000 - ?f56"/>
                  <draw:equation draw:name="f106" draw:formula="if(?f105, ?f56, 21550000)"/>
                  <draw:equation draw:name="f107" draw:formula="-21550000 - ?f106"/>
                  <draw:equation draw:name="f108" draw:formula="if(?f107, -21550000, ?f106)"/>
                  <draw:equation draw:name="f109" draw:formula="?f57 + ?f108"/>
                  <draw:equation draw:name="f110" draw:formula="?f57 + ?f2"/>
                  <draw:equation draw:name="f111" draw:formula="?f110 * ?f11 / ?f1"/>
                  <draw:equation draw:name="f112" draw:formula="0 - ?f111"/>
                  <draw:equation draw:name="f113" draw:formula="cos(?f112)"/>
                  <draw:equation draw:name="f114" draw:formula="0 - ?f113"/>
                  <draw:equation draw:name="f115" draw:formula="?f114 * ?f9"/>
                  <draw:equation draw:name="f116" draw:formula="sin(?f112)"/>
                  <draw:equation draw:name="f117" draw:formula="0 - ?f116"/>
                  <draw:equation draw:name="f118" draw:formula="?f117 * ?f17"/>
                  <draw:equation draw:name="f119" draw:formula="sqrt(?f115 * ?f115 + ?f118 * ?f118 + 0 * 0)"/>
                  <draw:equation draw:name="f120" draw:formula="?f9 * ?f17 / ?f119"/>
                  <draw:equation draw:name="f121" draw:formula="?f117 * ?f120"/>
                  <draw:equation draw:name="f122" draw:formula="?f94 - ?f121"/>
                  <draw:equation draw:name="f123" draw:formula="?f114 * ?f120"/>
                  <draw:equation draw:name="f124" draw:formula="?f96 - ?f123"/>
                  <draw:equation draw:name="f125" draw:formula="?f122 - ?f9"/>
                  <draw:equation draw:name="f126" draw:formula="?f124 - ?f17"/>
                  <draw:equation draw:name="f127" draw:formula="?f122 + ?f9"/>
                  <draw:equation draw:name="f128" draw:formula="?f124 + ?f17"/>
                  <draw:equation draw:name="f129" draw:formula="?f109 + ?f2"/>
                  <draw:equation draw:name="f130" draw:formula="?f129 * ?f11 / ?f1"/>
                  <draw:equation draw:name="f131" draw:formula="0 - ?f130"/>
                  <draw:equation draw:name="f132" draw:formula="cos(?f131)"/>
                  <draw:equation draw:name="f133" draw:formula="0 - ?f132"/>
                  <draw:equation draw:name="f134" draw:formula="?f133 * ?f9"/>
                  <draw:equation draw:name="f135" draw:formula="sin(?f131)"/>
                  <draw:equation draw:name="f136" draw:formula="0 - ?f135"/>
                  <draw:equation draw:name="f137" draw:formula="?f136 * ?f17"/>
                  <draw:equation draw:name="f138" draw:formula="sqrt(?f134 * ?f134 + ?f137 * ?f137 + 0 * 0)"/>
                  <draw:equation draw:name="f139" draw:formula="?f9 * ?f17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quation draw:name="f152" draw:formula="21550000 - -5400000"/>
                  <draw:equation draw:name="f153" draw:formula="if(?f152, -5400000, 21550000)"/>
                  <draw:equation draw:name="f154" draw:formula="-21550000 - ?f153"/>
                  <draw:equation draw:name="f155" draw:formula="if(?f154, -21550000, ?f153)"/>
                  <draw:equation draw:name="f156" draw:formula="0 + ?f155"/>
                  <draw:equation draw:name="f157" draw:formula="0 + ?f2"/>
                  <draw:equation draw:name="f158" draw:formula="?f157 * ?f11 / ?f1"/>
                  <draw:equation draw:name="f159" draw:formula="0 - ?f158"/>
                  <draw:equation draw:name="f160" draw:formula="cos(?f159)"/>
                  <draw:equation draw:name="f161" draw:formula="0 - ?f160"/>
                  <draw:equation draw:name="f162" draw:formula="?f161 * ?f9"/>
                  <draw:equation draw:name="f163" draw:formula="sin(?f159)"/>
                  <draw:equation draw:name="f164" draw:formula="0 - ?f163"/>
                  <draw:equation draw:name="f165" draw:formula="?f164 * ?f17"/>
                  <draw:equation draw:name="f166" draw:formula="sqrt(?f162 * ?f162 + ?f165 * ?f165 + 0 * 0)"/>
                  <draw:equation draw:name="f167" draw:formula="?f9 * ?f17 / ?f166"/>
                  <draw:equation draw:name="f168" draw:formula="?f164 * ?f167"/>
                  <draw:equation draw:name="f169" draw:formula="?f4 - ?f168"/>
                  <draw:equation draw:name="f170" draw:formula="?f161 * ?f167"/>
                  <draw:equation draw:name="f171" draw:formula="?f26 - ?f170"/>
                  <draw:equation draw:name="f172" draw:formula="?f169 - ?f9"/>
                  <draw:equation draw:name="f173" draw:formula="?f171 - ?f17"/>
                  <draw:equation draw:name="f174" draw:formula="?f169 + ?f9"/>
                  <draw:equation draw:name="f175" draw:formula="?f171 + ?f17"/>
                  <draw:equation draw:name="f176" draw:formula="?f156 + ?f2"/>
                  <draw:equation draw:name="f177" draw:formula="?f176 * ?f11 / ?f1"/>
                  <draw:equation draw:name="f178" draw:formula="0 - ?f177"/>
                  <draw:equation draw:name="f179" draw:formula="cos(?f178)"/>
                  <draw:equation draw:name="f180" draw:formula="0 - ?f179"/>
                  <draw:equation draw:name="f181" draw:formula="?f180 * ?f9"/>
                  <draw:equation draw:name="f182" draw:formula="sin(?f178)"/>
                  <draw:equation draw:name="f183" draw:formula="0 - ?f182"/>
                  <draw:equation draw:name="f184" draw:formula="?f183 * ?f17"/>
                  <draw:equation draw:name="f185" draw:formula="sqrt(?f181 * ?f181 + ?f184 * ?f184 + 0 * 0)"/>
                  <draw:equation draw:name="f186" draw:formula="?f9 * ?f17 / ?f185"/>
                  <draw:equation draw:name="f187" draw:formula="?f183 * ?f186"/>
                  <draw:equation draw:name="f188" draw:formula="?f169 + ?f187"/>
                  <draw:equation draw:name="f189" draw:formula="?f180 * ?f186"/>
                  <draw:equation draw:name="f190" draw:formula="?f171 + ?f189"/>
                  <draw:equation draw:name="f191" draw:formula="if(?f155, ?f4, ?f172)"/>
                  <draw:equation draw:name="f192" draw:formula="if(?f155, ?f26, ?f173)"/>
                  <draw:equation draw:name="f193" draw:formula="if(?f155, ?f4, ?f174)"/>
                  <draw:equation draw:name="f194" draw:formula="if(?f155, ?f26, ?f175)"/>
                  <draw:equation draw:name="f195" draw:formula="if(?f155, ?f172, ?f188)"/>
                  <draw:equation draw:name="f196" draw:formula="if(?f155, ?f173, ?f190)"/>
                  <draw:equation draw:name="f197" draw:formula="if(?f155, ?f174, ?f188)"/>
                  <draw:equation draw:name="f198" draw:formula="if(?f155, ?f175, ?f190)"/>
                  <draw:equation draw:name="f199" draw:formula="21550000 - ?f2"/>
                  <draw:equation draw:name="f200" draw:formula="if(?f199, ?f2, 21550000)"/>
                  <draw:equation draw:name="f201" draw:formula="-21550000 - ?f200"/>
                  <draw:equation draw:name="f202" draw:formula="if(?f201, -21550000, ?f200)"/>
                  <draw:equation draw:name="f203" draw:formula="?f0 + ?f202"/>
                  <draw:equation draw:name="f204" draw:formula="?f0 + ?f2"/>
                  <draw:equation draw:name="f205" draw:formula="?f204 * ?f11 / ?f1"/>
                  <draw:equation draw:name="f206" draw:formula="0 - ?f205"/>
                  <draw:equation draw:name="f207" draw:formula="cos(?f206)"/>
                  <draw:equation draw:name="f208" draw:formula="0 - ?f207"/>
                  <draw:equation draw:name="f209" draw:formula="?f208 * ?f9"/>
                  <draw:equation draw:name="f210" draw:formula="sin(?f206)"/>
                  <draw:equation draw:name="f211" draw:formula="0 - ?f210"/>
                  <draw:equation draw:name="f212" draw:formula="?f211 * ?f17"/>
                  <draw:equation draw:name="f213" draw:formula="sqrt(?f209 * ?f209 + ?f212 * ?f212 + 0 * 0)"/>
                  <draw:equation draw:name="f214" draw:formula="?f9 * ?f17 / ?f213"/>
                  <draw:equation draw:name="f215" draw:formula="?f211 * ?f214"/>
                  <draw:equation draw:name="f216" draw:formula="?f3 - ?f215"/>
                  <draw:equation draw:name="f217" draw:formula="?f208 * ?f214"/>
                  <draw:equation draw:name="f218" draw:formula="?f5 - ?f217"/>
                  <draw:equation draw:name="f219" draw:formula="?f216 - ?f9"/>
                  <draw:equation draw:name="f220" draw:formula="?f218 - ?f17"/>
                  <draw:equation draw:name="f221" draw:formula="?f216 + ?f9"/>
                  <draw:equation draw:name="f222" draw:formula="?f218 + ?f17"/>
                  <draw:equation draw:name="f223" draw:formula="?f203 + ?f2"/>
                  <draw:equation draw:name="f224" draw:formula="?f223 * ?f11 / ?f1"/>
                  <draw:equation draw:name="f225" draw:formula="0 - ?f224"/>
                  <draw:equation draw:name="f226" draw:formula="cos(?f225)"/>
                  <draw:equation draw:name="f227" draw:formula="0 - ?f226"/>
                  <draw:equation draw:name="f228" draw:formula="?f227 * ?f9"/>
                  <draw:equation draw:name="f229" draw:formula="sin(?f225)"/>
                  <draw:equation draw:name="f230" draw:formula="0 - ?f229"/>
                  <draw:equation draw:name="f231" draw:formula="?f230 * ?f17"/>
                  <draw:equation draw:name="f232" draw:formula="sqrt(?f228 * ?f228 + ?f231 * ?f231 + 0 * 0)"/>
                  <draw:equation draw:name="f233" draw:formula="?f9 * ?f17 / ?f232"/>
                  <draw:equation draw:name="f234" draw:formula="?f230 * ?f233"/>
                  <draw:equation draw:name="f235" draw:formula="?f216 + ?f234"/>
                  <draw:equation draw:name="f236" draw:formula="?f227 * ?f233"/>
                  <draw:equation draw:name="f237" draw:formula="?f218 + ?f236"/>
                  <draw:equation draw:name="f238" draw:formula="if(?f202, ?f3, ?f219)"/>
                  <draw:equation draw:name="f239" draw:formula="if(?f202, ?f5, ?f220)"/>
                  <draw:equation draw:name="f240" draw:formula="if(?f202, ?f3, ?f221)"/>
                  <draw:equation draw:name="f241" draw:formula="if(?f202, ?f5, ?f222)"/>
                  <draw:equation draw:name="f242" draw:formula="if(?f202, ?f219, ?f235)"/>
                  <draw:equation draw:name="f243" draw:formula="if(?f202, ?f220, ?f237)"/>
                  <draw:equation draw:name="f244" draw:formula="if(?f202, ?f221, ?f235)"/>
                  <draw:equation draw:name="f245" draw:formula="if(?f202, ?f222, ?f237)"/>
                  <draw:equation draw:name="f246" draw:formula="21550000 - ?f46"/>
                  <draw:equation draw:name="f247" draw:formula="if(?f246, ?f46, 21550000)"/>
                  <draw:equation draw:name="f248" draw:formula="-21550000 - ?f247"/>
                  <draw:equation draw:name="f249" draw:formula="if(?f248, -21550000, ?f247)"/>
                  <draw:equation draw:name="f250" draw:formula="0 + ?f249"/>
                  <draw:equation draw:name="f251" draw:formula="?f250 + ?f2"/>
                  <draw:equation draw:name="f252" draw:formula="?f251 * ?f11 / ?f1"/>
                  <draw:equation draw:name="f253" draw:formula="0 - ?f252"/>
                  <draw:equation draw:name="f254" draw:formula="cos(?f253)"/>
                  <draw:equation draw:name="f255" draw:formula="0 - ?f254"/>
                  <draw:equation draw:name="f256" draw:formula="?f255 * ?f9"/>
                  <draw:equation draw:name="f257" draw:formula="sin(?f253)"/>
                  <draw:equation draw:name="f258" draw:formula="0 - ?f257"/>
                  <draw:equation draw:name="f259" draw:formula="?f258 * ?f17"/>
                  <draw:equation draw:name="f260" draw:formula="sqrt(?f256 * ?f256 + ?f259 * ?f259 + 0 * 0)"/>
                  <draw:equation draw:name="f261" draw:formula="?f9 * ?f17 / ?f260"/>
                  <draw:equation draw:name="f262" draw:formula="?f258 * ?f261"/>
                  <draw:equation draw:name="f263" draw:formula="?f169 + ?f262"/>
                  <draw:equation draw:name="f264" draw:formula="?f255 * ?f261"/>
                  <draw:equation draw:name="f265" draw:formula="?f171 + ?f264"/>
                  <draw:equation draw:name="f266" draw:formula="if(?f249, ?f4, ?f172)"/>
                  <draw:equation draw:name="f267" draw:formula="if(?f249, ?f26, ?f173)"/>
                  <draw:equation draw:name="f268" draw:formula="if(?f249, ?f4, ?f174)"/>
                  <draw:equation draw:name="f269" draw:formula="if(?f249, ?f26, ?f175)"/>
                  <draw:equation draw:name="f270" draw:formula="if(?f249, ?f172, ?f263)"/>
                  <draw:equation draw:name="f271" draw:formula="if(?f249, ?f173, ?f265)"/>
                  <draw:equation draw:name="f272" draw:formula="if(?f249, ?f174, ?f263)"/>
                  <draw:equation draw:name="f273" draw:formula="if(?f249, ?f175, ?f265)"/>
                </draw:enhanced-geometry>
              </draw:custom-shape>
            </draw:g>
          </table:table-cell>
          <table:table-cell table:number-columns-repeated="16383"/>
        </table:table-row>
        <table:table-row table:style-name="ro3">
          <table:table-cell office:value-type="string" table:style-name="ce30">
            <text:p>資料種類：颱風災害統計</text:p>
          </table:table-cell>
          <table:table-cell table:number-columns-repeated="16383"/>
        </table:table-row>
        <table:table-row table:style-name="ro3">
          <table:table-cell office:value-type="string" table:style-name="ce30">
            <text:p>資料項目：新北市石碇區颱風災害人員傷亡、建物損失</text:p>
          </table:table-cell>
          <table:table-cell table:number-columns-repeated="16383"/>
        </table:table-row>
        <table:table-row table:style-name="ro3">
          <table:table-cell office:value-type="string" table:style-name="ce28">
            <text:p>一、發布及編製機關單位</text:p>
          </table:table-cell>
          <table:table-cell table:number-columns-repeated="16383"/>
        </table:table-row>
        <table:table-row table:style-name="ro3">
          <table:table-cell office:value-type="string" table:style-name="ce29">
            <text:p><text:s text:c="2"/>＊發布機關、單位：新北市石碇區民政災防課</text:p>
          </table:table-cell>
          <table:table-cell table:number-columns-repeated="16383"/>
        </table:table-row>
        <table:table-row table:style-name="ro3">
          <table:table-cell office:value-type="string" table:style-name="ce29">
            <text:p><text:s text:c="2"/>＊編製單位：新北市石碇區公所民政災防課</text:p>
          </table:table-cell>
          <table:table-cell table:number-columns-repeated="16383"/>
        </table:table-row>
        <table:table-row table:style-name="ro3">
          <table:table-cell office:value-type="string" table:style-name="ce29">
            <text:p><text:span text:style-name="T4"><text:s text:c="4"/></text:span>＊聯絡電話：<text:span text:style-name="T4">(02)2663-1080</text:span>轉<text:span text:style-name="T4">235</text:span></text:p>
          </table:table-cell>
          <table:table-cell table:number-columns-repeated="16383"/>
        </table:table-row>
        <table:table-row table:style-name="ro3">
          <table:table-cell office:value-type="string" table:style-name="ce29">
            <text:p><text:span text:style-name="T4"><text:s text:c="4"/></text:span>＊傳真：<text:span text:style-name="T4">(02)2663-2335</text:span></text:p>
          </table:table-cell>
          <table:table-cell table:number-columns-repeated="16383"/>
        </table:table-row>
        <table:table-row table:style-name="ro3">
          <table:table-cell office:value-type="string" table:style-name="ce29">
            <text:p><text:span text:style-name="T4"><text:s text:c="4"/></text:span>＊電子信箱：<text:span text:style-name="T4">AL0136@ntpc.gov.tw</text:span></text:p>
          </table:table-cell>
          <table:table-cell table:number-columns-repeated="16383"/>
        </table:table-row>
        <table:table-row table:style-name="ro3">
          <table:table-cell office:value-type="string" table:style-name="ce7">
            <text:p>二、發布形式</text:p>
          </table:table-cell>
          <table:table-cell table:number-columns-repeated="16383"/>
        </table:table-row>
        <table:table-row table:style-name="ro3">
          <table:table-cell office:value-type="string" table:style-name="ce8">
            <text:p><text:s text:c="2"/>＊口頭：</text:p>
          </table:table-cell>
          <table:table-cell table:number-columns-repeated="16383"/>
        </table:table-row>
        <table:table-row table:style-name="ro3">
          <table:table-cell office:value-type="string" table:style-name="ce9">
            <text:p><text:s/>（<text:span text:style-name="T5">）記者會或說明會</text:span></text:p>
          </table:table-cell>
          <table:table-cell table:number-columns-repeated="16383"/>
        </table:table-row>
        <table:table-row table:style-name="ro3">
          <table:table-cell office:value-type="string" table:style-name="ce8">
            <text:p><text:s text:c="2"/>＊書面：</text:p>
          </table:table-cell>
          <table:table-cell table:number-columns-repeated="16383"/>
        </table:table-row>
        <table:table-row table:style-name="ro3">
          <table:table-cell office:value-type="string" table:style-name="ce25">
            <text:p><text:span text:style-name="T4"><text:s text:c="2"/></text:span>（）新聞稿<text:span text:style-name="T4"><text:s text:c="3"/></text:span>（<text:span text:style-name="T4">v</text:span>）報表<text:span text:style-name="T4"><text:s text:c="2"/></text:span>（<text:span text:style-name="T4"><text:s/></text:span>）書刊，刊名：</text:p>
          </table:table-cell>
          <table:table-cell table:number-columns-repeated="16383"/>
        </table:table-row>
        <table:table-row table:style-name="ro3">
          <table:table-cell office:value-type="string" table:style-name="ce29">
            <text:p><text:s text:c="2"/>＊電子媒體：</text:p>
          </table:table-cell>
          <table:table-cell table:number-columns-repeated="16383"/>
        </table:table-row>
        <table:table-row table:style-name="ro3">
          <table:table-cell office:value-type="string" table:style-name="ce25">
            <text:p><text:span text:style-name="T4"><text:s/></text:span>（<text:span text:style-name="T4"><text:s/></text:span>）線上書刊及資料庫，網址：</text:p>
          </table:table-cell>
          <table:table-cell table:number-columns-repeated="16383"/>
        </table:table-row>
        <table:table-row table:style-name="ro3">
          <table:table-cell office:value-type="string" table:style-name="ce25">
            <text:p><text:span text:style-name="T4"><text:s/></text:span>（<text:span text:style-name="T4"><text:s/></text:span>）磁片<text:span text:style-name="T4"><text:s text:c="3"/></text:span>（<text:span text:style-name="T4"><text:s/></text:span>）光碟片<text:span text:style-name="T4"><text:s text:c="2"/></text:span>（<text:span text:style-name="T4"><text:s/></text:span>）其他</text:p>
          </table:table-cell>
          <table:table-cell table:number-columns-repeated="16383"/>
        </table:table-row>
        <table:table-row table:style-name="ro3">
          <table:table-cell office:value-type="string" table:style-name="ce28">
            <text:p>三、資料範圍、週期及時效</text:p>
          </table:table-cell>
          <table:table-cell table:number-columns-repeated="16383"/>
        </table:table-row>
        <table:table-row table:style-name="ro61">
          <table:table-cell office:value-type="string" table:style-name="ce24">
            <text:p><text:s text:c="2"/>＊統計地區範圍及對象：凡本區所發生之重大颱風災害損失情形均為統計對象。「重大</text:p>
            <text:p><text:s text:c="4"/>颱風災害」係指颱風災害狀況已達災害應變中心成立時或有人員傷亡時，或僅設緊急</text:p>
            <text:p><text:s text:c="4"/>應變小組時。</text:p>
          </table:table-cell>
          <table:table-cell table:number-columns-repeated="16383"/>
        </table:table-row>
        <table:table-row table:style-name="ro3">
          <table:table-cell office:value-type="string" table:style-name="ce24">
            <text:p><text:s text:c="2"/>＊統計標準時間：以每年1月1日至12月31日之事實為準。</text:p>
          </table:table-cell>
          <table:table-cell table:number-columns-repeated="16383"/>
        </table:table-row>
        <table:table-row table:style-name="ro3">
          <table:table-cell office:value-type="string" table:style-name="ce10">
            <text:p><text:s text:c="2"/>＊統計項目定義：</text:p>
          </table:table-cell>
          <table:table-cell table:number-columns-repeated="16383"/>
        </table:table-row>
        <table:table-row table:style-name="ro23">
          <table:table-cell office:value-type="string" table:style-name="ce26">
            <text:p>（一）海上颱風警報發布後隨即成立「中央災害應變中心」，無「僅設緊急應變小</text:p>
            <text:p><text:s text:c="6"/>組時」之狀況。</text:p>
            <text:p>（二）重傷人數：合於中華民國刑法第10條第4項各款規定或受災傷害必需緊急救護住</text:p>
            <text:p><text:s text:c="6"/>院治療者。</text:p>
            <text:p>（三）建物全倒、半倒：</text:p>
            <text:p><text:s text:c="6"/>1.棟：依據建築技術規則建築設計施工編第1條規定，具有單獨或共同之出入口</text:p>
            <text:p><text:s text:c="12"/>並以無開口之防火牆及防火樓板區劃分開者。</text:p>
            <text:p><text:s text:c="6"/>2.戶：指房屋或其他處所，編有路街門號者，1個門號以1戶計算。</text:p>
          </table:table-cell>
          <table:table-cell table:number-columns-repeated="16383"/>
        </table:table-row>
        <table:table-row table:style-name="ro3">
          <table:table-cell office:value-type="string" table:style-name="ce24">
            <text:p><text:s text:c="2"/>＊統計單位：人數、人次、棟、戶、輛、艘、架。</text:p>
          </table:table-cell>
          <table:table-cell table:number-columns-repeated="16383"/>
        </table:table-row>
        <table:table-row table:style-name="ro3">
          <table:table-cell office:value-type="string" table:style-name="ce24">
            <text:p><text:s text:c="2"/>＊統計分類：按人員傷亡、建物損失、搶救災民人數、出動救災人員、出動救災裝備等分類。</text:p>
          </table:table-cell>
          <table:table-cell table:number-columns-repeated="16383"/>
        </table:table-row>
        <table:table-row table:style-name="ro3" table:visibility="collapse">
          <table:table-cell table:style-name="ce10"/>
          <table:table-cell table:number-columns-repeated="16383"/>
        </table:table-row>
        <table:table-row table:style-name="ro3">
          <table:table-cell office:value-type="string" table:style-name="ce24">
            <text:p><text:span text:style-name="T4"><text:s text:c="4"/></text:span>＊發布週期<text:span text:style-name="T4">(</text:span>指資料編製或產生的頻率，如月、季、年等<text:span text:style-name="T4">)</text:span>：年。</text:p>
          </table:table-cell>
          <table:table-cell table:number-columns-repeated="16383"/>
        </table:table-row>
        <table:table-row table:style-name="ro3">
          <table:table-cell office:value-type="string" table:style-name="ce24">
            <text:p><text:s text:c="2"/>＊時效（指統計標準時間至資料發布時間之間隔時間）：2個月又十天。</text:p>
          </table:table-cell>
          <table:table-cell table:number-columns-repeated="16383"/>
        </table:table-row>
        <table:table-row table:style-name="ro3">
          <table:table-cell office:value-type="string" table:style-name="ce10">
            <text:p><text:s text:c="2"/>＊資料變革：無。</text:p>
          </table:table-cell>
          <table:table-cell table:number-columns-repeated="16383"/>
        </table:table-row>
        <table:table-row table:style-name="ro3">
          <table:table-cell office:value-type="string" table:style-name="ce11">
            <text:p>四、公開資料發布訊息</text:p>
          </table:table-cell>
          <table:table-cell table:number-columns-repeated="16383"/>
        </table:table-row>
        <table:table-row table:style-name="ro24">
          <table:table-cell office:value-type="string" table:style-name="ce24">
            <text:p><text:s text:c="2"/>＊預告發布日期（含預告方式及週期）：次年3月10日（（逢例假日順延，如遇春節或較</text:p>
            <text:p><text:s text:c="4"/>長連假，將酌予調整）。</text:p>
          </table:table-cell>
          <table:table-cell table:number-columns-repeated="16383"/>
        </table:table-row>
        <table:table-row table:style-name="ro24">
          <table:table-cell office:value-type="string" table:style-name="ce24">
            <text:p><text:s text:c="2"/>＊同步發送單位：本表編製1式3份，於完成會核程序並經區長核章後，1份送市府消防局</text:p>
            <text:p><text:s text:c="4"/>，1份送本公所會計室，1份自存。</text:p>
          </table:table-cell>
          <table:table-cell table:number-columns-repeated="16383"/>
        </table:table-row>
        <table:table-row table:style-name="ro3">
          <table:table-cell office:value-type="string" table:style-name="ce7">
            <text:p>五、資料品質</text:p>
          </table:table-cell>
          <table:table-cell table:number-columns-repeated="16383"/>
        </table:table-row>
        <table:table-row table:style-name="ro3">
          <table:table-cell office:value-type="string" table:style-name="ce24">
            <text:p><text:s text:c="2"/>＊統計指標編製方法與資料來源說明：依據本公所民政災防課里幹事查報資料編製。</text:p>
          </table:table-cell>
          <table:table-cell table:number-columns-repeated="16383"/>
        </table:table-row>
        <table:table-row table:style-name="ro24">
          <table:table-cell office:value-type="string" table:style-name="ce24">
            <text:p><text:s text:c="2"/>＊統計資料交叉查核及確保資料合理性之機制（說明各項資料之相互關係及不同資料來</text:p>
            <text:p><text:s text:c="4"/>源之相關統計差異性）：均採電腦作業且有查核機制，資料品質無問題。</text:p>
          </table:table-cell>
          <table:table-cell table:number-columns-repeated="16383"/>
        </table:table-row>
        <table:table-row table:style-name="ro3">
          <table:table-cell office:value-type="string" table:style-name="ce28">
            <text:p>六、須注意及預定改變之事項（說明預定修正之資料、定義、統計方法等及其修正原因）：無。</text:p>
          </table:table-cell>
          <table:table-cell table:number-columns-repeated="16383"/>
        </table:table-row>
        <table:table-row table:style-name="ro3">
          <table:table-cell office:value-type="string" table:style-name="ce27">
            <text:p>七、其他事項：無。</text:p>
          </table:table-cell>
          <table:table-cell table:number-columns-repeated="16383"/>
        </table:table-row>
        <table:table-row table:number-rows-repeated="1048540" table:style-name="ro3">
          <table:table-cell table:number-columns-repeated="16384"/>
        </table:table-row>
      </table:table>
      <table:table table:name="新北市石碇區水患災害人員傷亡、建物損失" table:style-name="ta14">
        <table:table-column table:style-name="co52" table:default-cell-style-name="ce317"/>
        <table:table-column table:style-name="co16" table:default-cell-style-name="ce366"/>
        <table:table-column table:style-name="co39" table:number-columns-repeated="24" table:default-cell-style-name="ce366"/>
        <table:table-column table:style-name="co52" table:default-cell-style-name="ce317"/>
        <table:table-column table:style-name="co39" table:number-columns-repeated="8" table:default-cell-style-name="ce366"/>
        <table:table-column table:style-name="co56" table:number-columns-repeated="4" table:default-cell-style-name="ce372"/>
        <table:table-column table:style-name="co61" table:default-cell-style-name="ce372"/>
        <table:table-column table:style-name="co53" table:default-cell-style-name="ce372"/>
        <table:table-column table:style-name="co56" table:number-columns-repeated="2" table:default-cell-style-name="ce372"/>
        <table:table-column table:style-name="co11" table:default-cell-style-name="ce372"/>
        <table:table-column table:style-name="co56" table:number-columns-repeated="4" table:default-cell-style-name="ce372"/>
        <table:table-column table:style-name="co16" table:default-cell-style-name="ce372"/>
        <table:table-column table:style-name="co56" table:default-cell-style-name="ce372"/>
        <table:table-column table:style-name="co53" table:default-cell-style-name="ce372"/>
        <table:table-column table:style-name="co5" table:number-columns-repeated="16333" table:default-cell-style-name="ce372"/>
        <table:table-row table:style-name="ro72">
          <table:table-cell office:value-type="string" table:style-name="ce281">
            <text:p>公 <text:s/>開 <text:s/>類</text:p>
          </table:table-cell>
          <table:table-cell table:style-name="ce282"/>
          <table:table-cell table:number-columns-repeated="17" table:style-name="ce283"/>
          <table:table-cell office:value-type="string" table:style-name="ce378">
            <text:p>編製</text:p>
          </table:table-cell>
          <table:table-cell office:value-type="string" table:style-name="ce379">
            <text:p>機關</text:p>
          </table:table-cell>
          <table:table-cell office:value-type="string" table:number-columns-spanned="5" table:number-rows-spanned="1" table:style-name="ce1193">
            <text:p>新北市石碇區公所</text:p>
          </table:table-cell>
          <table:covered-table-cell table:number-columns-repeated="4"/>
          <table:table-cell office:value-type="string" table:style-name="ce281">
            <text:p>公 <text:s/>開 <text:s/>類</text:p>
          </table:table-cell>
          <table:table-cell table:style-name="ce282"/>
          <table:table-cell table:number-columns-repeated="7" table:style-name="ce286"/>
          <table:table-cell table:number-columns-repeated="3" table:style-name="ce436"/>
          <table:table-cell table:style-name="ce440"/>
          <table:table-cell table:number-columns-repeated="2" table:style-name="ce283"/>
          <table:table-cell table:number-columns-repeated="4" table:style-name="ce286"/>
          <table:table-cell office:value-type="string" table:style-name="ce378">
            <text:p>編製</text:p>
          </table:table-cell>
          <table:table-cell office:value-type="string" table:style-name="ce379">
            <text:p>機關</text:p>
          </table:table-cell>
          <table:table-cell office:value-type="string" table:number-columns-spanned="4" table:number-rows-spanned="1" table:style-name="ce1193">
            <text:p>新北市石碇區公所</text:p>
          </table:table-cell>
          <table:covered-table-cell table:number-columns-repeated="3"/>
          <table:table-cell table:number-columns-repeated="16333" table:style-name="ce286"/>
        </table:table-row>
        <table:table-row table:style-name="ro72">
          <table:table-cell office:value-type="string" table:style-name="ce288">
            <text:p>年 <text:s text:c="3"/>報</text:p>
          </table:table-cell>
          <table:table-cell office:value-type="string" table:style-name="ce289">
            <text:p>次年2月底前編送</text:p>
          </table:table-cell>
          <table:table-cell table:number-columns-repeated="17" table:style-name="ce290"/>
          <table:table-cell office:value-type="string" table:style-name="ce291">
            <text:p>表</text:p>
          </table:table-cell>
          <table:table-cell office:value-type="string" table:style-name="ce383">
            <text:p>號</text:p>
          </table:table-cell>
          <table:table-cell office:value-type="string" table:number-columns-spanned="5" table:number-rows-spanned="1" table:style-name="ce1181">
            <text:p>1143-01-01-3</text:p>
          </table:table-cell>
          <table:covered-table-cell table:number-columns-repeated="4"/>
          <table:table-cell office:value-type="string" table:style-name="ce288">
            <text:p>年 <text:s text:c="4"/>報</text:p>
          </table:table-cell>
          <table:table-cell office:value-type="string" table:style-name="ce289">
            <text:p>次年2月底前編送</text:p>
          </table:table-cell>
          <table:table-cell table:number-columns-repeated="7" table:style-name="ce286"/>
          <table:table-cell table:number-columns-repeated="4" table:style-name="ce293"/>
          <table:table-cell table:number-columns-repeated="2" table:style-name="ce290"/>
          <table:table-cell table:number-columns-repeated="4" table:style-name="ce289"/>
          <table:table-cell office:value-type="string" table:style-name="ce291">
            <text:p>表</text:p>
          </table:table-cell>
          <table:table-cell office:value-type="string" table:style-name="ce383">
            <text:p>號</text:p>
          </table:table-cell>
          <table:table-cell office:value-type="string" table:number-columns-spanned="4" table:number-rows-spanned="1" table:style-name="ce1181">
            <text:p>1143-01-01-3</text:p>
          </table:table-cell>
          <table:covered-table-cell table:number-columns-repeated="3"/>
          <table:table-cell table:number-columns-repeated="16333" table:style-name="ce286"/>
        </table:table-row>
        <table:table-row table:style-name="ro73">
          <table:table-cell office:value-type="string" table:number-columns-spanned="26" table:number-rows-spanned="1" table:style-name="ce1017">
            <text:p>新北市石碇區水患災害人員傷亡、建物損失</text:p>
          </table:table-cell>
          <table:covered-table-cell table:number-columns-repeated="2"/>
          <table:covered-table-cell>
            <draw:g draw:z-index="1" draw:name="群組 3" draw:id="id232">
              <svg:title/>
              <svg:desc/>
              <draw:frame draw:id="id230" draw:style-name="a695" draw:name="文字方塊 2" svg:x="0.55903in" svg:y="0.09028in" svg:width="1.94792in" svg:height="0.58333in">
                <draw:text-box>
                  <text:p text:style-name="a692" text:class-names="" text:cond-style-name=""><text:span text:style-name="a690" text:class-names="">回最新預告統計</text:span><text:span text:style-name="a691" text:class-names=""/></text:p>
                  <text:p text:style-name="a694" text:class-names="" text:cond-style-name=""><text:span text:style-name="a693" text:class-names="">資料發布時間表</text:span></text:p>
                </draw:text-box>
                <svg:title/>
                <svg:desc/>
              </draw:frame>
              <draw:custom-shape svg:x="0.77778in" svg:y="0.13194in" svg:width="0.30208in" svg:height="0.36458in" draw:id="id231" draw:style-name="a698" draw:name="弧形箭號 (左彎) 3">
                <svg:title/>
                <svg:desc/>
                <text:p text:style-name="a697" text:class-names="" text:cond-style-name=""><text:span text:style-name="a696" text:class-names=""/></text:p>
                <draw:enhanced-geometry xmlns:dr3d="urn:oasis:names:tc:opendocument:xmlns:dr3d:1.0" draw:path-stretchpoint-x="21600" draw:path-stretchpoint-y="21600" draw:type="non-primitive" svg:viewBox="0 0 21600 21600"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 draw:text-areas="?f3 ?f5 ?f4 ?f6" draw:glue-points="?f3 ?f48 ?f40 ?f36 ?f3 ?f39 ?f40 ?f37 ?f4 ?f47" draw:glue-point-leaving-directions="-270, -270, -90.002, -180, -90" draw:modifiers="29691 62993 37315"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3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7 + ?f26) / 2"/>
                  <draw:equation draw:name="f48" draw:formula="?f14 / 2"/>
                  <draw:equation draw:name="f49" draw:formula="0 - ?f23"/>
                  <draw:equation draw:name="f50" draw:formula="0 - ?f48"/>
                  <draw:equation draw:name="f51" draw:formula="atan2(?f49, ?f50)"/>
                  <draw:equation draw:name="f52" draw:formula="0 - ?f51"/>
                  <draw:equation draw:name="f53" draw:formula="?f52 * ?f1 / ?f11"/>
                  <draw:equation draw:name="f54" draw:formula="?f53 - ?f2"/>
                  <draw:equation draw:name="f55" draw:formula="?f54 - ?f46"/>
                  <draw:equation draw:name="f56" draw:formula="?f46 + ?f54"/>
                  <draw:equation draw:name="f57" draw:formula="0 - ?f54"/>
                  <draw:equation draw:name="f58" draw:formula="21550000 - ?f55"/>
                  <draw:equation draw:name="f59" draw:formula="if(?f58, ?f55, 21550000)"/>
                  <draw:equation draw:name="f60" draw:formula="-21550000 - ?f59"/>
                  <draw:equation draw:name="f61" draw:formula="if(?f60, -21550000, ?f59)"/>
                  <draw:equation draw:name="f62" draw:formula="?f46 + ?f61"/>
                  <draw:equation draw:name="f63" draw:formula="?f46 + ?f2"/>
                  <draw:equation draw:name="f64" draw:formula="?f63 * ?f11 / ?f1"/>
                  <draw:equation draw:name="f65" draw:formula="0 - ?f64"/>
                  <draw:equation draw:name="f66" draw:formula="cos(?f65)"/>
                  <draw:equation draw:name="f67" draw:formula="0 - ?f66"/>
                  <draw:equation draw:name="f68" draw:formula="?f67 * ?f9"/>
                  <draw:equation draw:name="f69" draw:formula="sin(?f65)"/>
                  <draw:equation draw:name="f70" draw:formula="0 - ?f69"/>
                  <draw:equation draw:name="f71" draw:formula="?f70 * ?f17"/>
                  <draw:equation draw:name="f72" draw:formula="sqrt(?f68 * ?f68 + ?f71 * ?f71 + 0 * 0)"/>
                  <draw:equation draw:name="f73" draw:formula="?f9 * ?f17 / ?f72"/>
                  <draw:equation draw:name="f74" draw:formula="?f70 * ?f73"/>
                  <draw:equation draw:name="f75" draw:formula="?f40 - ?f74"/>
                  <draw:equation draw:name="f76" draw:formula="?f67 * ?f73"/>
                  <draw:equation draw:name="f77" draw:formula="?f32 - ?f76"/>
                  <draw:equation draw:name="f78" draw:formula="?f75 - ?f9"/>
                  <draw:equation draw:name="f79" draw:formula="?f77 - ?f17"/>
                  <draw:equation draw:name="f80" draw:formula="?f75 + ?f9"/>
                  <draw:equation draw:name="f81" draw:formula="?f77 + ?f17"/>
                  <draw:equation draw:name="f82" draw:formula="?f62 + ?f2"/>
                  <draw:equation draw:name="f83" draw:formula="?f82 * ?f11 / ?f1"/>
                  <draw:equation draw:name="f84" draw:formula="0 - ?f83"/>
                  <draw:equation draw:name="f85" draw:formula="cos(?f84)"/>
                  <draw:equation draw:name="f86" draw:formula="0 - ?f85"/>
                  <draw:equation draw:name="f87" draw:formula="?f86 * ?f9"/>
                  <draw:equation draw:name="f88" draw:formula="sin(?f84)"/>
                  <draw:equation draw:name="f89" draw:formula="0 - ?f88"/>
                  <draw:equation draw:name="f90" draw:formula="?f89 * ?f17"/>
                  <draw:equation draw:name="f91" draw:formula="sqrt(?f87 * ?f87 + ?f90 * ?f90 + 0 * 0)"/>
                  <draw:equation draw:name="f92" draw:formula="?f9 * ?f17 / ?f91"/>
                  <draw:equation draw:name="f93" draw:formula="?f89 * ?f92"/>
                  <draw:equation draw:name="f94" draw:formula="?f75 + ?f93"/>
                  <draw:equation draw:name="f95" draw:formula="?f86 * ?f92"/>
                  <draw:equation draw:name="f96" draw:formula="?f77 + ?f95"/>
                  <draw:equation draw:name="f97" draw:formula="if(?f61, ?f40, ?f78)"/>
                  <draw:equation draw:name="f98" draw:formula="if(?f61, ?f32, ?f79)"/>
                  <draw:equation draw:name="f99" draw:formula="if(?f61, ?f40, ?f80)"/>
                  <draw:equation draw:name="f100" draw:formula="if(?f61, ?f32, ?f81)"/>
                  <draw:equation draw:name="f101" draw:formula="if(?f61, ?f78, ?f94)"/>
                  <draw:equation draw:name="f102" draw:formula="if(?f61, ?f79, ?f96)"/>
                  <draw:equation draw:name="f103" draw:formula="if(?f61, ?f80, ?f94)"/>
                  <draw:equation draw:name="f104" draw:formula="if(?f61, ?f81, ?f96)"/>
                  <draw:equation draw:name="f105" draw:formula="21550000 - ?f56"/>
                  <draw:equation draw:name="f106" draw:formula="if(?f105, ?f56, 21550000)"/>
                  <draw:equation draw:name="f107" draw:formula="-21550000 - ?f106"/>
                  <draw:equation draw:name="f108" draw:formula="if(?f107, -21550000, ?f106)"/>
                  <draw:equation draw:name="f109" draw:formula="?f57 + ?f108"/>
                  <draw:equation draw:name="f110" draw:formula="?f57 + ?f2"/>
                  <draw:equation draw:name="f111" draw:formula="?f110 * ?f11 / ?f1"/>
                  <draw:equation draw:name="f112" draw:formula="0 - ?f111"/>
                  <draw:equation draw:name="f113" draw:formula="cos(?f112)"/>
                  <draw:equation draw:name="f114" draw:formula="0 - ?f113"/>
                  <draw:equation draw:name="f115" draw:formula="?f114 * ?f9"/>
                  <draw:equation draw:name="f116" draw:formula="sin(?f112)"/>
                  <draw:equation draw:name="f117" draw:formula="0 - ?f116"/>
                  <draw:equation draw:name="f118" draw:formula="?f117 * ?f17"/>
                  <draw:equation draw:name="f119" draw:formula="sqrt(?f115 * ?f115 + ?f118 * ?f118 + 0 * 0)"/>
                  <draw:equation draw:name="f120" draw:formula="?f9 * ?f17 / ?f119"/>
                  <draw:equation draw:name="f121" draw:formula="?f117 * ?f120"/>
                  <draw:equation draw:name="f122" draw:formula="?f94 - ?f121"/>
                  <draw:equation draw:name="f123" draw:formula="?f114 * ?f120"/>
                  <draw:equation draw:name="f124" draw:formula="?f96 - ?f123"/>
                  <draw:equation draw:name="f125" draw:formula="?f122 - ?f9"/>
                  <draw:equation draw:name="f126" draw:formula="?f124 - ?f17"/>
                  <draw:equation draw:name="f127" draw:formula="?f122 + ?f9"/>
                  <draw:equation draw:name="f128" draw:formula="?f124 + ?f17"/>
                  <draw:equation draw:name="f129" draw:formula="?f109 + ?f2"/>
                  <draw:equation draw:name="f130" draw:formula="?f129 * ?f11 / ?f1"/>
                  <draw:equation draw:name="f131" draw:formula="0 - ?f130"/>
                  <draw:equation draw:name="f132" draw:formula="cos(?f131)"/>
                  <draw:equation draw:name="f133" draw:formula="0 - ?f132"/>
                  <draw:equation draw:name="f134" draw:formula="?f133 * ?f9"/>
                  <draw:equation draw:name="f135" draw:formula="sin(?f131)"/>
                  <draw:equation draw:name="f136" draw:formula="0 - ?f135"/>
                  <draw:equation draw:name="f137" draw:formula="?f136 * ?f17"/>
                  <draw:equation draw:name="f138" draw:formula="sqrt(?f134 * ?f134 + ?f137 * ?f137 + 0 * 0)"/>
                  <draw:equation draw:name="f139" draw:formula="?f9 * ?f17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quation draw:name="f152" draw:formula="21550000 - -5400000"/>
                  <draw:equation draw:name="f153" draw:formula="if(?f152, -5400000, 21550000)"/>
                  <draw:equation draw:name="f154" draw:formula="-21550000 - ?f153"/>
                  <draw:equation draw:name="f155" draw:formula="if(?f154, -21550000, ?f153)"/>
                  <draw:equation draw:name="f156" draw:formula="0 + ?f155"/>
                  <draw:equation draw:name="f157" draw:formula="0 + ?f2"/>
                  <draw:equation draw:name="f158" draw:formula="?f157 * ?f11 / ?f1"/>
                  <draw:equation draw:name="f159" draw:formula="0 - ?f158"/>
                  <draw:equation draw:name="f160" draw:formula="cos(?f159)"/>
                  <draw:equation draw:name="f161" draw:formula="0 - ?f160"/>
                  <draw:equation draw:name="f162" draw:formula="?f161 * ?f9"/>
                  <draw:equation draw:name="f163" draw:formula="sin(?f159)"/>
                  <draw:equation draw:name="f164" draw:formula="0 - ?f163"/>
                  <draw:equation draw:name="f165" draw:formula="?f164 * ?f17"/>
                  <draw:equation draw:name="f166" draw:formula="sqrt(?f162 * ?f162 + ?f165 * ?f165 + 0 * 0)"/>
                  <draw:equation draw:name="f167" draw:formula="?f9 * ?f17 / ?f166"/>
                  <draw:equation draw:name="f168" draw:formula="?f164 * ?f167"/>
                  <draw:equation draw:name="f169" draw:formula="?f4 - ?f168"/>
                  <draw:equation draw:name="f170" draw:formula="?f161 * ?f167"/>
                  <draw:equation draw:name="f171" draw:formula="?f26 - ?f170"/>
                  <draw:equation draw:name="f172" draw:formula="?f169 - ?f9"/>
                  <draw:equation draw:name="f173" draw:formula="?f171 - ?f17"/>
                  <draw:equation draw:name="f174" draw:formula="?f169 + ?f9"/>
                  <draw:equation draw:name="f175" draw:formula="?f171 + ?f17"/>
                  <draw:equation draw:name="f176" draw:formula="?f156 + ?f2"/>
                  <draw:equation draw:name="f177" draw:formula="?f176 * ?f11 / ?f1"/>
                  <draw:equation draw:name="f178" draw:formula="0 - ?f177"/>
                  <draw:equation draw:name="f179" draw:formula="cos(?f178)"/>
                  <draw:equation draw:name="f180" draw:formula="0 - ?f179"/>
                  <draw:equation draw:name="f181" draw:formula="?f180 * ?f9"/>
                  <draw:equation draw:name="f182" draw:formula="sin(?f178)"/>
                  <draw:equation draw:name="f183" draw:formula="0 - ?f182"/>
                  <draw:equation draw:name="f184" draw:formula="?f183 * ?f17"/>
                  <draw:equation draw:name="f185" draw:formula="sqrt(?f181 * ?f181 + ?f184 * ?f184 + 0 * 0)"/>
                  <draw:equation draw:name="f186" draw:formula="?f9 * ?f17 / ?f185"/>
                  <draw:equation draw:name="f187" draw:formula="?f183 * ?f186"/>
                  <draw:equation draw:name="f188" draw:formula="?f169 + ?f187"/>
                  <draw:equation draw:name="f189" draw:formula="?f180 * ?f186"/>
                  <draw:equation draw:name="f190" draw:formula="?f171 + ?f189"/>
                  <draw:equation draw:name="f191" draw:formula="if(?f155, ?f4, ?f172)"/>
                  <draw:equation draw:name="f192" draw:formula="if(?f155, ?f26, ?f173)"/>
                  <draw:equation draw:name="f193" draw:formula="if(?f155, ?f4, ?f174)"/>
                  <draw:equation draw:name="f194" draw:formula="if(?f155, ?f26, ?f175)"/>
                  <draw:equation draw:name="f195" draw:formula="if(?f155, ?f172, ?f188)"/>
                  <draw:equation draw:name="f196" draw:formula="if(?f155, ?f173, ?f190)"/>
                  <draw:equation draw:name="f197" draw:formula="if(?f155, ?f174, ?f188)"/>
                  <draw:equation draw:name="f198" draw:formula="if(?f155, ?f175, ?f190)"/>
                  <draw:equation draw:name="f199" draw:formula="21550000 - ?f2"/>
                  <draw:equation draw:name="f200" draw:formula="if(?f199, ?f2, 21550000)"/>
                  <draw:equation draw:name="f201" draw:formula="-21550000 - ?f200"/>
                  <draw:equation draw:name="f202" draw:formula="if(?f201, -21550000, ?f200)"/>
                  <draw:equation draw:name="f203" draw:formula="?f0 + ?f202"/>
                  <draw:equation draw:name="f204" draw:formula="?f0 + ?f2"/>
                  <draw:equation draw:name="f205" draw:formula="?f204 * ?f11 / ?f1"/>
                  <draw:equation draw:name="f206" draw:formula="0 - ?f205"/>
                  <draw:equation draw:name="f207" draw:formula="cos(?f206)"/>
                  <draw:equation draw:name="f208" draw:formula="0 - ?f207"/>
                  <draw:equation draw:name="f209" draw:formula="?f208 * ?f9"/>
                  <draw:equation draw:name="f210" draw:formula="sin(?f206)"/>
                  <draw:equation draw:name="f211" draw:formula="0 - ?f210"/>
                  <draw:equation draw:name="f212" draw:formula="?f211 * ?f17"/>
                  <draw:equation draw:name="f213" draw:formula="sqrt(?f209 * ?f209 + ?f212 * ?f212 + 0 * 0)"/>
                  <draw:equation draw:name="f214" draw:formula="?f9 * ?f17 / ?f213"/>
                  <draw:equation draw:name="f215" draw:formula="?f211 * ?f214"/>
                  <draw:equation draw:name="f216" draw:formula="?f3 - ?f215"/>
                  <draw:equation draw:name="f217" draw:formula="?f208 * ?f214"/>
                  <draw:equation draw:name="f218" draw:formula="?f5 - ?f217"/>
                  <draw:equation draw:name="f219" draw:formula="?f216 - ?f9"/>
                  <draw:equation draw:name="f220" draw:formula="?f218 - ?f17"/>
                  <draw:equation draw:name="f221" draw:formula="?f216 + ?f9"/>
                  <draw:equation draw:name="f222" draw:formula="?f218 + ?f17"/>
                  <draw:equation draw:name="f223" draw:formula="?f203 + ?f2"/>
                  <draw:equation draw:name="f224" draw:formula="?f223 * ?f11 / ?f1"/>
                  <draw:equation draw:name="f225" draw:formula="0 - ?f224"/>
                  <draw:equation draw:name="f226" draw:formula="cos(?f225)"/>
                  <draw:equation draw:name="f227" draw:formula="0 - ?f226"/>
                  <draw:equation draw:name="f228" draw:formula="?f227 * ?f9"/>
                  <draw:equation draw:name="f229" draw:formula="sin(?f225)"/>
                  <draw:equation draw:name="f230" draw:formula="0 - ?f229"/>
                  <draw:equation draw:name="f231" draw:formula="?f230 * ?f17"/>
                  <draw:equation draw:name="f232" draw:formula="sqrt(?f228 * ?f228 + ?f231 * ?f231 + 0 * 0)"/>
                  <draw:equation draw:name="f233" draw:formula="?f9 * ?f17 / ?f232"/>
                  <draw:equation draw:name="f234" draw:formula="?f230 * ?f233"/>
                  <draw:equation draw:name="f235" draw:formula="?f216 + ?f234"/>
                  <draw:equation draw:name="f236" draw:formula="?f227 * ?f233"/>
                  <draw:equation draw:name="f237" draw:formula="?f218 + ?f236"/>
                  <draw:equation draw:name="f238" draw:formula="if(?f202, ?f3, ?f219)"/>
                  <draw:equation draw:name="f239" draw:formula="if(?f202, ?f5, ?f220)"/>
                  <draw:equation draw:name="f240" draw:formula="if(?f202, ?f3, ?f221)"/>
                  <draw:equation draw:name="f241" draw:formula="if(?f202, ?f5, ?f222)"/>
                  <draw:equation draw:name="f242" draw:formula="if(?f202, ?f219, ?f235)"/>
                  <draw:equation draw:name="f243" draw:formula="if(?f202, ?f220, ?f237)"/>
                  <draw:equation draw:name="f244" draw:formula="if(?f202, ?f221, ?f235)"/>
                  <draw:equation draw:name="f245" draw:formula="if(?f202, ?f222, ?f237)"/>
                  <draw:equation draw:name="f246" draw:formula="21550000 - ?f46"/>
                  <draw:equation draw:name="f247" draw:formula="if(?f246, ?f46, 21550000)"/>
                  <draw:equation draw:name="f248" draw:formula="-21550000 - ?f247"/>
                  <draw:equation draw:name="f249" draw:formula="if(?f248, -21550000, ?f247)"/>
                  <draw:equation draw:name="f250" draw:formula="0 + ?f249"/>
                  <draw:equation draw:name="f251" draw:formula="?f250 + ?f2"/>
                  <draw:equation draw:name="f252" draw:formula="?f251 * ?f11 / ?f1"/>
                  <draw:equation draw:name="f253" draw:formula="0 - ?f252"/>
                  <draw:equation draw:name="f254" draw:formula="cos(?f253)"/>
                  <draw:equation draw:name="f255" draw:formula="0 - ?f254"/>
                  <draw:equation draw:name="f256" draw:formula="?f255 * ?f9"/>
                  <draw:equation draw:name="f257" draw:formula="sin(?f253)"/>
                  <draw:equation draw:name="f258" draw:formula="0 - ?f257"/>
                  <draw:equation draw:name="f259" draw:formula="?f258 * ?f17"/>
                  <draw:equation draw:name="f260" draw:formula="sqrt(?f256 * ?f256 + ?f259 * ?f259 + 0 * 0)"/>
                  <draw:equation draw:name="f261" draw:formula="?f9 * ?f17 / ?f260"/>
                  <draw:equation draw:name="f262" draw:formula="?f258 * ?f261"/>
                  <draw:equation draw:name="f263" draw:formula="?f169 + ?f262"/>
                  <draw:equation draw:name="f264" draw:formula="?f255 * ?f261"/>
                  <draw:equation draw:name="f265" draw:formula="?f171 + ?f264"/>
                  <draw:equation draw:name="f266" draw:formula="if(?f249, ?f4, ?f172)"/>
                  <draw:equation draw:name="f267" draw:formula="if(?f249, ?f26, ?f173)"/>
                  <draw:equation draw:name="f268" draw:formula="if(?f249, ?f4, ?f174)"/>
                  <draw:equation draw:name="f269" draw:formula="if(?f249, ?f26, ?f175)"/>
                  <draw:equation draw:name="f270" draw:formula="if(?f249, ?f172, ?f263)"/>
                  <draw:equation draw:name="f271" draw:formula="if(?f249, ?f173, ?f265)"/>
                  <draw:equation draw:name="f272" draw:formula="if(?f249, ?f174, ?f263)"/>
                  <draw:equation draw:name="f273" draw:formula="if(?f249, ?f175, ?f265)"/>
                </draw:enhanced-geometry>
              </draw:custom-shape>
            </draw:g>
          </table:covered-table-cell>
          <table:covered-table-cell table:number-columns-repeated="22"/>
          <table:table-cell office:value-type="string" table:number-columns-spanned="25" table:number-rows-spanned="1" table:style-name="ce1017">
            <text:p>新北市石碇區水患災害人員傷亡、建物損失(續)</text:p>
          </table:table-cell>
          <table:covered-table-cell table:number-columns-repeated="3"/>
          <table:covered-table-cell>
            <draw:g draw:z-index="4" draw:name="群組 3" draw:id="id235">
              <svg:title/>
              <svg:desc/>
              <draw:frame draw:id="id233" draw:style-name="a704" draw:name="文字方塊 5" svg:x="0.36806in" svg:y="0.10069in" svg:width="1.9375in" svg:height="0.58333in">
                <draw:text-box>
                  <text:p text:style-name="a701" text:class-names="" text:cond-style-name=""><text:span text:style-name="a699" text:class-names="">回最新預告統計</text:span><text:span text:style-name="a700" text:class-names=""/></text:p>
                  <text:p text:style-name="a703" text:class-names="" text:cond-style-name=""><text:span text:style-name="a702" text:class-names="">資料發布時間表</text:span></text:p>
                </draw:text-box>
                <svg:title/>
                <svg:desc/>
              </draw:frame>
              <draw:custom-shape svg:x="0.58681in" svg:y="0.14236in" svg:width="0.29167in" svg:height="0.36458in" draw:id="id234" draw:style-name="a707" draw:name="弧形箭號 (左彎) 6">
                <svg:title/>
                <svg:desc/>
                <text:p text:style-name="a706" text:class-names="" text:cond-style-name=""><text:span text:style-name="a705" text:class-names=""/></text:p>
                <draw:enhanced-geometry xmlns:dr3d="urn:oasis:names:tc:opendocument:xmlns:dr3d:1.0" draw:path-stretchpoint-x="21600" draw:path-stretchpoint-y="21600" draw:type="non-primitive" svg:viewBox="0 0 21600 21600"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 draw:text-areas="?f3 ?f5 ?f4 ?f6" draw:glue-points="?f3 ?f48 ?f40 ?f36 ?f3 ?f39 ?f40 ?f37 ?f4 ?f47" draw:glue-point-leaving-directions="-270, -270, -90.002, -180, -90" draw:modifiers="29691 62993 37315"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3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7 + ?f26) / 2"/>
                  <draw:equation draw:name="f48" draw:formula="?f14 / 2"/>
                  <draw:equation draw:name="f49" draw:formula="0 - ?f23"/>
                  <draw:equation draw:name="f50" draw:formula="0 - ?f48"/>
                  <draw:equation draw:name="f51" draw:formula="atan2(?f49, ?f50)"/>
                  <draw:equation draw:name="f52" draw:formula="0 - ?f51"/>
                  <draw:equation draw:name="f53" draw:formula="?f52 * ?f1 / ?f11"/>
                  <draw:equation draw:name="f54" draw:formula="?f53 - ?f2"/>
                  <draw:equation draw:name="f55" draw:formula="?f54 - ?f46"/>
                  <draw:equation draw:name="f56" draw:formula="?f46 + ?f54"/>
                  <draw:equation draw:name="f57" draw:formula="0 - ?f54"/>
                  <draw:equation draw:name="f58" draw:formula="21550000 - ?f55"/>
                  <draw:equation draw:name="f59" draw:formula="if(?f58, ?f55, 21550000)"/>
                  <draw:equation draw:name="f60" draw:formula="-21550000 - ?f59"/>
                  <draw:equation draw:name="f61" draw:formula="if(?f60, -21550000, ?f59)"/>
                  <draw:equation draw:name="f62" draw:formula="?f46 + ?f61"/>
                  <draw:equation draw:name="f63" draw:formula="?f46 + ?f2"/>
                  <draw:equation draw:name="f64" draw:formula="?f63 * ?f11 / ?f1"/>
                  <draw:equation draw:name="f65" draw:formula="0 - ?f64"/>
                  <draw:equation draw:name="f66" draw:formula="cos(?f65)"/>
                  <draw:equation draw:name="f67" draw:formula="0 - ?f66"/>
                  <draw:equation draw:name="f68" draw:formula="?f67 * ?f9"/>
                  <draw:equation draw:name="f69" draw:formula="sin(?f65)"/>
                  <draw:equation draw:name="f70" draw:formula="0 - ?f69"/>
                  <draw:equation draw:name="f71" draw:formula="?f70 * ?f17"/>
                  <draw:equation draw:name="f72" draw:formula="sqrt(?f68 * ?f68 + ?f71 * ?f71 + 0 * 0)"/>
                  <draw:equation draw:name="f73" draw:formula="?f9 * ?f17 / ?f72"/>
                  <draw:equation draw:name="f74" draw:formula="?f70 * ?f73"/>
                  <draw:equation draw:name="f75" draw:formula="?f40 - ?f74"/>
                  <draw:equation draw:name="f76" draw:formula="?f67 * ?f73"/>
                  <draw:equation draw:name="f77" draw:formula="?f32 - ?f76"/>
                  <draw:equation draw:name="f78" draw:formula="?f75 - ?f9"/>
                  <draw:equation draw:name="f79" draw:formula="?f77 - ?f17"/>
                  <draw:equation draw:name="f80" draw:formula="?f75 + ?f9"/>
                  <draw:equation draw:name="f81" draw:formula="?f77 + ?f17"/>
                  <draw:equation draw:name="f82" draw:formula="?f62 + ?f2"/>
                  <draw:equation draw:name="f83" draw:formula="?f82 * ?f11 / ?f1"/>
                  <draw:equation draw:name="f84" draw:formula="0 - ?f83"/>
                  <draw:equation draw:name="f85" draw:formula="cos(?f84)"/>
                  <draw:equation draw:name="f86" draw:formula="0 - ?f85"/>
                  <draw:equation draw:name="f87" draw:formula="?f86 * ?f9"/>
                  <draw:equation draw:name="f88" draw:formula="sin(?f84)"/>
                  <draw:equation draw:name="f89" draw:formula="0 - ?f88"/>
                  <draw:equation draw:name="f90" draw:formula="?f89 * ?f17"/>
                  <draw:equation draw:name="f91" draw:formula="sqrt(?f87 * ?f87 + ?f90 * ?f90 + 0 * 0)"/>
                  <draw:equation draw:name="f92" draw:formula="?f9 * ?f17 / ?f91"/>
                  <draw:equation draw:name="f93" draw:formula="?f89 * ?f92"/>
                  <draw:equation draw:name="f94" draw:formula="?f75 + ?f93"/>
                  <draw:equation draw:name="f95" draw:formula="?f86 * ?f92"/>
                  <draw:equation draw:name="f96" draw:formula="?f77 + ?f95"/>
                  <draw:equation draw:name="f97" draw:formula="if(?f61, ?f40, ?f78)"/>
                  <draw:equation draw:name="f98" draw:formula="if(?f61, ?f32, ?f79)"/>
                  <draw:equation draw:name="f99" draw:formula="if(?f61, ?f40, ?f80)"/>
                  <draw:equation draw:name="f100" draw:formula="if(?f61, ?f32, ?f81)"/>
                  <draw:equation draw:name="f101" draw:formula="if(?f61, ?f78, ?f94)"/>
                  <draw:equation draw:name="f102" draw:formula="if(?f61, ?f79, ?f96)"/>
                  <draw:equation draw:name="f103" draw:formula="if(?f61, ?f80, ?f94)"/>
                  <draw:equation draw:name="f104" draw:formula="if(?f61, ?f81, ?f96)"/>
                  <draw:equation draw:name="f105" draw:formula="21550000 - ?f56"/>
                  <draw:equation draw:name="f106" draw:formula="if(?f105, ?f56, 21550000)"/>
                  <draw:equation draw:name="f107" draw:formula="-21550000 - ?f106"/>
                  <draw:equation draw:name="f108" draw:formula="if(?f107, -21550000, ?f106)"/>
                  <draw:equation draw:name="f109" draw:formula="?f57 + ?f108"/>
                  <draw:equation draw:name="f110" draw:formula="?f57 + ?f2"/>
                  <draw:equation draw:name="f111" draw:formula="?f110 * ?f11 / ?f1"/>
                  <draw:equation draw:name="f112" draw:formula="0 - ?f111"/>
                  <draw:equation draw:name="f113" draw:formula="cos(?f112)"/>
                  <draw:equation draw:name="f114" draw:formula="0 - ?f113"/>
                  <draw:equation draw:name="f115" draw:formula="?f114 * ?f9"/>
                  <draw:equation draw:name="f116" draw:formula="sin(?f112)"/>
                  <draw:equation draw:name="f117" draw:formula="0 - ?f116"/>
                  <draw:equation draw:name="f118" draw:formula="?f117 * ?f17"/>
                  <draw:equation draw:name="f119" draw:formula="sqrt(?f115 * ?f115 + ?f118 * ?f118 + 0 * 0)"/>
                  <draw:equation draw:name="f120" draw:formula="?f9 * ?f17 / ?f119"/>
                  <draw:equation draw:name="f121" draw:formula="?f117 * ?f120"/>
                  <draw:equation draw:name="f122" draw:formula="?f94 - ?f121"/>
                  <draw:equation draw:name="f123" draw:formula="?f114 * ?f120"/>
                  <draw:equation draw:name="f124" draw:formula="?f96 - ?f123"/>
                  <draw:equation draw:name="f125" draw:formula="?f122 - ?f9"/>
                  <draw:equation draw:name="f126" draw:formula="?f124 - ?f17"/>
                  <draw:equation draw:name="f127" draw:formula="?f122 + ?f9"/>
                  <draw:equation draw:name="f128" draw:formula="?f124 + ?f17"/>
                  <draw:equation draw:name="f129" draw:formula="?f109 + ?f2"/>
                  <draw:equation draw:name="f130" draw:formula="?f129 * ?f11 / ?f1"/>
                  <draw:equation draw:name="f131" draw:formula="0 - ?f130"/>
                  <draw:equation draw:name="f132" draw:formula="cos(?f131)"/>
                  <draw:equation draw:name="f133" draw:formula="0 - ?f132"/>
                  <draw:equation draw:name="f134" draw:formula="?f133 * ?f9"/>
                  <draw:equation draw:name="f135" draw:formula="sin(?f131)"/>
                  <draw:equation draw:name="f136" draw:formula="0 - ?f135"/>
                  <draw:equation draw:name="f137" draw:formula="?f136 * ?f17"/>
                  <draw:equation draw:name="f138" draw:formula="sqrt(?f134 * ?f134 + ?f137 * ?f137 + 0 * 0)"/>
                  <draw:equation draw:name="f139" draw:formula="?f9 * ?f17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quation draw:name="f152" draw:formula="21550000 - -5400000"/>
                  <draw:equation draw:name="f153" draw:formula="if(?f152, -5400000, 21550000)"/>
                  <draw:equation draw:name="f154" draw:formula="-21550000 - ?f153"/>
                  <draw:equation draw:name="f155" draw:formula="if(?f154, -21550000, ?f153)"/>
                  <draw:equation draw:name="f156" draw:formula="0 + ?f155"/>
                  <draw:equation draw:name="f157" draw:formula="0 + ?f2"/>
                  <draw:equation draw:name="f158" draw:formula="?f157 * ?f11 / ?f1"/>
                  <draw:equation draw:name="f159" draw:formula="0 - ?f158"/>
                  <draw:equation draw:name="f160" draw:formula="cos(?f159)"/>
                  <draw:equation draw:name="f161" draw:formula="0 - ?f160"/>
                  <draw:equation draw:name="f162" draw:formula="?f161 * ?f9"/>
                  <draw:equation draw:name="f163" draw:formula="sin(?f159)"/>
                  <draw:equation draw:name="f164" draw:formula="0 - ?f163"/>
                  <draw:equation draw:name="f165" draw:formula="?f164 * ?f17"/>
                  <draw:equation draw:name="f166" draw:formula="sqrt(?f162 * ?f162 + ?f165 * ?f165 + 0 * 0)"/>
                  <draw:equation draw:name="f167" draw:formula="?f9 * ?f17 / ?f166"/>
                  <draw:equation draw:name="f168" draw:formula="?f164 * ?f167"/>
                  <draw:equation draw:name="f169" draw:formula="?f4 - ?f168"/>
                  <draw:equation draw:name="f170" draw:formula="?f161 * ?f167"/>
                  <draw:equation draw:name="f171" draw:formula="?f26 - ?f170"/>
                  <draw:equation draw:name="f172" draw:formula="?f169 - ?f9"/>
                  <draw:equation draw:name="f173" draw:formula="?f171 - ?f17"/>
                  <draw:equation draw:name="f174" draw:formula="?f169 + ?f9"/>
                  <draw:equation draw:name="f175" draw:formula="?f171 + ?f17"/>
                  <draw:equation draw:name="f176" draw:formula="?f156 + ?f2"/>
                  <draw:equation draw:name="f177" draw:formula="?f176 * ?f11 / ?f1"/>
                  <draw:equation draw:name="f178" draw:formula="0 - ?f177"/>
                  <draw:equation draw:name="f179" draw:formula="cos(?f178)"/>
                  <draw:equation draw:name="f180" draw:formula="0 - ?f179"/>
                  <draw:equation draw:name="f181" draw:formula="?f180 * ?f9"/>
                  <draw:equation draw:name="f182" draw:formula="sin(?f178)"/>
                  <draw:equation draw:name="f183" draw:formula="0 - ?f182"/>
                  <draw:equation draw:name="f184" draw:formula="?f183 * ?f17"/>
                  <draw:equation draw:name="f185" draw:formula="sqrt(?f181 * ?f181 + ?f184 * ?f184 + 0 * 0)"/>
                  <draw:equation draw:name="f186" draw:formula="?f9 * ?f17 / ?f185"/>
                  <draw:equation draw:name="f187" draw:formula="?f183 * ?f186"/>
                  <draw:equation draw:name="f188" draw:formula="?f169 + ?f187"/>
                  <draw:equation draw:name="f189" draw:formula="?f180 * ?f186"/>
                  <draw:equation draw:name="f190" draw:formula="?f171 + ?f189"/>
                  <draw:equation draw:name="f191" draw:formula="if(?f155, ?f4, ?f172)"/>
                  <draw:equation draw:name="f192" draw:formula="if(?f155, ?f26, ?f173)"/>
                  <draw:equation draw:name="f193" draw:formula="if(?f155, ?f4, ?f174)"/>
                  <draw:equation draw:name="f194" draw:formula="if(?f155, ?f26, ?f175)"/>
                  <draw:equation draw:name="f195" draw:formula="if(?f155, ?f172, ?f188)"/>
                  <draw:equation draw:name="f196" draw:formula="if(?f155, ?f173, ?f190)"/>
                  <draw:equation draw:name="f197" draw:formula="if(?f155, ?f174, ?f188)"/>
                  <draw:equation draw:name="f198" draw:formula="if(?f155, ?f175, ?f190)"/>
                  <draw:equation draw:name="f199" draw:formula="21550000 - ?f2"/>
                  <draw:equation draw:name="f200" draw:formula="if(?f199, ?f2, 21550000)"/>
                  <draw:equation draw:name="f201" draw:formula="-21550000 - ?f200"/>
                  <draw:equation draw:name="f202" draw:formula="if(?f201, -21550000, ?f200)"/>
                  <draw:equation draw:name="f203" draw:formula="?f0 + ?f202"/>
                  <draw:equation draw:name="f204" draw:formula="?f0 + ?f2"/>
                  <draw:equation draw:name="f205" draw:formula="?f204 * ?f11 / ?f1"/>
                  <draw:equation draw:name="f206" draw:formula="0 - ?f205"/>
                  <draw:equation draw:name="f207" draw:formula="cos(?f206)"/>
                  <draw:equation draw:name="f208" draw:formula="0 - ?f207"/>
                  <draw:equation draw:name="f209" draw:formula="?f208 * ?f9"/>
                  <draw:equation draw:name="f210" draw:formula="sin(?f206)"/>
                  <draw:equation draw:name="f211" draw:formula="0 - ?f210"/>
                  <draw:equation draw:name="f212" draw:formula="?f211 * ?f17"/>
                  <draw:equation draw:name="f213" draw:formula="sqrt(?f209 * ?f209 + ?f212 * ?f212 + 0 * 0)"/>
                  <draw:equation draw:name="f214" draw:formula="?f9 * ?f17 / ?f213"/>
                  <draw:equation draw:name="f215" draw:formula="?f211 * ?f214"/>
                  <draw:equation draw:name="f216" draw:formula="?f3 - ?f215"/>
                  <draw:equation draw:name="f217" draw:formula="?f208 * ?f214"/>
                  <draw:equation draw:name="f218" draw:formula="?f5 - ?f217"/>
                  <draw:equation draw:name="f219" draw:formula="?f216 - ?f9"/>
                  <draw:equation draw:name="f220" draw:formula="?f218 - ?f17"/>
                  <draw:equation draw:name="f221" draw:formula="?f216 + ?f9"/>
                  <draw:equation draw:name="f222" draw:formula="?f218 + ?f17"/>
                  <draw:equation draw:name="f223" draw:formula="?f203 + ?f2"/>
                  <draw:equation draw:name="f224" draw:formula="?f223 * ?f11 / ?f1"/>
                  <draw:equation draw:name="f225" draw:formula="0 - ?f224"/>
                  <draw:equation draw:name="f226" draw:formula="cos(?f225)"/>
                  <draw:equation draw:name="f227" draw:formula="0 - ?f226"/>
                  <draw:equation draw:name="f228" draw:formula="?f227 * ?f9"/>
                  <draw:equation draw:name="f229" draw:formula="sin(?f225)"/>
                  <draw:equation draw:name="f230" draw:formula="0 - ?f229"/>
                  <draw:equation draw:name="f231" draw:formula="?f230 * ?f17"/>
                  <draw:equation draw:name="f232" draw:formula="sqrt(?f228 * ?f228 + ?f231 * ?f231 + 0 * 0)"/>
                  <draw:equation draw:name="f233" draw:formula="?f9 * ?f17 / ?f232"/>
                  <draw:equation draw:name="f234" draw:formula="?f230 * ?f233"/>
                  <draw:equation draw:name="f235" draw:formula="?f216 + ?f234"/>
                  <draw:equation draw:name="f236" draw:formula="?f227 * ?f233"/>
                  <draw:equation draw:name="f237" draw:formula="?f218 + ?f236"/>
                  <draw:equation draw:name="f238" draw:formula="if(?f202, ?f3, ?f219)"/>
                  <draw:equation draw:name="f239" draw:formula="if(?f202, ?f5, ?f220)"/>
                  <draw:equation draw:name="f240" draw:formula="if(?f202, ?f3, ?f221)"/>
                  <draw:equation draw:name="f241" draw:formula="if(?f202, ?f5, ?f222)"/>
                  <draw:equation draw:name="f242" draw:formula="if(?f202, ?f219, ?f235)"/>
                  <draw:equation draw:name="f243" draw:formula="if(?f202, ?f220, ?f237)"/>
                  <draw:equation draw:name="f244" draw:formula="if(?f202, ?f221, ?f235)"/>
                  <draw:equation draw:name="f245" draw:formula="if(?f202, ?f222, ?f237)"/>
                  <draw:equation draw:name="f246" draw:formula="21550000 - ?f46"/>
                  <draw:equation draw:name="f247" draw:formula="if(?f246, ?f46, 21550000)"/>
                  <draw:equation draw:name="f248" draw:formula="-21550000 - ?f247"/>
                  <draw:equation draw:name="f249" draw:formula="if(?f248, -21550000, ?f247)"/>
                  <draw:equation draw:name="f250" draw:formula="0 + ?f249"/>
                  <draw:equation draw:name="f251" draw:formula="?f250 + ?f2"/>
                  <draw:equation draw:name="f252" draw:formula="?f251 * ?f11 / ?f1"/>
                  <draw:equation draw:name="f253" draw:formula="0 - ?f252"/>
                  <draw:equation draw:name="f254" draw:formula="cos(?f253)"/>
                  <draw:equation draw:name="f255" draw:formula="0 - ?f254"/>
                  <draw:equation draw:name="f256" draw:formula="?f255 * ?f9"/>
                  <draw:equation draw:name="f257" draw:formula="sin(?f253)"/>
                  <draw:equation draw:name="f258" draw:formula="0 - ?f257"/>
                  <draw:equation draw:name="f259" draw:formula="?f258 * ?f17"/>
                  <draw:equation draw:name="f260" draw:formula="sqrt(?f256 * ?f256 + ?f259 * ?f259 + 0 * 0)"/>
                  <draw:equation draw:name="f261" draw:formula="?f9 * ?f17 / ?f260"/>
                  <draw:equation draw:name="f262" draw:formula="?f258 * ?f261"/>
                  <draw:equation draw:name="f263" draw:formula="?f169 + ?f262"/>
                  <draw:equation draw:name="f264" draw:formula="?f255 * ?f261"/>
                  <draw:equation draw:name="f265" draw:formula="?f171 + ?f264"/>
                  <draw:equation draw:name="f266" draw:formula="if(?f249, ?f4, ?f172)"/>
                  <draw:equation draw:name="f267" draw:formula="if(?f249, ?f26, ?f173)"/>
                  <draw:equation draw:name="f268" draw:formula="if(?f249, ?f4, ?f174)"/>
                  <draw:equation draw:name="f269" draw:formula="if(?f249, ?f26, ?f175)"/>
                  <draw:equation draw:name="f270" draw:formula="if(?f249, ?f172, ?f263)"/>
                  <draw:equation draw:name="f271" draw:formula="if(?f249, ?f173, ?f265)"/>
                  <draw:equation draw:name="f272" draw:formula="if(?f249, ?f174, ?f263)"/>
                  <draw:equation draw:name="f273" draw:formula="if(?f249, ?f175, ?f265)"/>
                </draw:enhanced-geometry>
              </draw:custom-shape>
            </draw:g>
          </table:covered-table-cell>
          <table:covered-table-cell table:number-columns-repeated="20"/>
          <table:table-cell table:number-columns-repeated="16333" table:style-name="ce57"/>
        </table:table-row>
        <table:table-row table:style-name="ro29">
          <table:table-cell table:number-columns-repeated="8" table:style-name="ce90"/>
          <table:table-cell table:style-name="ce387"/>
          <table:table-cell table:style-name="ce90"/>
          <table:table-cell table:style-name="ce386"/>
          <table:table-cell office:value-type="string" table:style-name="ce386">
            <text:p>中華民國105年<text:s/></text:p>
          </table:table-cell>
          <table:table-cell table:number-columns-repeated="2" table:style-name="ce90"/>
          <table:table-cell table:style-name="ce386"/>
          <table:table-cell table:number-columns-repeated="5" table:style-name="ce90"/>
          <table:table-cell table:style-name="ce52"/>
          <table:table-cell table:number-columns-repeated="4" table:style-name="ce90"/>
          <table:table-cell office:value-type="string" table:style-name="ce179">
            <text:p>本表共2頁第1頁</text:p>
          </table:table-cell>
          <table:table-cell table:number-columns-repeated="9" table:style-name="ce94"/>
          <table:table-cell table:style-name="ce298"/>
          <table:table-cell table:style-name="ce94"/>
          <table:table-cell table:style-name="ce299"/>
          <table:table-cell office:value-type="string" table:style-name="ce96">
            <text:p>中華民國105年<text:s/></text:p>
          </table:table-cell>
          <table:table-cell table:style-name="ce298"/>
          <table:table-cell table:style-name="ce96"/>
          <table:table-cell table:number-columns-repeated="5" table:style-name="ce298"/>
          <table:table-cell table:style-name="ce94"/>
          <table:table-cell table:style-name="ce298"/>
          <table:table-cell table:number-columns-repeated="2" table:style-name="ce94"/>
          <table:table-cell office:value-type="string" table:style-name="ce299">
            <text:p>本表共2頁第2頁</text:p>
          </table:table-cell>
          <table:table-cell table:number-columns-repeated="16333" table:style-name="ce52"/>
        </table:table-row>
        <table:table-row table:style-name="ro72">
          <table:table-cell table:style-name="ce455"/>
          <table:table-cell table:style-name="ce456"/>
          <table:table-cell table:number-columns-repeated="3" table:style-name="ce457"/>
          <table:table-cell office:value-type="string" table:style-name="ce458">
            <text:p>人</text:p>
          </table:table-cell>
          <table:table-cell table:number-columns-repeated="2" table:style-name="ce459"/>
          <table:table-cell office:value-type="string" table:style-name="ce458">
            <text:p>員</text:p>
          </table:table-cell>
          <table:table-cell table:style-name="ce457"/>
          <table:table-cell table:style-name="ce459"/>
          <table:table-cell office:value-type="string" table:style-name="ce457">
            <text:p>傷</text:p>
          </table:table-cell>
          <table:table-cell table:number-columns-repeated="2" table:style-name="ce459"/>
          <table:table-cell office:value-type="string" table:style-name="ce457">
            <text:p>亡</text:p>
          </table:table-cell>
          <table:table-cell office:value-type="string" table:style-name="ce460">
            <text:p>(</text:p>
          </table:table-cell>
          <table:table-cell office:value-type="string" table:style-name="ce458">
            <text:p>人</text:p>
          </table:table-cell>
          <table:table-cell office:value-type="string" table:style-name="ce461">
            <text:p>)</text:p>
          </table:table-cell>
          <table:table-cell table:number-columns-repeated="7" table:style-name="ce459"/>
          <table:table-cell table:style-name="ce457"/>
          <table:table-cell table:style-name="ce462"/>
          <table:table-cell table:style-name="ce456"/>
          <table:table-cell office:value-type="string" table:style-name="ce457">
            <text:p>人</text:p>
          </table:table-cell>
          <table:table-cell office:value-type="string" table:style-name="ce457">
            <text:p>員</text:p>
          </table:table-cell>
          <table:table-cell office:value-type="string" table:style-name="ce457">
            <text:p>傷</text:p>
          </table:table-cell>
          <table:table-cell office:value-type="string" table:style-name="ce457">
            <text:p>亡</text:p>
          </table:table-cell>
          <table:table-cell office:value-type="string" table:style-name="ce460">
            <text:p>(</text:p>
          </table:table-cell>
          <table:table-cell office:value-type="string" table:style-name="ce458">
            <text:p>人</text:p>
          </table:table-cell>
          <table:table-cell office:value-type="string" table:style-name="ce463">
            <text:p>)</text:p>
          </table:table-cell>
          <table:table-cell office:value-type="string" table:style-name="ce464">
            <text:p>建 物 損 失 (棟、戶)</text:p>
          </table:table-cell>
          <table:table-cell table:number-columns-repeated="2" table:style-name="ce465"/>
          <table:table-cell table:style-name="ce466"/>
          <table:table-cell table:style-name="ce467"/>
          <table:table-cell table:style-name="ce468"/>
          <table:table-cell office:value-type="string" table:style-name="ce469">
            <text:p>出動</text:p>
          </table:table-cell>
          <table:table-cell office:value-type="string" table:style-name="ce469">
            <text:p>救災</text:p>
          </table:table-cell>
          <table:table-cell office:value-type="string" table:style-name="ce469">
            <text:p>人員</text:p>
          </table:table-cell>
          <table:table-cell office:value-type="string" table:style-name="ce470">
            <text:p>( 人</text:p>
          </table:table-cell>
          <table:table-cell office:value-type="string" table:style-name="ce471">
            <text:p>次 )</text:p>
          </table:table-cell>
          <table:table-cell office:value-type="string" table:style-name="ce472">
            <text:p>出</text:p>
          </table:table-cell>
          <table:table-cell office:value-type="string" table:style-name="ce469">
            <text:p>動 救</text:p>
          </table:table-cell>
          <table:table-cell office:value-type="string" table:style-name="ce469">
            <text:p>災 裝</text:p>
          </table:table-cell>
          <table:table-cell office:value-type="string" table:style-name="ce473">
            <text:p>備</text:p>
          </table:table-cell>
          <table:table-cell office:value-type="string" table:number-columns-spanned="1" table:number-rows-spanned="4" table:style-name="ce1194">
            <text:p>備 註</text:p>
          </table:table-cell>
          <table:table-cell table:number-columns-repeated="16333" table:style-name="ce474"/>
        </table:table-row>
        <table:table-row table:style-name="ro72">
          <table:table-cell office:value-type="string" table:style-name="ce318">
            <text:p>災害名稱</text:p>
          </table:table-cell>
          <table:table-cell table:style-name="ce475"/>
          <table:table-cell table:style-name="ce476"/>
          <table:table-cell table:style-name="ce477"/>
          <table:table-cell office:value-type="string" table:style-name="ce478">
            <text:p>死</text:p>
          </table:table-cell>
          <table:table-cell office:value-type="string" table:style-name="ce478">
            <text:p>亡</text:p>
          </table:table-cell>
          <table:table-cell office:value-type="string" table:style-name="ce478">
            <text:p>人</text:p>
          </table:table-cell>
          <table:table-cell office:value-type="string" table:style-name="ce478">
            <text:p>數</text:p>
          </table:table-cell>
          <table:table-cell table:style-name="ce477"/>
          <table:table-cell table:style-name="ce479"/>
          <table:table-cell table:style-name="ce476"/>
          <table:table-cell table:style-name="ce477"/>
          <table:table-cell office:value-type="string" table:style-name="ce478">
            <text:p>失</text:p>
          </table:table-cell>
          <table:table-cell office:value-type="string" table:style-name="ce478">
            <text:p>蹤</text:p>
          </table:table-cell>
          <table:table-cell office:value-type="string" table:style-name="ce478">
            <text:p>人</text:p>
          </table:table-cell>
          <table:table-cell office:value-type="string" table:style-name="ce478">
            <text:p>數</text:p>
          </table:table-cell>
          <table:table-cell table:style-name="ce477"/>
          <table:table-cell table:style-name="ce479"/>
          <table:table-cell table:style-name="ce476"/>
          <table:table-cell table:style-name="ce477"/>
          <table:table-cell office:value-type="string" table:style-name="ce478">
            <text:p>重</text:p>
          </table:table-cell>
          <table:table-cell office:value-type="string" table:style-name="ce478">
            <text:p>傷</text:p>
          </table:table-cell>
          <table:table-cell office:value-type="string" table:style-name="ce478">
            <text:p>人</text:p>
          </table:table-cell>
          <table:table-cell office:value-type="string" table:style-name="ce478">
            <text:p>數</text:p>
          </table:table-cell>
          <table:table-cell table:style-name="ce477"/>
          <table:table-cell table:style-name="ce479"/>
          <table:table-cell office:value-type="string" table:style-name="ce318">
            <text:p>災害名稱</text:p>
          </table:table-cell>
          <table:table-cell table:style-name="ce480"/>
          <table:table-cell table:style-name="ce477"/>
          <table:table-cell office:value-type="string" table:style-name="ce478">
            <text:p>輕</text:p>
          </table:table-cell>
          <table:table-cell office:value-type="string" table:style-name="ce478">
            <text:p>傷</text:p>
          </table:table-cell>
          <table:table-cell office:value-type="string" table:style-name="ce478">
            <text:p>人</text:p>
          </table:table-cell>
          <table:table-cell office:value-type="string" table:style-name="ce478">
            <text:p>數</text:p>
          </table:table-cell>
          <table:table-cell table:style-name="ce477"/>
          <table:table-cell table:style-name="ce479"/>
          <table:table-cell office:value-type="string" table:style-name="ce481">
            <text:p>建 物</text:p>
          </table:table-cell>
          <table:table-cell office:value-type="string" table:style-name="ce482">
            <text:p>全 倒</text:p>
          </table:table-cell>
          <table:table-cell office:value-type="string" table:style-name="ce481">
            <text:p>建 物</text:p>
          </table:table-cell>
          <table:table-cell office:value-type="string" table:style-name="ce483">
            <text:p>半 倒</text:p>
          </table:table-cell>
          <table:table-cell office:value-type="string" table:style-name="ce412">
            <text:p>搶救災民</text:p>
          </table:table-cell>
          <table:table-cell table:style-name="ce484"/>
          <table:table-cell office:value-type="string" table:number-columns-spanned="1" table:number-rows-spanned="3" table:style-name="ce1195">
            <text:p>消防人員</text:p>
          </table:table-cell>
          <table:table-cell office:value-type="string" table:number-columns-spanned="1" table:number-rows-spanned="3" table:style-name="ce1195">
            <text:p>義消人員</text:p>
          </table:table-cell>
          <table:table-cell office:value-type="string" table:number-columns-spanned="1" table:number-rows-spanned="3" table:style-name="ce1183">
            <text:p>警　察</text:p>
            <text:p>及義警</text:p>
          </table:table-cell>
          <table:table-cell table:style-name="ce485"/>
          <table:table-cell table:style-name="ce486"/>
          <table:table-cell table:number-columns-repeated="4" table:style-name="ce484"/>
          <table:covered-table-cell/>
          <table:table-cell table:number-columns-repeated="16333" table:style-name="ce474"/>
        </table:table-row>
        <table:table-row table:style-name="ro72">
          <table:table-cell office:value-type="string" table:style-name="ce318">
            <text:p>(日期)</text:p>
          </table:table-cell>
          <table:table-cell office:value-type="string" table:style-name="ce487">
            <text:p>總計</text:p>
          </table:table-cell>
          <table:table-cell table:style-name="ce488"/>
          <table:table-cell office:value-type="string" table:number-columns-spanned="2" table:number-rows-spanned="1" table:style-name="ce1021">
            <text:p>男</text:p>
          </table:table-cell>
          <table:covered-table-cell/>
          <table:table-cell table:style-name="ce479"/>
          <table:table-cell table:style-name="ce476"/>
          <table:table-cell office:value-type="string" table:number-columns-spanned="2" table:number-rows-spanned="1" table:style-name="ce1021">
            <text:p>女</text:p>
          </table:table-cell>
          <table:covered-table-cell/>
          <table:table-cell table:style-name="ce479"/>
          <table:table-cell table:style-name="ce476"/>
          <table:table-cell office:value-type="string" table:number-columns-spanned="2" table:number-rows-spanned="1" table:style-name="ce1021">
            <text:p>男</text:p>
          </table:table-cell>
          <table:covered-table-cell/>
          <table:table-cell table:style-name="ce479"/>
          <table:table-cell table:style-name="ce476"/>
          <table:table-cell office:value-type="string" table:number-columns-spanned="2" table:number-rows-spanned="1" table:style-name="ce1021">
            <text:p>女</text:p>
          </table:table-cell>
          <table:covered-table-cell/>
          <table:table-cell table:style-name="ce479"/>
          <table:table-cell table:style-name="ce476"/>
          <table:table-cell office:value-type="string" table:number-columns-spanned="2" table:number-rows-spanned="1" table:style-name="ce1021">
            <text:p>男</text:p>
          </table:table-cell>
          <table:covered-table-cell/>
          <table:table-cell table:style-name="ce479"/>
          <table:table-cell table:style-name="ce476"/>
          <table:table-cell office:value-type="string" table:number-columns-spanned="2" table:number-rows-spanned="1" table:style-name="ce1021">
            <text:p>女</text:p>
          </table:table-cell>
          <table:covered-table-cell/>
          <table:table-cell table:style-name="ce479"/>
          <table:table-cell office:value-type="string" table:style-name="ce318">
            <text:p>(日期)</text:p>
          </table:table-cell>
          <table:table-cell table:style-name="ce480"/>
          <table:table-cell office:value-type="string" table:number-columns-spanned="2" table:number-rows-spanned="1" table:style-name="ce1020">
            <text:p>男</text:p>
          </table:table-cell>
          <table:covered-table-cell/>
          <table:table-cell table:style-name="ce479"/>
          <table:table-cell table:style-name="ce476"/>
          <table:table-cell office:value-type="string" table:number-columns-spanned="2" table:number-rows-spanned="1" table:style-name="ce1021">
            <text:p>女</text:p>
          </table:table-cell>
          <table:covered-table-cell/>
          <table:table-cell table:style-name="ce479"/>
          <table:table-cell office:value-type="string" table:number-columns-spanned="1" table:number-rows-spanned="2" table:style-name="ce1185">
            <text:p>棟</text:p>
          </table:table-cell>
          <table:table-cell office:value-type="string" table:number-columns-spanned="1" table:number-rows-spanned="2" table:style-name="ce1185">
            <text:p>戶</text:p>
          </table:table-cell>
          <table:table-cell office:value-type="string" table:number-columns-spanned="1" table:number-rows-spanned="2" table:style-name="ce1186">
            <text:p>棟</text:p>
          </table:table-cell>
          <table:table-cell office:value-type="string" table:number-columns-spanned="1" table:number-rows-spanned="2" table:style-name="ce1186">
            <text:p>戶</text:p>
          </table:table-cell>
          <table:table-cell office:value-type="string" table:style-name="ce418">
            <text:p>人數</text:p>
          </table:table-cell>
          <table:table-cell office:value-type="string" table:style-name="ce489">
            <text:p>總計</text:p>
          </table:table-cell>
          <table:covered-table-cell/>
          <table:covered-table-cell/>
          <table:covered-table-cell/>
          <table:table-cell office:value-type="string" table:style-name="ce490">
            <text:p>駐軍</text:p>
          </table:table-cell>
          <table:table-cell office:value-type="string" table:style-name="ce489">
            <text:p>其他</text:p>
          </table:table-cell>
          <table:table-cell office:value-type="string" table:style-name="ce491">
            <text:p>車 輛</text:p>
          </table:table-cell>
          <table:table-cell office:value-type="string" table:style-name="ce491">
            <text:p>船 艇</text:p>
          </table:table-cell>
          <table:table-cell office:value-type="string" table:style-name="ce491">
            <text:p>直昇機</text:p>
          </table:table-cell>
          <table:table-cell office:value-type="string" table:style-name="ce489">
            <text:p>其他</text:p>
          </table:table-cell>
          <table:covered-table-cell/>
          <table:table-cell table:number-columns-repeated="16333" table:style-name="ce474"/>
        </table:table-row>
        <table:table-row table:style-name="ro81">
          <table:table-cell table:style-name="ce343"/>
          <table:table-cell table:style-name="ce340"/>
          <table:table-cell office:value-type="string" table:style-name="ce492">
            <text:p>0-未滿12歲</text:p>
          </table:table-cell>
          <table:table-cell office:value-type="string" table:style-name="ce492">
            <text:p>12-未滿18歲</text:p>
          </table:table-cell>
          <table:table-cell office:value-type="string" table:style-name="ce492">
            <text:p>18-未滿65歲</text:p>
          </table:table-cell>
          <table:table-cell office:value-type="string" table:style-name="ce492">
            <text:p>65歲 以上</text:p>
          </table:table-cell>
          <table:table-cell office:value-type="string" table:style-name="ce492">
            <text:p>0-未滿12歲</text:p>
          </table:table-cell>
          <table:table-cell office:value-type="string" table:style-name="ce492">
            <text:p>12-未滿18歲</text:p>
          </table:table-cell>
          <table:table-cell office:value-type="string" table:style-name="ce492">
            <text:p>18-未滿65歲</text:p>
          </table:table-cell>
          <table:table-cell office:value-type="string" table:style-name="ce492">
            <text:p>65歲 以上</text:p>
          </table:table-cell>
          <table:table-cell office:value-type="string" table:style-name="ce492">
            <text:p>0-未滿12歲</text:p>
          </table:table-cell>
          <table:table-cell office:value-type="string" table:style-name="ce492">
            <text:p>12-未滿18歲</text:p>
          </table:table-cell>
          <table:table-cell office:value-type="string" table:style-name="ce492">
            <text:p>18-未滿65歲</text:p>
          </table:table-cell>
          <table:table-cell office:value-type="string" table:style-name="ce492">
            <text:p>65歲 以上</text:p>
          </table:table-cell>
          <table:table-cell office:value-type="string" table:style-name="ce492">
            <text:p>0-未滿12歲</text:p>
          </table:table-cell>
          <table:table-cell office:value-type="string" table:style-name="ce492">
            <text:p>12-未滿18歲</text:p>
          </table:table-cell>
          <table:table-cell office:value-type="string" table:style-name="ce492">
            <text:p>18-未滿65歲</text:p>
          </table:table-cell>
          <table:table-cell office:value-type="string" table:style-name="ce492">
            <text:p>65歲 以上</text:p>
          </table:table-cell>
          <table:table-cell office:value-type="string" table:style-name="ce493">
            <text:p>0-未滿12歲</text:p>
          </table:table-cell>
          <table:table-cell office:value-type="string" table:style-name="ce492">
            <text:p>12-未滿18歲</text:p>
          </table:table-cell>
          <table:table-cell office:value-type="string" table:style-name="ce492">
            <text:p>18-未滿65歲</text:p>
          </table:table-cell>
          <table:table-cell office:value-type="string" table:style-name="ce492">
            <text:p>65歲 以上</text:p>
          </table:table-cell>
          <table:table-cell office:value-type="string" table:style-name="ce492">
            <text:p>0-未滿12歲</text:p>
          </table:table-cell>
          <table:table-cell office:value-type="string" table:style-name="ce492">
            <text:p>12-未滿18歲</text:p>
          </table:table-cell>
          <table:table-cell office:value-type="string" table:style-name="ce492">
            <text:p>18-未滿65歲</text:p>
          </table:table-cell>
          <table:table-cell office:value-type="string" table:style-name="ce492">
            <text:p>65歲 以上</text:p>
          </table:table-cell>
          <table:table-cell table:style-name="ce494"/>
          <table:table-cell office:value-type="string" table:style-name="ce492">
            <text:p>0-未滿12歲</text:p>
          </table:table-cell>
          <table:table-cell office:value-type="string" table:style-name="ce492">
            <text:p>12-未滿18歲</text:p>
          </table:table-cell>
          <table:table-cell office:value-type="string" table:style-name="ce492">
            <text:p>18-未滿65歲</text:p>
          </table:table-cell>
          <table:table-cell office:value-type="string" table:style-name="ce492">
            <text:p>65歲 以上</text:p>
          </table:table-cell>
          <table:table-cell office:value-type="string" table:style-name="ce492">
            <text:p>0-未滿12歲</text:p>
          </table:table-cell>
          <table:table-cell office:value-type="string" table:style-name="ce492">
            <text:p>12-未滿18歲</text:p>
          </table:table-cell>
          <table:table-cell office:value-type="string" table:style-name="ce492">
            <text:p>18-未滿65歲</text:p>
          </table:table-cell>
          <table:table-cell office:value-type="string" table:style-name="ce492">
            <text:p>65歲 以上</text:p>
          </table:table-cell>
          <table:covered-table-cell/>
          <table:covered-table-cell/>
          <table:covered-table-cell/>
          <table:covered-table-cell/>
          <table:table-cell office:value-type="string" table:style-name="ce425">
            <text:p>(人)</text:p>
          </table:table-cell>
          <table:table-cell table:style-name="ce346"/>
          <table:covered-table-cell/>
          <table:covered-table-cell/>
          <table:covered-table-cell/>
          <table:table-cell table:style-name="ce347"/>
          <table:table-cell table:style-name="ce348"/>
          <table:table-cell office:value-type="string" table:style-name="ce495">
            <text:p>(輛)</text:p>
          </table:table-cell>
          <table:table-cell office:value-type="string" table:style-name="ce495">
            <text:p>(艘)</text:p>
          </table:table-cell>
          <table:table-cell office:value-type="string" table:style-name="ce495">
            <text:p>(架)</text:p>
          </table:table-cell>
          <table:table-cell table:style-name="ce346"/>
          <table:covered-table-cell/>
          <table:table-cell table:number-columns-repeated="16333" table:style-name="ce52"/>
        </table:table-row>
        <table:table-row table:style-name="ro29">
          <table:table-cell office:value-type="string" table:style-name="ce350">
            <text:p>總計<text:s/></text:p>
          </table:table-cell>
          <table:table-cell office:value-type="float" office:value="0" table:style-name="ce702">
            <text:p><text:s/>-<text:s/></text:p>
          </table:table-cell>
          <table:table-cell office:value-type="float" office:value="0" table:style-name="ce703">
            <text:p><text:s/>-<text:s/></text:p>
          </table:table-cell>
          <table:table-cell office:value-type="float" office:value="0" table:style-name="ce703">
            <text:p><text:s/>-<text:s/></text:p>
          </table:table-cell>
          <table:table-cell office:value-type="float" office:value="0" table:style-name="ce703">
            <text:p><text:s/>-<text:s/></text:p>
          </table:table-cell>
          <table:table-cell office:value-type="float" office:value="0" table:style-name="ce703">
            <text:p><text:s/>-<text:s/></text:p>
          </table:table-cell>
          <table:table-cell office:value-type="float" office:value="0" table:style-name="ce703">
            <text:p><text:s/>-<text:s/></text:p>
          </table:table-cell>
          <table:table-cell office:value-type="float" office:value="0" table:style-name="ce703">
            <text:p><text:s/>-<text:s/></text:p>
          </table:table-cell>
          <table:table-cell office:value-type="float" office:value="0" table:style-name="ce703">
            <text:p><text:s/>-<text:s/></text:p>
          </table:table-cell>
          <table:table-cell office:value-type="float" office:value="0" table:style-name="ce703">
            <text:p><text:s/>-<text:s/></text:p>
          </table:table-cell>
          <table:table-cell office:value-type="float" office:value="0" table:style-name="ce703">
            <text:p><text:s/>-<text:s/></text:p>
          </table:table-cell>
          <table:table-cell office:value-type="float" office:value="0" table:style-name="ce703">
            <text:p><text:s/>-<text:s/></text:p>
          </table:table-cell>
          <table:table-cell office:value-type="float" office:value="0" table:style-name="ce703">
            <text:p><text:s/>-<text:s/></text:p>
          </table:table-cell>
          <table:table-cell office:value-type="float" office:value="0" table:style-name="ce703">
            <text:p><text:s/>-<text:s/></text:p>
          </table:table-cell>
          <table:table-cell office:value-type="float" office:value="0" table:style-name="ce703">
            <text:p><text:s/>-<text:s/></text:p>
          </table:table-cell>
          <table:table-cell office:value-type="float" office:value="0" table:style-name="ce703">
            <text:p><text:s/>-<text:s/></text:p>
          </table:table-cell>
          <table:table-cell office:value-type="float" office:value="0" table:style-name="ce703">
            <text:p><text:s/>-<text:s/></text:p>
          </table:table-cell>
          <table:table-cell office:value-type="float" office:value="0" table:style-name="ce703">
            <text:p><text:s/>-<text:s/></text:p>
          </table:table-cell>
          <table:table-cell office:value-type="float" office:value="0" table:style-name="ce703">
            <text:p><text:s/>-<text:s/></text:p>
          </table:table-cell>
          <table:table-cell office:value-type="float" office:value="0" table:style-name="ce703">
            <text:p><text:s/>-<text:s/></text:p>
          </table:table-cell>
          <table:table-cell office:value-type="float" office:value="0" table:style-name="ce703">
            <text:p><text:s/>-<text:s/></text:p>
          </table:table-cell>
          <table:table-cell office:value-type="float" office:value="0" table:style-name="ce703">
            <text:p><text:s/>-<text:s/></text:p>
          </table:table-cell>
          <table:table-cell office:value-type="float" office:value="0" table:style-name="ce703">
            <text:p><text:s/>-<text:s/></text:p>
          </table:table-cell>
          <table:table-cell office:value-type="float" office:value="0" table:style-name="ce703">
            <text:p><text:s/>-<text:s/></text:p>
          </table:table-cell>
          <table:table-cell office:value-type="float" office:value="0" table:style-name="ce703">
            <text:p><text:s/>-<text:s/></text:p>
          </table:table-cell>
          <table:table-cell office:value-type="float" office:value="0" table:style-name="ce704">
            <text:p><text:s/>-<text:s/></text:p>
          </table:table-cell>
          <table:table-cell office:value-type="string" table:style-name="ce350">
            <text:p>總計<text:s/></text:p>
          </table:table-cell>
          <table:table-cell office:value-type="float" office:value="0" table:style-name="ce702">
            <text:p><text:s/>-<text:s/></text:p>
          </table:table-cell>
          <table:table-cell office:value-type="float" office:value="0" table:style-name="ce703">
            <text:p><text:s/>-<text:s/></text:p>
          </table:table-cell>
          <table:table-cell office:value-type="float" office:value="0" table:style-name="ce703">
            <text:p><text:s/>-<text:s/></text:p>
          </table:table-cell>
          <table:table-cell office:value-type="float" office:value="0" table:style-name="ce703">
            <text:p><text:s/>-<text:s/></text:p>
          </table:table-cell>
          <table:table-cell office:value-type="float" office:value="0" table:style-name="ce703">
            <text:p><text:s/>-<text:s/></text:p>
          </table:table-cell>
          <table:table-cell office:value-type="float" office:value="0" table:style-name="ce703">
            <text:p><text:s/>-<text:s/></text:p>
          </table:table-cell>
          <table:table-cell office:value-type="float" office:value="0" table:style-name="ce703">
            <text:p><text:s/>-<text:s/></text:p>
          </table:table-cell>
          <table:table-cell office:value-type="float" office:value="0" table:style-name="ce703">
            <text:p><text:s/>-<text:s/></text:p>
          </table:table-cell>
          <table:table-cell office:value-type="float" office:value="0" table:style-name="ce703">
            <text:p><text:s/>-<text:s/></text:p>
          </table:table-cell>
          <table:table-cell office:value-type="float" office:value="0" table:style-name="ce703">
            <text:p><text:s/>-<text:s/></text:p>
          </table:table-cell>
          <table:table-cell office:value-type="float" office:value="0" table:style-name="ce703">
            <text:p><text:s/>-<text:s/></text:p>
          </table:table-cell>
          <table:table-cell office:value-type="float" office:value="0" table:style-name="ce703">
            <text:p><text:s/>-<text:s/></text:p>
          </table:table-cell>
          <table:table-cell office:value-type="float" office:value="0" table:style-name="ce703">
            <text:p><text:s/>-<text:s/></text:p>
          </table:table-cell>
          <table:table-cell office:value-type="float" office:value="0" table:style-name="ce703">
            <text:p><text:s/>-<text:s/></text:p>
          </table:table-cell>
          <table:table-cell office:value-type="float" office:value="0" table:style-name="ce703">
            <text:p><text:s/>-<text:s/></text:p>
          </table:table-cell>
          <table:table-cell office:value-type="float" office:value="0" table:style-name="ce703">
            <text:p><text:s/>-<text:s/></text:p>
          </table:table-cell>
          <table:table-cell office:value-type="float" office:value="0" table:style-name="ce703">
            <text:p><text:s/>-<text:s/></text:p>
          </table:table-cell>
          <table:table-cell office:value-type="float" office:value="0" table:style-name="ce703">
            <text:p><text:s/>-<text:s/></text:p>
          </table:table-cell>
          <table:table-cell office:value-type="float" office:value="0" table:style-name="ce703">
            <text:p><text:s/>-<text:s/></text:p>
          </table:table-cell>
          <table:table-cell office:value-type="float" office:value="0" table:style-name="ce703">
            <text:p><text:s/>-<text:s/></text:p>
          </table:table-cell>
          <table:table-cell office:value-type="float" office:value="0" table:style-name="ce703">
            <text:p><text:s/>-<text:s/></text:p>
          </table:table-cell>
          <table:table-cell office:value-type="float" office:value="0" table:style-name="ce703">
            <text:p><text:s/>-<text:s/></text:p>
          </table:table-cell>
          <table:table-cell office:value-type="float" office:value="0" table:style-name="ce703">
            <text:p><text:s/>-<text:s/></text:p>
          </table:table-cell>
          <table:table-cell office:value-type="float" office:value="0" table:style-name="ce704">
            <text:p><text:s/>-<text:s/></text:p>
          </table:table-cell>
          <table:table-cell table:number-columns-repeated="16333" table:style-name="ce352"/>
        </table:table-row>
        <table:table-row table:style-name="ro2">
          <table:table-cell office:value-type="string" table:style-name="ce705">
            <text:p>無</text:p>
          </table:table-cell>
          <table:table-cell office:value-type="float" office:value="0" table:style-name="ce706">
            <text:p><text:s/>-<text:s/></text:p>
          </table:table-cell>
          <table:table-cell office:value-type="float" office:value="0" table:style-name="ce707">
            <text:p><text:s/>-<text:s/></text:p>
          </table:table-cell>
          <table:table-cell office:value-type="float" office:value="0" table:style-name="ce707">
            <text:p><text:s/>-<text:s/></text:p>
          </table:table-cell>
          <table:table-cell office:value-type="float" office:value="0" table:style-name="ce707">
            <text:p><text:s/>-<text:s/></text:p>
          </table:table-cell>
          <table:table-cell office:value-type="float" office:value="0" table:style-name="ce707">
            <text:p><text:s/>-<text:s/></text:p>
          </table:table-cell>
          <table:table-cell office:value-type="float" office:value="0" table:style-name="ce707">
            <text:p><text:s/>-<text:s/></text:p>
          </table:table-cell>
          <table:table-cell office:value-type="float" office:value="0" table:style-name="ce707">
            <text:p><text:s/>-<text:s/></text:p>
          </table:table-cell>
          <table:table-cell office:value-type="float" office:value="0" table:style-name="ce707">
            <text:p><text:s/>-<text:s/></text:p>
          </table:table-cell>
          <table:table-cell office:value-type="float" office:value="0" table:style-name="ce707">
            <text:p><text:s/>-<text:s/></text:p>
          </table:table-cell>
          <table:table-cell office:value-type="float" office:value="0" table:style-name="ce707">
            <text:p><text:s/>-<text:s/></text:p>
          </table:table-cell>
          <table:table-cell office:value-type="float" office:value="0" table:style-name="ce707">
            <text:p><text:s/>-<text:s/></text:p>
          </table:table-cell>
          <table:table-cell office:value-type="float" office:value="0" table:style-name="ce707">
            <text:p><text:s/>-<text:s/></text:p>
          </table:table-cell>
          <table:table-cell office:value-type="float" office:value="0" table:style-name="ce707">
            <text:p><text:s/>-<text:s/></text:p>
          </table:table-cell>
          <table:table-cell office:value-type="float" office:value="0" table:style-name="ce707">
            <text:p><text:s/>-<text:s/></text:p>
          </table:table-cell>
          <table:table-cell office:value-type="float" office:value="0" table:style-name="ce707">
            <text:p><text:s/>-<text:s/></text:p>
          </table:table-cell>
          <table:table-cell office:value-type="float" office:value="0" table:style-name="ce707">
            <text:p><text:s/>-<text:s/></text:p>
          </table:table-cell>
          <table:table-cell office:value-type="float" office:value="0" table:style-name="ce707">
            <text:p><text:s/>-<text:s/></text:p>
          </table:table-cell>
          <table:table-cell office:value-type="float" office:value="0" table:style-name="ce707">
            <text:p><text:s/>-<text:s/></text:p>
          </table:table-cell>
          <table:table-cell office:value-type="float" office:value="0" table:style-name="ce707">
            <text:p><text:s/>-<text:s/></text:p>
          </table:table-cell>
          <table:table-cell office:value-type="float" office:value="0" table:style-name="ce707">
            <text:p><text:s/>-<text:s/></text:p>
          </table:table-cell>
          <table:table-cell office:value-type="float" office:value="0" table:style-name="ce707">
            <text:p><text:s/>-<text:s/></text:p>
          </table:table-cell>
          <table:table-cell office:value-type="float" office:value="0" table:style-name="ce707">
            <text:p><text:s/>-<text:s/></text:p>
          </table:table-cell>
          <table:table-cell office:value-type="float" office:value="0" table:style-name="ce707">
            <text:p><text:s/>-<text:s/></text:p>
          </table:table-cell>
          <table:table-cell office:value-type="float" office:value="0" table:style-name="ce707">
            <text:p><text:s/>-<text:s/></text:p>
          </table:table-cell>
          <table:table-cell office:value-type="float" office:value="0" table:style-name="ce708">
            <text:p><text:s/>-<text:s/></text:p>
          </table:table-cell>
          <table:table-cell office:value-type="string" table:style-name="ce353">
            <text:p>無</text:p>
          </table:table-cell>
          <table:table-cell office:value-type="float" office:value="0" table:style-name="ce706">
            <text:p><text:s/>-<text:s/></text:p>
          </table:table-cell>
          <table:table-cell office:value-type="float" office:value="0" table:style-name="ce707">
            <text:p><text:s/>-<text:s/></text:p>
          </table:table-cell>
          <table:table-cell office:value-type="float" office:value="0" table:style-name="ce707">
            <text:p><text:s/>-<text:s/></text:p>
          </table:table-cell>
          <table:table-cell office:value-type="float" office:value="0" table:style-name="ce707">
            <text:p><text:s/>-<text:s/></text:p>
          </table:table-cell>
          <table:table-cell office:value-type="float" office:value="0" table:style-name="ce707">
            <text:p><text:s/>-<text:s/></text:p>
          </table:table-cell>
          <table:table-cell office:value-type="float" office:value="0" table:style-name="ce707">
            <text:p><text:s/>-<text:s/></text:p>
          </table:table-cell>
          <table:table-cell office:value-type="float" office:value="0" table:style-name="ce707">
            <text:p><text:s/>-<text:s/></text:p>
          </table:table-cell>
          <table:table-cell office:value-type="float" office:value="0" table:style-name="ce707">
            <text:p><text:s/>-<text:s/></text:p>
          </table:table-cell>
          <table:table-cell office:value-type="float" office:value="0" table:style-name="ce707">
            <text:p><text:s/>-<text:s/></text:p>
          </table:table-cell>
          <table:table-cell office:value-type="float" office:value="0" table:style-name="ce707">
            <text:p><text:s/>-<text:s/></text:p>
          </table:table-cell>
          <table:table-cell office:value-type="float" office:value="0" table:style-name="ce707">
            <text:p><text:s/>-<text:s/></text:p>
          </table:table-cell>
          <table:table-cell office:value-type="float" office:value="0" table:style-name="ce707">
            <text:p><text:s/>-<text:s/></text:p>
          </table:table-cell>
          <table:table-cell office:value-type="float" office:value="0" table:style-name="ce707">
            <text:p><text:s/>-<text:s/></text:p>
          </table:table-cell>
          <table:table-cell office:value-type="float" office:value="0" table:style-name="ce707">
            <text:p><text:s/>-<text:s/></text:p>
          </table:table-cell>
          <table:table-cell office:value-type="float" office:value="0" table:style-name="ce707">
            <text:p><text:s/>-<text:s/></text:p>
          </table:table-cell>
          <table:table-cell office:value-type="float" office:value="0" table:style-name="ce707">
            <text:p><text:s/>-<text:s/></text:p>
          </table:table-cell>
          <table:table-cell office:value-type="float" office:value="0" table:style-name="ce707">
            <text:p><text:s/>-<text:s/></text:p>
          </table:table-cell>
          <table:table-cell office:value-type="float" office:value="0" table:style-name="ce707">
            <text:p><text:s/>-<text:s/></text:p>
          </table:table-cell>
          <table:table-cell office:value-type="float" office:value="0" table:style-name="ce707">
            <text:p><text:s/>-<text:s/></text:p>
          </table:table-cell>
          <table:table-cell office:value-type="float" office:value="0" table:style-name="ce707">
            <text:p><text:s/>-<text:s/></text:p>
          </table:table-cell>
          <table:table-cell office:value-type="float" office:value="0" table:style-name="ce707">
            <text:p><text:s/>-<text:s/></text:p>
          </table:table-cell>
          <table:table-cell office:value-type="float" office:value="0" table:style-name="ce707">
            <text:p><text:s/>-<text:s/></text:p>
          </table:table-cell>
          <table:table-cell office:value-type="float" office:value="0" table:style-name="ce707">
            <text:p><text:s/>-<text:s/></text:p>
          </table:table-cell>
          <table:table-cell office:value-type="float" office:value="0" table:style-name="ce708">
            <text:p><text:s/>-<text:s/></text:p>
          </table:table-cell>
          <table:table-cell table:number-columns-repeated="16333" table:style-name="ce52"/>
        </table:table-row>
        <table:table-row table:number-rows-repeated="9" table:style-name="ro2">
          <table:table-cell table:style-name="ce353"/>
          <table:table-cell table:style-name="ce354"/>
          <table:table-cell table:number-columns-repeated="24" table:style-name="ce81"/>
          <table:table-cell table:style-name="ce353"/>
          <table:table-cell table:style-name="ce354"/>
          <table:table-cell table:number-columns-repeated="22" table:style-name="ce496"/>
          <table:table-cell table:style-name="ce497"/>
          <table:table-cell table:number-columns-repeated="16333" table:style-name="ce52"/>
        </table:table-row>
        <table:table-row table:style-name="ro2">
          <table:table-cell table:style-name="ce353"/>
          <table:table-cell table:style-name="ce355"/>
          <table:table-cell table:number-columns-repeated="24" table:style-name="ce356"/>
          <table:table-cell table:style-name="ce353"/>
          <table:table-cell table:style-name="ce355"/>
          <table:table-cell table:number-columns-repeated="22" table:style-name="ce147"/>
          <table:table-cell table:style-name="ce498"/>
          <table:table-cell table:number-columns-repeated="16333" table:style-name="ce52"/>
        </table:table-row>
        <table:table-row table:style-name="ro2">
          <table:table-cell table:style-name="ce353"/>
          <table:table-cell table:style-name="ce354"/>
          <table:table-cell table:number-columns-repeated="24" table:style-name="ce81"/>
          <table:table-cell table:style-name="ce353"/>
          <table:table-cell table:style-name="ce354"/>
          <table:table-cell table:number-columns-repeated="22" table:style-name="ce496"/>
          <table:table-cell table:style-name="ce497"/>
          <table:table-cell table:number-columns-repeated="16333" table:style-name="ce52"/>
        </table:table-row>
        <table:table-row table:number-rows-repeated="6" table:style-name="ro2">
          <table:table-cell table:style-name="ce358"/>
          <table:table-cell table:style-name="ce354"/>
          <table:table-cell table:number-columns-repeated="24" table:style-name="ce81"/>
          <table:table-cell table:style-name="ce358"/>
          <table:table-cell table:style-name="ce354"/>
          <table:table-cell table:number-columns-repeated="22" table:style-name="ce496"/>
          <table:table-cell table:style-name="ce497"/>
          <table:table-cell table:number-columns-repeated="16333" table:style-name="ce52"/>
        </table:table-row>
        <table:table-row table:style-name="ro2">
          <table:table-cell table:style-name="ce358"/>
          <table:table-cell table:style-name="ce355"/>
          <table:table-cell table:number-columns-repeated="24" table:style-name="ce81"/>
          <table:table-cell table:style-name="ce358"/>
          <table:table-cell table:style-name="ce354"/>
          <table:table-cell table:number-columns-repeated="22" table:style-name="ce496"/>
          <table:table-cell table:style-name="ce497"/>
          <table:table-cell table:number-columns-repeated="16333" table:style-name="ce52"/>
        </table:table-row>
        <table:table-row table:number-rows-repeated="4" table:style-name="ro2">
          <table:table-cell table:style-name="ce358"/>
          <table:table-cell table:style-name="ce354"/>
          <table:table-cell table:number-columns-repeated="24" table:style-name="ce81"/>
          <table:table-cell table:style-name="ce358"/>
          <table:table-cell table:style-name="ce354"/>
          <table:table-cell table:number-columns-repeated="22" table:style-name="ce496"/>
          <table:table-cell table:style-name="ce497"/>
          <table:table-cell table:number-columns-repeated="16333" table:style-name="ce52"/>
        </table:table-row>
        <table:table-row table:style-name="ro2">
          <table:table-cell table:style-name="ce362"/>
          <table:table-cell table:style-name="ce360"/>
          <table:table-cell table:number-columns-repeated="24" table:style-name="ce361"/>
          <table:table-cell table:style-name="ce362"/>
          <table:table-cell table:style-name="ce360"/>
          <table:table-cell table:number-columns-repeated="22" table:style-name="ce499"/>
          <table:table-cell table:style-name="ce500"/>
          <table:table-cell table:number-columns-repeated="16333" table:style-name="ce52"/>
        </table:table-row>
        <table:table-row table:style-name="ro2">
          <table:table-cell table:style-name="ce367"/>
          <table:table-cell table:number-columns-repeated="25" table:style-name="ce434"/>
          <table:table-cell table:style-name="ce367"/>
          <table:table-cell table:number-columns-repeated="15" table:style-name="ce368"/>
          <table:table-cell table:style-name="ce369"/>
          <table:table-cell table:number-columns-repeated="7" table:style-name="ce370"/>
          <table:table-cell office:value-type="string" table:style-name="ce501">
            <text:p>中華民國106年2月23日 編製</text:p>
          </table:table-cell>
          <table:table-cell table:number-columns-repeated="16333" table:style-name="ce52"/>
        </table:table-row>
        <table:table-row table:style-name="ro2">
          <table:table-cell table:number-columns-spanned="1" table:number-rows-spanned="3" table:style-name="ce1019"/>
          <table:table-cell table:number-columns-repeated="25" table:style-name="ce387"/>
          <table:table-cell office:value-type="string" table:style-name="ce367">
            <text:p>填表</text:p>
          </table:table-cell>
          <table:table-cell table:number-columns-repeated="2" table:style-name="ce370"/>
          <table:table-cell table:style-name="ce374"/>
          <table:table-cell table:style-name="ce368"/>
          <table:table-cell office:value-type="string" table:style-name="ce374">
            <text:p>審核</text:p>
          </table:table-cell>
          <table:table-cell table:number-columns-repeated="3" table:style-name="ce368"/>
          <table:table-cell table:style-name="ce375"/>
          <table:table-cell table:number-columns-repeated="2" table:style-name="ce370"/>
          <table:table-cell table:style-name="ce368"/>
          <table:table-cell office:value-type="string" table:style-name="ce375">
            <text:p>業務主管人員</text:p>
          </table:table-cell>
          <table:table-cell table:number-columns-repeated="2" table:style-name="ce370"/>
          <table:table-cell table:number-columns-repeated="2" table:style-name="ce368"/>
          <table:table-cell table:style-name="ce370"/>
          <table:table-cell office:value-type="string" table:style-name="ce370">
            <text:p>區長</text:p>
          </table:table-cell>
          <table:table-cell office:value-type="string" table:style-name="ce502">
            <text:p/>
            <text:p>區長</text:p>
          </table:table-cell>
          <table:table-cell table:style-name="ce370"/>
          <table:table-cell table:number-columns-repeated="3" table:style-name="ce375"/>
          <table:table-cell table:number-columns-repeated="16333" table:style-name="ce52"/>
        </table:table-row>
        <table:table-row table:style-name="ro2">
          <table:covered-table-cell/>
          <table:table-cell table:number-columns-repeated="25" table:style-name="ce387"/>
          <table:table-cell table:style-name="ce367"/>
          <table:table-cell table:number-columns-repeated="2" table:style-name="ce370"/>
          <table:table-cell table:style-name="ce374"/>
          <table:table-cell table:style-name="ce368"/>
          <table:table-cell table:style-name="ce374"/>
          <table:table-cell table:number-columns-repeated="3" table:style-name="ce368"/>
          <table:table-cell table:style-name="ce375"/>
          <table:table-cell table:number-columns-repeated="2" table:style-name="ce370"/>
          <table:table-cell table:style-name="ce368"/>
          <table:table-cell table:style-name="ce375"/>
          <table:table-cell table:number-columns-repeated="2" table:style-name="ce370"/>
          <table:table-cell table:number-columns-repeated="2" table:style-name="ce368"/>
          <table:table-cell table:number-columns-repeated="2" table:style-name="ce370"/>
          <table:table-cell table:style-name="ce502"/>
          <table:table-cell table:style-name="ce370"/>
          <table:table-cell table:number-columns-repeated="3" table:style-name="ce375"/>
          <table:table-cell table:number-columns-repeated="16333" table:style-name="ce52"/>
        </table:table-row>
        <table:table-row table:style-name="ro8">
          <table:covered-table-cell/>
          <table:table-cell table:number-columns-repeated="25" table:style-name="ce387"/>
          <table:table-cell table:style-name="ce282"/>
          <table:table-cell table:number-columns-repeated="2" table:style-name="ce370"/>
          <table:table-cell table:number-columns-repeated="6" table:style-name="ce368"/>
          <table:table-cell table:style-name="ce375"/>
          <table:table-cell table:style-name="ce370"/>
          <table:table-cell table:number-columns-repeated="2" table:style-name="ce368"/>
          <table:table-cell office:value-type="string" table:style-name="ce375">
            <text:p>主辦統計人員</text:p>
          </table:table-cell>
          <table:table-cell table:style-name="ce370"/>
          <table:table-cell table:number-columns-repeated="3" table:style-name="ce368"/>
          <table:table-cell table:style-name="ce370"/>
          <table:table-cell table:style-name="ce52"/>
          <table:table-cell table:number-columns-repeated="2" table:style-name="ce370"/>
          <table:table-cell table:number-columns-repeated="3" table:style-name="ce375"/>
          <table:table-cell table:number-columns-repeated="16333" table:style-name="ce52"/>
        </table:table-row>
        <table:table-row table:style-name="ro8">
          <table:table-cell table:style-name="ce286"/>
          <table:table-cell table:number-columns-repeated="25" table:style-name="ce442"/>
          <table:table-cell table:style-name="ce376"/>
          <table:table-cell table:style-name="ce52"/>
          <table:table-cell table:number-columns-repeated="5" table:style-name="ce90"/>
          <table:table-cell table:style-name="ce177"/>
          <table:table-cell table:style-name="ce52"/>
          <table:table-cell table:number-columns-repeated="3" table:style-name="ce90"/>
          <table:table-cell table:style-name="ce2"/>
          <table:table-cell table:number-columns-repeated="3" table:style-name="ce90"/>
          <table:table-cell table:style-name="ce2"/>
          <table:table-cell table:style-name="ce52"/>
          <table:table-cell table:style-name="ce90"/>
          <table:table-cell table:style-name="ce52"/>
          <table:table-cell table:number-columns-repeated="5" table:style-name="ce377"/>
          <table:table-cell table:number-columns-repeated="16333" table:style-name="ce52"/>
        </table:table-row>
        <table:table-row table:style-name="ro36">
          <table:table-cell table:style-name="ce286"/>
          <table:table-cell table:number-columns-repeated="25" table:style-name="ce447"/>
          <table:table-cell office:value-type="string" table:style-name="ce370">
            <text:p>資料來源：依據本公所民政災防課里幹事查報資料編製。</text:p>
          </table:table-cell>
          <table:table-cell table:number-columns-repeated="24" table:style-name="ce370"/>
          <table:table-cell table:number-columns-repeated="16333" table:style-name="ce52"/>
        </table:table-row>
        <table:table-row table:style-name="ro36">
          <table:table-cell table:style-name="ce449"/>
          <table:table-cell table:number-columns-repeated="25" table:style-name="ce448"/>
          <table:table-cell office:value-type="string" table:style-name="ce375">
            <text:p>填表說明：本表編製一式3份，於完成會核程序並經區長核章後，1份送市府消防局，1份送本公所會計室，1份自存。</text:p>
          </table:table-cell>
          <table:table-cell table:number-columns-repeated="24" table:style-name="ce375"/>
          <table:table-cell table:number-columns-repeated="16333" table:style-name="ce52"/>
        </table:table-row>
        <table:table-row table:style-name="ro80">
          <table:table-cell table:style-name="ce449"/>
          <table:table-cell table:number-columns-repeated="25" table:style-name="ce450"/>
          <table:table-cell table:style-name="ce449"/>
          <table:table-cell table:number-columns-repeated="7" table:style-name="ce450"/>
          <table:table-cell table:style-name="ce503"/>
          <table:table-cell table:number-columns-repeated="16" table:style-name="ce177"/>
          <table:table-cell table:number-columns-repeated="16333" table:style-name="ce298"/>
        </table:table-row>
        <table:table-row table:style-name="ro80">
          <table:table-cell table:style-name="ce373"/>
          <table:table-cell table:number-columns-repeated="25" table:style-name="ce450"/>
          <table:table-cell table:style-name="ce373"/>
          <table:table-cell table:number-columns-repeated="7" table:style-name="ce450"/>
          <table:table-cell table:style-name="ce503"/>
          <table:table-cell table:number-columns-repeated="6" table:style-name="ce364"/>
          <table:table-cell table:number-columns-repeated="10" table:style-name="ce372"/>
          <table:table-cell table:number-columns-repeated="16333" table:style-name="ce6"/>
        </table:table-row>
        <table:table-row table:style-name="ro75">
          <table:table-cell table:style-name="ce373"/>
          <table:table-cell table:number-columns-repeated="25" table:style-name="ce452"/>
          <table:table-cell table:style-name="ce373"/>
          <table:table-cell table:number-columns-repeated="7" table:style-name="ce452"/>
          <table:table-cell table:style-name="ce366"/>
          <table:table-cell table:number-columns-repeated="6" table:style-name="ce364"/>
          <table:table-cell table:number-columns-repeated="10" table:style-name="ce372"/>
          <table:table-cell table:number-columns-repeated="16333" table:style-name="ce177"/>
        </table:table-row>
        <table:table-row table:style-name="ro48">
          <table:table-cell table:style-name="ce373"/>
          <table:table-cell table:number-columns-repeated="25" table:style-name="ce454"/>
          <table:table-cell table:style-name="ce373"/>
          <table:table-cell table:number-columns-repeated="7" table:style-name="ce454"/>
          <table:table-cell table:style-name="ce366"/>
          <table:table-cell table:number-columns-repeated="6" table:style-name="ce364"/>
          <table:table-cell table:number-columns-repeated="16343" table:style-name="ce372"/>
        </table:table-row>
        <table:table-row table:number-rows-repeated="3" table:style-name="ro48">
          <table:table-cell table:style-name="ce317"/>
          <table:table-cell table:number-columns-repeated="25" table:style-name="ce454"/>
          <table:table-cell table:style-name="ce317"/>
          <table:table-cell table:number-columns-repeated="8" table:style-name="ce454"/>
          <table:table-cell table:number-columns-repeated="16349" table:style-name="ce372"/>
        </table:table-row>
        <table:table-row table:style-name="ro48">
          <table:table-cell table:style-name="ce317"/>
          <table:table-cell table:number-columns-repeated="25" table:style-name="ce366"/>
          <table:table-cell table:style-name="ce317"/>
          <table:table-cell table:number-columns-repeated="7" table:style-name="ce366"/>
          <table:table-cell table:style-name="ce454"/>
          <table:table-cell table:number-columns-repeated="16349" table:style-name="ce372"/>
        </table:table-row>
        <table:table-row table:number-rows-repeated="1048528" table:style-name="ro48">
          <table:table-cell table:number-columns-repeated="16384"/>
        </table:table-row>
      </table:table>
      <table:table table:name="統計資料背景說明範例7" table:style-name="ta3">
        <table:table-column table:style-name="co62" table:default-cell-style-name="ce34"/>
        <table:table-column table:style-name="co5" table:number-columns-repeated="16383" table:default-cell-style-name="ce34"/>
        <table:table-row table:style-name="ro20">
          <table:table-cell office:value-type="string" table:style-name="ce33">
            <text:p>統計資料背景說明範例7</text:p>
            <draw:g draw:z-index="1" draw:name="群組 3" draw:id="id238">
              <svg:title/>
              <svg:desc/>
              <draw:frame draw:id="id236" draw:style-name="a713" draw:name="文字方塊 2" svg:x="5.25in" svg:y="0.04167in" svg:width="1.92708in" svg:height="0.58333in">
                <draw:text-box>
                  <text:p text:style-name="a710" text:class-names="" text:cond-style-name=""><text:span text:style-name="a708" text:class-names="">回最新預告統計</text:span><text:span text:style-name="a709" text:class-names=""/></text:p>
                  <text:p text:style-name="a712" text:class-names="" text:cond-style-name=""><text:span text:style-name="a711" text:class-names="">資料發布時間表</text:span></text:p>
                </draw:text-box>
                <svg:title/>
                <svg:desc/>
              </draw:frame>
              <draw:custom-shape svg:x="5.46875in" svg:y="0.08333in" svg:width="0.29167in" svg:height="0.36458in" draw:id="id237" draw:style-name="a716" draw:name="弧形箭號 (左彎) 3">
                <svg:title/>
                <svg:desc/>
                <text:p text:style-name="a715" text:class-names="" text:cond-style-name=""><text:span text:style-name="a714" text:class-names=""/></text:p>
                <draw:enhanced-geometry xmlns:dr3d="urn:oasis:names:tc:opendocument:xmlns:dr3d:1.0" draw:path-stretchpoint-x="21600" draw:path-stretchpoint-y="21600" draw:type="non-primitive" svg:viewBox="0 0 21600 21600"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 draw:text-areas="?f3 ?f5 ?f4 ?f6" draw:glue-points="?f3 ?f48 ?f40 ?f36 ?f3 ?f39 ?f40 ?f37 ?f4 ?f47" draw:glue-point-leaving-directions="-270, -270, -90.002, -180, -90" draw:modifiers="29691 62993 37315"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3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7 + ?f26) / 2"/>
                  <draw:equation draw:name="f48" draw:formula="?f14 / 2"/>
                  <draw:equation draw:name="f49" draw:formula="0 - ?f23"/>
                  <draw:equation draw:name="f50" draw:formula="0 - ?f48"/>
                  <draw:equation draw:name="f51" draw:formula="atan2(?f49, ?f50)"/>
                  <draw:equation draw:name="f52" draw:formula="0 - ?f51"/>
                  <draw:equation draw:name="f53" draw:formula="?f52 * ?f1 / ?f11"/>
                  <draw:equation draw:name="f54" draw:formula="?f53 - ?f2"/>
                  <draw:equation draw:name="f55" draw:formula="?f54 - ?f46"/>
                  <draw:equation draw:name="f56" draw:formula="?f46 + ?f54"/>
                  <draw:equation draw:name="f57" draw:formula="0 - ?f54"/>
                  <draw:equation draw:name="f58" draw:formula="21550000 - ?f55"/>
                  <draw:equation draw:name="f59" draw:formula="if(?f58, ?f55, 21550000)"/>
                  <draw:equation draw:name="f60" draw:formula="-21550000 - ?f59"/>
                  <draw:equation draw:name="f61" draw:formula="if(?f60, -21550000, ?f59)"/>
                  <draw:equation draw:name="f62" draw:formula="?f46 + ?f61"/>
                  <draw:equation draw:name="f63" draw:formula="?f46 + ?f2"/>
                  <draw:equation draw:name="f64" draw:formula="?f63 * ?f11 / ?f1"/>
                  <draw:equation draw:name="f65" draw:formula="0 - ?f64"/>
                  <draw:equation draw:name="f66" draw:formula="cos(?f65)"/>
                  <draw:equation draw:name="f67" draw:formula="0 - ?f66"/>
                  <draw:equation draw:name="f68" draw:formula="?f67 * ?f9"/>
                  <draw:equation draw:name="f69" draw:formula="sin(?f65)"/>
                  <draw:equation draw:name="f70" draw:formula="0 - ?f69"/>
                  <draw:equation draw:name="f71" draw:formula="?f70 * ?f17"/>
                  <draw:equation draw:name="f72" draw:formula="sqrt(?f68 * ?f68 + ?f71 * ?f71 + 0 * 0)"/>
                  <draw:equation draw:name="f73" draw:formula="?f9 * ?f17 / ?f72"/>
                  <draw:equation draw:name="f74" draw:formula="?f70 * ?f73"/>
                  <draw:equation draw:name="f75" draw:formula="?f40 - ?f74"/>
                  <draw:equation draw:name="f76" draw:formula="?f67 * ?f73"/>
                  <draw:equation draw:name="f77" draw:formula="?f32 - ?f76"/>
                  <draw:equation draw:name="f78" draw:formula="?f75 - ?f9"/>
                  <draw:equation draw:name="f79" draw:formula="?f77 - ?f17"/>
                  <draw:equation draw:name="f80" draw:formula="?f75 + ?f9"/>
                  <draw:equation draw:name="f81" draw:formula="?f77 + ?f17"/>
                  <draw:equation draw:name="f82" draw:formula="?f62 + ?f2"/>
                  <draw:equation draw:name="f83" draw:formula="?f82 * ?f11 / ?f1"/>
                  <draw:equation draw:name="f84" draw:formula="0 - ?f83"/>
                  <draw:equation draw:name="f85" draw:formula="cos(?f84)"/>
                  <draw:equation draw:name="f86" draw:formula="0 - ?f85"/>
                  <draw:equation draw:name="f87" draw:formula="?f86 * ?f9"/>
                  <draw:equation draw:name="f88" draw:formula="sin(?f84)"/>
                  <draw:equation draw:name="f89" draw:formula="0 - ?f88"/>
                  <draw:equation draw:name="f90" draw:formula="?f89 * ?f17"/>
                  <draw:equation draw:name="f91" draw:formula="sqrt(?f87 * ?f87 + ?f90 * ?f90 + 0 * 0)"/>
                  <draw:equation draw:name="f92" draw:formula="?f9 * ?f17 / ?f91"/>
                  <draw:equation draw:name="f93" draw:formula="?f89 * ?f92"/>
                  <draw:equation draw:name="f94" draw:formula="?f75 + ?f93"/>
                  <draw:equation draw:name="f95" draw:formula="?f86 * ?f92"/>
                  <draw:equation draw:name="f96" draw:formula="?f77 + ?f95"/>
                  <draw:equation draw:name="f97" draw:formula="if(?f61, ?f40, ?f78)"/>
                  <draw:equation draw:name="f98" draw:formula="if(?f61, ?f32, ?f79)"/>
                  <draw:equation draw:name="f99" draw:formula="if(?f61, ?f40, ?f80)"/>
                  <draw:equation draw:name="f100" draw:formula="if(?f61, ?f32, ?f81)"/>
                  <draw:equation draw:name="f101" draw:formula="if(?f61, ?f78, ?f94)"/>
                  <draw:equation draw:name="f102" draw:formula="if(?f61, ?f79, ?f96)"/>
                  <draw:equation draw:name="f103" draw:formula="if(?f61, ?f80, ?f94)"/>
                  <draw:equation draw:name="f104" draw:formula="if(?f61, ?f81, ?f96)"/>
                  <draw:equation draw:name="f105" draw:formula="21550000 - ?f56"/>
                  <draw:equation draw:name="f106" draw:formula="if(?f105, ?f56, 21550000)"/>
                  <draw:equation draw:name="f107" draw:formula="-21550000 - ?f106"/>
                  <draw:equation draw:name="f108" draw:formula="if(?f107, -21550000, ?f106)"/>
                  <draw:equation draw:name="f109" draw:formula="?f57 + ?f108"/>
                  <draw:equation draw:name="f110" draw:formula="?f57 + ?f2"/>
                  <draw:equation draw:name="f111" draw:formula="?f110 * ?f11 / ?f1"/>
                  <draw:equation draw:name="f112" draw:formula="0 - ?f111"/>
                  <draw:equation draw:name="f113" draw:formula="cos(?f112)"/>
                  <draw:equation draw:name="f114" draw:formula="0 - ?f113"/>
                  <draw:equation draw:name="f115" draw:formula="?f114 * ?f9"/>
                  <draw:equation draw:name="f116" draw:formula="sin(?f112)"/>
                  <draw:equation draw:name="f117" draw:formula="0 - ?f116"/>
                  <draw:equation draw:name="f118" draw:formula="?f117 * ?f17"/>
                  <draw:equation draw:name="f119" draw:formula="sqrt(?f115 * ?f115 + ?f118 * ?f118 + 0 * 0)"/>
                  <draw:equation draw:name="f120" draw:formula="?f9 * ?f17 / ?f119"/>
                  <draw:equation draw:name="f121" draw:formula="?f117 * ?f120"/>
                  <draw:equation draw:name="f122" draw:formula="?f94 - ?f121"/>
                  <draw:equation draw:name="f123" draw:formula="?f114 * ?f120"/>
                  <draw:equation draw:name="f124" draw:formula="?f96 - ?f123"/>
                  <draw:equation draw:name="f125" draw:formula="?f122 - ?f9"/>
                  <draw:equation draw:name="f126" draw:formula="?f124 - ?f17"/>
                  <draw:equation draw:name="f127" draw:formula="?f122 + ?f9"/>
                  <draw:equation draw:name="f128" draw:formula="?f124 + ?f17"/>
                  <draw:equation draw:name="f129" draw:formula="?f109 + ?f2"/>
                  <draw:equation draw:name="f130" draw:formula="?f129 * ?f11 / ?f1"/>
                  <draw:equation draw:name="f131" draw:formula="0 - ?f130"/>
                  <draw:equation draw:name="f132" draw:formula="cos(?f131)"/>
                  <draw:equation draw:name="f133" draw:formula="0 - ?f132"/>
                  <draw:equation draw:name="f134" draw:formula="?f133 * ?f9"/>
                  <draw:equation draw:name="f135" draw:formula="sin(?f131)"/>
                  <draw:equation draw:name="f136" draw:formula="0 - ?f135"/>
                  <draw:equation draw:name="f137" draw:formula="?f136 * ?f17"/>
                  <draw:equation draw:name="f138" draw:formula="sqrt(?f134 * ?f134 + ?f137 * ?f137 + 0 * 0)"/>
                  <draw:equation draw:name="f139" draw:formula="?f9 * ?f17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quation draw:name="f152" draw:formula="21550000 - -5400000"/>
                  <draw:equation draw:name="f153" draw:formula="if(?f152, -5400000, 21550000)"/>
                  <draw:equation draw:name="f154" draw:formula="-21550000 - ?f153"/>
                  <draw:equation draw:name="f155" draw:formula="if(?f154, -21550000, ?f153)"/>
                  <draw:equation draw:name="f156" draw:formula="0 + ?f155"/>
                  <draw:equation draw:name="f157" draw:formula="0 + ?f2"/>
                  <draw:equation draw:name="f158" draw:formula="?f157 * ?f11 / ?f1"/>
                  <draw:equation draw:name="f159" draw:formula="0 - ?f158"/>
                  <draw:equation draw:name="f160" draw:formula="cos(?f159)"/>
                  <draw:equation draw:name="f161" draw:formula="0 - ?f160"/>
                  <draw:equation draw:name="f162" draw:formula="?f161 * ?f9"/>
                  <draw:equation draw:name="f163" draw:formula="sin(?f159)"/>
                  <draw:equation draw:name="f164" draw:formula="0 - ?f163"/>
                  <draw:equation draw:name="f165" draw:formula="?f164 * ?f17"/>
                  <draw:equation draw:name="f166" draw:formula="sqrt(?f162 * ?f162 + ?f165 * ?f165 + 0 * 0)"/>
                  <draw:equation draw:name="f167" draw:formula="?f9 * ?f17 / ?f166"/>
                  <draw:equation draw:name="f168" draw:formula="?f164 * ?f167"/>
                  <draw:equation draw:name="f169" draw:formula="?f4 - ?f168"/>
                  <draw:equation draw:name="f170" draw:formula="?f161 * ?f167"/>
                  <draw:equation draw:name="f171" draw:formula="?f26 - ?f170"/>
                  <draw:equation draw:name="f172" draw:formula="?f169 - ?f9"/>
                  <draw:equation draw:name="f173" draw:formula="?f171 - ?f17"/>
                  <draw:equation draw:name="f174" draw:formula="?f169 + ?f9"/>
                  <draw:equation draw:name="f175" draw:formula="?f171 + ?f17"/>
                  <draw:equation draw:name="f176" draw:formula="?f156 + ?f2"/>
                  <draw:equation draw:name="f177" draw:formula="?f176 * ?f11 / ?f1"/>
                  <draw:equation draw:name="f178" draw:formula="0 - ?f177"/>
                  <draw:equation draw:name="f179" draw:formula="cos(?f178)"/>
                  <draw:equation draw:name="f180" draw:formula="0 - ?f179"/>
                  <draw:equation draw:name="f181" draw:formula="?f180 * ?f9"/>
                  <draw:equation draw:name="f182" draw:formula="sin(?f178)"/>
                  <draw:equation draw:name="f183" draw:formula="0 - ?f182"/>
                  <draw:equation draw:name="f184" draw:formula="?f183 * ?f17"/>
                  <draw:equation draw:name="f185" draw:formula="sqrt(?f181 * ?f181 + ?f184 * ?f184 + 0 * 0)"/>
                  <draw:equation draw:name="f186" draw:formula="?f9 * ?f17 / ?f185"/>
                  <draw:equation draw:name="f187" draw:formula="?f183 * ?f186"/>
                  <draw:equation draw:name="f188" draw:formula="?f169 + ?f187"/>
                  <draw:equation draw:name="f189" draw:formula="?f180 * ?f186"/>
                  <draw:equation draw:name="f190" draw:formula="?f171 + ?f189"/>
                  <draw:equation draw:name="f191" draw:formula="if(?f155, ?f4, ?f172)"/>
                  <draw:equation draw:name="f192" draw:formula="if(?f155, ?f26, ?f173)"/>
                  <draw:equation draw:name="f193" draw:formula="if(?f155, ?f4, ?f174)"/>
                  <draw:equation draw:name="f194" draw:formula="if(?f155, ?f26, ?f175)"/>
                  <draw:equation draw:name="f195" draw:formula="if(?f155, ?f172, ?f188)"/>
                  <draw:equation draw:name="f196" draw:formula="if(?f155, ?f173, ?f190)"/>
                  <draw:equation draw:name="f197" draw:formula="if(?f155, ?f174, ?f188)"/>
                  <draw:equation draw:name="f198" draw:formula="if(?f155, ?f175, ?f190)"/>
                  <draw:equation draw:name="f199" draw:formula="21550000 - ?f2"/>
                  <draw:equation draw:name="f200" draw:formula="if(?f199, ?f2, 21550000)"/>
                  <draw:equation draw:name="f201" draw:formula="-21550000 - ?f200"/>
                  <draw:equation draw:name="f202" draw:formula="if(?f201, -21550000, ?f200)"/>
                  <draw:equation draw:name="f203" draw:formula="?f0 + ?f202"/>
                  <draw:equation draw:name="f204" draw:formula="?f0 + ?f2"/>
                  <draw:equation draw:name="f205" draw:formula="?f204 * ?f11 / ?f1"/>
                  <draw:equation draw:name="f206" draw:formula="0 - ?f205"/>
                  <draw:equation draw:name="f207" draw:formula="cos(?f206)"/>
                  <draw:equation draw:name="f208" draw:formula="0 - ?f207"/>
                  <draw:equation draw:name="f209" draw:formula="?f208 * ?f9"/>
                  <draw:equation draw:name="f210" draw:formula="sin(?f206)"/>
                  <draw:equation draw:name="f211" draw:formula="0 - ?f210"/>
                  <draw:equation draw:name="f212" draw:formula="?f211 * ?f17"/>
                  <draw:equation draw:name="f213" draw:formula="sqrt(?f209 * ?f209 + ?f212 * ?f212 + 0 * 0)"/>
                  <draw:equation draw:name="f214" draw:formula="?f9 * ?f17 / ?f213"/>
                  <draw:equation draw:name="f215" draw:formula="?f211 * ?f214"/>
                  <draw:equation draw:name="f216" draw:formula="?f3 - ?f215"/>
                  <draw:equation draw:name="f217" draw:formula="?f208 * ?f214"/>
                  <draw:equation draw:name="f218" draw:formula="?f5 - ?f217"/>
                  <draw:equation draw:name="f219" draw:formula="?f216 - ?f9"/>
                  <draw:equation draw:name="f220" draw:formula="?f218 - ?f17"/>
                  <draw:equation draw:name="f221" draw:formula="?f216 + ?f9"/>
                  <draw:equation draw:name="f222" draw:formula="?f218 + ?f17"/>
                  <draw:equation draw:name="f223" draw:formula="?f203 + ?f2"/>
                  <draw:equation draw:name="f224" draw:formula="?f223 * ?f11 / ?f1"/>
                  <draw:equation draw:name="f225" draw:formula="0 - ?f224"/>
                  <draw:equation draw:name="f226" draw:formula="cos(?f225)"/>
                  <draw:equation draw:name="f227" draw:formula="0 - ?f226"/>
                  <draw:equation draw:name="f228" draw:formula="?f227 * ?f9"/>
                  <draw:equation draw:name="f229" draw:formula="sin(?f225)"/>
                  <draw:equation draw:name="f230" draw:formula="0 - ?f229"/>
                  <draw:equation draw:name="f231" draw:formula="?f230 * ?f17"/>
                  <draw:equation draw:name="f232" draw:formula="sqrt(?f228 * ?f228 + ?f231 * ?f231 + 0 * 0)"/>
                  <draw:equation draw:name="f233" draw:formula="?f9 * ?f17 / ?f232"/>
                  <draw:equation draw:name="f234" draw:formula="?f230 * ?f233"/>
                  <draw:equation draw:name="f235" draw:formula="?f216 + ?f234"/>
                  <draw:equation draw:name="f236" draw:formula="?f227 * ?f233"/>
                  <draw:equation draw:name="f237" draw:formula="?f218 + ?f236"/>
                  <draw:equation draw:name="f238" draw:formula="if(?f202, ?f3, ?f219)"/>
                  <draw:equation draw:name="f239" draw:formula="if(?f202, ?f5, ?f220)"/>
                  <draw:equation draw:name="f240" draw:formula="if(?f202, ?f3, ?f221)"/>
                  <draw:equation draw:name="f241" draw:formula="if(?f202, ?f5, ?f222)"/>
                  <draw:equation draw:name="f242" draw:formula="if(?f202, ?f219, ?f235)"/>
                  <draw:equation draw:name="f243" draw:formula="if(?f202, ?f220, ?f237)"/>
                  <draw:equation draw:name="f244" draw:formula="if(?f202, ?f221, ?f235)"/>
                  <draw:equation draw:name="f245" draw:formula="if(?f202, ?f222, ?f237)"/>
                  <draw:equation draw:name="f246" draw:formula="21550000 - ?f46"/>
                  <draw:equation draw:name="f247" draw:formula="if(?f246, ?f46, 21550000)"/>
                  <draw:equation draw:name="f248" draw:formula="-21550000 - ?f247"/>
                  <draw:equation draw:name="f249" draw:formula="if(?f248, -21550000, ?f247)"/>
                  <draw:equation draw:name="f250" draw:formula="0 + ?f249"/>
                  <draw:equation draw:name="f251" draw:formula="?f250 + ?f2"/>
                  <draw:equation draw:name="f252" draw:formula="?f251 * ?f11 / ?f1"/>
                  <draw:equation draw:name="f253" draw:formula="0 - ?f252"/>
                  <draw:equation draw:name="f254" draw:formula="cos(?f253)"/>
                  <draw:equation draw:name="f255" draw:formula="0 - ?f254"/>
                  <draw:equation draw:name="f256" draw:formula="?f255 * ?f9"/>
                  <draw:equation draw:name="f257" draw:formula="sin(?f253)"/>
                  <draw:equation draw:name="f258" draw:formula="0 - ?f257"/>
                  <draw:equation draw:name="f259" draw:formula="?f258 * ?f17"/>
                  <draw:equation draw:name="f260" draw:formula="sqrt(?f256 * ?f256 + ?f259 * ?f259 + 0 * 0)"/>
                  <draw:equation draw:name="f261" draw:formula="?f9 * ?f17 / ?f260"/>
                  <draw:equation draw:name="f262" draw:formula="?f258 * ?f261"/>
                  <draw:equation draw:name="f263" draw:formula="?f169 + ?f262"/>
                  <draw:equation draw:name="f264" draw:formula="?f255 * ?f261"/>
                  <draw:equation draw:name="f265" draw:formula="?f171 + ?f264"/>
                  <draw:equation draw:name="f266" draw:formula="if(?f249, ?f4, ?f172)"/>
                  <draw:equation draw:name="f267" draw:formula="if(?f249, ?f26, ?f173)"/>
                  <draw:equation draw:name="f268" draw:formula="if(?f249, ?f4, ?f174)"/>
                  <draw:equation draw:name="f269" draw:formula="if(?f249, ?f26, ?f175)"/>
                  <draw:equation draw:name="f270" draw:formula="if(?f249, ?f172, ?f263)"/>
                  <draw:equation draw:name="f271" draw:formula="if(?f249, ?f173, ?f265)"/>
                  <draw:equation draw:name="f272" draw:formula="if(?f249, ?f174, ?f263)"/>
                  <draw:equation draw:name="f273" draw:formula="if(?f249, ?f175, ?f265)"/>
                </draw:enhanced-geometry>
              </draw:custom-shape>
            </draw:g>
          </table:table-cell>
          <table:table-cell table:number-columns-repeated="16383"/>
        </table:table-row>
        <table:table-row table:style-name="ro3">
          <table:table-cell office:value-type="string" table:style-name="ce30">
            <text:p>資料種類：水患災害統計</text:p>
          </table:table-cell>
          <table:table-cell table:number-columns-repeated="16383"/>
        </table:table-row>
        <table:table-row table:style-name="ro3">
          <table:table-cell office:value-type="string" table:style-name="ce30">
            <text:p>資料項目：新北市石碇區水患災害人員傷亡、建物損失</text:p>
          </table:table-cell>
          <table:table-cell table:number-columns-repeated="16383"/>
        </table:table-row>
        <table:table-row table:style-name="ro3">
          <table:table-cell office:value-type="string" table:style-name="ce28">
            <text:p>一、發布及編製機關單位</text:p>
          </table:table-cell>
          <table:table-cell table:number-columns-repeated="16383"/>
        </table:table-row>
        <table:table-row table:style-name="ro3">
          <table:table-cell office:value-type="string" table:style-name="ce29">
            <text:p><text:s text:c="2"/>＊發布機關、單位：新北市石碇區民政災防課</text:p>
          </table:table-cell>
          <table:table-cell table:number-columns-repeated="16383"/>
        </table:table-row>
        <table:table-row table:style-name="ro3">
          <table:table-cell office:value-type="string" table:style-name="ce29">
            <text:p><text:s text:c="2"/>＊編製單位：新北市石碇區公所民政災防課</text:p>
          </table:table-cell>
          <table:table-cell table:number-columns-repeated="16383"/>
        </table:table-row>
        <table:table-row table:style-name="ro3">
          <table:table-cell office:value-type="string" table:style-name="ce29">
            <text:p><text:span text:style-name="T4"><text:s text:c="4"/></text:span>＊聯絡電話：<text:span text:style-name="T4">(02)2663-1080</text:span>轉<text:span text:style-name="T4">235</text:span></text:p>
          </table:table-cell>
          <table:table-cell table:number-columns-repeated="16383"/>
        </table:table-row>
        <table:table-row table:style-name="ro3">
          <table:table-cell office:value-type="string" table:style-name="ce29">
            <text:p><text:span text:style-name="T4"><text:s text:c="4"/></text:span>＊傳真：<text:span text:style-name="T4">(02)2663-2335</text:span></text:p>
          </table:table-cell>
          <table:table-cell table:number-columns-repeated="16383"/>
        </table:table-row>
        <table:table-row table:style-name="ro3">
          <table:table-cell office:value-type="string" table:style-name="ce29">
            <text:p><text:span text:style-name="T4"><text:s text:c="4"/></text:span>＊電子信箱：<text:span text:style-name="T4">AL0136@ntpc.gov.tw</text:span></text:p>
          </table:table-cell>
          <table:table-cell table:number-columns-repeated="16383"/>
        </table:table-row>
        <table:table-row table:style-name="ro3">
          <table:table-cell office:value-type="string" table:style-name="ce7">
            <text:p>二、發布形式</text:p>
          </table:table-cell>
          <table:table-cell table:number-columns-repeated="16383"/>
        </table:table-row>
        <table:table-row table:style-name="ro3">
          <table:table-cell office:value-type="string" table:style-name="ce8">
            <text:p><text:s text:c="2"/>＊口頭：</text:p>
          </table:table-cell>
          <table:table-cell table:number-columns-repeated="16383"/>
        </table:table-row>
        <table:table-row table:style-name="ro3">
          <table:table-cell office:value-type="string" table:style-name="ce9">
            <text:p><text:s/>（<text:span text:style-name="T5">）記者會或說明會</text:span></text:p>
          </table:table-cell>
          <table:table-cell table:number-columns-repeated="16383"/>
        </table:table-row>
        <table:table-row table:style-name="ro3">
          <table:table-cell office:value-type="string" table:style-name="ce8">
            <text:p><text:s text:c="2"/>＊書面：</text:p>
          </table:table-cell>
          <table:table-cell table:number-columns-repeated="16383"/>
        </table:table-row>
        <table:table-row table:style-name="ro3">
          <table:table-cell office:value-type="string" table:style-name="ce25">
            <text:p><text:span text:style-name="T4"><text:s text:c="2"/></text:span>（）新聞稿<text:span text:style-name="T4"><text:s text:c="3"/></text:span>（<text:span text:style-name="T4">v</text:span>）報表<text:span text:style-name="T4"><text:s text:c="2"/></text:span>（<text:span text:style-name="T4"><text:s/></text:span>）書刊，刊名：</text:p>
          </table:table-cell>
          <table:table-cell table:number-columns-repeated="16383"/>
        </table:table-row>
        <table:table-row table:style-name="ro3">
          <table:table-cell office:value-type="string" table:style-name="ce29">
            <text:p><text:s text:c="2"/>＊電子媒體：</text:p>
          </table:table-cell>
          <table:table-cell table:number-columns-repeated="16383"/>
        </table:table-row>
        <table:table-row table:style-name="ro3">
          <table:table-cell office:value-type="string" table:style-name="ce25">
            <text:p><text:span text:style-name="T4"><text:s/></text:span>（<text:span text:style-name="T4"><text:s/></text:span>）線上書刊及資料庫，網址：</text:p>
          </table:table-cell>
          <table:table-cell table:number-columns-repeated="16383"/>
        </table:table-row>
        <table:table-row table:style-name="ro3">
          <table:table-cell office:value-type="string" table:style-name="ce25">
            <text:p><text:span text:style-name="T4"><text:s/></text:span>（<text:span text:style-name="T4"><text:s/></text:span>）磁片<text:span text:style-name="T4"><text:s text:c="3"/></text:span>（<text:span text:style-name="T4"><text:s/></text:span>）光碟片<text:span text:style-name="T4"><text:s text:c="2"/></text:span>（<text:span text:style-name="T4"><text:s/></text:span>）其他</text:p>
          </table:table-cell>
          <table:table-cell table:number-columns-repeated="16383"/>
        </table:table-row>
        <table:table-row table:style-name="ro3">
          <table:table-cell office:value-type="string" table:style-name="ce28">
            <text:p>三、資料範圍、週期及時效</text:p>
          </table:table-cell>
          <table:table-cell table:number-columns-repeated="16383"/>
        </table:table-row>
        <table:table-row table:style-name="ro61">
          <table:table-cell office:value-type="string" table:style-name="ce24">
            <text:p><text:s text:c="2"/>＊統計地區範圍及對象：凡本區所發生之重大水患災害損失情形均為統計對象。「重大</text:p>
            <text:p><text:s text:c="4"/>水患災害」係指水患災害狀況已達災害應變中心成立時或有人員傷亡時(表一)，或僅</text:p>
            <text:p><text:s text:c="4"/>設緊急應變小組時(表二)。</text:p>
          </table:table-cell>
          <table:table-cell table:number-columns-repeated="16383"/>
        </table:table-row>
        <table:table-row table:style-name="ro3">
          <table:table-cell office:value-type="string" table:style-name="ce24">
            <text:p><text:s text:c="2"/>＊統計標準時間：以每年1月1日至12月31日之事實為準。</text:p>
          </table:table-cell>
          <table:table-cell table:number-columns-repeated="16383"/>
        </table:table-row>
        <table:table-row table:style-name="ro65">
          <table:table-cell office:value-type="string" table:style-name="ce10">
            <text:p><text:s text:c="2"/>＊統計項目定義：</text:p>
          </table:table-cell>
          <table:table-cell table:number-columns-repeated="16383"/>
        </table:table-row>
        <table:table-row table:style-name="ro77">
          <table:table-cell office:value-type="string" table:style-name="ce26">
            <text:p>(一)重傷人數：合於中華民國刑法第10條第4項各款規定或受災傷害必需緊急救護住院治</text:p>
            <text:p><text:s text:c="4"/>療者。</text:p>
            <text:p>(二)建物全倒、半倒：</text:p>
            <text:p><text:s text:c="4"/>1.棟：依據建築技術規則建築設計施工編第1條規定，具有單獨或共同之出入口並</text:p>
            <text:p><text:s text:c="10"/>以無開口之防火牆及防火樓板區劃分開者。</text:p>
            <text:p><text:s text:c="4"/>2.戶：指房屋或其他處所，編有路街門號者，1個門號以1戶計算。</text:p>
          </table:table-cell>
          <table:table-cell table:number-columns-repeated="16383"/>
        </table:table-row>
        <table:table-row table:style-name="ro3">
          <table:table-cell office:value-type="string" table:style-name="ce24">
            <text:p><text:s text:c="2"/>＊統計單位：人數、人次、棟、戶、輛、艘、架。</text:p>
          </table:table-cell>
          <table:table-cell table:number-columns-repeated="16383"/>
        </table:table-row>
        <table:table-row table:style-name="ro3">
          <table:table-cell office:value-type="string" table:style-name="ce24">
            <text:p><text:s text:c="2"/>＊統計分類：按人員傷亡、建物損失、搶救災民人數、出動救災人員、出動救災裝備等分類。</text:p>
          </table:table-cell>
          <table:table-cell table:number-columns-repeated="16383"/>
        </table:table-row>
        <table:table-row table:style-name="ro3" table:visibility="collapse">
          <table:table-cell table:style-name="ce10"/>
          <table:table-cell table:number-columns-repeated="16383"/>
        </table:table-row>
        <table:table-row table:style-name="ro3">
          <table:table-cell office:value-type="string" table:style-name="ce24">
            <text:p><text:span text:style-name="T4"><text:s text:c="4"/></text:span>＊發布週期<text:span text:style-name="T4">(</text:span>指資料編製或產生的頻率，如月、季、年等<text:span text:style-name="T4">)</text:span>：年。</text:p>
          </table:table-cell>
          <table:table-cell table:number-columns-repeated="16383"/>
        </table:table-row>
        <table:table-row table:style-name="ro3">
          <table:table-cell office:value-type="string" table:style-name="ce24">
            <text:p><text:s text:c="2"/>＊時效（指統計標準時間至資料發布時間之間隔時間）：2個月又十天。</text:p>
          </table:table-cell>
          <table:table-cell table:number-columns-repeated="16383"/>
        </table:table-row>
        <table:table-row table:style-name="ro3">
          <table:table-cell office:value-type="string" table:style-name="ce10">
            <text:p><text:s text:c="2"/>＊資料變革：無。</text:p>
          </table:table-cell>
          <table:table-cell table:number-columns-repeated="16383"/>
        </table:table-row>
        <table:table-row table:style-name="ro3">
          <table:table-cell office:value-type="string" table:style-name="ce11">
            <text:p>四、公開資料發布訊息</text:p>
          </table:table-cell>
          <table:table-cell table:number-columns-repeated="16383"/>
        </table:table-row>
        <table:table-row table:style-name="ro24">
          <table:table-cell office:value-type="string" table:style-name="ce24">
            <text:p><text:s text:c="2"/>＊預告發布日期（含預告方式及週期）：次年3月10日（（逢例假日順延，如遇春節或較</text:p>
            <text:p><text:s text:c="4"/>長連假，將酌予調整）。</text:p>
          </table:table-cell>
          <table:table-cell table:number-columns-repeated="16383"/>
        </table:table-row>
        <table:table-row table:style-name="ro24">
          <table:table-cell office:value-type="string" table:style-name="ce24">
            <text:p><text:s text:c="2"/>＊同步發送單位：本表編製1式3份，於完成會核程序並經區長核章後，1份送市府消防局</text:p>
            <text:p><text:s text:c="4"/>，1份送本公所會計室，1份自存。</text:p>
          </table:table-cell>
          <table:table-cell table:number-columns-repeated="16383"/>
        </table:table-row>
        <table:table-row table:style-name="ro3">
          <table:table-cell office:value-type="string" table:style-name="ce7">
            <text:p>五、資料品質</text:p>
          </table:table-cell>
          <table:table-cell table:number-columns-repeated="16383"/>
        </table:table-row>
        <table:table-row table:style-name="ro3">
          <table:table-cell office:value-type="string" table:style-name="ce24">
            <text:p><text:s text:c="2"/>＊統計指標編製方法與資料來源說明：依據本公所民政災防課里幹事查報資料編製。</text:p>
          </table:table-cell>
          <table:table-cell table:number-columns-repeated="16383"/>
        </table:table-row>
        <table:table-row table:style-name="ro24">
          <table:table-cell office:value-type="string" table:style-name="ce24">
            <text:p><text:s text:c="2"/>＊統計資料交叉查核及確保資料合理性之機制（說明各項資料之相互關係及不同資料來</text:p>
            <text:p><text:s text:c="4"/>源之相關統計差異性）：均採電腦作業且有查核機制，資料品質無問題。</text:p>
          </table:table-cell>
          <table:table-cell table:number-columns-repeated="16383"/>
        </table:table-row>
        <table:table-row table:style-name="ro3">
          <table:table-cell office:value-type="string" table:style-name="ce28">
            <text:p>六、須注意及預定改變之事項（說明預定修正之資料、定義、統計方法等及其修正原因）：無。</text:p>
          </table:table-cell>
          <table:table-cell table:number-columns-repeated="16383"/>
        </table:table-row>
        <table:table-row table:style-name="ro3">
          <table:table-cell office:value-type="string" table:style-name="ce27">
            <text:p>七、其他事項：無。</text:p>
          </table:table-cell>
          <table:table-cell table:number-columns-repeated="16383"/>
        </table:table-row>
        <table:table-row table:number-rows-repeated="1048540" table:style-name="ro3">
          <table:table-cell table:number-columns-repeated="16384"/>
        </table:table-row>
      </table:table>
      <table:table table:name="新北市石碇區其他天然災害人員傷亡、建物損失" table:style-name="ta8">
        <table:table-column table:style-name="co63" table:default-cell-style-name="ce317"/>
        <table:table-column table:style-name="co5" table:default-cell-style-name="ce366"/>
        <table:table-column table:style-name="co26" table:number-columns-repeated="24" table:default-cell-style-name="ce366"/>
        <table:table-column table:style-name="co52" table:default-cell-style-name="ce317"/>
        <table:table-column table:style-name="co26" table:number-columns-repeated="8" table:default-cell-style-name="ce366"/>
        <table:table-column table:style-name="co39" table:number-columns-repeated="4" table:default-cell-style-name="ce372"/>
        <table:table-column table:style-name="co58" table:default-cell-style-name="ce372"/>
        <table:table-column table:style-name="co11" table:default-cell-style-name="ce372"/>
        <table:table-column table:style-name="co39" table:number-columns-repeated="9" table:default-cell-style-name="ce372"/>
        <table:table-column table:style-name="co46" table:default-cell-style-name="ce372"/>
        <table:table-column table:style-name="co5" table:number-columns-repeated="16333" table:default-cell-style-name="ce372"/>
        <table:table-row table:style-name="ro72">
          <table:table-cell office:value-type="string" table:style-name="ce281">
            <text:p>公 <text:s/>開 <text:s/>類</text:p>
          </table:table-cell>
          <table:table-cell table:style-name="ce282"/>
          <table:table-cell table:number-columns-repeated="15" table:style-name="ce283"/>
          <table:table-cell table:number-columns-repeated="2" table:style-name="ce286"/>
          <table:table-cell office:value-type="string" table:style-name="ce504">
            <text:p>編製</text:p>
          </table:table-cell>
          <table:table-cell office:value-type="string" table:style-name="ce285">
            <text:p>機關</text:p>
          </table:table-cell>
          <table:table-cell office:value-type="string" table:number-columns-spanned="5" table:number-rows-spanned="1" table:style-name="ce1193">
            <text:p>新北市石碇區公所</text:p>
          </table:table-cell>
          <table:covered-table-cell table:number-columns-repeated="4"/>
          <table:table-cell office:value-type="string" table:style-name="ce281">
            <text:p>公 <text:s/>開 <text:s/>類</text:p>
          </table:table-cell>
          <table:table-cell table:style-name="ce373"/>
          <table:table-cell table:number-columns-repeated="11" table:style-name="ce286"/>
          <table:table-cell table:number-columns-repeated="2" table:style-name="ce287"/>
          <table:table-cell table:style-name="ce282"/>
          <table:table-cell table:number-columns-repeated="2" table:style-name="ce286"/>
          <table:table-cell office:value-type="string" table:style-name="ce504">
            <text:p>編製</text:p>
          </table:table-cell>
          <table:table-cell office:value-type="string" table:style-name="ce285">
            <text:p>機關</text:p>
          </table:table-cell>
          <table:table-cell office:value-type="string" table:number-columns-spanned="5" table:number-rows-spanned="1" table:style-name="ce1193">
            <text:p>新北市石碇區公所</text:p>
          </table:table-cell>
          <table:covered-table-cell table:number-columns-repeated="4"/>
          <table:table-cell table:number-columns-repeated="16333" table:style-name="ce286"/>
        </table:table-row>
        <table:table-row table:style-name="ro72">
          <table:table-cell office:value-type="string" table:style-name="ce288">
            <text:p>年 <text:s text:c="4"/>報</text:p>
          </table:table-cell>
          <table:table-cell office:value-type="string" table:style-name="ce289">
            <text:p>次年2月底前編送</text:p>
          </table:table-cell>
          <table:table-cell table:number-columns-repeated="17" table:style-name="ce290"/>
          <table:table-cell office:value-type="string" table:style-name="ce291">
            <text:p>表<text:s/></text:p>
          </table:table-cell>
          <table:table-cell office:value-type="string" table:style-name="ce383">
            <text:p>號</text:p>
          </table:table-cell>
          <table:table-cell office:value-type="string" table:number-columns-spanned="5" table:number-rows-spanned="1" table:style-name="ce1181">
            <text:p>1149-90-01-03</text:p>
          </table:table-cell>
          <table:covered-table-cell table:number-columns-repeated="4"/>
          <table:table-cell office:value-type="string" table:style-name="ce288">
            <text:p>年 <text:s text:c="4"/>報</text:p>
          </table:table-cell>
          <table:table-cell office:value-type="string" table:style-name="ce286">
            <text:p>次年2月底前編送</text:p>
          </table:table-cell>
          <table:table-cell table:number-columns-repeated="7" table:style-name="ce286"/>
          <table:table-cell table:number-columns-repeated="4" table:style-name="ce289"/>
          <table:table-cell table:number-columns-repeated="2" table:style-name="ce294"/>
          <table:table-cell table:number-columns-repeated="3" table:style-name="ce289"/>
          <table:table-cell office:value-type="string" table:style-name="ce291">
            <text:p>表<text:s/></text:p>
          </table:table-cell>
          <table:table-cell office:value-type="string" table:style-name="ce383">
            <text:p>號</text:p>
          </table:table-cell>
          <table:table-cell office:value-type="string" table:number-columns-spanned="5" table:number-rows-spanned="1" table:style-name="ce1181">
            <text:p>1149-90-01-03</text:p>
          </table:table-cell>
          <table:covered-table-cell table:number-columns-repeated="4"/>
          <table:table-cell table:number-columns-repeated="16333" table:style-name="ce286"/>
        </table:table-row>
        <table:table-row table:style-name="ro73">
          <table:table-cell office:value-type="string" table:number-columns-spanned="26" table:number-rows-spanned="1" table:style-name="ce1017">
            <text:p>新北市石碇區其他天然災害人員傷亡、建物損失</text:p>
          </table:table-cell>
          <table:covered-table-cell/>
          <table:covered-table-cell>
            <draw:g draw:z-index="1" draw:name="群組 3" draw:id="id241">
              <svg:title/>
              <svg:desc/>
              <draw:frame draw:id="id239" draw:style-name="a722" draw:name="文字方塊 2" svg:x="0.17992in" svg:y="0.10511in" svg:width="1.9375in" svg:height="0.58333in">
                <draw:text-box>
                  <text:p text:style-name="a719" text:class-names="" text:cond-style-name=""><text:span text:style-name="a717" text:class-names="">回最新預告統計</text:span><text:span text:style-name="a718" text:class-names=""/></text:p>
                  <text:p text:style-name="a721" text:class-names="" text:cond-style-name=""><text:span text:style-name="a720" text:class-names="">資料發布時間表</text:span></text:p>
                </draw:text-box>
                <svg:title/>
                <svg:desc/>
              </draw:frame>
              <draw:custom-shape svg:x="0.39867in" svg:y="0.14678in" svg:width="0.29167in" svg:height="0.36458in" draw:id="id240" draw:style-name="a725" draw:name="弧形箭號 (左彎) 3">
                <svg:title/>
                <svg:desc/>
                <text:p text:style-name="a724" text:class-names="" text:cond-style-name=""><text:span text:style-name="a723" text:class-names=""/></text:p>
                <draw:enhanced-geometry xmlns:dr3d="urn:oasis:names:tc:opendocument:xmlns:dr3d:1.0" draw:path-stretchpoint-x="21600" draw:path-stretchpoint-y="21600" draw:type="non-primitive" svg:viewBox="0 0 21600 21600"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 draw:text-areas="?f3 ?f5 ?f4 ?f6" draw:glue-points="?f3 ?f48 ?f40 ?f36 ?f3 ?f39 ?f40 ?f37 ?f4 ?f47" draw:glue-point-leaving-directions="-270, -270, -90.002, -180, -90" draw:modifiers="29691 62993 37315"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3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7 + ?f26) / 2"/>
                  <draw:equation draw:name="f48" draw:formula="?f14 / 2"/>
                  <draw:equation draw:name="f49" draw:formula="0 - ?f23"/>
                  <draw:equation draw:name="f50" draw:formula="0 - ?f48"/>
                  <draw:equation draw:name="f51" draw:formula="atan2(?f49, ?f50)"/>
                  <draw:equation draw:name="f52" draw:formula="0 - ?f51"/>
                  <draw:equation draw:name="f53" draw:formula="?f52 * ?f1 / ?f11"/>
                  <draw:equation draw:name="f54" draw:formula="?f53 - ?f2"/>
                  <draw:equation draw:name="f55" draw:formula="?f54 - ?f46"/>
                  <draw:equation draw:name="f56" draw:formula="?f46 + ?f54"/>
                  <draw:equation draw:name="f57" draw:formula="0 - ?f54"/>
                  <draw:equation draw:name="f58" draw:formula="21550000 - ?f55"/>
                  <draw:equation draw:name="f59" draw:formula="if(?f58, ?f55, 21550000)"/>
                  <draw:equation draw:name="f60" draw:formula="-21550000 - ?f59"/>
                  <draw:equation draw:name="f61" draw:formula="if(?f60, -21550000, ?f59)"/>
                  <draw:equation draw:name="f62" draw:formula="?f46 + ?f61"/>
                  <draw:equation draw:name="f63" draw:formula="?f46 + ?f2"/>
                  <draw:equation draw:name="f64" draw:formula="?f63 * ?f11 / ?f1"/>
                  <draw:equation draw:name="f65" draw:formula="0 - ?f64"/>
                  <draw:equation draw:name="f66" draw:formula="cos(?f65)"/>
                  <draw:equation draw:name="f67" draw:formula="0 - ?f66"/>
                  <draw:equation draw:name="f68" draw:formula="?f67 * ?f9"/>
                  <draw:equation draw:name="f69" draw:formula="sin(?f65)"/>
                  <draw:equation draw:name="f70" draw:formula="0 - ?f69"/>
                  <draw:equation draw:name="f71" draw:formula="?f70 * ?f17"/>
                  <draw:equation draw:name="f72" draw:formula="sqrt(?f68 * ?f68 + ?f71 * ?f71 + 0 * 0)"/>
                  <draw:equation draw:name="f73" draw:formula="?f9 * ?f17 / ?f72"/>
                  <draw:equation draw:name="f74" draw:formula="?f70 * ?f73"/>
                  <draw:equation draw:name="f75" draw:formula="?f40 - ?f74"/>
                  <draw:equation draw:name="f76" draw:formula="?f67 * ?f73"/>
                  <draw:equation draw:name="f77" draw:formula="?f32 - ?f76"/>
                  <draw:equation draw:name="f78" draw:formula="?f75 - ?f9"/>
                  <draw:equation draw:name="f79" draw:formula="?f77 - ?f17"/>
                  <draw:equation draw:name="f80" draw:formula="?f75 + ?f9"/>
                  <draw:equation draw:name="f81" draw:formula="?f77 + ?f17"/>
                  <draw:equation draw:name="f82" draw:formula="?f62 + ?f2"/>
                  <draw:equation draw:name="f83" draw:formula="?f82 * ?f11 / ?f1"/>
                  <draw:equation draw:name="f84" draw:formula="0 - ?f83"/>
                  <draw:equation draw:name="f85" draw:formula="cos(?f84)"/>
                  <draw:equation draw:name="f86" draw:formula="0 - ?f85"/>
                  <draw:equation draw:name="f87" draw:formula="?f86 * ?f9"/>
                  <draw:equation draw:name="f88" draw:formula="sin(?f84)"/>
                  <draw:equation draw:name="f89" draw:formula="0 - ?f88"/>
                  <draw:equation draw:name="f90" draw:formula="?f89 * ?f17"/>
                  <draw:equation draw:name="f91" draw:formula="sqrt(?f87 * ?f87 + ?f90 * ?f90 + 0 * 0)"/>
                  <draw:equation draw:name="f92" draw:formula="?f9 * ?f17 / ?f91"/>
                  <draw:equation draw:name="f93" draw:formula="?f89 * ?f92"/>
                  <draw:equation draw:name="f94" draw:formula="?f75 + ?f93"/>
                  <draw:equation draw:name="f95" draw:formula="?f86 * ?f92"/>
                  <draw:equation draw:name="f96" draw:formula="?f77 + ?f95"/>
                  <draw:equation draw:name="f97" draw:formula="if(?f61, ?f40, ?f78)"/>
                  <draw:equation draw:name="f98" draw:formula="if(?f61, ?f32, ?f79)"/>
                  <draw:equation draw:name="f99" draw:formula="if(?f61, ?f40, ?f80)"/>
                  <draw:equation draw:name="f100" draw:formula="if(?f61, ?f32, ?f81)"/>
                  <draw:equation draw:name="f101" draw:formula="if(?f61, ?f78, ?f94)"/>
                  <draw:equation draw:name="f102" draw:formula="if(?f61, ?f79, ?f96)"/>
                  <draw:equation draw:name="f103" draw:formula="if(?f61, ?f80, ?f94)"/>
                  <draw:equation draw:name="f104" draw:formula="if(?f61, ?f81, ?f96)"/>
                  <draw:equation draw:name="f105" draw:formula="21550000 - ?f56"/>
                  <draw:equation draw:name="f106" draw:formula="if(?f105, ?f56, 21550000)"/>
                  <draw:equation draw:name="f107" draw:formula="-21550000 - ?f106"/>
                  <draw:equation draw:name="f108" draw:formula="if(?f107, -21550000, ?f106)"/>
                  <draw:equation draw:name="f109" draw:formula="?f57 + ?f108"/>
                  <draw:equation draw:name="f110" draw:formula="?f57 + ?f2"/>
                  <draw:equation draw:name="f111" draw:formula="?f110 * ?f11 / ?f1"/>
                  <draw:equation draw:name="f112" draw:formula="0 - ?f111"/>
                  <draw:equation draw:name="f113" draw:formula="cos(?f112)"/>
                  <draw:equation draw:name="f114" draw:formula="0 - ?f113"/>
                  <draw:equation draw:name="f115" draw:formula="?f114 * ?f9"/>
                  <draw:equation draw:name="f116" draw:formula="sin(?f112)"/>
                  <draw:equation draw:name="f117" draw:formula="0 - ?f116"/>
                  <draw:equation draw:name="f118" draw:formula="?f117 * ?f17"/>
                  <draw:equation draw:name="f119" draw:formula="sqrt(?f115 * ?f115 + ?f118 * ?f118 + 0 * 0)"/>
                  <draw:equation draw:name="f120" draw:formula="?f9 * ?f17 / ?f119"/>
                  <draw:equation draw:name="f121" draw:formula="?f117 * ?f120"/>
                  <draw:equation draw:name="f122" draw:formula="?f94 - ?f121"/>
                  <draw:equation draw:name="f123" draw:formula="?f114 * ?f120"/>
                  <draw:equation draw:name="f124" draw:formula="?f96 - ?f123"/>
                  <draw:equation draw:name="f125" draw:formula="?f122 - ?f9"/>
                  <draw:equation draw:name="f126" draw:formula="?f124 - ?f17"/>
                  <draw:equation draw:name="f127" draw:formula="?f122 + ?f9"/>
                  <draw:equation draw:name="f128" draw:formula="?f124 + ?f17"/>
                  <draw:equation draw:name="f129" draw:formula="?f109 + ?f2"/>
                  <draw:equation draw:name="f130" draw:formula="?f129 * ?f11 / ?f1"/>
                  <draw:equation draw:name="f131" draw:formula="0 - ?f130"/>
                  <draw:equation draw:name="f132" draw:formula="cos(?f131)"/>
                  <draw:equation draw:name="f133" draw:formula="0 - ?f132"/>
                  <draw:equation draw:name="f134" draw:formula="?f133 * ?f9"/>
                  <draw:equation draw:name="f135" draw:formula="sin(?f131)"/>
                  <draw:equation draw:name="f136" draw:formula="0 - ?f135"/>
                  <draw:equation draw:name="f137" draw:formula="?f136 * ?f17"/>
                  <draw:equation draw:name="f138" draw:formula="sqrt(?f134 * ?f134 + ?f137 * ?f137 + 0 * 0)"/>
                  <draw:equation draw:name="f139" draw:formula="?f9 * ?f17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quation draw:name="f152" draw:formula="21550000 - -5400000"/>
                  <draw:equation draw:name="f153" draw:formula="if(?f152, -5400000, 21550000)"/>
                  <draw:equation draw:name="f154" draw:formula="-21550000 - ?f153"/>
                  <draw:equation draw:name="f155" draw:formula="if(?f154, -21550000, ?f153)"/>
                  <draw:equation draw:name="f156" draw:formula="0 + ?f155"/>
                  <draw:equation draw:name="f157" draw:formula="0 + ?f2"/>
                  <draw:equation draw:name="f158" draw:formula="?f157 * ?f11 / ?f1"/>
                  <draw:equation draw:name="f159" draw:formula="0 - ?f158"/>
                  <draw:equation draw:name="f160" draw:formula="cos(?f159)"/>
                  <draw:equation draw:name="f161" draw:formula="0 - ?f160"/>
                  <draw:equation draw:name="f162" draw:formula="?f161 * ?f9"/>
                  <draw:equation draw:name="f163" draw:formula="sin(?f159)"/>
                  <draw:equation draw:name="f164" draw:formula="0 - ?f163"/>
                  <draw:equation draw:name="f165" draw:formula="?f164 * ?f17"/>
                  <draw:equation draw:name="f166" draw:formula="sqrt(?f162 * ?f162 + ?f165 * ?f165 + 0 * 0)"/>
                  <draw:equation draw:name="f167" draw:formula="?f9 * ?f17 / ?f166"/>
                  <draw:equation draw:name="f168" draw:formula="?f164 * ?f167"/>
                  <draw:equation draw:name="f169" draw:formula="?f4 - ?f168"/>
                  <draw:equation draw:name="f170" draw:formula="?f161 * ?f167"/>
                  <draw:equation draw:name="f171" draw:formula="?f26 - ?f170"/>
                  <draw:equation draw:name="f172" draw:formula="?f169 - ?f9"/>
                  <draw:equation draw:name="f173" draw:formula="?f171 - ?f17"/>
                  <draw:equation draw:name="f174" draw:formula="?f169 + ?f9"/>
                  <draw:equation draw:name="f175" draw:formula="?f171 + ?f17"/>
                  <draw:equation draw:name="f176" draw:formula="?f156 + ?f2"/>
                  <draw:equation draw:name="f177" draw:formula="?f176 * ?f11 / ?f1"/>
                  <draw:equation draw:name="f178" draw:formula="0 - ?f177"/>
                  <draw:equation draw:name="f179" draw:formula="cos(?f178)"/>
                  <draw:equation draw:name="f180" draw:formula="0 - ?f179"/>
                  <draw:equation draw:name="f181" draw:formula="?f180 * ?f9"/>
                  <draw:equation draw:name="f182" draw:formula="sin(?f178)"/>
                  <draw:equation draw:name="f183" draw:formula="0 - ?f182"/>
                  <draw:equation draw:name="f184" draw:formula="?f183 * ?f17"/>
                  <draw:equation draw:name="f185" draw:formula="sqrt(?f181 * ?f181 + ?f184 * ?f184 + 0 * 0)"/>
                  <draw:equation draw:name="f186" draw:formula="?f9 * ?f17 / ?f185"/>
                  <draw:equation draw:name="f187" draw:formula="?f183 * ?f186"/>
                  <draw:equation draw:name="f188" draw:formula="?f169 + ?f187"/>
                  <draw:equation draw:name="f189" draw:formula="?f180 * ?f186"/>
                  <draw:equation draw:name="f190" draw:formula="?f171 + ?f189"/>
                  <draw:equation draw:name="f191" draw:formula="if(?f155, ?f4, ?f172)"/>
                  <draw:equation draw:name="f192" draw:formula="if(?f155, ?f26, ?f173)"/>
                  <draw:equation draw:name="f193" draw:formula="if(?f155, ?f4, ?f174)"/>
                  <draw:equation draw:name="f194" draw:formula="if(?f155, ?f26, ?f175)"/>
                  <draw:equation draw:name="f195" draw:formula="if(?f155, ?f172, ?f188)"/>
                  <draw:equation draw:name="f196" draw:formula="if(?f155, ?f173, ?f190)"/>
                  <draw:equation draw:name="f197" draw:formula="if(?f155, ?f174, ?f188)"/>
                  <draw:equation draw:name="f198" draw:formula="if(?f155, ?f175, ?f190)"/>
                  <draw:equation draw:name="f199" draw:formula="21550000 - ?f2"/>
                  <draw:equation draw:name="f200" draw:formula="if(?f199, ?f2, 21550000)"/>
                  <draw:equation draw:name="f201" draw:formula="-21550000 - ?f200"/>
                  <draw:equation draw:name="f202" draw:formula="if(?f201, -21550000, ?f200)"/>
                  <draw:equation draw:name="f203" draw:formula="?f0 + ?f202"/>
                  <draw:equation draw:name="f204" draw:formula="?f0 + ?f2"/>
                  <draw:equation draw:name="f205" draw:formula="?f204 * ?f11 / ?f1"/>
                  <draw:equation draw:name="f206" draw:formula="0 - ?f205"/>
                  <draw:equation draw:name="f207" draw:formula="cos(?f206)"/>
                  <draw:equation draw:name="f208" draw:formula="0 - ?f207"/>
                  <draw:equation draw:name="f209" draw:formula="?f208 * ?f9"/>
                  <draw:equation draw:name="f210" draw:formula="sin(?f206)"/>
                  <draw:equation draw:name="f211" draw:formula="0 - ?f210"/>
                  <draw:equation draw:name="f212" draw:formula="?f211 * ?f17"/>
                  <draw:equation draw:name="f213" draw:formula="sqrt(?f209 * ?f209 + ?f212 * ?f212 + 0 * 0)"/>
                  <draw:equation draw:name="f214" draw:formula="?f9 * ?f17 / ?f213"/>
                  <draw:equation draw:name="f215" draw:formula="?f211 * ?f214"/>
                  <draw:equation draw:name="f216" draw:formula="?f3 - ?f215"/>
                  <draw:equation draw:name="f217" draw:formula="?f208 * ?f214"/>
                  <draw:equation draw:name="f218" draw:formula="?f5 - ?f217"/>
                  <draw:equation draw:name="f219" draw:formula="?f216 - ?f9"/>
                  <draw:equation draw:name="f220" draw:formula="?f218 - ?f17"/>
                  <draw:equation draw:name="f221" draw:formula="?f216 + ?f9"/>
                  <draw:equation draw:name="f222" draw:formula="?f218 + ?f17"/>
                  <draw:equation draw:name="f223" draw:formula="?f203 + ?f2"/>
                  <draw:equation draw:name="f224" draw:formula="?f223 * ?f11 / ?f1"/>
                  <draw:equation draw:name="f225" draw:formula="0 - ?f224"/>
                  <draw:equation draw:name="f226" draw:formula="cos(?f225)"/>
                  <draw:equation draw:name="f227" draw:formula="0 - ?f226"/>
                  <draw:equation draw:name="f228" draw:formula="?f227 * ?f9"/>
                  <draw:equation draw:name="f229" draw:formula="sin(?f225)"/>
                  <draw:equation draw:name="f230" draw:formula="0 - ?f229"/>
                  <draw:equation draw:name="f231" draw:formula="?f230 * ?f17"/>
                  <draw:equation draw:name="f232" draw:formula="sqrt(?f228 * ?f228 + ?f231 * ?f231 + 0 * 0)"/>
                  <draw:equation draw:name="f233" draw:formula="?f9 * ?f17 / ?f232"/>
                  <draw:equation draw:name="f234" draw:formula="?f230 * ?f233"/>
                  <draw:equation draw:name="f235" draw:formula="?f216 + ?f234"/>
                  <draw:equation draw:name="f236" draw:formula="?f227 * ?f233"/>
                  <draw:equation draw:name="f237" draw:formula="?f218 + ?f236"/>
                  <draw:equation draw:name="f238" draw:formula="if(?f202, ?f3, ?f219)"/>
                  <draw:equation draw:name="f239" draw:formula="if(?f202, ?f5, ?f220)"/>
                  <draw:equation draw:name="f240" draw:formula="if(?f202, ?f3, ?f221)"/>
                  <draw:equation draw:name="f241" draw:formula="if(?f202, ?f5, ?f222)"/>
                  <draw:equation draw:name="f242" draw:formula="if(?f202, ?f219, ?f235)"/>
                  <draw:equation draw:name="f243" draw:formula="if(?f202, ?f220, ?f237)"/>
                  <draw:equation draw:name="f244" draw:formula="if(?f202, ?f221, ?f235)"/>
                  <draw:equation draw:name="f245" draw:formula="if(?f202, ?f222, ?f237)"/>
                  <draw:equation draw:name="f246" draw:formula="21550000 - ?f46"/>
                  <draw:equation draw:name="f247" draw:formula="if(?f246, ?f46, 21550000)"/>
                  <draw:equation draw:name="f248" draw:formula="-21550000 - ?f247"/>
                  <draw:equation draw:name="f249" draw:formula="if(?f248, -21550000, ?f247)"/>
                  <draw:equation draw:name="f250" draw:formula="0 + ?f249"/>
                  <draw:equation draw:name="f251" draw:formula="?f250 + ?f2"/>
                  <draw:equation draw:name="f252" draw:formula="?f251 * ?f11 / ?f1"/>
                  <draw:equation draw:name="f253" draw:formula="0 - ?f252"/>
                  <draw:equation draw:name="f254" draw:formula="cos(?f253)"/>
                  <draw:equation draw:name="f255" draw:formula="0 - ?f254"/>
                  <draw:equation draw:name="f256" draw:formula="?f255 * ?f9"/>
                  <draw:equation draw:name="f257" draw:formula="sin(?f253)"/>
                  <draw:equation draw:name="f258" draw:formula="0 - ?f257"/>
                  <draw:equation draw:name="f259" draw:formula="?f258 * ?f17"/>
                  <draw:equation draw:name="f260" draw:formula="sqrt(?f256 * ?f256 + ?f259 * ?f259 + 0 * 0)"/>
                  <draw:equation draw:name="f261" draw:formula="?f9 * ?f17 / ?f260"/>
                  <draw:equation draw:name="f262" draw:formula="?f258 * ?f261"/>
                  <draw:equation draw:name="f263" draw:formula="?f169 + ?f262"/>
                  <draw:equation draw:name="f264" draw:formula="?f255 * ?f261"/>
                  <draw:equation draw:name="f265" draw:formula="?f171 + ?f264"/>
                  <draw:equation draw:name="f266" draw:formula="if(?f249, ?f4, ?f172)"/>
                  <draw:equation draw:name="f267" draw:formula="if(?f249, ?f26, ?f173)"/>
                  <draw:equation draw:name="f268" draw:formula="if(?f249, ?f4, ?f174)"/>
                  <draw:equation draw:name="f269" draw:formula="if(?f249, ?f26, ?f175)"/>
                  <draw:equation draw:name="f270" draw:formula="if(?f249, ?f172, ?f263)"/>
                  <draw:equation draw:name="f271" draw:formula="if(?f249, ?f173, ?f265)"/>
                  <draw:equation draw:name="f272" draw:formula="if(?f249, ?f174, ?f263)"/>
                  <draw:equation draw:name="f273" draw:formula="if(?f249, ?f175, ?f265)"/>
                </draw:enhanced-geometry>
              </draw:custom-shape>
            </draw:g>
          </table:covered-table-cell>
          <table:covered-table-cell table:number-columns-repeated="23"/>
          <table:table-cell office:value-type="string" table:number-columns-spanned="25" table:number-rows-spanned="1" table:style-name="ce1017">
            <text:p>新北市石碇區其他天然災害人員傷亡、建物損失(續)</text:p>
          </table:table-cell>
          <table:covered-table-cell/>
          <table:covered-table-cell>
            <draw:g draw:z-index="4" draw:name="群組 3" draw:id="id244">
              <svg:title/>
              <svg:desc/>
              <draw:frame draw:id="id242" draw:style-name="a731" draw:name="文字方塊 5" svg:x="0.38163in" svg:y="0.12595in" svg:width="1.9375in" svg:height="0.58333in">
                <draw:text-box>
                  <text:p text:style-name="a728" text:class-names="" text:cond-style-name=""><text:span text:style-name="a726" text:class-names="">回最新預告統計</text:span><text:span text:style-name="a727" text:class-names=""/></text:p>
                  <text:p text:style-name="a730" text:class-names="" text:cond-style-name=""><text:span text:style-name="a729" text:class-names="">資料發布時間表</text:span></text:p>
                </draw:text-box>
                <svg:title/>
                <svg:desc/>
              </draw:frame>
              <draw:custom-shape svg:x="0.60038in" svg:y="0.16761in" svg:width="0.29167in" svg:height="0.36458in" draw:id="id243" draw:style-name="a734" draw:name="弧形箭號 (左彎) 6">
                <svg:title/>
                <svg:desc/>
                <text:p text:style-name="a733" text:class-names="" text:cond-style-name=""><text:span text:style-name="a732" text:class-names=""/></text:p>
                <draw:enhanced-geometry xmlns:dr3d="urn:oasis:names:tc:opendocument:xmlns:dr3d:1.0" draw:path-stretchpoint-x="21600" draw:path-stretchpoint-y="21600" draw:type="non-primitive" svg:viewBox="0 0 21600 21600"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 draw:text-areas="?f3 ?f5 ?f4 ?f6" draw:glue-points="?f3 ?f48 ?f40 ?f36 ?f3 ?f39 ?f40 ?f37 ?f4 ?f47" draw:glue-point-leaving-directions="-270, -270, -90.002, -180, -90" draw:modifiers="29691 62993 37315"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3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7 + ?f26) / 2"/>
                  <draw:equation draw:name="f48" draw:formula="?f14 / 2"/>
                  <draw:equation draw:name="f49" draw:formula="0 - ?f23"/>
                  <draw:equation draw:name="f50" draw:formula="0 - ?f48"/>
                  <draw:equation draw:name="f51" draw:formula="atan2(?f49, ?f50)"/>
                  <draw:equation draw:name="f52" draw:formula="0 - ?f51"/>
                  <draw:equation draw:name="f53" draw:formula="?f52 * ?f1 / ?f11"/>
                  <draw:equation draw:name="f54" draw:formula="?f53 - ?f2"/>
                  <draw:equation draw:name="f55" draw:formula="?f54 - ?f46"/>
                  <draw:equation draw:name="f56" draw:formula="?f46 + ?f54"/>
                  <draw:equation draw:name="f57" draw:formula="0 - ?f54"/>
                  <draw:equation draw:name="f58" draw:formula="21550000 - ?f55"/>
                  <draw:equation draw:name="f59" draw:formula="if(?f58, ?f55, 21550000)"/>
                  <draw:equation draw:name="f60" draw:formula="-21550000 - ?f59"/>
                  <draw:equation draw:name="f61" draw:formula="if(?f60, -21550000, ?f59)"/>
                  <draw:equation draw:name="f62" draw:formula="?f46 + ?f61"/>
                  <draw:equation draw:name="f63" draw:formula="?f46 + ?f2"/>
                  <draw:equation draw:name="f64" draw:formula="?f63 * ?f11 / ?f1"/>
                  <draw:equation draw:name="f65" draw:formula="0 - ?f64"/>
                  <draw:equation draw:name="f66" draw:formula="cos(?f65)"/>
                  <draw:equation draw:name="f67" draw:formula="0 - ?f66"/>
                  <draw:equation draw:name="f68" draw:formula="?f67 * ?f9"/>
                  <draw:equation draw:name="f69" draw:formula="sin(?f65)"/>
                  <draw:equation draw:name="f70" draw:formula="0 - ?f69"/>
                  <draw:equation draw:name="f71" draw:formula="?f70 * ?f17"/>
                  <draw:equation draw:name="f72" draw:formula="sqrt(?f68 * ?f68 + ?f71 * ?f71 + 0 * 0)"/>
                  <draw:equation draw:name="f73" draw:formula="?f9 * ?f17 / ?f72"/>
                  <draw:equation draw:name="f74" draw:formula="?f70 * ?f73"/>
                  <draw:equation draw:name="f75" draw:formula="?f40 - ?f74"/>
                  <draw:equation draw:name="f76" draw:formula="?f67 * ?f73"/>
                  <draw:equation draw:name="f77" draw:formula="?f32 - ?f76"/>
                  <draw:equation draw:name="f78" draw:formula="?f75 - ?f9"/>
                  <draw:equation draw:name="f79" draw:formula="?f77 - ?f17"/>
                  <draw:equation draw:name="f80" draw:formula="?f75 + ?f9"/>
                  <draw:equation draw:name="f81" draw:formula="?f77 + ?f17"/>
                  <draw:equation draw:name="f82" draw:formula="?f62 + ?f2"/>
                  <draw:equation draw:name="f83" draw:formula="?f82 * ?f11 / ?f1"/>
                  <draw:equation draw:name="f84" draw:formula="0 - ?f83"/>
                  <draw:equation draw:name="f85" draw:formula="cos(?f84)"/>
                  <draw:equation draw:name="f86" draw:formula="0 - ?f85"/>
                  <draw:equation draw:name="f87" draw:formula="?f86 * ?f9"/>
                  <draw:equation draw:name="f88" draw:formula="sin(?f84)"/>
                  <draw:equation draw:name="f89" draw:formula="0 - ?f88"/>
                  <draw:equation draw:name="f90" draw:formula="?f89 * ?f17"/>
                  <draw:equation draw:name="f91" draw:formula="sqrt(?f87 * ?f87 + ?f90 * ?f90 + 0 * 0)"/>
                  <draw:equation draw:name="f92" draw:formula="?f9 * ?f17 / ?f91"/>
                  <draw:equation draw:name="f93" draw:formula="?f89 * ?f92"/>
                  <draw:equation draw:name="f94" draw:formula="?f75 + ?f93"/>
                  <draw:equation draw:name="f95" draw:formula="?f86 * ?f92"/>
                  <draw:equation draw:name="f96" draw:formula="?f77 + ?f95"/>
                  <draw:equation draw:name="f97" draw:formula="if(?f61, ?f40, ?f78)"/>
                  <draw:equation draw:name="f98" draw:formula="if(?f61, ?f32, ?f79)"/>
                  <draw:equation draw:name="f99" draw:formula="if(?f61, ?f40, ?f80)"/>
                  <draw:equation draw:name="f100" draw:formula="if(?f61, ?f32, ?f81)"/>
                  <draw:equation draw:name="f101" draw:formula="if(?f61, ?f78, ?f94)"/>
                  <draw:equation draw:name="f102" draw:formula="if(?f61, ?f79, ?f96)"/>
                  <draw:equation draw:name="f103" draw:formula="if(?f61, ?f80, ?f94)"/>
                  <draw:equation draw:name="f104" draw:formula="if(?f61, ?f81, ?f96)"/>
                  <draw:equation draw:name="f105" draw:formula="21550000 - ?f56"/>
                  <draw:equation draw:name="f106" draw:formula="if(?f105, ?f56, 21550000)"/>
                  <draw:equation draw:name="f107" draw:formula="-21550000 - ?f106"/>
                  <draw:equation draw:name="f108" draw:formula="if(?f107, -21550000, ?f106)"/>
                  <draw:equation draw:name="f109" draw:formula="?f57 + ?f108"/>
                  <draw:equation draw:name="f110" draw:formula="?f57 + ?f2"/>
                  <draw:equation draw:name="f111" draw:formula="?f110 * ?f11 / ?f1"/>
                  <draw:equation draw:name="f112" draw:formula="0 - ?f111"/>
                  <draw:equation draw:name="f113" draw:formula="cos(?f112)"/>
                  <draw:equation draw:name="f114" draw:formula="0 - ?f113"/>
                  <draw:equation draw:name="f115" draw:formula="?f114 * ?f9"/>
                  <draw:equation draw:name="f116" draw:formula="sin(?f112)"/>
                  <draw:equation draw:name="f117" draw:formula="0 - ?f116"/>
                  <draw:equation draw:name="f118" draw:formula="?f117 * ?f17"/>
                  <draw:equation draw:name="f119" draw:formula="sqrt(?f115 * ?f115 + ?f118 * ?f118 + 0 * 0)"/>
                  <draw:equation draw:name="f120" draw:formula="?f9 * ?f17 / ?f119"/>
                  <draw:equation draw:name="f121" draw:formula="?f117 * ?f120"/>
                  <draw:equation draw:name="f122" draw:formula="?f94 - ?f121"/>
                  <draw:equation draw:name="f123" draw:formula="?f114 * ?f120"/>
                  <draw:equation draw:name="f124" draw:formula="?f96 - ?f123"/>
                  <draw:equation draw:name="f125" draw:formula="?f122 - ?f9"/>
                  <draw:equation draw:name="f126" draw:formula="?f124 - ?f17"/>
                  <draw:equation draw:name="f127" draw:formula="?f122 + ?f9"/>
                  <draw:equation draw:name="f128" draw:formula="?f124 + ?f17"/>
                  <draw:equation draw:name="f129" draw:formula="?f109 + ?f2"/>
                  <draw:equation draw:name="f130" draw:formula="?f129 * ?f11 / ?f1"/>
                  <draw:equation draw:name="f131" draw:formula="0 - ?f130"/>
                  <draw:equation draw:name="f132" draw:formula="cos(?f131)"/>
                  <draw:equation draw:name="f133" draw:formula="0 - ?f132"/>
                  <draw:equation draw:name="f134" draw:formula="?f133 * ?f9"/>
                  <draw:equation draw:name="f135" draw:formula="sin(?f131)"/>
                  <draw:equation draw:name="f136" draw:formula="0 - ?f135"/>
                  <draw:equation draw:name="f137" draw:formula="?f136 * ?f17"/>
                  <draw:equation draw:name="f138" draw:formula="sqrt(?f134 * ?f134 + ?f137 * ?f137 + 0 * 0)"/>
                  <draw:equation draw:name="f139" draw:formula="?f9 * ?f17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quation draw:name="f152" draw:formula="21550000 - -5400000"/>
                  <draw:equation draw:name="f153" draw:formula="if(?f152, -5400000, 21550000)"/>
                  <draw:equation draw:name="f154" draw:formula="-21550000 - ?f153"/>
                  <draw:equation draw:name="f155" draw:formula="if(?f154, -21550000, ?f153)"/>
                  <draw:equation draw:name="f156" draw:formula="0 + ?f155"/>
                  <draw:equation draw:name="f157" draw:formula="0 + ?f2"/>
                  <draw:equation draw:name="f158" draw:formula="?f157 * ?f11 / ?f1"/>
                  <draw:equation draw:name="f159" draw:formula="0 - ?f158"/>
                  <draw:equation draw:name="f160" draw:formula="cos(?f159)"/>
                  <draw:equation draw:name="f161" draw:formula="0 - ?f160"/>
                  <draw:equation draw:name="f162" draw:formula="?f161 * ?f9"/>
                  <draw:equation draw:name="f163" draw:formula="sin(?f159)"/>
                  <draw:equation draw:name="f164" draw:formula="0 - ?f163"/>
                  <draw:equation draw:name="f165" draw:formula="?f164 * ?f17"/>
                  <draw:equation draw:name="f166" draw:formula="sqrt(?f162 * ?f162 + ?f165 * ?f165 + 0 * 0)"/>
                  <draw:equation draw:name="f167" draw:formula="?f9 * ?f17 / ?f166"/>
                  <draw:equation draw:name="f168" draw:formula="?f164 * ?f167"/>
                  <draw:equation draw:name="f169" draw:formula="?f4 - ?f168"/>
                  <draw:equation draw:name="f170" draw:formula="?f161 * ?f167"/>
                  <draw:equation draw:name="f171" draw:formula="?f26 - ?f170"/>
                  <draw:equation draw:name="f172" draw:formula="?f169 - ?f9"/>
                  <draw:equation draw:name="f173" draw:formula="?f171 - ?f17"/>
                  <draw:equation draw:name="f174" draw:formula="?f169 + ?f9"/>
                  <draw:equation draw:name="f175" draw:formula="?f171 + ?f17"/>
                  <draw:equation draw:name="f176" draw:formula="?f156 + ?f2"/>
                  <draw:equation draw:name="f177" draw:formula="?f176 * ?f11 / ?f1"/>
                  <draw:equation draw:name="f178" draw:formula="0 - ?f177"/>
                  <draw:equation draw:name="f179" draw:formula="cos(?f178)"/>
                  <draw:equation draw:name="f180" draw:formula="0 - ?f179"/>
                  <draw:equation draw:name="f181" draw:formula="?f180 * ?f9"/>
                  <draw:equation draw:name="f182" draw:formula="sin(?f178)"/>
                  <draw:equation draw:name="f183" draw:formula="0 - ?f182"/>
                  <draw:equation draw:name="f184" draw:formula="?f183 * ?f17"/>
                  <draw:equation draw:name="f185" draw:formula="sqrt(?f181 * ?f181 + ?f184 * ?f184 + 0 * 0)"/>
                  <draw:equation draw:name="f186" draw:formula="?f9 * ?f17 / ?f185"/>
                  <draw:equation draw:name="f187" draw:formula="?f183 * ?f186"/>
                  <draw:equation draw:name="f188" draw:formula="?f169 + ?f187"/>
                  <draw:equation draw:name="f189" draw:formula="?f180 * ?f186"/>
                  <draw:equation draw:name="f190" draw:formula="?f171 + ?f189"/>
                  <draw:equation draw:name="f191" draw:formula="if(?f155, ?f4, ?f172)"/>
                  <draw:equation draw:name="f192" draw:formula="if(?f155, ?f26, ?f173)"/>
                  <draw:equation draw:name="f193" draw:formula="if(?f155, ?f4, ?f174)"/>
                  <draw:equation draw:name="f194" draw:formula="if(?f155, ?f26, ?f175)"/>
                  <draw:equation draw:name="f195" draw:formula="if(?f155, ?f172, ?f188)"/>
                  <draw:equation draw:name="f196" draw:formula="if(?f155, ?f173, ?f190)"/>
                  <draw:equation draw:name="f197" draw:formula="if(?f155, ?f174, ?f188)"/>
                  <draw:equation draw:name="f198" draw:formula="if(?f155, ?f175, ?f190)"/>
                  <draw:equation draw:name="f199" draw:formula="21550000 - ?f2"/>
                  <draw:equation draw:name="f200" draw:formula="if(?f199, ?f2, 21550000)"/>
                  <draw:equation draw:name="f201" draw:formula="-21550000 - ?f200"/>
                  <draw:equation draw:name="f202" draw:formula="if(?f201, -21550000, ?f200)"/>
                  <draw:equation draw:name="f203" draw:formula="?f0 + ?f202"/>
                  <draw:equation draw:name="f204" draw:formula="?f0 + ?f2"/>
                  <draw:equation draw:name="f205" draw:formula="?f204 * ?f11 / ?f1"/>
                  <draw:equation draw:name="f206" draw:formula="0 - ?f205"/>
                  <draw:equation draw:name="f207" draw:formula="cos(?f206)"/>
                  <draw:equation draw:name="f208" draw:formula="0 - ?f207"/>
                  <draw:equation draw:name="f209" draw:formula="?f208 * ?f9"/>
                  <draw:equation draw:name="f210" draw:formula="sin(?f206)"/>
                  <draw:equation draw:name="f211" draw:formula="0 - ?f210"/>
                  <draw:equation draw:name="f212" draw:formula="?f211 * ?f17"/>
                  <draw:equation draw:name="f213" draw:formula="sqrt(?f209 * ?f209 + ?f212 * ?f212 + 0 * 0)"/>
                  <draw:equation draw:name="f214" draw:formula="?f9 * ?f17 / ?f213"/>
                  <draw:equation draw:name="f215" draw:formula="?f211 * ?f214"/>
                  <draw:equation draw:name="f216" draw:formula="?f3 - ?f215"/>
                  <draw:equation draw:name="f217" draw:formula="?f208 * ?f214"/>
                  <draw:equation draw:name="f218" draw:formula="?f5 - ?f217"/>
                  <draw:equation draw:name="f219" draw:formula="?f216 - ?f9"/>
                  <draw:equation draw:name="f220" draw:formula="?f218 - ?f17"/>
                  <draw:equation draw:name="f221" draw:formula="?f216 + ?f9"/>
                  <draw:equation draw:name="f222" draw:formula="?f218 + ?f17"/>
                  <draw:equation draw:name="f223" draw:formula="?f203 + ?f2"/>
                  <draw:equation draw:name="f224" draw:formula="?f223 * ?f11 / ?f1"/>
                  <draw:equation draw:name="f225" draw:formula="0 - ?f224"/>
                  <draw:equation draw:name="f226" draw:formula="cos(?f225)"/>
                  <draw:equation draw:name="f227" draw:formula="0 - ?f226"/>
                  <draw:equation draw:name="f228" draw:formula="?f227 * ?f9"/>
                  <draw:equation draw:name="f229" draw:formula="sin(?f225)"/>
                  <draw:equation draw:name="f230" draw:formula="0 - ?f229"/>
                  <draw:equation draw:name="f231" draw:formula="?f230 * ?f17"/>
                  <draw:equation draw:name="f232" draw:formula="sqrt(?f228 * ?f228 + ?f231 * ?f231 + 0 * 0)"/>
                  <draw:equation draw:name="f233" draw:formula="?f9 * ?f17 / ?f232"/>
                  <draw:equation draw:name="f234" draw:formula="?f230 * ?f233"/>
                  <draw:equation draw:name="f235" draw:formula="?f216 + ?f234"/>
                  <draw:equation draw:name="f236" draw:formula="?f227 * ?f233"/>
                  <draw:equation draw:name="f237" draw:formula="?f218 + ?f236"/>
                  <draw:equation draw:name="f238" draw:formula="if(?f202, ?f3, ?f219)"/>
                  <draw:equation draw:name="f239" draw:formula="if(?f202, ?f5, ?f220)"/>
                  <draw:equation draw:name="f240" draw:formula="if(?f202, ?f3, ?f221)"/>
                  <draw:equation draw:name="f241" draw:formula="if(?f202, ?f5, ?f222)"/>
                  <draw:equation draw:name="f242" draw:formula="if(?f202, ?f219, ?f235)"/>
                  <draw:equation draw:name="f243" draw:formula="if(?f202, ?f220, ?f237)"/>
                  <draw:equation draw:name="f244" draw:formula="if(?f202, ?f221, ?f235)"/>
                  <draw:equation draw:name="f245" draw:formula="if(?f202, ?f222, ?f237)"/>
                  <draw:equation draw:name="f246" draw:formula="21550000 - ?f46"/>
                  <draw:equation draw:name="f247" draw:formula="if(?f246, ?f46, 21550000)"/>
                  <draw:equation draw:name="f248" draw:formula="-21550000 - ?f247"/>
                  <draw:equation draw:name="f249" draw:formula="if(?f248, -21550000, ?f247)"/>
                  <draw:equation draw:name="f250" draw:formula="0 + ?f249"/>
                  <draw:equation draw:name="f251" draw:formula="?f250 + ?f2"/>
                  <draw:equation draw:name="f252" draw:formula="?f251 * ?f11 / ?f1"/>
                  <draw:equation draw:name="f253" draw:formula="0 - ?f252"/>
                  <draw:equation draw:name="f254" draw:formula="cos(?f253)"/>
                  <draw:equation draw:name="f255" draw:formula="0 - ?f254"/>
                  <draw:equation draw:name="f256" draw:formula="?f255 * ?f9"/>
                  <draw:equation draw:name="f257" draw:formula="sin(?f253)"/>
                  <draw:equation draw:name="f258" draw:formula="0 - ?f257"/>
                  <draw:equation draw:name="f259" draw:formula="?f258 * ?f17"/>
                  <draw:equation draw:name="f260" draw:formula="sqrt(?f256 * ?f256 + ?f259 * ?f259 + 0 * 0)"/>
                  <draw:equation draw:name="f261" draw:formula="?f9 * ?f17 / ?f260"/>
                  <draw:equation draw:name="f262" draw:formula="?f258 * ?f261"/>
                  <draw:equation draw:name="f263" draw:formula="?f169 + ?f262"/>
                  <draw:equation draw:name="f264" draw:formula="?f255 * ?f261"/>
                  <draw:equation draw:name="f265" draw:formula="?f171 + ?f264"/>
                  <draw:equation draw:name="f266" draw:formula="if(?f249, ?f4, ?f172)"/>
                  <draw:equation draw:name="f267" draw:formula="if(?f249, ?f26, ?f173)"/>
                  <draw:equation draw:name="f268" draw:formula="if(?f249, ?f4, ?f174)"/>
                  <draw:equation draw:name="f269" draw:formula="if(?f249, ?f26, ?f175)"/>
                  <draw:equation draw:name="f270" draw:formula="if(?f249, ?f172, ?f263)"/>
                  <draw:equation draw:name="f271" draw:formula="if(?f249, ?f173, ?f265)"/>
                  <draw:equation draw:name="f272" draw:formula="if(?f249, ?f174, ?f263)"/>
                  <draw:equation draw:name="f273" draw:formula="if(?f249, ?f175, ?f265)"/>
                </draw:enhanced-geometry>
              </draw:custom-shape>
            </draw:g>
          </table:covered-table-cell>
          <table:covered-table-cell table:number-columns-repeated="22"/>
          <table:table-cell table:number-columns-repeated="16333" table:style-name="ce57"/>
        </table:table-row>
        <table:table-row table:style-name="ro29">
          <table:table-cell table:number-columns-repeated="10" table:style-name="ce90"/>
          <table:table-cell table:style-name="ce52"/>
          <table:table-cell table:style-name="ce90"/>
          <table:table-cell office:value-type="string" table:style-name="ce172">
            <text:p>中華民國105年<text:s/></text:p>
          </table:table-cell>
          <table:table-cell table:number-columns-repeated="2" table:style-name="ce90"/>
          <table:table-cell table:style-name="ce386"/>
          <table:table-cell table:number-columns-repeated="4" table:style-name="ce90"/>
          <table:table-cell table:style-name="ce52"/>
          <table:table-cell table:number-columns-repeated="4" table:style-name="ce90"/>
          <table:table-cell office:value-type="string" table:style-name="ce299">
            <text:p>本表共2頁第1頁</text:p>
          </table:table-cell>
          <table:table-cell table:style-name="ce282"/>
          <table:table-cell table:number-columns-repeated="2" table:style-name="ce301"/>
          <table:table-cell table:style-name="ce505"/>
          <table:table-cell table:number-columns-repeated="8" table:style-name="ce301"/>
          <table:table-cell office:value-type="string" table:style-name="ce172">
            <text:p>中華民國105年<text:s/></text:p>
          </table:table-cell>
          <table:table-cell table:style-name="ce94"/>
          <table:table-cell table:style-name="ce96"/>
          <table:table-cell table:number-columns-repeated="7" table:style-name="ce300"/>
          <table:table-cell table:number-columns-repeated="2" table:style-name="ce301"/>
          <table:table-cell office:value-type="string" table:style-name="ce506">
            <text:p>本表共2頁第2頁</text:p>
          </table:table-cell>
          <table:table-cell table:number-columns-repeated="16333" table:style-name="ce52"/>
        </table:table-row>
        <table:table-row table:style-name="ro72">
          <table:table-cell table:style-name="ce388"/>
          <table:table-cell table:style-name="ce303"/>
          <table:table-cell table:number-columns-repeated="6" table:style-name="ce304"/>
          <table:table-cell office:value-type="string" table:style-name="ce306">
            <text:p>人</text:p>
          </table:table-cell>
          <table:table-cell table:number-columns-repeated="2" table:style-name="ce306"/>
          <table:table-cell office:value-type="string" table:style-name="ce306">
            <text:p>員</text:p>
          </table:table-cell>
          <table:table-cell table:style-name="ce306"/>
          <table:table-cell office:value-type="string" table:number-columns-spanned="2" table:number-rows-spanned="1" table:style-name="ce1031">
            <text:p>傷</text:p>
          </table:table-cell>
          <table:covered-table-cell/>
          <table:table-cell table:style-name="ce306"/>
          <table:table-cell office:value-type="string" table:style-name="ce306">
            <text:p>亡</text:p>
          </table:table-cell>
          <table:table-cell table:style-name="ce306"/>
          <table:table-cell table:style-name="ce304"/>
          <table:table-cell office:value-type="string" table:style-name="ce304">
            <text:p>(人)</text:p>
          </table:table-cell>
          <table:table-cell table:number-columns-repeated="6" table:style-name="ce304"/>
          <table:table-cell table:style-name="ce302"/>
          <table:table-cell table:style-name="ce389"/>
          <table:table-cell office:value-type="string" table:style-name="ce390">
            <text:p>人</text:p>
          </table:table-cell>
          <table:table-cell office:value-type="string" table:style-name="ce390">
            <text:p>員</text:p>
          </table:table-cell>
          <table:table-cell office:value-type="string" table:style-name="ce390">
            <text:p>傷</text:p>
          </table:table-cell>
          <table:table-cell office:value-type="string" table:style-name="ce390">
            <text:p>亡</text:p>
          </table:table-cell>
          <table:table-cell office:value-type="string" table:style-name="ce391">
            <text:p>(</text:p>
          </table:table-cell>
          <table:table-cell office:value-type="string" table:style-name="ce392">
            <text:p>人</text:p>
          </table:table-cell>
          <table:table-cell office:value-type="string" table:style-name="ce393">
            <text:p>)</text:p>
          </table:table-cell>
          <table:table-cell office:value-type="string" table:style-name="ce394">
            <text:p>建 物 損 失 (棟、戶)</text:p>
          </table:table-cell>
          <table:table-cell table:number-columns-repeated="2" table:style-name="ce395"/>
          <table:table-cell table:style-name="ce396"/>
          <table:table-cell table:style-name="ce397"/>
          <table:table-cell table:style-name="ce398"/>
          <table:table-cell office:value-type="string" table:style-name="ce399">
            <text:p>出動</text:p>
          </table:table-cell>
          <table:table-cell office:value-type="string" table:style-name="ce399">
            <text:p>救災</text:p>
          </table:table-cell>
          <table:table-cell office:value-type="string" table:style-name="ce399">
            <text:p>人員</text:p>
          </table:table-cell>
          <table:table-cell office:value-type="string" table:style-name="ce400">
            <text:p>( 人</text:p>
          </table:table-cell>
          <table:table-cell office:value-type="string" table:style-name="ce401">
            <text:p>次 )</text:p>
          </table:table-cell>
          <table:table-cell office:value-type="string" table:style-name="ce402">
            <text:p>出</text:p>
          </table:table-cell>
          <table:table-cell office:value-type="string" table:style-name="ce403">
            <text:p>動 救</text:p>
          </table:table-cell>
          <table:table-cell office:value-type="string" table:style-name="ce403">
            <text:p>災 裝</text:p>
          </table:table-cell>
          <table:table-cell office:value-type="string" table:style-name="ce404">
            <text:p>備</text:p>
          </table:table-cell>
          <table:table-cell table:style-name="ce507"/>
          <table:table-cell table:number-columns-repeated="16333" table:style-name="ce317"/>
        </table:table-row>
        <table:table-row table:style-name="ro72">
          <table:table-cell office:value-type="string" table:style-name="ce318">
            <text:p>災害名稱</text:p>
          </table:table-cell>
          <table:table-cell table:style-name="ce319"/>
          <table:table-cell table:style-name="ce320"/>
          <table:table-cell table:style-name="ce321"/>
          <table:table-cell office:value-type="string" table:style-name="ce322">
            <text:p>死</text:p>
          </table:table-cell>
          <table:table-cell office:value-type="string" table:style-name="ce322">
            <text:p>亡</text:p>
          </table:table-cell>
          <table:table-cell office:value-type="string" table:style-name="ce322">
            <text:p>人</text:p>
          </table:table-cell>
          <table:table-cell office:value-type="string" table:style-name="ce322">
            <text:p>數</text:p>
          </table:table-cell>
          <table:table-cell table:style-name="ce321"/>
          <table:table-cell table:style-name="ce323"/>
          <table:table-cell table:style-name="ce320"/>
          <table:table-cell table:style-name="ce321"/>
          <table:table-cell office:value-type="string" table:style-name="ce322">
            <text:p>失</text:p>
          </table:table-cell>
          <table:table-cell office:value-type="string" table:style-name="ce322">
            <text:p>蹤</text:p>
          </table:table-cell>
          <table:table-cell office:value-type="string" table:style-name="ce322">
            <text:p>人</text:p>
          </table:table-cell>
          <table:table-cell office:value-type="string" table:style-name="ce322">
            <text:p>數</text:p>
          </table:table-cell>
          <table:table-cell table:style-name="ce321"/>
          <table:table-cell table:style-name="ce323"/>
          <table:table-cell table:style-name="ce320"/>
          <table:table-cell table:style-name="ce321"/>
          <table:table-cell office:value-type="string" table:style-name="ce322">
            <text:p>重</text:p>
          </table:table-cell>
          <table:table-cell office:value-type="string" table:style-name="ce322">
            <text:p>傷</text:p>
          </table:table-cell>
          <table:table-cell office:value-type="string" table:style-name="ce322">
            <text:p>人</text:p>
          </table:table-cell>
          <table:table-cell office:value-type="string" table:style-name="ce322">
            <text:p>數</text:p>
          </table:table-cell>
          <table:table-cell table:style-name="ce321"/>
          <table:table-cell table:style-name="ce323"/>
          <table:table-cell office:value-type="string" table:style-name="ce318">
            <text:p>災害名稱</text:p>
          </table:table-cell>
          <table:table-cell table:style-name="ce405"/>
          <table:table-cell table:style-name="ce406"/>
          <table:table-cell office:value-type="string" table:style-name="ce407">
            <text:p>輕</text:p>
          </table:table-cell>
          <table:table-cell office:value-type="string" table:style-name="ce407">
            <text:p>傷</text:p>
          </table:table-cell>
          <table:table-cell office:value-type="string" table:style-name="ce407">
            <text:p>人</text:p>
          </table:table-cell>
          <table:table-cell office:value-type="string" table:style-name="ce407">
            <text:p>數</text:p>
          </table:table-cell>
          <table:table-cell table:style-name="ce406"/>
          <table:table-cell table:style-name="ce408"/>
          <table:table-cell office:value-type="string" table:style-name="ce409">
            <text:p>建 物</text:p>
          </table:table-cell>
          <table:table-cell office:value-type="string" table:style-name="ce410">
            <text:p>全 倒</text:p>
          </table:table-cell>
          <table:table-cell office:value-type="string" table:style-name="ce409">
            <text:p>建 物</text:p>
          </table:table-cell>
          <table:table-cell office:value-type="string" table:style-name="ce411">
            <text:p>半 倒</text:p>
          </table:table-cell>
          <table:table-cell office:value-type="string" table:style-name="ce508">
            <text:p>搶救災民</text:p>
          </table:table-cell>
          <table:table-cell table:style-name="ce413"/>
          <table:table-cell office:value-type="string" table:number-columns-spanned="1" table:number-rows-spanned="3" table:style-name="ce1189">
            <text:p>消　防</text:p>
            <text:p>人　員</text:p>
          </table:table-cell>
          <table:table-cell office:value-type="string" table:number-columns-spanned="1" table:number-rows-spanned="3" table:style-name="ce1189">
            <text:p>義　消</text:p>
            <text:p>人　員</text:p>
          </table:table-cell>
          <table:table-cell office:value-type="string" table:number-columns-spanned="1" table:number-rows-spanned="3" table:style-name="ce1189">
            <text:p>警　察</text:p>
            <text:p>及義警</text:p>
          </table:table-cell>
          <table:table-cell table:style-name="ce414"/>
          <table:table-cell table:style-name="ce415"/>
          <table:table-cell table:number-columns-repeated="3" table:style-name="ce509"/>
          <table:table-cell table:style-name="ce413"/>
          <table:table-cell table:style-name="ce510"/>
          <table:table-cell table:number-columns-repeated="16333" table:style-name="ce317"/>
        </table:table-row>
        <table:table-row table:style-name="ro72">
          <table:table-cell office:value-type="string" table:style-name="ce333">
            <text:p>(日期)</text:p>
          </table:table-cell>
          <table:table-cell office:value-type="string" table:style-name="ce334">
            <text:p>總 計</text:p>
          </table:table-cell>
          <table:table-cell table:style-name="ce417"/>
          <table:table-cell office:value-type="string" table:number-columns-spanned="2" table:number-rows-spanned="1" table:style-name="ce982">
            <text:p>男</text:p>
          </table:table-cell>
          <table:covered-table-cell/>
          <table:table-cell table:style-name="ce323"/>
          <table:table-cell table:style-name="ce320"/>
          <table:table-cell office:value-type="string" table:number-columns-spanned="2" table:number-rows-spanned="1" table:style-name="ce982">
            <text:p>女</text:p>
          </table:table-cell>
          <table:covered-table-cell/>
          <table:table-cell table:style-name="ce323"/>
          <table:table-cell table:style-name="ce321"/>
          <table:table-cell office:value-type="string" table:number-columns-spanned="2" table:number-rows-spanned="1" table:style-name="ce982">
            <text:p>男</text:p>
          </table:table-cell>
          <table:covered-table-cell/>
          <table:table-cell table:style-name="ce323"/>
          <table:table-cell table:style-name="ce320"/>
          <table:table-cell office:value-type="string" table:number-columns-spanned="2" table:number-rows-spanned="1" table:style-name="ce982">
            <text:p>女</text:p>
          </table:table-cell>
          <table:covered-table-cell/>
          <table:table-cell table:style-name="ce323"/>
          <table:table-cell table:style-name="ce321"/>
          <table:table-cell office:value-type="string" table:number-columns-spanned="2" table:number-rows-spanned="1" table:style-name="ce982">
            <text:p>男</text:p>
          </table:table-cell>
          <table:covered-table-cell/>
          <table:table-cell table:style-name="ce323"/>
          <table:table-cell table:style-name="ce320"/>
          <table:table-cell office:value-type="string" table:number-columns-spanned="2" table:number-rows-spanned="1" table:style-name="ce982">
            <text:p>女</text:p>
          </table:table-cell>
          <table:covered-table-cell/>
          <table:table-cell table:style-name="ce323"/>
          <table:table-cell office:value-type="string" table:style-name="ce333">
            <text:p>(日期)</text:p>
          </table:table-cell>
          <table:table-cell table:style-name="ce405"/>
          <table:table-cell office:value-type="string" table:number-columns-spanned="2" table:number-rows-spanned="1" table:style-name="ce981">
            <text:p>男</text:p>
          </table:table-cell>
          <table:covered-table-cell/>
          <table:table-cell table:style-name="ce408"/>
          <table:table-cell table:style-name="ce417"/>
          <table:table-cell office:value-type="string" table:number-columns-spanned="2" table:number-rows-spanned="1" table:style-name="ce981">
            <text:p>女</text:p>
          </table:table-cell>
          <table:covered-table-cell/>
          <table:table-cell table:style-name="ce408"/>
          <table:table-cell office:value-type="string" table:number-columns-spanned="1" table:number-rows-spanned="2" table:style-name="ce1191">
            <text:p>棟</text:p>
          </table:table-cell>
          <table:table-cell office:value-type="string" table:number-columns-spanned="1" table:number-rows-spanned="2" table:style-name="ce1191">
            <text:p>戶</text:p>
          </table:table-cell>
          <table:table-cell office:value-type="string" table:number-columns-spanned="1" table:number-rows-spanned="2" table:style-name="ce1192">
            <text:p>棟</text:p>
          </table:table-cell>
          <table:table-cell office:value-type="string" table:number-columns-spanned="1" table:number-rows-spanned="2" table:style-name="ce1192">
            <text:p>戶</text:p>
          </table:table-cell>
          <table:table-cell office:value-type="string" table:style-name="ce421">
            <text:p>人數</text:p>
          </table:table-cell>
          <table:table-cell office:value-type="string" table:style-name="ce419">
            <text:p>總 計</text:p>
          </table:table-cell>
          <table:covered-table-cell/>
          <table:covered-table-cell/>
          <table:covered-table-cell/>
          <table:table-cell office:value-type="string" table:style-name="ce420">
            <text:p>駐　軍</text:p>
          </table:table-cell>
          <table:table-cell office:value-type="string" table:style-name="ce67">
            <text:p>其　他</text:p>
          </table:table-cell>
          <table:table-cell office:value-type="string" table:style-name="ce412">
            <text:p>車 輛</text:p>
          </table:table-cell>
          <table:table-cell office:value-type="string" table:style-name="ce412">
            <text:p>船 艇</text:p>
          </table:table-cell>
          <table:table-cell office:value-type="string" table:style-name="ce412">
            <text:p>直昇機</text:p>
          </table:table-cell>
          <table:table-cell office:value-type="string" table:style-name="ce418">
            <text:p>其他</text:p>
          </table:table-cell>
          <table:table-cell office:value-type="string" table:style-name="ce511">
            <text:p>備 註</text:p>
          </table:table-cell>
          <table:table-cell table:number-columns-repeated="16333" table:style-name="ce317"/>
        </table:table-row>
        <table:table-row table:style-name="ro56">
          <table:table-cell table:style-name="ce424"/>
          <table:table-cell table:style-name="ce512"/>
          <table:table-cell office:value-type="string" table:style-name="ce341">
            <text:p>0-未滿12歲</text:p>
          </table:table-cell>
          <table:table-cell office:value-type="string" table:style-name="ce341">
            <text:p>12-未滿18歲</text:p>
          </table:table-cell>
          <table:table-cell office:value-type="string" table:style-name="ce341">
            <text:p>18-未滿65歲</text:p>
          </table:table-cell>
          <table:table-cell office:value-type="string" table:style-name="ce341">
            <text:p>65歲 以上</text:p>
          </table:table-cell>
          <table:table-cell office:value-type="string" table:style-name="ce341">
            <text:p>0-未滿12歲</text:p>
          </table:table-cell>
          <table:table-cell office:value-type="string" table:style-name="ce341">
            <text:p>12-未滿18歲</text:p>
          </table:table-cell>
          <table:table-cell office:value-type="string" table:style-name="ce341">
            <text:p>18-未滿65歲</text:p>
          </table:table-cell>
          <table:table-cell office:value-type="string" table:style-name="ce341">
            <text:p>65歲 以上</text:p>
          </table:table-cell>
          <table:table-cell office:value-type="string" table:style-name="ce341">
            <text:p>0-未滿12歲</text:p>
          </table:table-cell>
          <table:table-cell office:value-type="string" table:style-name="ce341">
            <text:p>12-未滿18歲</text:p>
          </table:table-cell>
          <table:table-cell office:value-type="string" table:style-name="ce341">
            <text:p>18-未滿65歲</text:p>
          </table:table-cell>
          <table:table-cell office:value-type="string" table:style-name="ce341">
            <text:p>65歲 以上</text:p>
          </table:table-cell>
          <table:table-cell office:value-type="string" table:style-name="ce341">
            <text:p>0-未滿12歲</text:p>
          </table:table-cell>
          <table:table-cell office:value-type="string" table:style-name="ce341">
            <text:p>12-未滿18歲</text:p>
          </table:table-cell>
          <table:table-cell office:value-type="string" table:style-name="ce341">
            <text:p>18-未滿65歲</text:p>
          </table:table-cell>
          <table:table-cell office:value-type="string" table:style-name="ce341">
            <text:p>65歲 以上</text:p>
          </table:table-cell>
          <table:table-cell office:value-type="string" table:style-name="ce342">
            <text:p>0-未滿12歲</text:p>
          </table:table-cell>
          <table:table-cell office:value-type="string" table:style-name="ce341">
            <text:p>12-未滿18歲</text:p>
          </table:table-cell>
          <table:table-cell office:value-type="string" table:style-name="ce341">
            <text:p>18-未滿65歲</text:p>
          </table:table-cell>
          <table:table-cell office:value-type="string" table:style-name="ce341">
            <text:p>65歲 以上</text:p>
          </table:table-cell>
          <table:table-cell office:value-type="string" table:style-name="ce341">
            <text:p>0-未滿12歲</text:p>
          </table:table-cell>
          <table:table-cell office:value-type="string" table:style-name="ce341">
            <text:p>12-未滿18歲</text:p>
          </table:table-cell>
          <table:table-cell office:value-type="string" table:style-name="ce341">
            <text:p>18-未滿65歲</text:p>
          </table:table-cell>
          <table:table-cell office:value-type="string" table:style-name="ce341">
            <text:p>65歲 以上</text:p>
          </table:table-cell>
          <table:table-cell table:style-name="ce424"/>
          <table:table-cell office:value-type="string" table:style-name="ce341">
            <text:p>0-未滿12歲</text:p>
          </table:table-cell>
          <table:table-cell office:value-type="string" table:style-name="ce341">
            <text:p>12-未滿18歲</text:p>
          </table:table-cell>
          <table:table-cell office:value-type="string" table:style-name="ce341">
            <text:p>18-未滿65歲</text:p>
          </table:table-cell>
          <table:table-cell office:value-type="string" table:style-name="ce341">
            <text:p>65歲 以上</text:p>
          </table:table-cell>
          <table:table-cell office:value-type="string" table:style-name="ce341">
            <text:p>0-未滿12歲</text:p>
          </table:table-cell>
          <table:table-cell office:value-type="string" table:style-name="ce341">
            <text:p>12-未滿18歲</text:p>
          </table:table-cell>
          <table:table-cell office:value-type="string" table:style-name="ce341">
            <text:p>18-未滿65歲</text:p>
          </table:table-cell>
          <table:table-cell office:value-type="string" table:style-name="ce341">
            <text:p>65歲 以上</text:p>
          </table:table-cell>
          <table:covered-table-cell/>
          <table:covered-table-cell/>
          <table:covered-table-cell/>
          <table:covered-table-cell/>
          <table:table-cell office:value-type="string" table:style-name="ce425">
            <text:p>(人)</text:p>
          </table:table-cell>
          <table:table-cell table:style-name="ce426"/>
          <table:covered-table-cell/>
          <table:covered-table-cell/>
          <table:covered-table-cell/>
          <table:table-cell table:style-name="ce427"/>
          <table:table-cell table:style-name="ce428"/>
          <table:table-cell office:value-type="string" table:style-name="ce513">
            <text:p>(輛)</text:p>
          </table:table-cell>
          <table:table-cell office:value-type="string" table:style-name="ce513">
            <text:p>(艘)</text:p>
          </table:table-cell>
          <table:table-cell office:value-type="string" table:style-name="ce513">
            <text:p>(架)</text:p>
          </table:table-cell>
          <table:table-cell table:style-name="ce426"/>
          <table:table-cell table:style-name="ce514"/>
          <table:table-cell table:number-columns-repeated="16333" table:style-name="ce317"/>
        </table:table-row>
        <table:table-row table:style-name="ro29">
          <table:table-cell office:value-type="string" table:style-name="ce350">
            <text:p>總計<text:s/></text:p>
          </table:table-cell>
          <table:table-cell office:value-type="float" office:value="0" table:style-name="ce702">
            <text:p><text:s/>-<text:s/></text:p>
          </table:table-cell>
          <table:table-cell office:value-type="float" office:value="0" table:style-name="ce703">
            <text:p><text:s/>-<text:s/></text:p>
          </table:table-cell>
          <table:table-cell office:value-type="float" office:value="0" table:style-name="ce703">
            <text:p><text:s/>-<text:s/></text:p>
          </table:table-cell>
          <table:table-cell office:value-type="float" office:value="0" table:style-name="ce703">
            <text:p><text:s/>-<text:s/></text:p>
          </table:table-cell>
          <table:table-cell office:value-type="float" office:value="0" table:style-name="ce703">
            <text:p><text:s/>-<text:s/></text:p>
          </table:table-cell>
          <table:table-cell office:value-type="float" office:value="0" table:style-name="ce703">
            <text:p><text:s/>-<text:s/></text:p>
          </table:table-cell>
          <table:table-cell office:value-type="float" office:value="0" table:style-name="ce703">
            <text:p><text:s/>-<text:s/></text:p>
          </table:table-cell>
          <table:table-cell office:value-type="float" office:value="0" table:style-name="ce703">
            <text:p><text:s/>-<text:s/></text:p>
          </table:table-cell>
          <table:table-cell office:value-type="float" office:value="0" table:style-name="ce703">
            <text:p><text:s/>-<text:s/></text:p>
          </table:table-cell>
          <table:table-cell office:value-type="float" office:value="0" table:style-name="ce703">
            <text:p><text:s/>-<text:s/></text:p>
          </table:table-cell>
          <table:table-cell office:value-type="float" office:value="0" table:style-name="ce703">
            <text:p><text:s/>-<text:s/></text:p>
          </table:table-cell>
          <table:table-cell office:value-type="float" office:value="0" table:style-name="ce703">
            <text:p><text:s/>-<text:s/></text:p>
          </table:table-cell>
          <table:table-cell office:value-type="float" office:value="0" table:style-name="ce703">
            <text:p><text:s/>-<text:s/></text:p>
          </table:table-cell>
          <table:table-cell office:value-type="float" office:value="0" table:style-name="ce703">
            <text:p><text:s/>-<text:s/></text:p>
          </table:table-cell>
          <table:table-cell office:value-type="float" office:value="0" table:style-name="ce703">
            <text:p><text:s/>-<text:s/></text:p>
          </table:table-cell>
          <table:table-cell office:value-type="float" office:value="0" table:style-name="ce703">
            <text:p><text:s/>-<text:s/></text:p>
          </table:table-cell>
          <table:table-cell office:value-type="float" office:value="0" table:style-name="ce703">
            <text:p><text:s/>-<text:s/></text:p>
          </table:table-cell>
          <table:table-cell office:value-type="float" office:value="0" table:style-name="ce703">
            <text:p><text:s/>-<text:s/></text:p>
          </table:table-cell>
          <table:table-cell office:value-type="float" office:value="0" table:style-name="ce703">
            <text:p><text:s/>-<text:s/></text:p>
          </table:table-cell>
          <table:table-cell office:value-type="float" office:value="0" table:style-name="ce703">
            <text:p><text:s/>-<text:s/></text:p>
          </table:table-cell>
          <table:table-cell office:value-type="float" office:value="0" table:style-name="ce703">
            <text:p><text:s/>-<text:s/></text:p>
          </table:table-cell>
          <table:table-cell office:value-type="float" office:value="0" table:style-name="ce703">
            <text:p><text:s/>-<text:s/></text:p>
          </table:table-cell>
          <table:table-cell office:value-type="float" office:value="0" table:style-name="ce703">
            <text:p><text:s/>-<text:s/></text:p>
          </table:table-cell>
          <table:table-cell office:value-type="float" office:value="0" table:style-name="ce703">
            <text:p><text:s/>-<text:s/></text:p>
          </table:table-cell>
          <table:table-cell office:value-type="float" office:value="0" table:style-name="ce704">
            <text:p><text:s/>-<text:s/></text:p>
          </table:table-cell>
          <table:table-cell office:value-type="string" table:style-name="ce350">
            <text:p>總計<text:s/></text:p>
          </table:table-cell>
          <table:table-cell office:value-type="float" office:value="0" table:style-name="ce702">
            <text:p><text:s/>-<text:s/></text:p>
          </table:table-cell>
          <table:table-cell office:value-type="float" office:value="0" table:style-name="ce703">
            <text:p><text:s/>-<text:s/></text:p>
          </table:table-cell>
          <table:table-cell office:value-type="float" office:value="0" table:style-name="ce703">
            <text:p><text:s/>-<text:s/></text:p>
          </table:table-cell>
          <table:table-cell office:value-type="float" office:value="0" table:style-name="ce703">
            <text:p><text:s/>-<text:s/></text:p>
          </table:table-cell>
          <table:table-cell office:value-type="float" office:value="0" table:style-name="ce703">
            <text:p><text:s/>-<text:s/></text:p>
          </table:table-cell>
          <table:table-cell office:value-type="float" office:value="0" table:style-name="ce703">
            <text:p><text:s/>-<text:s/></text:p>
          </table:table-cell>
          <table:table-cell office:value-type="float" office:value="0" table:style-name="ce703">
            <text:p><text:s/>-<text:s/></text:p>
          </table:table-cell>
          <table:table-cell office:value-type="float" office:value="0" table:style-name="ce703">
            <text:p><text:s/>-<text:s/></text:p>
          </table:table-cell>
          <table:table-cell office:value-type="float" office:value="0" table:style-name="ce703">
            <text:p><text:s/>-<text:s/></text:p>
          </table:table-cell>
          <table:table-cell office:value-type="float" office:value="0" table:style-name="ce703">
            <text:p><text:s/>-<text:s/></text:p>
          </table:table-cell>
          <table:table-cell office:value-type="float" office:value="0" table:style-name="ce703">
            <text:p><text:s/>-<text:s/></text:p>
          </table:table-cell>
          <table:table-cell office:value-type="float" office:value="0" table:style-name="ce703">
            <text:p><text:s/>-<text:s/></text:p>
          </table:table-cell>
          <table:table-cell office:value-type="float" office:value="0" table:style-name="ce703">
            <text:p><text:s/>-<text:s/></text:p>
          </table:table-cell>
          <table:table-cell office:value-type="float" office:value="0" table:style-name="ce703">
            <text:p><text:s/>-<text:s/></text:p>
          </table:table-cell>
          <table:table-cell office:value-type="float" office:value="0" table:style-name="ce703">
            <text:p><text:s/>-<text:s/></text:p>
          </table:table-cell>
          <table:table-cell office:value-type="float" office:value="0" table:style-name="ce703">
            <text:p><text:s/>-<text:s/></text:p>
          </table:table-cell>
          <table:table-cell office:value-type="float" office:value="0" table:style-name="ce703">
            <text:p><text:s/>-<text:s/></text:p>
          </table:table-cell>
          <table:table-cell office:value-type="float" office:value="0" table:style-name="ce703">
            <text:p><text:s/>-<text:s/></text:p>
          </table:table-cell>
          <table:table-cell office:value-type="float" office:value="0" table:style-name="ce703">
            <text:p><text:s/>-<text:s/></text:p>
          </table:table-cell>
          <table:table-cell office:value-type="float" office:value="0" table:style-name="ce703">
            <text:p><text:s/>-<text:s/></text:p>
          </table:table-cell>
          <table:table-cell office:value-type="float" office:value="0" table:style-name="ce703">
            <text:p><text:s/>-<text:s/></text:p>
          </table:table-cell>
          <table:table-cell office:value-type="float" office:value="0" table:style-name="ce703">
            <text:p><text:s/>-<text:s/></text:p>
          </table:table-cell>
          <table:table-cell office:value-type="float" office:value="0" table:style-name="ce703">
            <text:p><text:s/>-<text:s/></text:p>
          </table:table-cell>
          <table:table-cell office:value-type="float" office:value="0" table:style-name="ce704">
            <text:p><text:s/>-<text:s/></text:p>
          </table:table-cell>
          <table:table-cell table:number-columns-repeated="16333" table:style-name="ce352"/>
        </table:table-row>
        <table:table-row table:style-name="ro2">
          <table:table-cell office:value-type="string" table:style-name="ce705">
            <text:p>無</text:p>
          </table:table-cell>
          <table:table-cell office:value-type="float" office:value="0" table:style-name="ce706">
            <text:p><text:s/>-<text:s/></text:p>
          </table:table-cell>
          <table:table-cell office:value-type="float" office:value="0" table:style-name="ce707">
            <text:p><text:s/>-<text:s/></text:p>
          </table:table-cell>
          <table:table-cell office:value-type="float" office:value="0" table:style-name="ce707">
            <text:p><text:s/>-<text:s/></text:p>
          </table:table-cell>
          <table:table-cell office:value-type="float" office:value="0" table:style-name="ce707">
            <text:p><text:s/>-<text:s/></text:p>
          </table:table-cell>
          <table:table-cell office:value-type="float" office:value="0" table:style-name="ce707">
            <text:p><text:s/>-<text:s/></text:p>
          </table:table-cell>
          <table:table-cell office:value-type="float" office:value="0" table:style-name="ce707">
            <text:p><text:s/>-<text:s/></text:p>
          </table:table-cell>
          <table:table-cell office:value-type="float" office:value="0" table:style-name="ce707">
            <text:p><text:s/>-<text:s/></text:p>
          </table:table-cell>
          <table:table-cell office:value-type="float" office:value="0" table:style-name="ce707">
            <text:p><text:s/>-<text:s/></text:p>
          </table:table-cell>
          <table:table-cell office:value-type="float" office:value="0" table:style-name="ce707">
            <text:p><text:s/>-<text:s/></text:p>
          </table:table-cell>
          <table:table-cell office:value-type="float" office:value="0" table:style-name="ce707">
            <text:p><text:s/>-<text:s/></text:p>
          </table:table-cell>
          <table:table-cell office:value-type="float" office:value="0" table:style-name="ce707">
            <text:p><text:s/>-<text:s/></text:p>
          </table:table-cell>
          <table:table-cell office:value-type="float" office:value="0" table:style-name="ce707">
            <text:p><text:s/>-<text:s/></text:p>
          </table:table-cell>
          <table:table-cell office:value-type="float" office:value="0" table:style-name="ce707">
            <text:p><text:s/>-<text:s/></text:p>
          </table:table-cell>
          <table:table-cell office:value-type="float" office:value="0" table:style-name="ce707">
            <text:p><text:s/>-<text:s/></text:p>
          </table:table-cell>
          <table:table-cell office:value-type="float" office:value="0" table:style-name="ce707">
            <text:p><text:s/>-<text:s/></text:p>
          </table:table-cell>
          <table:table-cell office:value-type="float" office:value="0" table:style-name="ce707">
            <text:p><text:s/>-<text:s/></text:p>
          </table:table-cell>
          <table:table-cell office:value-type="float" office:value="0" table:style-name="ce707">
            <text:p><text:s/>-<text:s/></text:p>
          </table:table-cell>
          <table:table-cell office:value-type="float" office:value="0" table:style-name="ce707">
            <text:p><text:s/>-<text:s/></text:p>
          </table:table-cell>
          <table:table-cell office:value-type="float" office:value="0" table:style-name="ce707">
            <text:p><text:s/>-<text:s/></text:p>
          </table:table-cell>
          <table:table-cell office:value-type="float" office:value="0" table:style-name="ce707">
            <text:p><text:s/>-<text:s/></text:p>
          </table:table-cell>
          <table:table-cell office:value-type="float" office:value="0" table:style-name="ce707">
            <text:p><text:s/>-<text:s/></text:p>
          </table:table-cell>
          <table:table-cell office:value-type="float" office:value="0" table:style-name="ce707">
            <text:p><text:s/>-<text:s/></text:p>
          </table:table-cell>
          <table:table-cell office:value-type="float" office:value="0" table:style-name="ce707">
            <text:p><text:s/>-<text:s/></text:p>
          </table:table-cell>
          <table:table-cell office:value-type="float" office:value="0" table:style-name="ce707">
            <text:p><text:s/>-<text:s/></text:p>
          </table:table-cell>
          <table:table-cell office:value-type="float" office:value="0" table:style-name="ce708">
            <text:p><text:s/>-<text:s/></text:p>
          </table:table-cell>
          <table:table-cell office:value-type="string" table:style-name="ce353">
            <text:p>無</text:p>
          </table:table-cell>
          <table:table-cell office:value-type="float" office:value="0" table:style-name="ce706">
            <text:p><text:s/>-<text:s/></text:p>
          </table:table-cell>
          <table:table-cell office:value-type="float" office:value="0" table:style-name="ce707">
            <text:p><text:s/>-<text:s/></text:p>
          </table:table-cell>
          <table:table-cell office:value-type="float" office:value="0" table:style-name="ce707">
            <text:p><text:s/>-<text:s/></text:p>
          </table:table-cell>
          <table:table-cell office:value-type="float" office:value="0" table:style-name="ce707">
            <text:p><text:s/>-<text:s/></text:p>
          </table:table-cell>
          <table:table-cell office:value-type="float" office:value="0" table:style-name="ce707">
            <text:p><text:s/>-<text:s/></text:p>
          </table:table-cell>
          <table:table-cell office:value-type="float" office:value="0" table:style-name="ce707">
            <text:p><text:s/>-<text:s/></text:p>
          </table:table-cell>
          <table:table-cell office:value-type="float" office:value="0" table:style-name="ce707">
            <text:p><text:s/>-<text:s/></text:p>
          </table:table-cell>
          <table:table-cell office:value-type="float" office:value="0" table:style-name="ce707">
            <text:p><text:s/>-<text:s/></text:p>
          </table:table-cell>
          <table:table-cell office:value-type="float" office:value="0" table:style-name="ce707">
            <text:p><text:s/>-<text:s/></text:p>
          </table:table-cell>
          <table:table-cell office:value-type="float" office:value="0" table:style-name="ce707">
            <text:p><text:s/>-<text:s/></text:p>
          </table:table-cell>
          <table:table-cell office:value-type="float" office:value="0" table:style-name="ce707">
            <text:p><text:s/>-<text:s/></text:p>
          </table:table-cell>
          <table:table-cell office:value-type="float" office:value="0" table:style-name="ce707">
            <text:p><text:s/>-<text:s/></text:p>
          </table:table-cell>
          <table:table-cell office:value-type="float" office:value="0" table:style-name="ce707">
            <text:p><text:s/>-<text:s/></text:p>
          </table:table-cell>
          <table:table-cell office:value-type="float" office:value="0" table:style-name="ce707">
            <text:p><text:s/>-<text:s/></text:p>
          </table:table-cell>
          <table:table-cell office:value-type="float" office:value="0" table:style-name="ce707">
            <text:p><text:s/>-<text:s/></text:p>
          </table:table-cell>
          <table:table-cell office:value-type="float" office:value="0" table:style-name="ce707">
            <text:p><text:s/>-<text:s/></text:p>
          </table:table-cell>
          <table:table-cell office:value-type="float" office:value="0" table:style-name="ce707">
            <text:p><text:s/>-<text:s/></text:p>
          </table:table-cell>
          <table:table-cell office:value-type="float" office:value="0" table:style-name="ce707">
            <text:p><text:s/>-<text:s/></text:p>
          </table:table-cell>
          <table:table-cell office:value-type="float" office:value="0" table:style-name="ce707">
            <text:p><text:s/>-<text:s/></text:p>
          </table:table-cell>
          <table:table-cell office:value-type="float" office:value="0" table:style-name="ce707">
            <text:p><text:s/>-<text:s/></text:p>
          </table:table-cell>
          <table:table-cell office:value-type="float" office:value="0" table:style-name="ce707">
            <text:p><text:s/>-<text:s/></text:p>
          </table:table-cell>
          <table:table-cell office:value-type="float" office:value="0" table:style-name="ce707">
            <text:p><text:s/>-<text:s/></text:p>
          </table:table-cell>
          <table:table-cell office:value-type="float" office:value="0" table:style-name="ce707">
            <text:p><text:s/>-<text:s/></text:p>
          </table:table-cell>
          <table:table-cell office:value-type="float" office:value="0" table:style-name="ce708">
            <text:p><text:s/>-<text:s/></text:p>
          </table:table-cell>
          <table:table-cell table:number-columns-repeated="16333" table:style-name="ce52"/>
        </table:table-row>
        <table:table-row table:number-rows-repeated="9" table:style-name="ro2">
          <table:table-cell table:style-name="ce353"/>
          <table:table-cell table:style-name="ce354"/>
          <table:table-cell table:number-columns-repeated="24" table:style-name="ce81"/>
          <table:table-cell table:style-name="ce353"/>
          <table:table-cell table:style-name="ce354"/>
          <table:table-cell table:number-columns-repeated="22" table:style-name="ce81"/>
          <table:table-cell table:style-name="ce82"/>
          <table:table-cell table:number-columns-repeated="16333" table:style-name="ce52"/>
        </table:table-row>
        <table:table-row table:style-name="ro2">
          <table:table-cell table:style-name="ce353"/>
          <table:table-cell table:style-name="ce355"/>
          <table:table-cell table:number-columns-repeated="24" table:style-name="ce356"/>
          <table:table-cell table:style-name="ce353"/>
          <table:table-cell table:style-name="ce355"/>
          <table:table-cell table:number-columns-repeated="22" table:style-name="ce356"/>
          <table:table-cell table:style-name="ce54"/>
          <table:table-cell table:number-columns-repeated="16333" table:style-name="ce52"/>
        </table:table-row>
        <table:table-row table:style-name="ro2">
          <table:table-cell table:style-name="ce353"/>
          <table:table-cell table:style-name="ce354"/>
          <table:table-cell table:number-columns-repeated="24" table:style-name="ce81"/>
          <table:table-cell table:style-name="ce353"/>
          <table:table-cell table:style-name="ce354"/>
          <table:table-cell table:number-columns-repeated="22" table:style-name="ce81"/>
          <table:table-cell table:style-name="ce82"/>
          <table:table-cell table:number-columns-repeated="16333" table:style-name="ce52"/>
        </table:table-row>
        <table:table-row table:number-rows-repeated="8" table:style-name="ro2">
          <table:table-cell table:style-name="ce358"/>
          <table:table-cell table:style-name="ce354"/>
          <table:table-cell table:number-columns-repeated="24" table:style-name="ce81"/>
          <table:table-cell table:style-name="ce358"/>
          <table:table-cell table:style-name="ce354"/>
          <table:table-cell table:number-columns-repeated="22" table:style-name="ce81"/>
          <table:table-cell table:style-name="ce82"/>
          <table:table-cell table:number-columns-repeated="16333" table:style-name="ce52"/>
        </table:table-row>
        <table:table-row table:style-name="ro2">
          <table:table-cell table:style-name="ce362"/>
          <table:table-cell table:style-name="ce360"/>
          <table:table-cell table:number-columns-repeated="24" table:style-name="ce361"/>
          <table:table-cell table:style-name="ce362"/>
          <table:table-cell table:style-name="ce360"/>
          <table:table-cell table:number-columns-repeated="22" table:style-name="ce361"/>
          <table:table-cell table:style-name="ce363"/>
          <table:table-cell table:number-columns-repeated="16333" table:style-name="ce364"/>
        </table:table-row>
        <table:table-row table:style-name="ro48">
          <table:table-cell table:style-name="ce373"/>
          <table:table-cell table:number-columns-repeated="25" table:style-name="ce366"/>
          <table:table-cell table:style-name="ce367"/>
          <table:table-cell table:number-columns-repeated="15" table:style-name="ce282"/>
          <table:table-cell table:style-name="ce515"/>
          <table:table-cell table:number-columns-repeated="7" table:style-name="ce286"/>
          <table:table-cell office:value-type="string" table:style-name="ce501">
            <text:p>中華民國106年2月23日 編製</text:p>
          </table:table-cell>
          <table:table-cell table:number-columns-repeated="16333"/>
        </table:table-row>
        <table:table-row table:style-name="ro48">
          <table:table-cell table:style-name="ce373"/>
          <table:table-cell table:number-columns-repeated="25" table:style-name="ce366"/>
          <table:table-cell office:value-type="string" table:style-name="ce367">
            <text:p>填表</text:p>
          </table:table-cell>
          <table:table-cell table:number-columns-repeated="2" table:style-name="ce286"/>
          <table:table-cell table:style-name="ce367"/>
          <table:table-cell table:style-name="ce282"/>
          <table:table-cell office:value-type="string" table:style-name="ce367">
            <text:p>審核</text:p>
          </table:table-cell>
          <table:table-cell table:number-columns-repeated="3" table:style-name="ce282"/>
          <table:table-cell table:style-name="ce449"/>
          <table:table-cell table:number-columns-repeated="2" table:style-name="ce286"/>
          <table:table-cell table:style-name="ce282"/>
          <table:table-cell office:value-type="string" table:style-name="ce449">
            <text:p>業務主管人員</text:p>
          </table:table-cell>
          <table:table-cell table:number-columns-repeated="2" table:style-name="ce286"/>
          <table:table-cell table:number-columns-repeated="2" table:style-name="ce282"/>
          <table:table-cell table:number-columns-repeated="2" table:style-name="ce286"/>
          <table:table-cell office:value-type="string" table:style-name="ce286">
            <text:p>區長</text:p>
          </table:table-cell>
          <table:table-cell table:style-name="ce286"/>
          <table:table-cell table:number-columns-repeated="3" table:style-name="ce449"/>
          <table:table-cell table:number-columns-repeated="16333"/>
        </table:table-row>
        <table:table-row table:style-name="ro48">
          <table:table-cell table:style-name="ce373"/>
          <table:table-cell table:number-columns-repeated="25" table:style-name="ce366"/>
          <table:table-cell table:style-name="ce367"/>
          <table:table-cell table:number-columns-repeated="2" table:style-name="ce286"/>
          <table:table-cell table:style-name="ce367"/>
          <table:table-cell table:style-name="ce282"/>
          <table:table-cell table:style-name="ce367"/>
          <table:table-cell table:number-columns-repeated="3" table:style-name="ce282"/>
          <table:table-cell table:style-name="ce449"/>
          <table:table-cell table:number-columns-repeated="2" table:style-name="ce286"/>
          <table:table-cell table:style-name="ce282"/>
          <table:table-cell table:style-name="ce449"/>
          <table:table-cell table:number-columns-repeated="2" table:style-name="ce286"/>
          <table:table-cell table:number-columns-repeated="2" table:style-name="ce282"/>
          <table:table-cell table:number-columns-repeated="4" table:style-name="ce286"/>
          <table:table-cell table:number-columns-repeated="3" table:style-name="ce449"/>
          <table:table-cell table:number-columns-repeated="16333"/>
        </table:table-row>
        <table:table-row table:style-name="ro48">
          <table:table-cell table:style-name="ce317"/>
          <table:table-cell table:number-columns-repeated="25" table:style-name="ce366"/>
          <table:table-cell table:style-name="ce282"/>
          <table:table-cell table:number-columns-repeated="2" table:style-name="ce286"/>
          <table:table-cell table:number-columns-repeated="6" table:style-name="ce282"/>
          <table:table-cell table:style-name="ce449"/>
          <table:table-cell table:style-name="ce286"/>
          <table:table-cell table:number-columns-repeated="2" table:style-name="ce282"/>
          <table:table-cell office:value-type="string" table:style-name="ce449">
            <text:p>主辦統計人員</text:p>
          </table:table-cell>
          <table:table-cell table:style-name="ce286"/>
          <table:table-cell table:number-columns-repeated="3" table:style-name="ce282"/>
          <table:table-cell table:number-columns-repeated="4" table:style-name="ce286"/>
          <table:table-cell table:number-columns-repeated="3" table:style-name="ce449"/>
          <table:table-cell table:number-columns-repeated="16333"/>
        </table:table-row>
        <table:table-row table:style-name="ro48">
          <table:table-cell table:style-name="ce317"/>
          <table:table-cell table:number-columns-repeated="25" table:style-name="ce366"/>
          <table:table-cell table:style-name="ce376"/>
          <table:table-cell table:style-name="ce317"/>
          <table:table-cell table:number-columns-repeated="5" table:style-name="ce373"/>
          <table:table-cell table:style-name="ce444"/>
          <table:table-cell table:style-name="ce317"/>
          <table:table-cell table:number-columns-repeated="3" table:style-name="ce373"/>
          <table:table-cell table:style-name="ce445"/>
          <table:table-cell table:number-columns-repeated="3" table:style-name="ce373"/>
          <table:table-cell table:style-name="ce445"/>
          <table:table-cell table:style-name="ce317"/>
          <table:table-cell table:style-name="ce373"/>
          <table:table-cell table:style-name="ce317"/>
          <table:table-cell table:number-columns-repeated="5" table:style-name="ce449"/>
          <table:table-cell table:number-columns-repeated="16333"/>
        </table:table-row>
        <table:table-row table:style-name="ro36">
          <table:table-cell table:style-name="ce317"/>
          <table:table-cell table:number-columns-repeated="25" table:style-name="ce366"/>
          <table:table-cell office:value-type="string" table:style-name="ce370">
            <text:p>資料來源：依據本公所民政災防課里幹事查報資料編製。</text:p>
          </table:table-cell>
          <table:table-cell table:number-columns-repeated="24" table:style-name="ce370"/>
          <table:table-cell table:number-columns-repeated="16333"/>
        </table:table-row>
        <table:table-row table:style-name="ro36">
          <table:table-cell table:style-name="ce317"/>
          <table:table-cell table:number-columns-repeated="25" table:style-name="ce366"/>
          <table:table-cell office:value-type="string" table:style-name="ce375">
            <text:p>填表說明：本表編製一式3份，於完成會核程序並經區長核章後，1份送市府消防局，1份送本公所會計室，1份自存。</text:p>
          </table:table-cell>
          <table:table-cell table:number-columns-repeated="24" table:style-name="ce375"/>
          <table:table-cell table:number-columns-repeated="16333"/>
        </table:table-row>
        <table:table-row table:number-rows-repeated="1048539" table:style-name="ro48">
          <table:table-cell table:number-columns-repeated="16384"/>
        </table:table-row>
      </table:table>
      <table:table table:name="統計資料背景說明範例8" table:style-name="ta3">
        <table:table-column table:style-name="co62" table:default-cell-style-name="ce34"/>
        <table:table-column table:style-name="co5" table:number-columns-repeated="16383" table:default-cell-style-name="ce34"/>
        <table:table-row table:style-name="ro20">
          <table:table-cell office:value-type="string" table:style-name="ce33">
            <text:p>統計資料背景說明範例8</text:p>
            <draw:g draw:z-index="1" draw:name="群組 3" draw:id="id247">
              <svg:title/>
              <svg:desc/>
              <draw:frame draw:id="id245" draw:style-name="a740" draw:name="文字方塊 2" svg:x="5.25in" svg:y="0.04167in" svg:width="1.92708in" svg:height="0.58333in">
                <draw:text-box>
                  <text:p text:style-name="a737" text:class-names="" text:cond-style-name=""><text:span text:style-name="a735" text:class-names="">回最新預告統計</text:span><text:span text:style-name="a736" text:class-names=""/></text:p>
                  <text:p text:style-name="a739" text:class-names="" text:cond-style-name=""><text:span text:style-name="a738" text:class-names="">資料發布時間表</text:span></text:p>
                </draw:text-box>
                <svg:title/>
                <svg:desc/>
              </draw:frame>
              <draw:custom-shape svg:x="5.46875in" svg:y="0.08333in" svg:width="0.29167in" svg:height="0.36458in" draw:id="id246" draw:style-name="a743" draw:name="弧形箭號 (左彎) 3">
                <svg:title/>
                <svg:desc/>
                <text:p text:style-name="a742" text:class-names="" text:cond-style-name=""><text:span text:style-name="a741" text:class-names=""/></text:p>
                <draw:enhanced-geometry xmlns:dr3d="urn:oasis:names:tc:opendocument:xmlns:dr3d:1.0" draw:path-stretchpoint-x="21600" draw:path-stretchpoint-y="21600" draw:type="non-primitive" svg:viewBox="0 0 21600 21600"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 draw:text-areas="?f3 ?f5 ?f4 ?f6" draw:glue-points="?f3 ?f48 ?f40 ?f36 ?f3 ?f39 ?f40 ?f37 ?f4 ?f47" draw:glue-point-leaving-directions="-270, -270, -90.002, -180, -90" draw:modifiers="29691 62993 37315"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3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7 + ?f26) / 2"/>
                  <draw:equation draw:name="f48" draw:formula="?f14 / 2"/>
                  <draw:equation draw:name="f49" draw:formula="0 - ?f23"/>
                  <draw:equation draw:name="f50" draw:formula="0 - ?f48"/>
                  <draw:equation draw:name="f51" draw:formula="atan2(?f49, ?f50)"/>
                  <draw:equation draw:name="f52" draw:formula="0 - ?f51"/>
                  <draw:equation draw:name="f53" draw:formula="?f52 * ?f1 / ?f11"/>
                  <draw:equation draw:name="f54" draw:formula="?f53 - ?f2"/>
                  <draw:equation draw:name="f55" draw:formula="?f54 - ?f46"/>
                  <draw:equation draw:name="f56" draw:formula="?f46 + ?f54"/>
                  <draw:equation draw:name="f57" draw:formula="0 - ?f54"/>
                  <draw:equation draw:name="f58" draw:formula="21550000 - ?f55"/>
                  <draw:equation draw:name="f59" draw:formula="if(?f58, ?f55, 21550000)"/>
                  <draw:equation draw:name="f60" draw:formula="-21550000 - ?f59"/>
                  <draw:equation draw:name="f61" draw:formula="if(?f60, -21550000, ?f59)"/>
                  <draw:equation draw:name="f62" draw:formula="?f46 + ?f61"/>
                  <draw:equation draw:name="f63" draw:formula="?f46 + ?f2"/>
                  <draw:equation draw:name="f64" draw:formula="?f63 * ?f11 / ?f1"/>
                  <draw:equation draw:name="f65" draw:formula="0 - ?f64"/>
                  <draw:equation draw:name="f66" draw:formula="cos(?f65)"/>
                  <draw:equation draw:name="f67" draw:formula="0 - ?f66"/>
                  <draw:equation draw:name="f68" draw:formula="?f67 * ?f9"/>
                  <draw:equation draw:name="f69" draw:formula="sin(?f65)"/>
                  <draw:equation draw:name="f70" draw:formula="0 - ?f69"/>
                  <draw:equation draw:name="f71" draw:formula="?f70 * ?f17"/>
                  <draw:equation draw:name="f72" draw:formula="sqrt(?f68 * ?f68 + ?f71 * ?f71 + 0 * 0)"/>
                  <draw:equation draw:name="f73" draw:formula="?f9 * ?f17 / ?f72"/>
                  <draw:equation draw:name="f74" draw:formula="?f70 * ?f73"/>
                  <draw:equation draw:name="f75" draw:formula="?f40 - ?f74"/>
                  <draw:equation draw:name="f76" draw:formula="?f67 * ?f73"/>
                  <draw:equation draw:name="f77" draw:formula="?f32 - ?f76"/>
                  <draw:equation draw:name="f78" draw:formula="?f75 - ?f9"/>
                  <draw:equation draw:name="f79" draw:formula="?f77 - ?f17"/>
                  <draw:equation draw:name="f80" draw:formula="?f75 + ?f9"/>
                  <draw:equation draw:name="f81" draw:formula="?f77 + ?f17"/>
                  <draw:equation draw:name="f82" draw:formula="?f62 + ?f2"/>
                  <draw:equation draw:name="f83" draw:formula="?f82 * ?f11 / ?f1"/>
                  <draw:equation draw:name="f84" draw:formula="0 - ?f83"/>
                  <draw:equation draw:name="f85" draw:formula="cos(?f84)"/>
                  <draw:equation draw:name="f86" draw:formula="0 - ?f85"/>
                  <draw:equation draw:name="f87" draw:formula="?f86 * ?f9"/>
                  <draw:equation draw:name="f88" draw:formula="sin(?f84)"/>
                  <draw:equation draw:name="f89" draw:formula="0 - ?f88"/>
                  <draw:equation draw:name="f90" draw:formula="?f89 * ?f17"/>
                  <draw:equation draw:name="f91" draw:formula="sqrt(?f87 * ?f87 + ?f90 * ?f90 + 0 * 0)"/>
                  <draw:equation draw:name="f92" draw:formula="?f9 * ?f17 / ?f91"/>
                  <draw:equation draw:name="f93" draw:formula="?f89 * ?f92"/>
                  <draw:equation draw:name="f94" draw:formula="?f75 + ?f93"/>
                  <draw:equation draw:name="f95" draw:formula="?f86 * ?f92"/>
                  <draw:equation draw:name="f96" draw:formula="?f77 + ?f95"/>
                  <draw:equation draw:name="f97" draw:formula="if(?f61, ?f40, ?f78)"/>
                  <draw:equation draw:name="f98" draw:formula="if(?f61, ?f32, ?f79)"/>
                  <draw:equation draw:name="f99" draw:formula="if(?f61, ?f40, ?f80)"/>
                  <draw:equation draw:name="f100" draw:formula="if(?f61, ?f32, ?f81)"/>
                  <draw:equation draw:name="f101" draw:formula="if(?f61, ?f78, ?f94)"/>
                  <draw:equation draw:name="f102" draw:formula="if(?f61, ?f79, ?f96)"/>
                  <draw:equation draw:name="f103" draw:formula="if(?f61, ?f80, ?f94)"/>
                  <draw:equation draw:name="f104" draw:formula="if(?f61, ?f81, ?f96)"/>
                  <draw:equation draw:name="f105" draw:formula="21550000 - ?f56"/>
                  <draw:equation draw:name="f106" draw:formula="if(?f105, ?f56, 21550000)"/>
                  <draw:equation draw:name="f107" draw:formula="-21550000 - ?f106"/>
                  <draw:equation draw:name="f108" draw:formula="if(?f107, -21550000, ?f106)"/>
                  <draw:equation draw:name="f109" draw:formula="?f57 + ?f108"/>
                  <draw:equation draw:name="f110" draw:formula="?f57 + ?f2"/>
                  <draw:equation draw:name="f111" draw:formula="?f110 * ?f11 / ?f1"/>
                  <draw:equation draw:name="f112" draw:formula="0 - ?f111"/>
                  <draw:equation draw:name="f113" draw:formula="cos(?f112)"/>
                  <draw:equation draw:name="f114" draw:formula="0 - ?f113"/>
                  <draw:equation draw:name="f115" draw:formula="?f114 * ?f9"/>
                  <draw:equation draw:name="f116" draw:formula="sin(?f112)"/>
                  <draw:equation draw:name="f117" draw:formula="0 - ?f116"/>
                  <draw:equation draw:name="f118" draw:formula="?f117 * ?f17"/>
                  <draw:equation draw:name="f119" draw:formula="sqrt(?f115 * ?f115 + ?f118 * ?f118 + 0 * 0)"/>
                  <draw:equation draw:name="f120" draw:formula="?f9 * ?f17 / ?f119"/>
                  <draw:equation draw:name="f121" draw:formula="?f117 * ?f120"/>
                  <draw:equation draw:name="f122" draw:formula="?f94 - ?f121"/>
                  <draw:equation draw:name="f123" draw:formula="?f114 * ?f120"/>
                  <draw:equation draw:name="f124" draw:formula="?f96 - ?f123"/>
                  <draw:equation draw:name="f125" draw:formula="?f122 - ?f9"/>
                  <draw:equation draw:name="f126" draw:formula="?f124 - ?f17"/>
                  <draw:equation draw:name="f127" draw:formula="?f122 + ?f9"/>
                  <draw:equation draw:name="f128" draw:formula="?f124 + ?f17"/>
                  <draw:equation draw:name="f129" draw:formula="?f109 + ?f2"/>
                  <draw:equation draw:name="f130" draw:formula="?f129 * ?f11 / ?f1"/>
                  <draw:equation draw:name="f131" draw:formula="0 - ?f130"/>
                  <draw:equation draw:name="f132" draw:formula="cos(?f131)"/>
                  <draw:equation draw:name="f133" draw:formula="0 - ?f132"/>
                  <draw:equation draw:name="f134" draw:formula="?f133 * ?f9"/>
                  <draw:equation draw:name="f135" draw:formula="sin(?f131)"/>
                  <draw:equation draw:name="f136" draw:formula="0 - ?f135"/>
                  <draw:equation draw:name="f137" draw:formula="?f136 * ?f17"/>
                  <draw:equation draw:name="f138" draw:formula="sqrt(?f134 * ?f134 + ?f137 * ?f137 + 0 * 0)"/>
                  <draw:equation draw:name="f139" draw:formula="?f9 * ?f17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quation draw:name="f152" draw:formula="21550000 - -5400000"/>
                  <draw:equation draw:name="f153" draw:formula="if(?f152, -5400000, 21550000)"/>
                  <draw:equation draw:name="f154" draw:formula="-21550000 - ?f153"/>
                  <draw:equation draw:name="f155" draw:formula="if(?f154, -21550000, ?f153)"/>
                  <draw:equation draw:name="f156" draw:formula="0 + ?f155"/>
                  <draw:equation draw:name="f157" draw:formula="0 + ?f2"/>
                  <draw:equation draw:name="f158" draw:formula="?f157 * ?f11 / ?f1"/>
                  <draw:equation draw:name="f159" draw:formula="0 - ?f158"/>
                  <draw:equation draw:name="f160" draw:formula="cos(?f159)"/>
                  <draw:equation draw:name="f161" draw:formula="0 - ?f160"/>
                  <draw:equation draw:name="f162" draw:formula="?f161 * ?f9"/>
                  <draw:equation draw:name="f163" draw:formula="sin(?f159)"/>
                  <draw:equation draw:name="f164" draw:formula="0 - ?f163"/>
                  <draw:equation draw:name="f165" draw:formula="?f164 * ?f17"/>
                  <draw:equation draw:name="f166" draw:formula="sqrt(?f162 * ?f162 + ?f165 * ?f165 + 0 * 0)"/>
                  <draw:equation draw:name="f167" draw:formula="?f9 * ?f17 / ?f166"/>
                  <draw:equation draw:name="f168" draw:formula="?f164 * ?f167"/>
                  <draw:equation draw:name="f169" draw:formula="?f4 - ?f168"/>
                  <draw:equation draw:name="f170" draw:formula="?f161 * ?f167"/>
                  <draw:equation draw:name="f171" draw:formula="?f26 - ?f170"/>
                  <draw:equation draw:name="f172" draw:formula="?f169 - ?f9"/>
                  <draw:equation draw:name="f173" draw:formula="?f171 - ?f17"/>
                  <draw:equation draw:name="f174" draw:formula="?f169 + ?f9"/>
                  <draw:equation draw:name="f175" draw:formula="?f171 + ?f17"/>
                  <draw:equation draw:name="f176" draw:formula="?f156 + ?f2"/>
                  <draw:equation draw:name="f177" draw:formula="?f176 * ?f11 / ?f1"/>
                  <draw:equation draw:name="f178" draw:formula="0 - ?f177"/>
                  <draw:equation draw:name="f179" draw:formula="cos(?f178)"/>
                  <draw:equation draw:name="f180" draw:formula="0 - ?f179"/>
                  <draw:equation draw:name="f181" draw:formula="?f180 * ?f9"/>
                  <draw:equation draw:name="f182" draw:formula="sin(?f178)"/>
                  <draw:equation draw:name="f183" draw:formula="0 - ?f182"/>
                  <draw:equation draw:name="f184" draw:formula="?f183 * ?f17"/>
                  <draw:equation draw:name="f185" draw:formula="sqrt(?f181 * ?f181 + ?f184 * ?f184 + 0 * 0)"/>
                  <draw:equation draw:name="f186" draw:formula="?f9 * ?f17 / ?f185"/>
                  <draw:equation draw:name="f187" draw:formula="?f183 * ?f186"/>
                  <draw:equation draw:name="f188" draw:formula="?f169 + ?f187"/>
                  <draw:equation draw:name="f189" draw:formula="?f180 * ?f186"/>
                  <draw:equation draw:name="f190" draw:formula="?f171 + ?f189"/>
                  <draw:equation draw:name="f191" draw:formula="if(?f155, ?f4, ?f172)"/>
                  <draw:equation draw:name="f192" draw:formula="if(?f155, ?f26, ?f173)"/>
                  <draw:equation draw:name="f193" draw:formula="if(?f155, ?f4, ?f174)"/>
                  <draw:equation draw:name="f194" draw:formula="if(?f155, ?f26, ?f175)"/>
                  <draw:equation draw:name="f195" draw:formula="if(?f155, ?f172, ?f188)"/>
                  <draw:equation draw:name="f196" draw:formula="if(?f155, ?f173, ?f190)"/>
                  <draw:equation draw:name="f197" draw:formula="if(?f155, ?f174, ?f188)"/>
                  <draw:equation draw:name="f198" draw:formula="if(?f155, ?f175, ?f190)"/>
                  <draw:equation draw:name="f199" draw:formula="21550000 - ?f2"/>
                  <draw:equation draw:name="f200" draw:formula="if(?f199, ?f2, 21550000)"/>
                  <draw:equation draw:name="f201" draw:formula="-21550000 - ?f200"/>
                  <draw:equation draw:name="f202" draw:formula="if(?f201, -21550000, ?f200)"/>
                  <draw:equation draw:name="f203" draw:formula="?f0 + ?f202"/>
                  <draw:equation draw:name="f204" draw:formula="?f0 + ?f2"/>
                  <draw:equation draw:name="f205" draw:formula="?f204 * ?f11 / ?f1"/>
                  <draw:equation draw:name="f206" draw:formula="0 - ?f205"/>
                  <draw:equation draw:name="f207" draw:formula="cos(?f206)"/>
                  <draw:equation draw:name="f208" draw:formula="0 - ?f207"/>
                  <draw:equation draw:name="f209" draw:formula="?f208 * ?f9"/>
                  <draw:equation draw:name="f210" draw:formula="sin(?f206)"/>
                  <draw:equation draw:name="f211" draw:formula="0 - ?f210"/>
                  <draw:equation draw:name="f212" draw:formula="?f211 * ?f17"/>
                  <draw:equation draw:name="f213" draw:formula="sqrt(?f209 * ?f209 + ?f212 * ?f212 + 0 * 0)"/>
                  <draw:equation draw:name="f214" draw:formula="?f9 * ?f17 / ?f213"/>
                  <draw:equation draw:name="f215" draw:formula="?f211 * ?f214"/>
                  <draw:equation draw:name="f216" draw:formula="?f3 - ?f215"/>
                  <draw:equation draw:name="f217" draw:formula="?f208 * ?f214"/>
                  <draw:equation draw:name="f218" draw:formula="?f5 - ?f217"/>
                  <draw:equation draw:name="f219" draw:formula="?f216 - ?f9"/>
                  <draw:equation draw:name="f220" draw:formula="?f218 - ?f17"/>
                  <draw:equation draw:name="f221" draw:formula="?f216 + ?f9"/>
                  <draw:equation draw:name="f222" draw:formula="?f218 + ?f17"/>
                  <draw:equation draw:name="f223" draw:formula="?f203 + ?f2"/>
                  <draw:equation draw:name="f224" draw:formula="?f223 * ?f11 / ?f1"/>
                  <draw:equation draw:name="f225" draw:formula="0 - ?f224"/>
                  <draw:equation draw:name="f226" draw:formula="cos(?f225)"/>
                  <draw:equation draw:name="f227" draw:formula="0 - ?f226"/>
                  <draw:equation draw:name="f228" draw:formula="?f227 * ?f9"/>
                  <draw:equation draw:name="f229" draw:formula="sin(?f225)"/>
                  <draw:equation draw:name="f230" draw:formula="0 - ?f229"/>
                  <draw:equation draw:name="f231" draw:formula="?f230 * ?f17"/>
                  <draw:equation draw:name="f232" draw:formula="sqrt(?f228 * ?f228 + ?f231 * ?f231 + 0 * 0)"/>
                  <draw:equation draw:name="f233" draw:formula="?f9 * ?f17 / ?f232"/>
                  <draw:equation draw:name="f234" draw:formula="?f230 * ?f233"/>
                  <draw:equation draw:name="f235" draw:formula="?f216 + ?f234"/>
                  <draw:equation draw:name="f236" draw:formula="?f227 * ?f233"/>
                  <draw:equation draw:name="f237" draw:formula="?f218 + ?f236"/>
                  <draw:equation draw:name="f238" draw:formula="if(?f202, ?f3, ?f219)"/>
                  <draw:equation draw:name="f239" draw:formula="if(?f202, ?f5, ?f220)"/>
                  <draw:equation draw:name="f240" draw:formula="if(?f202, ?f3, ?f221)"/>
                  <draw:equation draw:name="f241" draw:formula="if(?f202, ?f5, ?f222)"/>
                  <draw:equation draw:name="f242" draw:formula="if(?f202, ?f219, ?f235)"/>
                  <draw:equation draw:name="f243" draw:formula="if(?f202, ?f220, ?f237)"/>
                  <draw:equation draw:name="f244" draw:formula="if(?f202, ?f221, ?f235)"/>
                  <draw:equation draw:name="f245" draw:formula="if(?f202, ?f222, ?f237)"/>
                  <draw:equation draw:name="f246" draw:formula="21550000 - ?f46"/>
                  <draw:equation draw:name="f247" draw:formula="if(?f246, ?f46, 21550000)"/>
                  <draw:equation draw:name="f248" draw:formula="-21550000 - ?f247"/>
                  <draw:equation draw:name="f249" draw:formula="if(?f248, -21550000, ?f247)"/>
                  <draw:equation draw:name="f250" draw:formula="0 + ?f249"/>
                  <draw:equation draw:name="f251" draw:formula="?f250 + ?f2"/>
                  <draw:equation draw:name="f252" draw:formula="?f251 * ?f11 / ?f1"/>
                  <draw:equation draw:name="f253" draw:formula="0 - ?f252"/>
                  <draw:equation draw:name="f254" draw:formula="cos(?f253)"/>
                  <draw:equation draw:name="f255" draw:formula="0 - ?f254"/>
                  <draw:equation draw:name="f256" draw:formula="?f255 * ?f9"/>
                  <draw:equation draw:name="f257" draw:formula="sin(?f253)"/>
                  <draw:equation draw:name="f258" draw:formula="0 - ?f257"/>
                  <draw:equation draw:name="f259" draw:formula="?f258 * ?f17"/>
                  <draw:equation draw:name="f260" draw:formula="sqrt(?f256 * ?f256 + ?f259 * ?f259 + 0 * 0)"/>
                  <draw:equation draw:name="f261" draw:formula="?f9 * ?f17 / ?f260"/>
                  <draw:equation draw:name="f262" draw:formula="?f258 * ?f261"/>
                  <draw:equation draw:name="f263" draw:formula="?f169 + ?f262"/>
                  <draw:equation draw:name="f264" draw:formula="?f255 * ?f261"/>
                  <draw:equation draw:name="f265" draw:formula="?f171 + ?f264"/>
                  <draw:equation draw:name="f266" draw:formula="if(?f249, ?f4, ?f172)"/>
                  <draw:equation draw:name="f267" draw:formula="if(?f249, ?f26, ?f173)"/>
                  <draw:equation draw:name="f268" draw:formula="if(?f249, ?f4, ?f174)"/>
                  <draw:equation draw:name="f269" draw:formula="if(?f249, ?f26, ?f175)"/>
                  <draw:equation draw:name="f270" draw:formula="if(?f249, ?f172, ?f263)"/>
                  <draw:equation draw:name="f271" draw:formula="if(?f249, ?f173, ?f265)"/>
                  <draw:equation draw:name="f272" draw:formula="if(?f249, ?f174, ?f263)"/>
                  <draw:equation draw:name="f273" draw:formula="if(?f249, ?f175, ?f265)"/>
                </draw:enhanced-geometry>
              </draw:custom-shape>
            </draw:g>
          </table:table-cell>
          <table:table-cell table:number-columns-repeated="16383"/>
        </table:table-row>
        <table:table-row table:style-name="ro3">
          <table:table-cell office:value-type="string" table:style-name="ce30">
            <text:p>資料種類：其他天然災害統計</text:p>
          </table:table-cell>
          <table:table-cell table:number-columns-repeated="16383"/>
        </table:table-row>
        <table:table-row table:style-name="ro3">
          <table:table-cell office:value-type="string" table:style-name="ce30">
            <text:p>資料項目：新北市石碇區其他天然災害人員傷亡、建物損失</text:p>
          </table:table-cell>
          <table:table-cell table:number-columns-repeated="16383"/>
        </table:table-row>
        <table:table-row table:style-name="ro3">
          <table:table-cell office:value-type="string" table:style-name="ce28">
            <text:p>一、發布及編製機關單位</text:p>
          </table:table-cell>
          <table:table-cell table:number-columns-repeated="16383"/>
        </table:table-row>
        <table:table-row table:style-name="ro3">
          <table:table-cell office:value-type="string" table:style-name="ce29">
            <text:p><text:s text:c="2"/>＊發布機關、單位：新北市石碇區民政災防課</text:p>
          </table:table-cell>
          <table:table-cell table:number-columns-repeated="16383"/>
        </table:table-row>
        <table:table-row table:style-name="ro3">
          <table:table-cell office:value-type="string" table:style-name="ce29">
            <text:p><text:s text:c="2"/>＊編製單位：新北市石碇區公所民政災防課</text:p>
          </table:table-cell>
          <table:table-cell table:number-columns-repeated="16383"/>
        </table:table-row>
        <table:table-row table:style-name="ro3">
          <table:table-cell office:value-type="string" table:style-name="ce29">
            <text:p><text:span text:style-name="T4"><text:s text:c="4"/></text:span>＊聯絡電話：<text:span text:style-name="T4">(02)2663-1080</text:span>轉<text:span text:style-name="T4">235</text:span></text:p>
          </table:table-cell>
          <table:table-cell table:number-columns-repeated="16383"/>
        </table:table-row>
        <table:table-row table:style-name="ro3">
          <table:table-cell office:value-type="string" table:style-name="ce29">
            <text:p><text:span text:style-name="T4"><text:s text:c="4"/></text:span>＊傳真：<text:span text:style-name="T4">(02)2663-2335</text:span></text:p>
          </table:table-cell>
          <table:table-cell table:number-columns-repeated="16383"/>
        </table:table-row>
        <table:table-row table:style-name="ro3">
          <table:table-cell office:value-type="string" table:style-name="ce29">
            <text:p><text:span text:style-name="T4"><text:s text:c="4"/></text:span>＊電子信箱：<text:span text:style-name="T4">AL0136@ntpc.gov.tw</text:span></text:p>
          </table:table-cell>
          <table:table-cell table:number-columns-repeated="16383"/>
        </table:table-row>
        <table:table-row table:style-name="ro3">
          <table:table-cell office:value-type="string" table:style-name="ce7">
            <text:p>二、發布形式</text:p>
          </table:table-cell>
          <table:table-cell table:number-columns-repeated="16383"/>
        </table:table-row>
        <table:table-row table:style-name="ro3">
          <table:table-cell office:value-type="string" table:style-name="ce8">
            <text:p><text:s text:c="2"/>＊口頭：</text:p>
          </table:table-cell>
          <table:table-cell table:number-columns-repeated="16383"/>
        </table:table-row>
        <table:table-row table:style-name="ro3">
          <table:table-cell office:value-type="string" table:style-name="ce9">
            <text:p><text:s/>（<text:span text:style-name="T5">）記者會或說明會</text:span></text:p>
          </table:table-cell>
          <table:table-cell table:number-columns-repeated="16383"/>
        </table:table-row>
        <table:table-row table:style-name="ro3">
          <table:table-cell office:value-type="string" table:style-name="ce8">
            <text:p><text:s text:c="2"/>＊書面：</text:p>
          </table:table-cell>
          <table:table-cell table:number-columns-repeated="16383"/>
        </table:table-row>
        <table:table-row table:style-name="ro3">
          <table:table-cell office:value-type="string" table:style-name="ce25">
            <text:p><text:span text:style-name="T4"><text:s/></text:span>（）新聞稿<text:span text:style-name="T4"><text:s text:c="3"/></text:span>（<text:span text:style-name="T4">v</text:span>）報表<text:span text:style-name="T4"><text:s text:c="2"/></text:span>（<text:span text:style-name="T4"><text:s/></text:span>）書刊，刊名：</text:p>
          </table:table-cell>
          <table:table-cell table:number-columns-repeated="16383"/>
        </table:table-row>
        <table:table-row table:style-name="ro3">
          <table:table-cell office:value-type="string" table:style-name="ce29">
            <text:p><text:s text:c="2"/>＊電子媒體：</text:p>
          </table:table-cell>
          <table:table-cell table:number-columns-repeated="16383"/>
        </table:table-row>
        <table:table-row table:style-name="ro3">
          <table:table-cell office:value-type="string" table:style-name="ce25">
            <text:p>（<text:span text:style-name="T4"><text:s/></text:span>）線上書刊及資料庫，網址：</text:p>
          </table:table-cell>
          <table:table-cell table:number-columns-repeated="16383"/>
        </table:table-row>
        <table:table-row table:style-name="ro3">
          <table:table-cell office:value-type="string" table:style-name="ce25">
            <text:p>（<text:span text:style-name="T4"><text:s/></text:span>）磁片<text:span text:style-name="T4"><text:s text:c="3"/></text:span>（<text:span text:style-name="T4"><text:s/></text:span>）光碟片<text:span text:style-name="T4"><text:s text:c="2"/></text:span>（<text:span text:style-name="T4"><text:s/></text:span>）其他</text:p>
          </table:table-cell>
          <table:table-cell table:number-columns-repeated="16383"/>
        </table:table-row>
        <table:table-row table:style-name="ro3">
          <table:table-cell office:value-type="string" table:style-name="ce28">
            <text:p>三、資料範圍、週期及時效</text:p>
          </table:table-cell>
          <table:table-cell table:number-columns-repeated="16383"/>
        </table:table-row>
        <table:table-row table:style-name="ro61">
          <table:table-cell office:value-type="string" table:style-name="ce24">
            <text:p><text:s text:c="2"/>＊統計地區範圍及對象：凡本區所發生之地震、颱風、水患除外之重大天然災害損</text:p>
            <text:p><text:s text:c="4"/>失情形均為統計對象。「其他重大天然災害」係指其他天然災害狀況已達災害應</text:p>
            <text:p><text:s text:c="4"/>變中心成立時或有人員傷亡時(表一)，或僅設緊急應變小組時(表二)。</text:p>
          </table:table-cell>
          <table:table-cell table:number-columns-repeated="16383"/>
        </table:table-row>
        <table:table-row table:style-name="ro3">
          <table:table-cell office:value-type="string" table:style-name="ce24">
            <text:p><text:s text:c="2"/>＊統計標準時間：以每年1月1日至12月31日之事實為準。</text:p>
          </table:table-cell>
          <table:table-cell table:number-columns-repeated="16383"/>
        </table:table-row>
        <table:table-row table:style-name="ro3">
          <table:table-cell office:value-type="string" table:style-name="ce10">
            <text:p><text:s text:c="2"/>＊統計項目定義：</text:p>
          </table:table-cell>
          <table:table-cell table:number-columns-repeated="16383"/>
        </table:table-row>
        <table:table-row table:style-name="ro82">
          <table:table-cell office:value-type="string" table:style-name="ce26">
            <text:p>(一)重傷人數：合於中華民國刑法第10條第4項各款規定或受災傷害必需緊急救</text:p>
            <text:p><text:s text:c="4"/>護住院治療者。</text:p>
            <text:p>(二) 建物全倒、半倒：</text:p>
            <text:p><text:s text:c="4"/>1.棟：依據建築技術規則建築設計施工編第1條規定，具有單獨或共同之出</text:p>
            <text:p><text:s text:c="10"/>入口並以無開口之防火牆及防火樓板區劃分開者。</text:p>
            <text:p><text:s text:c="4"/>2.戶：指房屋或其他處所，編有路街門號者，1個門號以1戶計算。</text:p>
          </table:table-cell>
          <table:table-cell table:number-columns-repeated="16383"/>
        </table:table-row>
        <table:table-row table:style-name="ro3">
          <table:table-cell office:value-type="string" table:style-name="ce24">
            <text:p><text:s text:c="2"/>＊統計單位：人數、人次、棟、戶、輛、艘、架。</text:p>
          </table:table-cell>
          <table:table-cell table:number-columns-repeated="16383"/>
        </table:table-row>
        <table:table-row table:style-name="ro24">
          <table:table-cell office:value-type="string" table:style-name="ce24">
            <text:p><text:s text:c="2"/>＊統計分類：按人員傷亡、建物損失、搶救災民人數、出動救災人員、出動救災裝備等分</text:p>
            <text:p><text:s text:c="4"/>類。</text:p>
          </table:table-cell>
          <table:table-cell table:number-columns-repeated="16383"/>
        </table:table-row>
        <table:table-row table:style-name="ro3" table:visibility="collapse">
          <table:table-cell table:style-name="ce10"/>
          <table:table-cell table:number-columns-repeated="16383"/>
        </table:table-row>
        <table:table-row table:style-name="ro3">
          <table:table-cell office:value-type="string" table:style-name="ce24">
            <text:p><text:span text:style-name="T4"><text:s text:c="3"/></text:span>＊發布週期<text:span text:style-name="T4">(</text:span>指資料編製或產生的頻率，如月、季、年等<text:span text:style-name="T4">)</text:span>：年。</text:p>
          </table:table-cell>
          <table:table-cell table:number-columns-repeated="16383"/>
        </table:table-row>
        <table:table-row table:style-name="ro3">
          <table:table-cell office:value-type="string" table:style-name="ce24">
            <text:p><text:s text:c="2"/>＊時效（指統計標準時間至資料發布時間之間隔時間）：2個月又十天。</text:p>
          </table:table-cell>
          <table:table-cell table:number-columns-repeated="16383"/>
        </table:table-row>
        <table:table-row table:style-name="ro3">
          <table:table-cell office:value-type="string" table:style-name="ce10">
            <text:p><text:s text:c="2"/>＊資料變革：無。</text:p>
          </table:table-cell>
          <table:table-cell table:number-columns-repeated="16383"/>
        </table:table-row>
        <table:table-row table:style-name="ro3">
          <table:table-cell office:value-type="string" table:style-name="ce11">
            <text:p>四、公開資料發布訊息</text:p>
          </table:table-cell>
          <table:table-cell table:number-columns-repeated="16383"/>
        </table:table-row>
        <table:table-row table:style-name="ro24">
          <table:table-cell office:value-type="string" table:style-name="ce24">
            <text:p><text:s text:c="2"/>＊預告發布日期（含預告方式及週期）：次年3月10日（（逢例假日順延，如遇春節</text:p>
            <text:p><text:s text:c="4"/>或較長連假，將酌予調整）。</text:p>
          </table:table-cell>
          <table:table-cell table:number-columns-repeated="16383"/>
        </table:table-row>
        <table:table-row table:style-name="ro24">
          <table:table-cell office:value-type="string" table:style-name="ce24">
            <text:p><text:s text:c="2"/>＊同步發送單位：本表編製1式3份，於完成會核程序並經區長核章後，1份送市府</text:p>
            <text:p><text:s text:c="4"/>消防局，1份送本公所會計室，1份自存。</text:p>
          </table:table-cell>
          <table:table-cell table:number-columns-repeated="16383"/>
        </table:table-row>
        <table:table-row table:style-name="ro3">
          <table:table-cell office:value-type="string" table:style-name="ce7">
            <text:p>五、資料品質</text:p>
          </table:table-cell>
          <table:table-cell table:number-columns-repeated="16383"/>
        </table:table-row>
        <table:table-row table:style-name="ro3">
          <table:table-cell office:value-type="string" table:style-name="ce24">
            <text:p><text:s text:c="2"/>＊統計指標編製方法與資料來源說明：依據本公所民政災防課里幹事查報資料編製。</text:p>
          </table:table-cell>
          <table:table-cell table:number-columns-repeated="16383"/>
        </table:table-row>
        <table:table-row table:style-name="ro24">
          <table:table-cell office:value-type="string" table:style-name="ce24">
            <text:p><text:s text:c="2"/>＊統計資料交叉查核及確保資料合理性之機制（說明各項資料之相互關係及不同資料來源</text:p>
            <text:p><text:s text:c="4"/>之相關統計差異性）：均採電腦作業且有查核機制，資料品質無問題。</text:p>
          </table:table-cell>
          <table:table-cell table:number-columns-repeated="16383"/>
        </table:table-row>
        <table:table-row table:style-name="ro3">
          <table:table-cell office:value-type="string" table:style-name="ce28">
            <text:p>六、須注意及預定改變之事項（說明預定修正之資料、定義、統計方法等及其修正原因）：無。</text:p>
          </table:table-cell>
          <table:table-cell table:number-columns-repeated="16383"/>
        </table:table-row>
        <table:table-row table:style-name="ro3">
          <table:table-cell office:value-type="string" table:style-name="ce27">
            <text:p>七、其他事項：無。</text:p>
          </table:table-cell>
          <table:table-cell table:number-columns-repeated="16383"/>
        </table:table-row>
        <table:table-row table:number-rows-repeated="1048540" table:style-name="ro3">
          <table:table-cell table:number-columns-repeated="16384"/>
        </table:table-row>
      </table:table>
      <table:table table:name="新北市石碇區妨害兵役案件" table:style-name="ta14">
        <table:table-column table:style-name="co64" table:default-cell-style-name="ce98"/>
        <table:table-column table:style-name="co65" table:default-cell-style-name="ce98"/>
        <table:table-column table:style-name="co66" table:default-cell-style-name="ce98"/>
        <table:table-column table:style-name="co12" table:number-columns-repeated="23" table:default-cell-style-name="ce98"/>
        <table:table-column table:style-name="co5" table:number-columns-repeated="16358" table:default-cell-style-name="ce98"/>
        <table:table-row table:style-name="ro59">
          <table:table-cell office:value-type="string" table:number-columns-spanned="2" table:number-rows-spanned="1" table:style-name="ce1061">
            <text:p><text:s/>公 開 類</text:p>
            <draw:custom-shape svg:x="0.01042in" svg:y="0.02083in" svg:width="0in" svg:height="0.42034in" draw:z-index="2" draw:id="id249" draw:style-name="a745"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custom-shape svg:x="0.01042in" svg:y="0.02083in" svg:width="0in" svg:height="0.42034in" draw:z-index="1" draw:id="id248" draw:style-name="a744"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table:table-cell>
          <table:covered-table-cell/>
          <table:table-cell table:number-columns-repeated="3" table:style-name="ce259"/>
          <table:table-cell table:number-columns-repeated="6" table:style-name="ce260"/>
          <table:table-cell table:number-columns-repeated="6" table:style-name="ce261"/>
          <table:table-cell table:style-name="ce98"/>
          <table:table-cell office:value-type="string" table:number-columns-spanned="2" table:number-rows-spanned="1" table:style-name="ce1062">
            <text:p>編製機關</text:p>
          </table:table-cell>
          <table:covered-table-cell/>
          <table:table-cell office:value-type="string" table:number-columns-spanned="6" table:number-rows-spanned="1" table:style-name="ce1062">
            <text:p>新北市石碇區公所</text:p>
          </table:table-cell>
          <table:covered-table-cell table:number-columns-repeated="5"/>
          <table:table-cell table:number-columns-repeated="16358"/>
        </table:table-row>
        <table:table-row table:style-name="ro59">
          <table:table-cell office:value-type="string" table:number-columns-spanned="2" table:number-rows-spanned="1" table:style-name="ce1065">
            <text:p><text:s text:c="2"/><text:span text:style-name="T9">年　　報　</text:span></text:p>
          </table:table-cell>
          <table:covered-table-cell/>
          <table:table-cell office:value-type="string" table:style-name="ce262">
            <text:p>次年1月5日前編送</text:p>
          </table:table-cell>
          <table:table-cell table:number-columns-repeated="2" table:style-name="ce262"/>
          <table:table-cell table:number-columns-repeated="6" table:style-name="ce263"/>
          <table:table-cell table:number-columns-repeated="7" table:style-name="ce264"/>
          <table:table-cell office:value-type="string" table:number-columns-spanned="2" table:number-rows-spanned="1" table:style-name="ce1062">
            <text:p>表　　號</text:p>
          </table:table-cell>
          <table:covered-table-cell/>
          <table:table-cell office:value-type="string" table:number-columns-spanned="6" table:number-rows-spanned="1" table:style-name="ce1066">
            <text:p>10963-00-01-3</text:p>
          </table:table-cell>
          <table:covered-table-cell table:number-columns-repeated="5"/>
          <table:table-cell table:number-columns-repeated="16358"/>
        </table:table-row>
        <table:table-row table:style-name="ro74">
          <table:table-cell office:value-type="string" table:number-columns-spanned="26" table:number-rows-spanned="1" table:style-name="ce1049">
            <text:p>新北市石碇區妨害兵役案件</text:p>
          </table:table-cell>
          <table:covered-table-cell table:number-columns-repeated="15"/>
          <table:covered-table-cell>
            <draw:g draw:z-index="3" draw:name="群組 3" draw:id="id252">
              <svg:title/>
              <svg:desc/>
              <draw:frame draw:id="id250" draw:style-name="a751" draw:name="文字方塊 4" svg:x="0.58088in" svg:y="0.02757in" svg:width="1.92708in" svg:height="0.58333in">
                <draw:text-box>
                  <text:p text:style-name="a748" text:class-names="" text:cond-style-name=""><text:span text:style-name="a746" text:class-names="">回最新預告統計</text:span><text:span text:style-name="a747" text:class-names=""/></text:p>
                  <text:p text:style-name="a750" text:class-names="" text:cond-style-name=""><text:span text:style-name="a749" text:class-names="">資料發布時間表</text:span></text:p>
                </draw:text-box>
                <svg:title/>
                <svg:desc/>
              </draw:frame>
              <draw:custom-shape svg:x="0.79963in" svg:y="0.06924in" svg:width="0.29167in" svg:height="0.36458in" draw:id="id251" draw:style-name="a754" draw:name="弧形箭號 (左彎) 5">
                <svg:title/>
                <svg:desc/>
                <text:p text:style-name="a753" text:class-names="" text:cond-style-name=""><text:span text:style-name="a752" text:class-names=""/></text:p>
                <draw:enhanced-geometry xmlns:dr3d="urn:oasis:names:tc:opendocument:xmlns:dr3d:1.0" draw:path-stretchpoint-x="21600" draw:path-stretchpoint-y="21600" draw:type="non-primitive" svg:viewBox="0 0 21600 21600"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 draw:text-areas="?f3 ?f5 ?f4 ?f6" draw:glue-points="?f3 ?f48 ?f40 ?f36 ?f3 ?f39 ?f40 ?f37 ?f4 ?f47" draw:glue-point-leaving-directions="-270, -270, -90.002, -180, -90" draw:modifiers="29691 62993 37315"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3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7 + ?f26) / 2"/>
                  <draw:equation draw:name="f48" draw:formula="?f14 / 2"/>
                  <draw:equation draw:name="f49" draw:formula="0 - ?f23"/>
                  <draw:equation draw:name="f50" draw:formula="0 - ?f48"/>
                  <draw:equation draw:name="f51" draw:formula="atan2(?f49, ?f50)"/>
                  <draw:equation draw:name="f52" draw:formula="0 - ?f51"/>
                  <draw:equation draw:name="f53" draw:formula="?f52 * ?f1 / ?f11"/>
                  <draw:equation draw:name="f54" draw:formula="?f53 - ?f2"/>
                  <draw:equation draw:name="f55" draw:formula="?f54 - ?f46"/>
                  <draw:equation draw:name="f56" draw:formula="?f46 + ?f54"/>
                  <draw:equation draw:name="f57" draw:formula="0 - ?f54"/>
                  <draw:equation draw:name="f58" draw:formula="21550000 - ?f55"/>
                  <draw:equation draw:name="f59" draw:formula="if(?f58, ?f55, 21550000)"/>
                  <draw:equation draw:name="f60" draw:formula="-21550000 - ?f59"/>
                  <draw:equation draw:name="f61" draw:formula="if(?f60, -21550000, ?f59)"/>
                  <draw:equation draw:name="f62" draw:formula="?f46 + ?f61"/>
                  <draw:equation draw:name="f63" draw:formula="?f46 + ?f2"/>
                  <draw:equation draw:name="f64" draw:formula="?f63 * ?f11 / ?f1"/>
                  <draw:equation draw:name="f65" draw:formula="0 - ?f64"/>
                  <draw:equation draw:name="f66" draw:formula="cos(?f65)"/>
                  <draw:equation draw:name="f67" draw:formula="0 - ?f66"/>
                  <draw:equation draw:name="f68" draw:formula="?f67 * ?f9"/>
                  <draw:equation draw:name="f69" draw:formula="sin(?f65)"/>
                  <draw:equation draw:name="f70" draw:formula="0 - ?f69"/>
                  <draw:equation draw:name="f71" draw:formula="?f70 * ?f17"/>
                  <draw:equation draw:name="f72" draw:formula="sqrt(?f68 * ?f68 + ?f71 * ?f71 + 0 * 0)"/>
                  <draw:equation draw:name="f73" draw:formula="?f9 * ?f17 / ?f72"/>
                  <draw:equation draw:name="f74" draw:formula="?f70 * ?f73"/>
                  <draw:equation draw:name="f75" draw:formula="?f40 - ?f74"/>
                  <draw:equation draw:name="f76" draw:formula="?f67 * ?f73"/>
                  <draw:equation draw:name="f77" draw:formula="?f32 - ?f76"/>
                  <draw:equation draw:name="f78" draw:formula="?f75 - ?f9"/>
                  <draw:equation draw:name="f79" draw:formula="?f77 - ?f17"/>
                  <draw:equation draw:name="f80" draw:formula="?f75 + ?f9"/>
                  <draw:equation draw:name="f81" draw:formula="?f77 + ?f17"/>
                  <draw:equation draw:name="f82" draw:formula="?f62 + ?f2"/>
                  <draw:equation draw:name="f83" draw:formula="?f82 * ?f11 / ?f1"/>
                  <draw:equation draw:name="f84" draw:formula="0 - ?f83"/>
                  <draw:equation draw:name="f85" draw:formula="cos(?f84)"/>
                  <draw:equation draw:name="f86" draw:formula="0 - ?f85"/>
                  <draw:equation draw:name="f87" draw:formula="?f86 * ?f9"/>
                  <draw:equation draw:name="f88" draw:formula="sin(?f84)"/>
                  <draw:equation draw:name="f89" draw:formula="0 - ?f88"/>
                  <draw:equation draw:name="f90" draw:formula="?f89 * ?f17"/>
                  <draw:equation draw:name="f91" draw:formula="sqrt(?f87 * ?f87 + ?f90 * ?f90 + 0 * 0)"/>
                  <draw:equation draw:name="f92" draw:formula="?f9 * ?f17 / ?f91"/>
                  <draw:equation draw:name="f93" draw:formula="?f89 * ?f92"/>
                  <draw:equation draw:name="f94" draw:formula="?f75 + ?f93"/>
                  <draw:equation draw:name="f95" draw:formula="?f86 * ?f92"/>
                  <draw:equation draw:name="f96" draw:formula="?f77 + ?f95"/>
                  <draw:equation draw:name="f97" draw:formula="if(?f61, ?f40, ?f78)"/>
                  <draw:equation draw:name="f98" draw:formula="if(?f61, ?f32, ?f79)"/>
                  <draw:equation draw:name="f99" draw:formula="if(?f61, ?f40, ?f80)"/>
                  <draw:equation draw:name="f100" draw:formula="if(?f61, ?f32, ?f81)"/>
                  <draw:equation draw:name="f101" draw:formula="if(?f61, ?f78, ?f94)"/>
                  <draw:equation draw:name="f102" draw:formula="if(?f61, ?f79, ?f96)"/>
                  <draw:equation draw:name="f103" draw:formula="if(?f61, ?f80, ?f94)"/>
                  <draw:equation draw:name="f104" draw:formula="if(?f61, ?f81, ?f96)"/>
                  <draw:equation draw:name="f105" draw:formula="21550000 - ?f56"/>
                  <draw:equation draw:name="f106" draw:formula="if(?f105, ?f56, 21550000)"/>
                  <draw:equation draw:name="f107" draw:formula="-21550000 - ?f106"/>
                  <draw:equation draw:name="f108" draw:formula="if(?f107, -21550000, ?f106)"/>
                  <draw:equation draw:name="f109" draw:formula="?f57 + ?f108"/>
                  <draw:equation draw:name="f110" draw:formula="?f57 + ?f2"/>
                  <draw:equation draw:name="f111" draw:formula="?f110 * ?f11 / ?f1"/>
                  <draw:equation draw:name="f112" draw:formula="0 - ?f111"/>
                  <draw:equation draw:name="f113" draw:formula="cos(?f112)"/>
                  <draw:equation draw:name="f114" draw:formula="0 - ?f113"/>
                  <draw:equation draw:name="f115" draw:formula="?f114 * ?f9"/>
                  <draw:equation draw:name="f116" draw:formula="sin(?f112)"/>
                  <draw:equation draw:name="f117" draw:formula="0 - ?f116"/>
                  <draw:equation draw:name="f118" draw:formula="?f117 * ?f17"/>
                  <draw:equation draw:name="f119" draw:formula="sqrt(?f115 * ?f115 + ?f118 * ?f118 + 0 * 0)"/>
                  <draw:equation draw:name="f120" draw:formula="?f9 * ?f17 / ?f119"/>
                  <draw:equation draw:name="f121" draw:formula="?f117 * ?f120"/>
                  <draw:equation draw:name="f122" draw:formula="?f94 - ?f121"/>
                  <draw:equation draw:name="f123" draw:formula="?f114 * ?f120"/>
                  <draw:equation draw:name="f124" draw:formula="?f96 - ?f123"/>
                  <draw:equation draw:name="f125" draw:formula="?f122 - ?f9"/>
                  <draw:equation draw:name="f126" draw:formula="?f124 - ?f17"/>
                  <draw:equation draw:name="f127" draw:formula="?f122 + ?f9"/>
                  <draw:equation draw:name="f128" draw:formula="?f124 + ?f17"/>
                  <draw:equation draw:name="f129" draw:formula="?f109 + ?f2"/>
                  <draw:equation draw:name="f130" draw:formula="?f129 * ?f11 / ?f1"/>
                  <draw:equation draw:name="f131" draw:formula="0 - ?f130"/>
                  <draw:equation draw:name="f132" draw:formula="cos(?f131)"/>
                  <draw:equation draw:name="f133" draw:formula="0 - ?f132"/>
                  <draw:equation draw:name="f134" draw:formula="?f133 * ?f9"/>
                  <draw:equation draw:name="f135" draw:formula="sin(?f131)"/>
                  <draw:equation draw:name="f136" draw:formula="0 - ?f135"/>
                  <draw:equation draw:name="f137" draw:formula="?f136 * ?f17"/>
                  <draw:equation draw:name="f138" draw:formula="sqrt(?f134 * ?f134 + ?f137 * ?f137 + 0 * 0)"/>
                  <draw:equation draw:name="f139" draw:formula="?f9 * ?f17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quation draw:name="f152" draw:formula="21550000 - -5400000"/>
                  <draw:equation draw:name="f153" draw:formula="if(?f152, -5400000, 21550000)"/>
                  <draw:equation draw:name="f154" draw:formula="-21550000 - ?f153"/>
                  <draw:equation draw:name="f155" draw:formula="if(?f154, -21550000, ?f153)"/>
                  <draw:equation draw:name="f156" draw:formula="0 + ?f155"/>
                  <draw:equation draw:name="f157" draw:formula="0 + ?f2"/>
                  <draw:equation draw:name="f158" draw:formula="?f157 * ?f11 / ?f1"/>
                  <draw:equation draw:name="f159" draw:formula="0 - ?f158"/>
                  <draw:equation draw:name="f160" draw:formula="cos(?f159)"/>
                  <draw:equation draw:name="f161" draw:formula="0 - ?f160"/>
                  <draw:equation draw:name="f162" draw:formula="?f161 * ?f9"/>
                  <draw:equation draw:name="f163" draw:formula="sin(?f159)"/>
                  <draw:equation draw:name="f164" draw:formula="0 - ?f163"/>
                  <draw:equation draw:name="f165" draw:formula="?f164 * ?f17"/>
                  <draw:equation draw:name="f166" draw:formula="sqrt(?f162 * ?f162 + ?f165 * ?f165 + 0 * 0)"/>
                  <draw:equation draw:name="f167" draw:formula="?f9 * ?f17 / ?f166"/>
                  <draw:equation draw:name="f168" draw:formula="?f164 * ?f167"/>
                  <draw:equation draw:name="f169" draw:formula="?f4 - ?f168"/>
                  <draw:equation draw:name="f170" draw:formula="?f161 * ?f167"/>
                  <draw:equation draw:name="f171" draw:formula="?f26 - ?f170"/>
                  <draw:equation draw:name="f172" draw:formula="?f169 - ?f9"/>
                  <draw:equation draw:name="f173" draw:formula="?f171 - ?f17"/>
                  <draw:equation draw:name="f174" draw:formula="?f169 + ?f9"/>
                  <draw:equation draw:name="f175" draw:formula="?f171 + ?f17"/>
                  <draw:equation draw:name="f176" draw:formula="?f156 + ?f2"/>
                  <draw:equation draw:name="f177" draw:formula="?f176 * ?f11 / ?f1"/>
                  <draw:equation draw:name="f178" draw:formula="0 - ?f177"/>
                  <draw:equation draw:name="f179" draw:formula="cos(?f178)"/>
                  <draw:equation draw:name="f180" draw:formula="0 - ?f179"/>
                  <draw:equation draw:name="f181" draw:formula="?f180 * ?f9"/>
                  <draw:equation draw:name="f182" draw:formula="sin(?f178)"/>
                  <draw:equation draw:name="f183" draw:formula="0 - ?f182"/>
                  <draw:equation draw:name="f184" draw:formula="?f183 * ?f17"/>
                  <draw:equation draw:name="f185" draw:formula="sqrt(?f181 * ?f181 + ?f184 * ?f184 + 0 * 0)"/>
                  <draw:equation draw:name="f186" draw:formula="?f9 * ?f17 / ?f185"/>
                  <draw:equation draw:name="f187" draw:formula="?f183 * ?f186"/>
                  <draw:equation draw:name="f188" draw:formula="?f169 + ?f187"/>
                  <draw:equation draw:name="f189" draw:formula="?f180 * ?f186"/>
                  <draw:equation draw:name="f190" draw:formula="?f171 + ?f189"/>
                  <draw:equation draw:name="f191" draw:formula="if(?f155, ?f4, ?f172)"/>
                  <draw:equation draw:name="f192" draw:formula="if(?f155, ?f26, ?f173)"/>
                  <draw:equation draw:name="f193" draw:formula="if(?f155, ?f4, ?f174)"/>
                  <draw:equation draw:name="f194" draw:formula="if(?f155, ?f26, ?f175)"/>
                  <draw:equation draw:name="f195" draw:formula="if(?f155, ?f172, ?f188)"/>
                  <draw:equation draw:name="f196" draw:formula="if(?f155, ?f173, ?f190)"/>
                  <draw:equation draw:name="f197" draw:formula="if(?f155, ?f174, ?f188)"/>
                  <draw:equation draw:name="f198" draw:formula="if(?f155, ?f175, ?f190)"/>
                  <draw:equation draw:name="f199" draw:formula="21550000 - ?f2"/>
                  <draw:equation draw:name="f200" draw:formula="if(?f199, ?f2, 21550000)"/>
                  <draw:equation draw:name="f201" draw:formula="-21550000 - ?f200"/>
                  <draw:equation draw:name="f202" draw:formula="if(?f201, -21550000, ?f200)"/>
                  <draw:equation draw:name="f203" draw:formula="?f0 + ?f202"/>
                  <draw:equation draw:name="f204" draw:formula="?f0 + ?f2"/>
                  <draw:equation draw:name="f205" draw:formula="?f204 * ?f11 / ?f1"/>
                  <draw:equation draw:name="f206" draw:formula="0 - ?f205"/>
                  <draw:equation draw:name="f207" draw:formula="cos(?f206)"/>
                  <draw:equation draw:name="f208" draw:formula="0 - ?f207"/>
                  <draw:equation draw:name="f209" draw:formula="?f208 * ?f9"/>
                  <draw:equation draw:name="f210" draw:formula="sin(?f206)"/>
                  <draw:equation draw:name="f211" draw:formula="0 - ?f210"/>
                  <draw:equation draw:name="f212" draw:formula="?f211 * ?f17"/>
                  <draw:equation draw:name="f213" draw:formula="sqrt(?f209 * ?f209 + ?f212 * ?f212 + 0 * 0)"/>
                  <draw:equation draw:name="f214" draw:formula="?f9 * ?f17 / ?f213"/>
                  <draw:equation draw:name="f215" draw:formula="?f211 * ?f214"/>
                  <draw:equation draw:name="f216" draw:formula="?f3 - ?f215"/>
                  <draw:equation draw:name="f217" draw:formula="?f208 * ?f214"/>
                  <draw:equation draw:name="f218" draw:formula="?f5 - ?f217"/>
                  <draw:equation draw:name="f219" draw:formula="?f216 - ?f9"/>
                  <draw:equation draw:name="f220" draw:formula="?f218 - ?f17"/>
                  <draw:equation draw:name="f221" draw:formula="?f216 + ?f9"/>
                  <draw:equation draw:name="f222" draw:formula="?f218 + ?f17"/>
                  <draw:equation draw:name="f223" draw:formula="?f203 + ?f2"/>
                  <draw:equation draw:name="f224" draw:formula="?f223 * ?f11 / ?f1"/>
                  <draw:equation draw:name="f225" draw:formula="0 - ?f224"/>
                  <draw:equation draw:name="f226" draw:formula="cos(?f225)"/>
                  <draw:equation draw:name="f227" draw:formula="0 - ?f226"/>
                  <draw:equation draw:name="f228" draw:formula="?f227 * ?f9"/>
                  <draw:equation draw:name="f229" draw:formula="sin(?f225)"/>
                  <draw:equation draw:name="f230" draw:formula="0 - ?f229"/>
                  <draw:equation draw:name="f231" draw:formula="?f230 * ?f17"/>
                  <draw:equation draw:name="f232" draw:formula="sqrt(?f228 * ?f228 + ?f231 * ?f231 + 0 * 0)"/>
                  <draw:equation draw:name="f233" draw:formula="?f9 * ?f17 / ?f232"/>
                  <draw:equation draw:name="f234" draw:formula="?f230 * ?f233"/>
                  <draw:equation draw:name="f235" draw:formula="?f216 + ?f234"/>
                  <draw:equation draw:name="f236" draw:formula="?f227 * ?f233"/>
                  <draw:equation draw:name="f237" draw:formula="?f218 + ?f236"/>
                  <draw:equation draw:name="f238" draw:formula="if(?f202, ?f3, ?f219)"/>
                  <draw:equation draw:name="f239" draw:formula="if(?f202, ?f5, ?f220)"/>
                  <draw:equation draw:name="f240" draw:formula="if(?f202, ?f3, ?f221)"/>
                  <draw:equation draw:name="f241" draw:formula="if(?f202, ?f5, ?f222)"/>
                  <draw:equation draw:name="f242" draw:formula="if(?f202, ?f219, ?f235)"/>
                  <draw:equation draw:name="f243" draw:formula="if(?f202, ?f220, ?f237)"/>
                  <draw:equation draw:name="f244" draw:formula="if(?f202, ?f221, ?f235)"/>
                  <draw:equation draw:name="f245" draw:formula="if(?f202, ?f222, ?f237)"/>
                  <draw:equation draw:name="f246" draw:formula="21550000 - ?f46"/>
                  <draw:equation draw:name="f247" draw:formula="if(?f246, ?f46, 21550000)"/>
                  <draw:equation draw:name="f248" draw:formula="-21550000 - ?f247"/>
                  <draw:equation draw:name="f249" draw:formula="if(?f248, -21550000, ?f247)"/>
                  <draw:equation draw:name="f250" draw:formula="0 + ?f249"/>
                  <draw:equation draw:name="f251" draw:formula="?f250 + ?f2"/>
                  <draw:equation draw:name="f252" draw:formula="?f251 * ?f11 / ?f1"/>
                  <draw:equation draw:name="f253" draw:formula="0 - ?f252"/>
                  <draw:equation draw:name="f254" draw:formula="cos(?f253)"/>
                  <draw:equation draw:name="f255" draw:formula="0 - ?f254"/>
                  <draw:equation draw:name="f256" draw:formula="?f255 * ?f9"/>
                  <draw:equation draw:name="f257" draw:formula="sin(?f253)"/>
                  <draw:equation draw:name="f258" draw:formula="0 - ?f257"/>
                  <draw:equation draw:name="f259" draw:formula="?f258 * ?f17"/>
                  <draw:equation draw:name="f260" draw:formula="sqrt(?f256 * ?f256 + ?f259 * ?f259 + 0 * 0)"/>
                  <draw:equation draw:name="f261" draw:formula="?f9 * ?f17 / ?f260"/>
                  <draw:equation draw:name="f262" draw:formula="?f258 * ?f261"/>
                  <draw:equation draw:name="f263" draw:formula="?f169 + ?f262"/>
                  <draw:equation draw:name="f264" draw:formula="?f255 * ?f261"/>
                  <draw:equation draw:name="f265" draw:formula="?f171 + ?f264"/>
                  <draw:equation draw:name="f266" draw:formula="if(?f249, ?f4, ?f172)"/>
                  <draw:equation draw:name="f267" draw:formula="if(?f249, ?f26, ?f173)"/>
                  <draw:equation draw:name="f268" draw:formula="if(?f249, ?f4, ?f174)"/>
                  <draw:equation draw:name="f269" draw:formula="if(?f249, ?f26, ?f175)"/>
                  <draw:equation draw:name="f270" draw:formula="if(?f249, ?f172, ?f263)"/>
                  <draw:equation draw:name="f271" draw:formula="if(?f249, ?f173, ?f265)"/>
                  <draw:equation draw:name="f272" draw:formula="if(?f249, ?f174, ?f263)"/>
                  <draw:equation draw:name="f273" draw:formula="if(?f249, ?f175, ?f265)"/>
                </draw:enhanced-geometry>
              </draw:custom-shape>
            </draw:g>
          </table:covered-table-cell>
          <table:covered-table-cell table:number-columns-repeated="9"/>
          <table:table-cell table:number-columns-repeated="16358"/>
        </table:table-row>
        <table:table-row table:style-name="ro3">
          <table:table-cell office:value-type="string" table:style-name="ce265">
            <text:p>　　　　中華民國105年</text:p>
          </table:table-cell>
          <table:table-cell table:style-name="ce265"/>
          <table:table-cell table:style-name="ce266"/>
          <table:table-cell table:number-columns-repeated="21" table:style-name="ce265"/>
          <table:table-cell office:value-type="string" table:style-name="ce265">
            <text:p>單位：人</text:p>
          </table:table-cell>
          <table:table-cell table:style-name="ce266"/>
          <table:table-cell table:number-columns-repeated="16358"/>
        </table:table-row>
        <table:table-row table:style-name="ro45">
          <table:table-cell office:value-type="string" table:number-columns-spanned="3" table:number-rows-spanned="2" table:style-name="ce1196">
            <text:p>　　　　　　　　原因</text:p>
            <text:p/>
            <text:p/>
            <text:p/>
            <text:p>　　　　</text:p>
            <text:p/>
            <text:p/>
            <text:p/>
            <text:p><text:span text:style-name="T14"><text:s text:c="2"/></text:span>過程及結果</text:p>
          </table:table-cell>
          <table:covered-table-cell table:number-columns-repeated="2"/>
          <table:table-cell office:value-type="string" table:number-columns-spanned="1" table:number-rows-spanned="2" table:style-name="ce1057">
            <text:p>總　計</text:p>
          </table:table-cell>
          <table:table-cell office:value-type="string" table:number-columns-spanned="11" table:number-rows-spanned="1" table:style-name="ce1057">
            <text:p>常備役男或替代役男妨害徵集</text:p>
          </table:table-cell>
          <table:covered-table-cell table:number-columns-repeated="10"/>
          <table:table-cell office:value-type="string" table:number-columns-spanned="6" table:number-rows-spanned="1" table:style-name="ce1057">
            <text:p>役政人員妨害兵役</text:p>
          </table:table-cell>
          <table:covered-table-cell table:number-columns-repeated="5"/>
          <table:table-cell office:value-type="string" table:number-columns-spanned="5" table:number-rows-spanned="1" table:style-name="ce1058">
            <text:p>其他人員妨害兵役</text:p>
          </table:table-cell>
          <table:covered-table-cell table:number-columns-repeated="4"/>
          <table:table-cell table:number-columns-repeated="16358"/>
        </table:table-row>
        <table:table-row table:style-name="ro83">
          <table:covered-table-cell/>
          <table:covered-table-cell table:number-columns-repeated="2"/>
          <table:covered-table-cell/>
          <table:table-cell office:value-type="string" table:style-name="ce267">
            <text:p>合計</text:p>
          </table:table-cell>
          <table:table-cell office:value-type="string" table:style-name="ce268">
            <text:p>徵兵及齡男子隱匿不報或為不實之申報者</text:p>
          </table:table-cell>
          <table:table-cell office:value-type="string" table:style-name="ce268">
            <text:p>兵籍調查無故不依規定辦理者</text:p>
          </table:table-cell>
          <table:table-cell office:value-type="string" table:style-name="ce268">
            <text:p>徵兵檢查無故不到或毀傷身體或以其他方法變更體位者</text:p>
          </table:table-cell>
          <table:table-cell office:value-type="string" table:style-name="ce268">
            <text:p>居住處所遷移無故不申報，致未能接受徵兵處理者</text:p>
          </table:table-cell>
          <table:table-cell office:value-type="string" table:style-name="ce268">
            <text:p>未經核准出境或核准出境後屆期未歸，經催告仍未返國，致未能接受徵兵處理者</text:p>
          </table:table-cell>
          <table:table-cell office:value-type="string" table:style-name="ce268">
            <text:p>經核准出境或核准出境後屆期未歸，經催告仍未返國，致未能接受現役徵集者</text:p>
          </table:table-cell>
          <table:table-cell office:value-type="string" table:style-name="ce268">
            <text:p>捏造免役或緩徵原因或緩徵原因消滅無故逾四十五日未自動申報者</text:p>
          </table:table-cell>
          <table:table-cell office:value-type="string" table:style-name="ce268">
            <text:p>無故拒收徵集令者</text:p>
          </table:table-cell>
          <table:table-cell office:value-type="string" table:style-name="ce268">
            <text:p>應受徵集無故逾入營期限五日者</text:p>
          </table:table-cell>
          <table:table-cell office:value-type="string" table:style-name="ce268">
            <text:p>其他</text:p>
          </table:table-cell>
          <table:table-cell office:value-type="string" table:style-name="ce267">
            <text:p>合計</text:p>
          </table:table-cell>
          <table:table-cell office:value-type="string" table:style-name="ce267">
            <text:p>未依法令規定辦理徵兵處理及召集者</text:p>
          </table:table-cell>
          <table:table-cell office:value-type="string" table:style-name="ce267">
            <text:p>故為遺漏或不實之記載者</text:p>
          </table:table-cell>
          <table:table-cell office:value-type="string" table:style-name="ce267">
            <text:p>詐欺財物者</text:p>
          </table:table-cell>
          <table:table-cell office:value-type="string" table:style-name="ce267">
            <text:p>要求期約或受賄者</text:p>
          </table:table-cell>
          <table:table-cell office:value-type="string" table:style-name="ce267">
            <text:p>其他</text:p>
          </table:table-cell>
          <table:table-cell office:value-type="string" table:style-name="ce267">
            <text:p>合計</text:p>
          </table:table-cell>
          <table:table-cell office:value-type="string" table:style-name="ce267">
            <text:p>負有傳達通報義務未依規定傳達或通報者</text:p>
          </table:table-cell>
          <table:table-cell office:value-type="string" table:style-name="ce267">
            <text:p>公然聚眾反抗兵役推行者</text:p>
          </table:table-cell>
          <table:table-cell office:value-type="string" table:style-name="ce269">
            <text:p>意圖妨害兵役結夥持械阻撓兵役者</text:p>
          </table:table-cell>
          <table:table-cell office:value-type="string" table:style-name="ce270">
            <text:p>其他</text:p>
          </table:table-cell>
          <table:table-cell table:number-columns-repeated="16358" table:style-name="ce271"/>
        </table:table-row>
        <table:table-row table:style-name="ro43">
          <table:table-cell office:value-type="string" table:number-columns-spanned="3" table:number-rows-spanned="1" table:style-name="ce1044">
            <text:p>本年移送人數<text:span text:style-name="T13"><text:s text:c="4"/></text:span></text:p>
          </table:table-cell>
          <table:covered-table-cell table:number-columns-repeated="2"/>
          <table:table-cell table:number-columns-repeated="23" table:style-name="ce272"/>
          <table:table-cell table:number-columns-repeated="16358"/>
        </table:table-row>
        <table:table-row table:style-name="ro43">
          <table:table-cell office:value-type="string" table:number-columns-spanned="3" table:number-rows-spanned="1" table:style-name="ce1044">
            <text:p>本年起訴人數</text:p>
          </table:table-cell>
          <table:covered-table-cell table:number-columns-repeated="2"/>
          <table:table-cell table:number-columns-repeated="7" table:style-name="ce272"/>
          <table:table-cell office:value-type="float" office:value="1" table:style-name="ce272">
            <text:p><text:s/>1<text:s/></text:p>
          </table:table-cell>
          <table:table-cell table:number-columns-repeated="15" table:style-name="ce272"/>
          <table:table-cell table:number-columns-repeated="16358"/>
        </table:table-row>
        <table:table-row table:style-name="ro43">
          <table:table-cell office:value-type="string" table:number-columns-spanned="3" table:number-rows-spanned="1" table:style-name="ce1044">
            <text:p>本年不起訴處分人數</text:p>
          </table:table-cell>
          <table:covered-table-cell table:number-columns-repeated="2"/>
          <table:table-cell table:number-columns-repeated="23" table:style-name="ce272"/>
          <table:table-cell table:number-columns-repeated="16358"/>
        </table:table-row>
        <table:table-row table:style-name="ro43">
          <table:table-cell office:value-type="string" table:number-columns-spanned="3" table:number-rows-spanned="1" table:style-name="ce1044">
            <text:p>年底偵查中人數</text:p>
          </table:table-cell>
          <table:covered-table-cell table:number-columns-repeated="2"/>
          <table:table-cell table:number-columns-repeated="23" table:style-name="ce272"/>
          <table:table-cell table:number-columns-repeated="16358"/>
        </table:table-row>
        <table:table-row table:style-name="ro43">
          <table:table-cell office:value-type="string" table:number-columns-spanned="1" table:number-rows-spanned="13" table:style-name="ce1197">
            <text:p>︵含歷年起訴者︶</text:p>
            <text:p>本年審判結果確定人數</text:p>
          </table:table-cell>
          <table:table-cell office:value-type="string" table:number-columns-spanned="2" table:number-rows-spanned="1" table:style-name="ce1198">
            <text:p>計</text:p>
          </table:table-cell>
          <table:covered-table-cell/>
          <table:table-cell table:number-columns-repeated="23" table:style-name="ce272"/>
          <table:table-cell table:number-columns-repeated="16358"/>
        </table:table-row>
        <table:table-row table:style-name="ro43">
          <table:covered-table-cell/>
          <table:table-cell office:value-type="string" table:number-columns-spanned="2" table:number-rows-spanned="1" table:style-name="ce1199">
            <text:p>無　罪</text:p>
          </table:table-cell>
          <table:covered-table-cell/>
          <table:table-cell table:number-columns-repeated="23" table:style-name="ce272"/>
          <table:table-cell table:number-columns-repeated="16358"/>
        </table:table-row>
        <table:table-row table:style-name="ro43">
          <table:covered-table-cell/>
          <table:table-cell office:value-type="string" table:number-columns-spanned="2" table:number-rows-spanned="1" table:style-name="ce1199">
            <text:p>免　訴</text:p>
          </table:table-cell>
          <table:covered-table-cell/>
          <table:table-cell table:number-columns-repeated="23" table:style-name="ce272"/>
          <table:table-cell table:number-columns-repeated="16358"/>
        </table:table-row>
        <table:table-row table:style-name="ro43">
          <table:covered-table-cell/>
          <table:table-cell office:value-type="string" table:number-columns-spanned="2" table:number-rows-spanned="1" table:style-name="ce1199">
            <text:p>不受理</text:p>
          </table:table-cell>
          <table:covered-table-cell/>
          <table:table-cell table:number-columns-repeated="5" table:style-name="ce272"/>
          <table:table-cell table:style-name="ce650"/>
          <table:table-cell table:number-columns-repeated="17" table:style-name="ce272"/>
          <table:table-cell table:number-columns-repeated="16358"/>
        </table:table-row>
        <table:table-row table:style-name="ro43">
          <table:covered-table-cell/>
          <table:table-cell office:value-type="string" table:number-columns-spanned="2" table:number-rows-spanned="1" table:style-name="ce1199">
            <text:p>免　刑</text:p>
          </table:table-cell>
          <table:covered-table-cell/>
          <table:table-cell table:number-columns-repeated="23" table:style-name="ce272"/>
          <table:table-cell table:number-columns-repeated="16358"/>
        </table:table-row>
        <table:table-row table:style-name="ro43">
          <table:covered-table-cell/>
          <table:table-cell office:value-type="string" table:number-columns-spanned="2" table:number-rows-spanned="1" table:style-name="ce1199">
            <text:p>拘　役</text:p>
          </table:table-cell>
          <table:covered-table-cell/>
          <table:table-cell table:number-columns-repeated="23" table:style-name="ce272"/>
          <table:table-cell table:number-columns-repeated="16358"/>
        </table:table-row>
        <table:table-row table:style-name="ro43">
          <table:covered-table-cell/>
          <table:table-cell office:value-type="string" table:number-columns-spanned="2" table:number-rows-spanned="1" table:style-name="ce1199">
            <text:p>罰　金</text:p>
          </table:table-cell>
          <table:covered-table-cell/>
          <table:table-cell table:number-columns-repeated="23" table:style-name="ce272"/>
          <table:table-cell table:number-columns-repeated="16358"/>
        </table:table-row>
        <table:table-row table:style-name="ro43">
          <table:covered-table-cell/>
          <table:table-cell office:value-type="string" table:number-columns-spanned="1" table:number-rows-spanned="6" table:style-name="ce1200">
            <text:p>有期徒刑</text:p>
          </table:table-cell>
          <table:table-cell office:value-type="string" table:style-name="ce273">
            <text:p>六個月<text:span text:style-name="T14">(</text:span>含<text:span text:style-name="T14">)</text:span>以下</text:p>
          </table:table-cell>
          <table:table-cell table:number-columns-repeated="23" table:style-name="ce272"/>
          <table:table-cell table:number-columns-repeated="16358"/>
        </table:table-row>
        <table:table-row table:style-name="ro43">
          <table:covered-table-cell/>
          <table:covered-table-cell/>
          <table:table-cell office:value-type="string" table:style-name="ce273">
            <text:p>一年<text:span text:style-name="T14">(</text:span>含<text:span text:style-name="T14">)</text:span>以下</text:p>
          </table:table-cell>
          <table:table-cell table:number-columns-repeated="23" table:style-name="ce272"/>
          <table:table-cell table:number-columns-repeated="16358"/>
        </table:table-row>
        <table:table-row table:style-name="ro43">
          <table:covered-table-cell/>
          <table:covered-table-cell/>
          <table:table-cell office:value-type="string" table:style-name="ce273">
            <text:p>二年<text:span text:style-name="T14">(</text:span>含<text:span text:style-name="T14">)</text:span>以下</text:p>
          </table:table-cell>
          <table:table-cell table:number-columns-repeated="23" table:style-name="ce272"/>
          <table:table-cell table:number-columns-repeated="16358"/>
        </table:table-row>
        <table:table-row table:style-name="ro43">
          <table:covered-table-cell/>
          <table:covered-table-cell/>
          <table:table-cell office:value-type="string" table:style-name="ce273">
            <text:p>三年<text:span text:style-name="T14">(</text:span>含<text:span text:style-name="T14">)</text:span>以下</text:p>
          </table:table-cell>
          <table:table-cell table:number-columns-repeated="23" table:style-name="ce272"/>
          <table:table-cell table:number-columns-repeated="16358"/>
        </table:table-row>
        <table:table-row table:style-name="ro43">
          <table:covered-table-cell/>
          <table:covered-table-cell/>
          <table:table-cell office:value-type="string" table:style-name="ce273">
            <text:p>七年<text:span text:style-name="T14">(</text:span>含<text:span text:style-name="T14">)</text:span>以下</text:p>
          </table:table-cell>
          <table:table-cell table:number-columns-repeated="23" table:style-name="ce272"/>
          <table:table-cell table:number-columns-repeated="16358"/>
        </table:table-row>
        <table:table-row table:style-name="ro43">
          <table:covered-table-cell/>
          <table:covered-table-cell/>
          <table:table-cell office:value-type="string" table:style-name="ce273">
            <text:p>逾七年者</text:p>
          </table:table-cell>
          <table:table-cell table:number-columns-repeated="23" table:style-name="ce272"/>
          <table:table-cell table:number-columns-repeated="16358"/>
        </table:table-row>
        <table:table-row table:style-name="ro1">
          <table:table-cell office:value-type="string" table:number-columns-spanned="3" table:number-rows-spanned="1" table:style-name="ce1038">
            <text:p>年底尚未宣判人數<text:span text:style-name="T13"><text:s text:c="16"/>(</text:span>含歷年起訴者<text:span text:style-name="T13">)</text:span></text:p>
          </table:table-cell>
          <table:covered-table-cell table:number-columns-repeated="2"/>
          <table:table-cell table:number-columns-repeated="23" table:style-name="ce272"/>
          <table:table-cell table:number-columns-repeated="16358"/>
        </table:table-row>
        <table:table-row table:style-name="ro75">
          <table:table-cell table:number-columns-repeated="3" table:style-name="ce274"/>
          <table:table-cell table:number-columns-repeated="22" table:style-name="ce275"/>
          <table:table-cell office:value-type="string" table:style-name="ce276">
            <text:p>中華民國106年1月4日編製</text:p>
          </table:table-cell>
          <table:table-cell table:number-columns-repeated="16358"/>
        </table:table-row>
        <table:table-row table:style-name="ro3">
          <table:table-cell office:value-type="string" table:style-name="ce277">
            <text:p>填表</text:p>
          </table:table-cell>
          <table:table-cell table:number-columns-repeated="2" table:style-name="ce277"/>
          <table:table-cell table:number-columns-repeated="2" table:style-name="ce98"/>
          <table:table-cell table:style-name="ce277"/>
          <table:table-cell table:style-name="ce98"/>
          <table:table-cell office:value-type="string" table:style-name="ce277">
            <text:p>審核</text:p>
          </table:table-cell>
          <table:table-cell table:number-columns-repeated="3" table:style-name="ce98"/>
          <table:table-cell table:style-name="ce277"/>
          <table:table-cell office:value-type="string" table:style-name="ce277">
            <text:p>業務主管人員</text:p>
          </table:table-cell>
          <table:table-cell table:number-columns-repeated="4" table:style-name="ce277"/>
          <table:table-cell table:style-name="ce98"/>
          <table:table-cell table:style-name="ce277"/>
          <table:table-cell office:value-type="string" table:style-name="ce277">
            <text:p>區長</text:p>
          </table:table-cell>
          <table:table-cell table:style-name="ce98"/>
          <table:table-cell table:number-columns-repeated="2" table:style-name="ce278"/>
          <table:table-cell table:style-name="ce98"/>
          <table:table-cell table:style-name="ce277"/>
          <table:table-cell table:style-name="ce279"/>
          <table:table-cell table:number-columns-repeated="16358"/>
        </table:table-row>
        <table:table-row table:style-name="ro3">
          <table:table-cell table:number-columns-repeated="3" table:style-name="ce277"/>
          <table:table-cell table:number-columns-repeated="2" table:style-name="ce98"/>
          <table:table-cell table:style-name="ce277"/>
          <table:table-cell table:style-name="ce98"/>
          <table:table-cell table:style-name="ce277"/>
          <table:table-cell table:number-columns-repeated="3" table:style-name="ce98"/>
          <table:table-cell table:number-columns-repeated="6" table:style-name="ce277"/>
          <table:table-cell table:style-name="ce98"/>
          <table:table-cell table:number-columns-repeated="2" table:style-name="ce277"/>
          <table:table-cell table:style-name="ce98"/>
          <table:table-cell table:number-columns-repeated="2" table:style-name="ce278"/>
          <table:table-cell table:style-name="ce98"/>
          <table:table-cell table:style-name="ce277"/>
          <table:table-cell table:style-name="ce279"/>
          <table:table-cell table:number-columns-repeated="16358"/>
        </table:table-row>
        <table:table-row table:style-name="ro3">
          <table:table-cell table:number-columns-repeated="3" table:style-name="ce277"/>
          <table:table-cell table:number-columns-repeated="2" table:style-name="ce98"/>
          <table:table-cell table:style-name="ce277"/>
          <table:table-cell table:number-columns-repeated="5" table:style-name="ce98"/>
          <table:table-cell table:style-name="ce277"/>
          <table:table-cell office:value-type="string" table:style-name="ce277">
            <text:p>主辦統計人員</text:p>
          </table:table-cell>
          <table:table-cell table:number-columns-repeated="6" table:style-name="ce277"/>
          <table:table-cell table:style-name="ce98"/>
          <table:table-cell table:number-columns-repeated="3" table:style-name="ce278"/>
          <table:table-cell table:style-name="ce98"/>
          <table:table-cell table:style-name="ce277"/>
          <table:table-cell table:style-name="ce279"/>
          <table:table-cell table:number-columns-repeated="16358"/>
        </table:table-row>
        <table:table-row table:style-name="ro43">
          <table:table-cell office:value-type="string" table:number-columns-spanned="17" table:number-rows-spanned="1" table:style-name="ce1039">
            <text:p>資料來源：依據本公所民政災防課所報資料彙編。</text:p>
          </table:table-cell>
          <table:covered-table-cell table:number-columns-repeated="16"/>
          <table:table-cell table:number-columns-repeated="16367" table:style-name="ce280"/>
        </table:table-row>
        <table:table-row table:style-name="ro43">
          <table:table-cell office:value-type="string" table:number-columns-spanned="26" table:number-rows-spanned="1" table:style-name="ce1039">
            <text:p>填表說明：本表編製一式3份，於完成會核程序並經區長核章後，1份送市府民政局，1份送本公所會計室，1份自存。</text:p>
          </table:table-cell>
          <table:covered-table-cell table:number-columns-repeated="25"/>
          <table:table-cell table:number-columns-repeated="16358" table:style-name="ce280"/>
        </table:table-row>
        <table:table-row table:number-rows-repeated="1048546" table:style-name="ro3">
          <table:table-cell table:number-columns-repeated="16384"/>
        </table:table-row>
      </table:table>
      <table:table table:name="統計資料背景說明範例9" table:style-name="ta15">
        <table:table-column table:style-name="co67" table:default-cell-style-name="ce34"/>
        <table:table-column table:style-name="co5" table:number-columns-repeated="16383" table:default-cell-style-name="ce34"/>
        <table:table-row table:style-name="ro20">
          <table:table-cell office:value-type="string" table:style-name="ce33">
            <text:p>統計資料背景說明範例9</text:p>
            <draw:g draw:z-index="1" draw:name="群組 3" draw:id="id255">
              <svg:title/>
              <svg:desc/>
              <draw:frame draw:id="id253" draw:style-name="a760" draw:name="文字方塊 2" svg:x="5.25in" svg:y="0.04167in" svg:width="1.92708in" svg:height="0.58333in">
                <draw:text-box>
                  <text:p text:style-name="a757" text:class-names="" text:cond-style-name=""><text:span text:style-name="a755" text:class-names="">回最新預告統計</text:span><text:span text:style-name="a756" text:class-names=""/></text:p>
                  <text:p text:style-name="a759" text:class-names="" text:cond-style-name=""><text:span text:style-name="a758" text:class-names="">資料發布時間表</text:span></text:p>
                </draw:text-box>
                <svg:title/>
                <svg:desc/>
              </draw:frame>
              <draw:custom-shape svg:x="5.46875in" svg:y="0.08333in" svg:width="0.29167in" svg:height="0.36458in" draw:id="id254" draw:style-name="a763" draw:name="弧形箭號 (左彎) 3">
                <svg:title/>
                <svg:desc/>
                <text:p text:style-name="a762" text:class-names="" text:cond-style-name=""><text:span text:style-name="a761" text:class-names=""/></text:p>
                <draw:enhanced-geometry xmlns:dr3d="urn:oasis:names:tc:opendocument:xmlns:dr3d:1.0" draw:path-stretchpoint-x="21600" draw:path-stretchpoint-y="21600" draw:type="non-primitive" svg:viewBox="0 0 21600 21600"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 draw:text-areas="?f3 ?f5 ?f4 ?f6" draw:glue-points="?f3 ?f48 ?f40 ?f36 ?f3 ?f39 ?f40 ?f37 ?f4 ?f47" draw:glue-point-leaving-directions="-270, -270, -90.002, -180, -90" draw:modifiers="29691 62993 37315"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3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7 + ?f26) / 2"/>
                  <draw:equation draw:name="f48" draw:formula="?f14 / 2"/>
                  <draw:equation draw:name="f49" draw:formula="0 - ?f23"/>
                  <draw:equation draw:name="f50" draw:formula="0 - ?f48"/>
                  <draw:equation draw:name="f51" draw:formula="atan2(?f49, ?f50)"/>
                  <draw:equation draw:name="f52" draw:formula="0 - ?f51"/>
                  <draw:equation draw:name="f53" draw:formula="?f52 * ?f1 / ?f11"/>
                  <draw:equation draw:name="f54" draw:formula="?f53 - ?f2"/>
                  <draw:equation draw:name="f55" draw:formula="?f54 - ?f46"/>
                  <draw:equation draw:name="f56" draw:formula="?f46 + ?f54"/>
                  <draw:equation draw:name="f57" draw:formula="0 - ?f54"/>
                  <draw:equation draw:name="f58" draw:formula="21550000 - ?f55"/>
                  <draw:equation draw:name="f59" draw:formula="if(?f58, ?f55, 21550000)"/>
                  <draw:equation draw:name="f60" draw:formula="-21550000 - ?f59"/>
                  <draw:equation draw:name="f61" draw:formula="if(?f60, -21550000, ?f59)"/>
                  <draw:equation draw:name="f62" draw:formula="?f46 + ?f61"/>
                  <draw:equation draw:name="f63" draw:formula="?f46 + ?f2"/>
                  <draw:equation draw:name="f64" draw:formula="?f63 * ?f11 / ?f1"/>
                  <draw:equation draw:name="f65" draw:formula="0 - ?f64"/>
                  <draw:equation draw:name="f66" draw:formula="cos(?f65)"/>
                  <draw:equation draw:name="f67" draw:formula="0 - ?f66"/>
                  <draw:equation draw:name="f68" draw:formula="?f67 * ?f9"/>
                  <draw:equation draw:name="f69" draw:formula="sin(?f65)"/>
                  <draw:equation draw:name="f70" draw:formula="0 - ?f69"/>
                  <draw:equation draw:name="f71" draw:formula="?f70 * ?f17"/>
                  <draw:equation draw:name="f72" draw:formula="sqrt(?f68 * ?f68 + ?f71 * ?f71 + 0 * 0)"/>
                  <draw:equation draw:name="f73" draw:formula="?f9 * ?f17 / ?f72"/>
                  <draw:equation draw:name="f74" draw:formula="?f70 * ?f73"/>
                  <draw:equation draw:name="f75" draw:formula="?f40 - ?f74"/>
                  <draw:equation draw:name="f76" draw:formula="?f67 * ?f73"/>
                  <draw:equation draw:name="f77" draw:formula="?f32 - ?f76"/>
                  <draw:equation draw:name="f78" draw:formula="?f75 - ?f9"/>
                  <draw:equation draw:name="f79" draw:formula="?f77 - ?f17"/>
                  <draw:equation draw:name="f80" draw:formula="?f75 + ?f9"/>
                  <draw:equation draw:name="f81" draw:formula="?f77 + ?f17"/>
                  <draw:equation draw:name="f82" draw:formula="?f62 + ?f2"/>
                  <draw:equation draw:name="f83" draw:formula="?f82 * ?f11 / ?f1"/>
                  <draw:equation draw:name="f84" draw:formula="0 - ?f83"/>
                  <draw:equation draw:name="f85" draw:formula="cos(?f84)"/>
                  <draw:equation draw:name="f86" draw:formula="0 - ?f85"/>
                  <draw:equation draw:name="f87" draw:formula="?f86 * ?f9"/>
                  <draw:equation draw:name="f88" draw:formula="sin(?f84)"/>
                  <draw:equation draw:name="f89" draw:formula="0 - ?f88"/>
                  <draw:equation draw:name="f90" draw:formula="?f89 * ?f17"/>
                  <draw:equation draw:name="f91" draw:formula="sqrt(?f87 * ?f87 + ?f90 * ?f90 + 0 * 0)"/>
                  <draw:equation draw:name="f92" draw:formula="?f9 * ?f17 / ?f91"/>
                  <draw:equation draw:name="f93" draw:formula="?f89 * ?f92"/>
                  <draw:equation draw:name="f94" draw:formula="?f75 + ?f93"/>
                  <draw:equation draw:name="f95" draw:formula="?f86 * ?f92"/>
                  <draw:equation draw:name="f96" draw:formula="?f77 + ?f95"/>
                  <draw:equation draw:name="f97" draw:formula="if(?f61, ?f40, ?f78)"/>
                  <draw:equation draw:name="f98" draw:formula="if(?f61, ?f32, ?f79)"/>
                  <draw:equation draw:name="f99" draw:formula="if(?f61, ?f40, ?f80)"/>
                  <draw:equation draw:name="f100" draw:formula="if(?f61, ?f32, ?f81)"/>
                  <draw:equation draw:name="f101" draw:formula="if(?f61, ?f78, ?f94)"/>
                  <draw:equation draw:name="f102" draw:formula="if(?f61, ?f79, ?f96)"/>
                  <draw:equation draw:name="f103" draw:formula="if(?f61, ?f80, ?f94)"/>
                  <draw:equation draw:name="f104" draw:formula="if(?f61, ?f81, ?f96)"/>
                  <draw:equation draw:name="f105" draw:formula="21550000 - ?f56"/>
                  <draw:equation draw:name="f106" draw:formula="if(?f105, ?f56, 21550000)"/>
                  <draw:equation draw:name="f107" draw:formula="-21550000 - ?f106"/>
                  <draw:equation draw:name="f108" draw:formula="if(?f107, -21550000, ?f106)"/>
                  <draw:equation draw:name="f109" draw:formula="?f57 + ?f108"/>
                  <draw:equation draw:name="f110" draw:formula="?f57 + ?f2"/>
                  <draw:equation draw:name="f111" draw:formula="?f110 * ?f11 / ?f1"/>
                  <draw:equation draw:name="f112" draw:formula="0 - ?f111"/>
                  <draw:equation draw:name="f113" draw:formula="cos(?f112)"/>
                  <draw:equation draw:name="f114" draw:formula="0 - ?f113"/>
                  <draw:equation draw:name="f115" draw:formula="?f114 * ?f9"/>
                  <draw:equation draw:name="f116" draw:formula="sin(?f112)"/>
                  <draw:equation draw:name="f117" draw:formula="0 - ?f116"/>
                  <draw:equation draw:name="f118" draw:formula="?f117 * ?f17"/>
                  <draw:equation draw:name="f119" draw:formula="sqrt(?f115 * ?f115 + ?f118 * ?f118 + 0 * 0)"/>
                  <draw:equation draw:name="f120" draw:formula="?f9 * ?f17 / ?f119"/>
                  <draw:equation draw:name="f121" draw:formula="?f117 * ?f120"/>
                  <draw:equation draw:name="f122" draw:formula="?f94 - ?f121"/>
                  <draw:equation draw:name="f123" draw:formula="?f114 * ?f120"/>
                  <draw:equation draw:name="f124" draw:formula="?f96 - ?f123"/>
                  <draw:equation draw:name="f125" draw:formula="?f122 - ?f9"/>
                  <draw:equation draw:name="f126" draw:formula="?f124 - ?f17"/>
                  <draw:equation draw:name="f127" draw:formula="?f122 + ?f9"/>
                  <draw:equation draw:name="f128" draw:formula="?f124 + ?f17"/>
                  <draw:equation draw:name="f129" draw:formula="?f109 + ?f2"/>
                  <draw:equation draw:name="f130" draw:formula="?f129 * ?f11 / ?f1"/>
                  <draw:equation draw:name="f131" draw:formula="0 - ?f130"/>
                  <draw:equation draw:name="f132" draw:formula="cos(?f131)"/>
                  <draw:equation draw:name="f133" draw:formula="0 - ?f132"/>
                  <draw:equation draw:name="f134" draw:formula="?f133 * ?f9"/>
                  <draw:equation draw:name="f135" draw:formula="sin(?f131)"/>
                  <draw:equation draw:name="f136" draw:formula="0 - ?f135"/>
                  <draw:equation draw:name="f137" draw:formula="?f136 * ?f17"/>
                  <draw:equation draw:name="f138" draw:formula="sqrt(?f134 * ?f134 + ?f137 * ?f137 + 0 * 0)"/>
                  <draw:equation draw:name="f139" draw:formula="?f9 * ?f17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quation draw:name="f152" draw:formula="21550000 - -5400000"/>
                  <draw:equation draw:name="f153" draw:formula="if(?f152, -5400000, 21550000)"/>
                  <draw:equation draw:name="f154" draw:formula="-21550000 - ?f153"/>
                  <draw:equation draw:name="f155" draw:formula="if(?f154, -21550000, ?f153)"/>
                  <draw:equation draw:name="f156" draw:formula="0 + ?f155"/>
                  <draw:equation draw:name="f157" draw:formula="0 + ?f2"/>
                  <draw:equation draw:name="f158" draw:formula="?f157 * ?f11 / ?f1"/>
                  <draw:equation draw:name="f159" draw:formula="0 - ?f158"/>
                  <draw:equation draw:name="f160" draw:formula="cos(?f159)"/>
                  <draw:equation draw:name="f161" draw:formula="0 - ?f160"/>
                  <draw:equation draw:name="f162" draw:formula="?f161 * ?f9"/>
                  <draw:equation draw:name="f163" draw:formula="sin(?f159)"/>
                  <draw:equation draw:name="f164" draw:formula="0 - ?f163"/>
                  <draw:equation draw:name="f165" draw:formula="?f164 * ?f17"/>
                  <draw:equation draw:name="f166" draw:formula="sqrt(?f162 * ?f162 + ?f165 * ?f165 + 0 * 0)"/>
                  <draw:equation draw:name="f167" draw:formula="?f9 * ?f17 / ?f166"/>
                  <draw:equation draw:name="f168" draw:formula="?f164 * ?f167"/>
                  <draw:equation draw:name="f169" draw:formula="?f4 - ?f168"/>
                  <draw:equation draw:name="f170" draw:formula="?f161 * ?f167"/>
                  <draw:equation draw:name="f171" draw:formula="?f26 - ?f170"/>
                  <draw:equation draw:name="f172" draw:formula="?f169 - ?f9"/>
                  <draw:equation draw:name="f173" draw:formula="?f171 - ?f17"/>
                  <draw:equation draw:name="f174" draw:formula="?f169 + ?f9"/>
                  <draw:equation draw:name="f175" draw:formula="?f171 + ?f17"/>
                  <draw:equation draw:name="f176" draw:formula="?f156 + ?f2"/>
                  <draw:equation draw:name="f177" draw:formula="?f176 * ?f11 / ?f1"/>
                  <draw:equation draw:name="f178" draw:formula="0 - ?f177"/>
                  <draw:equation draw:name="f179" draw:formula="cos(?f178)"/>
                  <draw:equation draw:name="f180" draw:formula="0 - ?f179"/>
                  <draw:equation draw:name="f181" draw:formula="?f180 * ?f9"/>
                  <draw:equation draw:name="f182" draw:formula="sin(?f178)"/>
                  <draw:equation draw:name="f183" draw:formula="0 - ?f182"/>
                  <draw:equation draw:name="f184" draw:formula="?f183 * ?f17"/>
                  <draw:equation draw:name="f185" draw:formula="sqrt(?f181 * ?f181 + ?f184 * ?f184 + 0 * 0)"/>
                  <draw:equation draw:name="f186" draw:formula="?f9 * ?f17 / ?f185"/>
                  <draw:equation draw:name="f187" draw:formula="?f183 * ?f186"/>
                  <draw:equation draw:name="f188" draw:formula="?f169 + ?f187"/>
                  <draw:equation draw:name="f189" draw:formula="?f180 * ?f186"/>
                  <draw:equation draw:name="f190" draw:formula="?f171 + ?f189"/>
                  <draw:equation draw:name="f191" draw:formula="if(?f155, ?f4, ?f172)"/>
                  <draw:equation draw:name="f192" draw:formula="if(?f155, ?f26, ?f173)"/>
                  <draw:equation draw:name="f193" draw:formula="if(?f155, ?f4, ?f174)"/>
                  <draw:equation draw:name="f194" draw:formula="if(?f155, ?f26, ?f175)"/>
                  <draw:equation draw:name="f195" draw:formula="if(?f155, ?f172, ?f188)"/>
                  <draw:equation draw:name="f196" draw:formula="if(?f155, ?f173, ?f190)"/>
                  <draw:equation draw:name="f197" draw:formula="if(?f155, ?f174, ?f188)"/>
                  <draw:equation draw:name="f198" draw:formula="if(?f155, ?f175, ?f190)"/>
                  <draw:equation draw:name="f199" draw:formula="21550000 - ?f2"/>
                  <draw:equation draw:name="f200" draw:formula="if(?f199, ?f2, 21550000)"/>
                  <draw:equation draw:name="f201" draw:formula="-21550000 - ?f200"/>
                  <draw:equation draw:name="f202" draw:formula="if(?f201, -21550000, ?f200)"/>
                  <draw:equation draw:name="f203" draw:formula="?f0 + ?f202"/>
                  <draw:equation draw:name="f204" draw:formula="?f0 + ?f2"/>
                  <draw:equation draw:name="f205" draw:formula="?f204 * ?f11 / ?f1"/>
                  <draw:equation draw:name="f206" draw:formula="0 - ?f205"/>
                  <draw:equation draw:name="f207" draw:formula="cos(?f206)"/>
                  <draw:equation draw:name="f208" draw:formula="0 - ?f207"/>
                  <draw:equation draw:name="f209" draw:formula="?f208 * ?f9"/>
                  <draw:equation draw:name="f210" draw:formula="sin(?f206)"/>
                  <draw:equation draw:name="f211" draw:formula="0 - ?f210"/>
                  <draw:equation draw:name="f212" draw:formula="?f211 * ?f17"/>
                  <draw:equation draw:name="f213" draw:formula="sqrt(?f209 * ?f209 + ?f212 * ?f212 + 0 * 0)"/>
                  <draw:equation draw:name="f214" draw:formula="?f9 * ?f17 / ?f213"/>
                  <draw:equation draw:name="f215" draw:formula="?f211 * ?f214"/>
                  <draw:equation draw:name="f216" draw:formula="?f3 - ?f215"/>
                  <draw:equation draw:name="f217" draw:formula="?f208 * ?f214"/>
                  <draw:equation draw:name="f218" draw:formula="?f5 - ?f217"/>
                  <draw:equation draw:name="f219" draw:formula="?f216 - ?f9"/>
                  <draw:equation draw:name="f220" draw:formula="?f218 - ?f17"/>
                  <draw:equation draw:name="f221" draw:formula="?f216 + ?f9"/>
                  <draw:equation draw:name="f222" draw:formula="?f218 + ?f17"/>
                  <draw:equation draw:name="f223" draw:formula="?f203 + ?f2"/>
                  <draw:equation draw:name="f224" draw:formula="?f223 * ?f11 / ?f1"/>
                  <draw:equation draw:name="f225" draw:formula="0 - ?f224"/>
                  <draw:equation draw:name="f226" draw:formula="cos(?f225)"/>
                  <draw:equation draw:name="f227" draw:formula="0 - ?f226"/>
                  <draw:equation draw:name="f228" draw:formula="?f227 * ?f9"/>
                  <draw:equation draw:name="f229" draw:formula="sin(?f225)"/>
                  <draw:equation draw:name="f230" draw:formula="0 - ?f229"/>
                  <draw:equation draw:name="f231" draw:formula="?f230 * ?f17"/>
                  <draw:equation draw:name="f232" draw:formula="sqrt(?f228 * ?f228 + ?f231 * ?f231 + 0 * 0)"/>
                  <draw:equation draw:name="f233" draw:formula="?f9 * ?f17 / ?f232"/>
                  <draw:equation draw:name="f234" draw:formula="?f230 * ?f233"/>
                  <draw:equation draw:name="f235" draw:formula="?f216 + ?f234"/>
                  <draw:equation draw:name="f236" draw:formula="?f227 * ?f233"/>
                  <draw:equation draw:name="f237" draw:formula="?f218 + ?f236"/>
                  <draw:equation draw:name="f238" draw:formula="if(?f202, ?f3, ?f219)"/>
                  <draw:equation draw:name="f239" draw:formula="if(?f202, ?f5, ?f220)"/>
                  <draw:equation draw:name="f240" draw:formula="if(?f202, ?f3, ?f221)"/>
                  <draw:equation draw:name="f241" draw:formula="if(?f202, ?f5, ?f222)"/>
                  <draw:equation draw:name="f242" draw:formula="if(?f202, ?f219, ?f235)"/>
                  <draw:equation draw:name="f243" draw:formula="if(?f202, ?f220, ?f237)"/>
                  <draw:equation draw:name="f244" draw:formula="if(?f202, ?f221, ?f235)"/>
                  <draw:equation draw:name="f245" draw:formula="if(?f202, ?f222, ?f237)"/>
                  <draw:equation draw:name="f246" draw:formula="21550000 - ?f46"/>
                  <draw:equation draw:name="f247" draw:formula="if(?f246, ?f46, 21550000)"/>
                  <draw:equation draw:name="f248" draw:formula="-21550000 - ?f247"/>
                  <draw:equation draw:name="f249" draw:formula="if(?f248, -21550000, ?f247)"/>
                  <draw:equation draw:name="f250" draw:formula="0 + ?f249"/>
                  <draw:equation draw:name="f251" draw:formula="?f250 + ?f2"/>
                  <draw:equation draw:name="f252" draw:formula="?f251 * ?f11 / ?f1"/>
                  <draw:equation draw:name="f253" draw:formula="0 - ?f252"/>
                  <draw:equation draw:name="f254" draw:formula="cos(?f253)"/>
                  <draw:equation draw:name="f255" draw:formula="0 - ?f254"/>
                  <draw:equation draw:name="f256" draw:formula="?f255 * ?f9"/>
                  <draw:equation draw:name="f257" draw:formula="sin(?f253)"/>
                  <draw:equation draw:name="f258" draw:formula="0 - ?f257"/>
                  <draw:equation draw:name="f259" draw:formula="?f258 * ?f17"/>
                  <draw:equation draw:name="f260" draw:formula="sqrt(?f256 * ?f256 + ?f259 * ?f259 + 0 * 0)"/>
                  <draw:equation draw:name="f261" draw:formula="?f9 * ?f17 / ?f260"/>
                  <draw:equation draw:name="f262" draw:formula="?f258 * ?f261"/>
                  <draw:equation draw:name="f263" draw:formula="?f169 + ?f262"/>
                  <draw:equation draw:name="f264" draw:formula="?f255 * ?f261"/>
                  <draw:equation draw:name="f265" draw:formula="?f171 + ?f264"/>
                  <draw:equation draw:name="f266" draw:formula="if(?f249, ?f4, ?f172)"/>
                  <draw:equation draw:name="f267" draw:formula="if(?f249, ?f26, ?f173)"/>
                  <draw:equation draw:name="f268" draw:formula="if(?f249, ?f4, ?f174)"/>
                  <draw:equation draw:name="f269" draw:formula="if(?f249, ?f26, ?f175)"/>
                  <draw:equation draw:name="f270" draw:formula="if(?f249, ?f172, ?f263)"/>
                  <draw:equation draw:name="f271" draw:formula="if(?f249, ?f173, ?f265)"/>
                  <draw:equation draw:name="f272" draw:formula="if(?f249, ?f174, ?f263)"/>
                  <draw:equation draw:name="f273" draw:formula="if(?f249, ?f175, ?f265)"/>
                </draw:enhanced-geometry>
              </draw:custom-shape>
            </draw:g>
          </table:table-cell>
          <table:table-cell table:number-columns-repeated="16383"/>
        </table:table-row>
        <table:table-row table:style-name="ro3">
          <table:table-cell office:value-type="string" table:style-name="ce30">
            <text:p>資料種類：役政統計</text:p>
          </table:table-cell>
          <table:table-cell table:number-columns-repeated="16383"/>
        </table:table-row>
        <table:table-row table:style-name="ro3">
          <table:table-cell office:value-type="string" table:style-name="ce30">
            <text:p>資料項目：新北市石碇區妨害兵役案件</text:p>
          </table:table-cell>
          <table:table-cell table:number-columns-repeated="16383"/>
        </table:table-row>
        <table:table-row table:style-name="ro3">
          <table:table-cell office:value-type="string" table:style-name="ce28">
            <text:p>一、發布及編製機關單位</text:p>
          </table:table-cell>
          <table:table-cell table:number-columns-repeated="16383"/>
        </table:table-row>
        <table:table-row table:style-name="ro3">
          <table:table-cell office:value-type="string" table:style-name="ce29">
            <text:p><text:s text:c="2"/>＊發布機關、單位：新北市石碇區公所民政災防課</text:p>
          </table:table-cell>
          <table:table-cell table:number-columns-repeated="16383"/>
        </table:table-row>
        <table:table-row table:style-name="ro3">
          <table:table-cell office:value-type="string" table:style-name="ce29">
            <text:p><text:s text:c="2"/>＊編製單位：新北市石碇區公所民政災防課</text:p>
          </table:table-cell>
          <table:table-cell table:number-columns-repeated="16383"/>
        </table:table-row>
        <table:table-row table:style-name="ro3">
          <table:table-cell office:value-type="string" table:style-name="ce29">
            <text:p><text:span text:style-name="T4"><text:s text:c="3"/></text:span>＊聯絡電話：<text:span text:style-name="T4">(02)2663-1080</text:span>轉230</text:p>
          </table:table-cell>
          <table:table-cell table:number-columns-repeated="16383"/>
        </table:table-row>
        <table:table-row table:style-name="ro3">
          <table:table-cell office:value-type="string" table:style-name="ce29">
            <text:p><text:span text:style-name="T4"><text:s text:c="3"/></text:span>＊傳真：<text:span text:style-name="T4">(02)2663-2335</text:span></text:p>
          </table:table-cell>
          <table:table-cell table:number-columns-repeated="16383"/>
        </table:table-row>
        <table:table-row table:style-name="ro3">
          <table:table-cell office:value-type="string" table:style-name="ce29">
            <text:p><text:span text:style-name="T4"><text:s text:c="3"/></text:span>＊電子信箱：<text:span text:style-name="T4">AA6841@ntpc.gov.tw</text:span></text:p>
          </table:table-cell>
          <table:table-cell table:number-columns-repeated="16383"/>
        </table:table-row>
        <table:table-row table:style-name="ro3">
          <table:table-cell office:value-type="string" table:style-name="ce7">
            <text:p>二、發布形式</text:p>
          </table:table-cell>
          <table:table-cell table:number-columns-repeated="16383"/>
        </table:table-row>
        <table:table-row table:style-name="ro3">
          <table:table-cell office:value-type="string" table:style-name="ce8">
            <text:p><text:s text:c="2"/>＊口頭：</text:p>
          </table:table-cell>
          <table:table-cell table:number-columns-repeated="16383"/>
        </table:table-row>
        <table:table-row table:style-name="ro3">
          <table:table-cell office:value-type="string" table:style-name="ce9">
            <text:p><text:s/>（<text:span text:style-name="T5">）記者會或說明會</text:span></text:p>
          </table:table-cell>
          <table:table-cell table:number-columns-repeated="16383"/>
        </table:table-row>
        <table:table-row table:style-name="ro3">
          <table:table-cell office:value-type="string" table:style-name="ce8">
            <text:p><text:s text:c="2"/>＊書面：</text:p>
          </table:table-cell>
          <table:table-cell table:number-columns-repeated="16383"/>
        </table:table-row>
        <table:table-row table:style-name="ro3">
          <table:table-cell office:value-type="string" table:style-name="ce25">
            <text:p><text:span text:style-name="T4"><text:s text:c="2"/></text:span>（）新聞稿<text:span text:style-name="T4"><text:s text:c="3"/></text:span>（<text:span text:style-name="T4">v</text:span>）報表<text:span text:style-name="T4"><text:s text:c="2"/></text:span>（<text:span text:style-name="T4"><text:s/></text:span>）書刊，刊名：</text:p>
          </table:table-cell>
          <table:table-cell table:number-columns-repeated="16383"/>
        </table:table-row>
        <table:table-row table:style-name="ro3">
          <table:table-cell office:value-type="string" table:style-name="ce29">
            <text:p><text:s text:c="2"/>＊電子媒體：</text:p>
          </table:table-cell>
          <table:table-cell table:number-columns-repeated="16383"/>
        </table:table-row>
        <table:table-row table:style-name="ro3">
          <table:table-cell office:value-type="string" table:style-name="ce25">
            <text:p><text:span text:style-name="T4"><text:s/></text:span>（<text:span text:style-name="T4"><text:s/></text:span>）線上書刊及資料庫，網址：</text:p>
          </table:table-cell>
          <table:table-cell table:number-columns-repeated="16383"/>
        </table:table-row>
        <table:table-row table:style-name="ro3">
          <table:table-cell office:value-type="string" table:style-name="ce25">
            <text:p><text:span text:style-name="T4"><text:s/></text:span>（<text:span text:style-name="T4"><text:s/></text:span>）磁片<text:span text:style-name="T4"><text:s text:c="3"/></text:span>（<text:span text:style-name="T4"><text:s/></text:span>）光碟片<text:span text:style-name="T4"><text:s text:c="2"/></text:span>（<text:span text:style-name="T4"><text:s/></text:span>）其他</text:p>
          </table:table-cell>
          <table:table-cell table:number-columns-repeated="16383"/>
        </table:table-row>
        <table:table-row table:style-name="ro3">
          <table:table-cell office:value-type="string" table:style-name="ce28">
            <text:p>三、資料範圍、週期及時效</text:p>
          </table:table-cell>
          <table:table-cell table:number-columns-repeated="16383"/>
        </table:table-row>
        <table:table-row table:style-name="ro24">
          <table:table-cell office:value-type="string" table:style-name="ce24">
            <text:p><text:s text:c="2"/>＊統計地區範圍及對象：凡涉嫌觸犯妨害兵役治罪條例或替代役實施條例第七章罰則</text:p>
            <text:p><text:s text:c="4"/>，依規定移送司法機關偵辦者，均為統計對象。</text:p>
          </table:table-cell>
          <table:table-cell table:number-columns-repeated="16383"/>
        </table:table-row>
        <table:table-row table:style-name="ro3">
          <table:table-cell office:value-type="string" table:style-name="ce24">
            <text:p><text:s text:c="2"/>＊統計標準時間：以每年1月1日至12月31日止之事實為準。</text:p>
          </table:table-cell>
          <table:table-cell table:number-columns-repeated="16383"/>
        </table:table-row>
        <table:table-row table:style-name="ro3">
          <table:table-cell office:value-type="string" table:style-name="ce10">
            <text:p><text:s text:c="2"/>＊統計項目定義：</text:p>
          </table:table-cell>
          <table:table-cell table:number-columns-repeated="16383"/>
        </table:table-row>
        <table:table-row table:style-name="ro77">
          <table:table-cell office:value-type="string" table:style-name="ce26">
            <text:p>(一)本年移送人數：係指當年全年移送人數。</text:p>
            <text:p>(二)本年起訴人數、不起訴處分人數及審判結果確定人數：係指全年檢察機關</text:p>
            <text:p><text:s text:c="4"/>偵辦完成，以及法院審判完成之人數，其中均包含以前年度移送，而於當年</text:p>
            <text:p><text:s text:c="4"/>偵辦或審判完成者在內。</text:p>
            <text:p>(三)年底偵查中人數：係指歷年移送人數至當年底尚在偵查中之人數。</text:p>
            <text:p>(四)年底尚未宣判人數：係指歷年起訴人數至當年底尚未宣判之人數。</text:p>
          </table:table-cell>
          <table:table-cell table:number-columns-repeated="16383"/>
        </table:table-row>
        <table:table-row table:style-name="ro65">
          <table:table-cell office:value-type="string" table:style-name="ce24">
            <text:p><text:s text:c="2"/>＊統計單位：人。</text:p>
          </table:table-cell>
          <table:table-cell table:number-columns-repeated="16383"/>
        </table:table-row>
        <table:table-row table:style-name="ro22">
          <table:table-cell office:value-type="string" table:style-name="ce24">
            <text:p><text:s text:c="2"/>＊統計分類：</text:p>
            <text:p><text:s text:c="2"/>(一)按移送人數、起訴人數、不起訴處分人數及偵查中人數分。</text:p>
            <text:p><text:s text:c="2"/>(二)起訴人數(含歷年起訴尚未宣判者)按審判結果確定者之審判結果及尚未宣判</text:p>
            <text:p><text:s text:c="6"/>者分。</text:p>
            <text:p><text:s text:c="2"/>(三)按「妨害兵役治罪條例」所規定之妨害兵役原因分。</text:p>
          </table:table-cell>
          <table:table-cell table:number-columns-repeated="16383"/>
        </table:table-row>
        <table:table-row table:style-name="ro3">
          <table:table-cell office:value-type="string" table:style-name="ce24">
            <text:p><text:span text:style-name="T4"><text:s text:c="3"/></text:span>＊發布週期<text:span text:style-name="T4">(</text:span>指資料編製或產生的頻率，如月、季、年等<text:span text:style-name="T4">)</text:span>：年。</text:p>
          </table:table-cell>
          <table:table-cell table:number-columns-repeated="16383"/>
        </table:table-row>
        <table:table-row table:style-name="ro3">
          <table:table-cell office:value-type="string" table:style-name="ce24">
            <text:p><text:s text:c="2"/>＊時效（指統計標準時間至資料發布時間之間隔時間）：15天。</text:p>
          </table:table-cell>
          <table:table-cell table:number-columns-repeated="16383"/>
        </table:table-row>
        <table:table-row table:style-name="ro3">
          <table:table-cell office:value-type="string" table:style-name="ce10">
            <text:p><text:s text:c="2"/>＊資料變革：無。</text:p>
          </table:table-cell>
          <table:table-cell table:number-columns-repeated="16383"/>
        </table:table-row>
        <table:table-row table:style-name="ro3">
          <table:table-cell office:value-type="string" table:style-name="ce11">
            <text:p>四、公開資料發布訊息</text:p>
          </table:table-cell>
          <table:table-cell table:number-columns-repeated="16383"/>
        </table:table-row>
        <table:table-row table:style-name="ro24">
          <table:table-cell office:value-type="string" table:style-name="ce24">
            <text:p><text:s text:c="2"/>＊預告發布日期（含預告方式及週期）：次年1月15日（逢例假日順延，如遇春節</text:p>
            <text:p><text:s text:c="4"/>或較長連假，將酌予調整）。</text:p>
          </table:table-cell>
          <table:table-cell table:number-columns-repeated="16383"/>
        </table:table-row>
        <table:table-row table:style-name="ro24">
          <table:table-cell office:value-type="string" table:style-name="ce24">
            <text:p><text:s text:c="2"/>＊同步發送單位：本表編製1式3份，於完成會核程序並經區長核章後，1份送市府</text:p>
            <text:p><text:s text:c="4"/>民政局，1份送本公所會計室，1份自存。</text:p>
          </table:table-cell>
          <table:table-cell table:number-columns-repeated="16383"/>
        </table:table-row>
        <table:table-row table:style-name="ro3">
          <table:table-cell office:value-type="string" table:style-name="ce7">
            <text:p>五、資料品質</text:p>
          </table:table-cell>
          <table:table-cell table:number-columns-repeated="16383"/>
        </table:table-row>
        <table:table-row table:style-name="ro3">
          <table:table-cell office:value-type="string" table:style-name="ce24">
            <text:p><text:s text:c="2"/>＊統計指標編製方法與資料來源說明：依據本公所民政災防課所報資料彙編。</text:p>
          </table:table-cell>
          <table:table-cell table:number-columns-repeated="16383"/>
        </table:table-row>
        <table:table-row table:style-name="ro24">
          <table:table-cell office:value-type="string" table:style-name="ce24">
            <text:p><text:s text:c="2"/>＊統計資料交叉查核及確保資料合理性之機制（說明各項資料之相互關係及不同資</text:p>
            <text:p><text:s text:c="4"/>料來源之相關統計差異性）：均採電腦作業且有查核機制，資料品質無問題。</text:p>
          </table:table-cell>
          <table:table-cell table:number-columns-repeated="16383"/>
        </table:table-row>
        <table:table-row table:style-name="ro3">
          <table:table-cell office:value-type="string" table:style-name="ce28">
            <text:p>六、須注意及預定改變之事項（說明預定修正之資料、定義、統計方法等及其修正原因）：無。</text:p>
          </table:table-cell>
          <table:table-cell table:number-columns-repeated="16383"/>
        </table:table-row>
        <table:table-row table:style-name="ro3">
          <table:table-cell office:value-type="string" table:style-name="ce27">
            <text:p>七、其他事項：無。</text:p>
          </table:table-cell>
          <table:table-cell table:number-columns-repeated="16383"/>
        </table:table-row>
        <table:table-row table:number-rows-repeated="1048541" table:style-name="ro3">
          <table:table-cell table:number-columns-repeated="16384"/>
        </table:table-row>
      </table:table>
      <table:table table:name="新北市石碇區調解委員會組織概況" table:style-name="ta14">
        <table:table-column table:style-name="co52" table:default-cell-style-name="ce100"/>
        <table:table-column table:style-name="co68" table:number-columns-repeated="12" table:default-cell-style-name="ce100"/>
        <table:table-column table:style-name="co55" table:number-columns-repeated="11" table:default-cell-style-name="ce222"/>
        <table:table-column table:style-name="co26" table:default-cell-style-name="ce222"/>
        <table:table-column table:style-name="co11" table:number-columns-repeated="2" table:default-cell-style-name="ce100"/>
        <table:table-column table:style-name="co53" table:default-cell-style-name="ce100"/>
        <table:table-column table:style-name="co58" table:default-cell-style-name="ce100"/>
        <table:table-column table:style-name="co44" table:default-cell-style-name="ce100"/>
        <table:table-column table:style-name="co11" table:default-cell-style-name="ce100"/>
        <table:table-column table:style-name="co13" table:default-cell-style-name="ce100"/>
        <table:table-column table:style-name="co11" table:default-cell-style-name="ce100"/>
        <table:table-column table:style-name="co56" table:default-cell-style-name="ce100"/>
        <table:table-column table:style-name="co14" table:number-columns-repeated="16350" table:default-cell-style-name="ce100"/>
        <table:table-row table:style-name="ro26">
          <table:table-cell office:value-type="string" table:number-columns-spanned="2" table:number-rows-spanned="1" table:style-name="ce1071">
            <text:p>公　開　類</text:p>
          </table:table-cell>
          <table:covered-table-cell/>
          <table:table-cell table:style-name="ce103"/>
          <table:table-cell table:number-columns-repeated="6" table:style-name="ce100"/>
          <table:table-cell table:style-name="ce222"/>
          <table:table-cell office:value-type="string" table:style-name="ce648">
            <text:p>編製機關</text:p>
          </table:table-cell>
          <table:table-cell office:value-type="string" table:number-columns-spanned="2" table:number-rows-spanned="1" table:style-name="ce875">
            <text:p>新北市石碇區公所</text:p>
          </table:table-cell>
          <table:covered-table-cell/>
          <table:table-cell table:number-columns-repeated="12" table:style-name="ce222"/>
          <table:table-cell table:number-columns-repeated="16359" table:style-name="ce100"/>
        </table:table-row>
        <table:table-row table:style-name="ro28">
          <table:table-cell office:value-type="string" table:style-name="ce670">
            <text:p>年<text:span text:style-name="T18"><text:s text:c="12"/></text:span>報</text:p>
          </table:table-cell>
          <table:table-cell table:style-name="ce670"/>
          <table:table-cell office:value-type="string" table:style-name="ce101">
            <text:p>次年1月底前編送</text:p>
          </table:table-cell>
          <table:table-cell table:number-columns-repeated="6" table:style-name="ce671"/>
          <table:table-cell table:style-name="ce672"/>
          <table:table-cell office:value-type="string" table:style-name="ce648">
            <text:p>表　　號</text:p>
          </table:table-cell>
          <table:table-cell office:value-type="string" table:number-columns-spanned="2" table:number-rows-spanned="1" table:style-name="ce876">
            <text:p>30293-03-02-3</text:p>
          </table:table-cell>
          <table:covered-table-cell/>
          <table:table-cell table:number-columns-repeated="12" table:style-name="ce222"/>
          <table:table-cell table:number-columns-repeated="16359" table:style-name="ce100"/>
        </table:table-row>
        <table:table-row table:style-name="ro27">
          <table:table-cell table:number-columns-repeated="2" table:style-name="ce104"/>
          <table:table-cell table:style-name="ce105"/>
          <table:table-cell table:style-name="ce106"/>
          <table:table-cell table:style-name="ce107"/>
          <table:table-cell table:style-name="ce100"/>
          <table:table-cell table:style-name="ce106"/>
          <table:table-cell table:style-name="ce107"/>
          <table:table-cell table:style-name="ce100"/>
          <table:table-cell table:style-name="ce107">
            <draw:g draw:z-index="1" draw:name="群組 3" draw:id="id258">
              <svg:title/>
              <svg:desc/>
              <draw:frame draw:id="id256" draw:style-name="a769" draw:name="文字方塊 2" svg:x="-0.03571in" svg:y="0.18304in" svg:width="1.84375in" svg:height="0.57292in">
                <draw:text-box>
                  <text:p text:style-name="a766" text:class-names="" text:cond-style-name=""><text:span text:style-name="a764" text:class-names="">回最新預告統計</text:span><text:span text:style-name="a765" text:class-names=""/></text:p>
                  <text:p text:style-name="a768" text:class-names="" text:cond-style-name=""><text:span text:style-name="a767" text:class-names="">資料發布時間表</text:span></text:p>
                </draw:text-box>
                <svg:title/>
                <svg:desc/>
              </draw:frame>
              <draw:custom-shape svg:x="0.17262in" svg:y="0.2247in" svg:width="0.28125in" svg:height="0.35417in" draw:id="id257" draw:style-name="a772" draw:name="弧形箭號 (左彎) 3">
                <svg:title/>
                <svg:desc/>
                <text:p text:style-name="a771" text:class-names="" text:cond-style-name=""><text:span text:style-name="a770" text:class-names=""/></text:p>
                <draw:enhanced-geometry xmlns:dr3d="urn:oasis:names:tc:opendocument:xmlns:dr3d:1.0" draw:path-stretchpoint-x="21600" draw:path-stretchpoint-y="21600" draw:type="non-primitive" svg:viewBox="0 0 21600 21600"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 draw:text-areas="?f3 ?f5 ?f4 ?f6" draw:glue-points="?f3 ?f48 ?f40 ?f36 ?f3 ?f39 ?f40 ?f37 ?f4 ?f47" draw:glue-point-leaving-directions="-270, -270, -90.002, -180, -90" draw:modifiers="29691 62993 37315"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3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7 + ?f26) / 2"/>
                  <draw:equation draw:name="f48" draw:formula="?f14 / 2"/>
                  <draw:equation draw:name="f49" draw:formula="0 - ?f23"/>
                  <draw:equation draw:name="f50" draw:formula="0 - ?f48"/>
                  <draw:equation draw:name="f51" draw:formula="atan2(?f49, ?f50)"/>
                  <draw:equation draw:name="f52" draw:formula="0 - ?f51"/>
                  <draw:equation draw:name="f53" draw:formula="?f52 * ?f1 / ?f11"/>
                  <draw:equation draw:name="f54" draw:formula="?f53 - ?f2"/>
                  <draw:equation draw:name="f55" draw:formula="?f54 - ?f46"/>
                  <draw:equation draw:name="f56" draw:formula="?f46 + ?f54"/>
                  <draw:equation draw:name="f57" draw:formula="0 - ?f54"/>
                  <draw:equation draw:name="f58" draw:formula="21550000 - ?f55"/>
                  <draw:equation draw:name="f59" draw:formula="if(?f58, ?f55, 21550000)"/>
                  <draw:equation draw:name="f60" draw:formula="-21550000 - ?f59"/>
                  <draw:equation draw:name="f61" draw:formula="if(?f60, -21550000, ?f59)"/>
                  <draw:equation draw:name="f62" draw:formula="?f46 + ?f61"/>
                  <draw:equation draw:name="f63" draw:formula="?f46 + ?f2"/>
                  <draw:equation draw:name="f64" draw:formula="?f63 * ?f11 / ?f1"/>
                  <draw:equation draw:name="f65" draw:formula="0 - ?f64"/>
                  <draw:equation draw:name="f66" draw:formula="cos(?f65)"/>
                  <draw:equation draw:name="f67" draw:formula="0 - ?f66"/>
                  <draw:equation draw:name="f68" draw:formula="?f67 * ?f9"/>
                  <draw:equation draw:name="f69" draw:formula="sin(?f65)"/>
                  <draw:equation draw:name="f70" draw:formula="0 - ?f69"/>
                  <draw:equation draw:name="f71" draw:formula="?f70 * ?f17"/>
                  <draw:equation draw:name="f72" draw:formula="sqrt(?f68 * ?f68 + ?f71 * ?f71 + 0 * 0)"/>
                  <draw:equation draw:name="f73" draw:formula="?f9 * ?f17 / ?f72"/>
                  <draw:equation draw:name="f74" draw:formula="?f70 * ?f73"/>
                  <draw:equation draw:name="f75" draw:formula="?f40 - ?f74"/>
                  <draw:equation draw:name="f76" draw:formula="?f67 * ?f73"/>
                  <draw:equation draw:name="f77" draw:formula="?f32 - ?f76"/>
                  <draw:equation draw:name="f78" draw:formula="?f75 - ?f9"/>
                  <draw:equation draw:name="f79" draw:formula="?f77 - ?f17"/>
                  <draw:equation draw:name="f80" draw:formula="?f75 + ?f9"/>
                  <draw:equation draw:name="f81" draw:formula="?f77 + ?f17"/>
                  <draw:equation draw:name="f82" draw:formula="?f62 + ?f2"/>
                  <draw:equation draw:name="f83" draw:formula="?f82 * ?f11 / ?f1"/>
                  <draw:equation draw:name="f84" draw:formula="0 - ?f83"/>
                  <draw:equation draw:name="f85" draw:formula="cos(?f84)"/>
                  <draw:equation draw:name="f86" draw:formula="0 - ?f85"/>
                  <draw:equation draw:name="f87" draw:formula="?f86 * ?f9"/>
                  <draw:equation draw:name="f88" draw:formula="sin(?f84)"/>
                  <draw:equation draw:name="f89" draw:formula="0 - ?f88"/>
                  <draw:equation draw:name="f90" draw:formula="?f89 * ?f17"/>
                  <draw:equation draw:name="f91" draw:formula="sqrt(?f87 * ?f87 + ?f90 * ?f90 + 0 * 0)"/>
                  <draw:equation draw:name="f92" draw:formula="?f9 * ?f17 / ?f91"/>
                  <draw:equation draw:name="f93" draw:formula="?f89 * ?f92"/>
                  <draw:equation draw:name="f94" draw:formula="?f75 + ?f93"/>
                  <draw:equation draw:name="f95" draw:formula="?f86 * ?f92"/>
                  <draw:equation draw:name="f96" draw:formula="?f77 + ?f95"/>
                  <draw:equation draw:name="f97" draw:formula="if(?f61, ?f40, ?f78)"/>
                  <draw:equation draw:name="f98" draw:formula="if(?f61, ?f32, ?f79)"/>
                  <draw:equation draw:name="f99" draw:formula="if(?f61, ?f40, ?f80)"/>
                  <draw:equation draw:name="f100" draw:formula="if(?f61, ?f32, ?f81)"/>
                  <draw:equation draw:name="f101" draw:formula="if(?f61, ?f78, ?f94)"/>
                  <draw:equation draw:name="f102" draw:formula="if(?f61, ?f79, ?f96)"/>
                  <draw:equation draw:name="f103" draw:formula="if(?f61, ?f80, ?f94)"/>
                  <draw:equation draw:name="f104" draw:formula="if(?f61, ?f81, ?f96)"/>
                  <draw:equation draw:name="f105" draw:formula="21550000 - ?f56"/>
                  <draw:equation draw:name="f106" draw:formula="if(?f105, ?f56, 21550000)"/>
                  <draw:equation draw:name="f107" draw:formula="-21550000 - ?f106"/>
                  <draw:equation draw:name="f108" draw:formula="if(?f107, -21550000, ?f106)"/>
                  <draw:equation draw:name="f109" draw:formula="?f57 + ?f108"/>
                  <draw:equation draw:name="f110" draw:formula="?f57 + ?f2"/>
                  <draw:equation draw:name="f111" draw:formula="?f110 * ?f11 / ?f1"/>
                  <draw:equation draw:name="f112" draw:formula="0 - ?f111"/>
                  <draw:equation draw:name="f113" draw:formula="cos(?f112)"/>
                  <draw:equation draw:name="f114" draw:formula="0 - ?f113"/>
                  <draw:equation draw:name="f115" draw:formula="?f114 * ?f9"/>
                  <draw:equation draw:name="f116" draw:formula="sin(?f112)"/>
                  <draw:equation draw:name="f117" draw:formula="0 - ?f116"/>
                  <draw:equation draw:name="f118" draw:formula="?f117 * ?f17"/>
                  <draw:equation draw:name="f119" draw:formula="sqrt(?f115 * ?f115 + ?f118 * ?f118 + 0 * 0)"/>
                  <draw:equation draw:name="f120" draw:formula="?f9 * ?f17 / ?f119"/>
                  <draw:equation draw:name="f121" draw:formula="?f117 * ?f120"/>
                  <draw:equation draw:name="f122" draw:formula="?f94 - ?f121"/>
                  <draw:equation draw:name="f123" draw:formula="?f114 * ?f120"/>
                  <draw:equation draw:name="f124" draw:formula="?f96 - ?f123"/>
                  <draw:equation draw:name="f125" draw:formula="?f122 - ?f9"/>
                  <draw:equation draw:name="f126" draw:formula="?f124 - ?f17"/>
                  <draw:equation draw:name="f127" draw:formula="?f122 + ?f9"/>
                  <draw:equation draw:name="f128" draw:formula="?f124 + ?f17"/>
                  <draw:equation draw:name="f129" draw:formula="?f109 + ?f2"/>
                  <draw:equation draw:name="f130" draw:formula="?f129 * ?f11 / ?f1"/>
                  <draw:equation draw:name="f131" draw:formula="0 - ?f130"/>
                  <draw:equation draw:name="f132" draw:formula="cos(?f131)"/>
                  <draw:equation draw:name="f133" draw:formula="0 - ?f132"/>
                  <draw:equation draw:name="f134" draw:formula="?f133 * ?f9"/>
                  <draw:equation draw:name="f135" draw:formula="sin(?f131)"/>
                  <draw:equation draw:name="f136" draw:formula="0 - ?f135"/>
                  <draw:equation draw:name="f137" draw:formula="?f136 * ?f17"/>
                  <draw:equation draw:name="f138" draw:formula="sqrt(?f134 * ?f134 + ?f137 * ?f137 + 0 * 0)"/>
                  <draw:equation draw:name="f139" draw:formula="?f9 * ?f17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quation draw:name="f152" draw:formula="21550000 - -5400000"/>
                  <draw:equation draw:name="f153" draw:formula="if(?f152, -5400000, 21550000)"/>
                  <draw:equation draw:name="f154" draw:formula="-21550000 - ?f153"/>
                  <draw:equation draw:name="f155" draw:formula="if(?f154, -21550000, ?f153)"/>
                  <draw:equation draw:name="f156" draw:formula="0 + ?f155"/>
                  <draw:equation draw:name="f157" draw:formula="0 + ?f2"/>
                  <draw:equation draw:name="f158" draw:formula="?f157 * ?f11 / ?f1"/>
                  <draw:equation draw:name="f159" draw:formula="0 - ?f158"/>
                  <draw:equation draw:name="f160" draw:formula="cos(?f159)"/>
                  <draw:equation draw:name="f161" draw:formula="0 - ?f160"/>
                  <draw:equation draw:name="f162" draw:formula="?f161 * ?f9"/>
                  <draw:equation draw:name="f163" draw:formula="sin(?f159)"/>
                  <draw:equation draw:name="f164" draw:formula="0 - ?f163"/>
                  <draw:equation draw:name="f165" draw:formula="?f164 * ?f17"/>
                  <draw:equation draw:name="f166" draw:formula="sqrt(?f162 * ?f162 + ?f165 * ?f165 + 0 * 0)"/>
                  <draw:equation draw:name="f167" draw:formula="?f9 * ?f17 / ?f166"/>
                  <draw:equation draw:name="f168" draw:formula="?f164 * ?f167"/>
                  <draw:equation draw:name="f169" draw:formula="?f4 - ?f168"/>
                  <draw:equation draw:name="f170" draw:formula="?f161 * ?f167"/>
                  <draw:equation draw:name="f171" draw:formula="?f26 - ?f170"/>
                  <draw:equation draw:name="f172" draw:formula="?f169 - ?f9"/>
                  <draw:equation draw:name="f173" draw:formula="?f171 - ?f17"/>
                  <draw:equation draw:name="f174" draw:formula="?f169 + ?f9"/>
                  <draw:equation draw:name="f175" draw:formula="?f171 + ?f17"/>
                  <draw:equation draw:name="f176" draw:formula="?f156 + ?f2"/>
                  <draw:equation draw:name="f177" draw:formula="?f176 * ?f11 / ?f1"/>
                  <draw:equation draw:name="f178" draw:formula="0 - ?f177"/>
                  <draw:equation draw:name="f179" draw:formula="cos(?f178)"/>
                  <draw:equation draw:name="f180" draw:formula="0 - ?f179"/>
                  <draw:equation draw:name="f181" draw:formula="?f180 * ?f9"/>
                  <draw:equation draw:name="f182" draw:formula="sin(?f178)"/>
                  <draw:equation draw:name="f183" draw:formula="0 - ?f182"/>
                  <draw:equation draw:name="f184" draw:formula="?f183 * ?f17"/>
                  <draw:equation draw:name="f185" draw:formula="sqrt(?f181 * ?f181 + ?f184 * ?f184 + 0 * 0)"/>
                  <draw:equation draw:name="f186" draw:formula="?f9 * ?f17 / ?f185"/>
                  <draw:equation draw:name="f187" draw:formula="?f183 * ?f186"/>
                  <draw:equation draw:name="f188" draw:formula="?f169 + ?f187"/>
                  <draw:equation draw:name="f189" draw:formula="?f180 * ?f186"/>
                  <draw:equation draw:name="f190" draw:formula="?f171 + ?f189"/>
                  <draw:equation draw:name="f191" draw:formula="if(?f155, ?f4, ?f172)"/>
                  <draw:equation draw:name="f192" draw:formula="if(?f155, ?f26, ?f173)"/>
                  <draw:equation draw:name="f193" draw:formula="if(?f155, ?f4, ?f174)"/>
                  <draw:equation draw:name="f194" draw:formula="if(?f155, ?f26, ?f175)"/>
                  <draw:equation draw:name="f195" draw:formula="if(?f155, ?f172, ?f188)"/>
                  <draw:equation draw:name="f196" draw:formula="if(?f155, ?f173, ?f190)"/>
                  <draw:equation draw:name="f197" draw:formula="if(?f155, ?f174, ?f188)"/>
                  <draw:equation draw:name="f198" draw:formula="if(?f155, ?f175, ?f190)"/>
                  <draw:equation draw:name="f199" draw:formula="21550000 - ?f2"/>
                  <draw:equation draw:name="f200" draw:formula="if(?f199, ?f2, 21550000)"/>
                  <draw:equation draw:name="f201" draw:formula="-21550000 - ?f200"/>
                  <draw:equation draw:name="f202" draw:formula="if(?f201, -21550000, ?f200)"/>
                  <draw:equation draw:name="f203" draw:formula="?f0 + ?f202"/>
                  <draw:equation draw:name="f204" draw:formula="?f0 + ?f2"/>
                  <draw:equation draw:name="f205" draw:formula="?f204 * ?f11 / ?f1"/>
                  <draw:equation draw:name="f206" draw:formula="0 - ?f205"/>
                  <draw:equation draw:name="f207" draw:formula="cos(?f206)"/>
                  <draw:equation draw:name="f208" draw:formula="0 - ?f207"/>
                  <draw:equation draw:name="f209" draw:formula="?f208 * ?f9"/>
                  <draw:equation draw:name="f210" draw:formula="sin(?f206)"/>
                  <draw:equation draw:name="f211" draw:formula="0 - ?f210"/>
                  <draw:equation draw:name="f212" draw:formula="?f211 * ?f17"/>
                  <draw:equation draw:name="f213" draw:formula="sqrt(?f209 * ?f209 + ?f212 * ?f212 + 0 * 0)"/>
                  <draw:equation draw:name="f214" draw:formula="?f9 * ?f17 / ?f213"/>
                  <draw:equation draw:name="f215" draw:formula="?f211 * ?f214"/>
                  <draw:equation draw:name="f216" draw:formula="?f3 - ?f215"/>
                  <draw:equation draw:name="f217" draw:formula="?f208 * ?f214"/>
                  <draw:equation draw:name="f218" draw:formula="?f5 - ?f217"/>
                  <draw:equation draw:name="f219" draw:formula="?f216 - ?f9"/>
                  <draw:equation draw:name="f220" draw:formula="?f218 - ?f17"/>
                  <draw:equation draw:name="f221" draw:formula="?f216 + ?f9"/>
                  <draw:equation draw:name="f222" draw:formula="?f218 + ?f17"/>
                  <draw:equation draw:name="f223" draw:formula="?f203 + ?f2"/>
                  <draw:equation draw:name="f224" draw:formula="?f223 * ?f11 / ?f1"/>
                  <draw:equation draw:name="f225" draw:formula="0 - ?f224"/>
                  <draw:equation draw:name="f226" draw:formula="cos(?f225)"/>
                  <draw:equation draw:name="f227" draw:formula="0 - ?f226"/>
                  <draw:equation draw:name="f228" draw:formula="?f227 * ?f9"/>
                  <draw:equation draw:name="f229" draw:formula="sin(?f225)"/>
                  <draw:equation draw:name="f230" draw:formula="0 - ?f229"/>
                  <draw:equation draw:name="f231" draw:formula="?f230 * ?f17"/>
                  <draw:equation draw:name="f232" draw:formula="sqrt(?f228 * ?f228 + ?f231 * ?f231 + 0 * 0)"/>
                  <draw:equation draw:name="f233" draw:formula="?f9 * ?f17 / ?f232"/>
                  <draw:equation draw:name="f234" draw:formula="?f230 * ?f233"/>
                  <draw:equation draw:name="f235" draw:formula="?f216 + ?f234"/>
                  <draw:equation draw:name="f236" draw:formula="?f227 * ?f233"/>
                  <draw:equation draw:name="f237" draw:formula="?f218 + ?f236"/>
                  <draw:equation draw:name="f238" draw:formula="if(?f202, ?f3, ?f219)"/>
                  <draw:equation draw:name="f239" draw:formula="if(?f202, ?f5, ?f220)"/>
                  <draw:equation draw:name="f240" draw:formula="if(?f202, ?f3, ?f221)"/>
                  <draw:equation draw:name="f241" draw:formula="if(?f202, ?f5, ?f222)"/>
                  <draw:equation draw:name="f242" draw:formula="if(?f202, ?f219, ?f235)"/>
                  <draw:equation draw:name="f243" draw:formula="if(?f202, ?f220, ?f237)"/>
                  <draw:equation draw:name="f244" draw:formula="if(?f202, ?f221, ?f235)"/>
                  <draw:equation draw:name="f245" draw:formula="if(?f202, ?f222, ?f237)"/>
                  <draw:equation draw:name="f246" draw:formula="21550000 - ?f46"/>
                  <draw:equation draw:name="f247" draw:formula="if(?f246, ?f46, 21550000)"/>
                  <draw:equation draw:name="f248" draw:formula="-21550000 - ?f247"/>
                  <draw:equation draw:name="f249" draw:formula="if(?f248, -21550000, ?f247)"/>
                  <draw:equation draw:name="f250" draw:formula="0 + ?f249"/>
                  <draw:equation draw:name="f251" draw:formula="?f250 + ?f2"/>
                  <draw:equation draw:name="f252" draw:formula="?f251 * ?f11 / ?f1"/>
                  <draw:equation draw:name="f253" draw:formula="0 - ?f252"/>
                  <draw:equation draw:name="f254" draw:formula="cos(?f253)"/>
                  <draw:equation draw:name="f255" draw:formula="0 - ?f254"/>
                  <draw:equation draw:name="f256" draw:formula="?f255 * ?f9"/>
                  <draw:equation draw:name="f257" draw:formula="sin(?f253)"/>
                  <draw:equation draw:name="f258" draw:formula="0 - ?f257"/>
                  <draw:equation draw:name="f259" draw:formula="?f258 * ?f17"/>
                  <draw:equation draw:name="f260" draw:formula="sqrt(?f256 * ?f256 + ?f259 * ?f259 + 0 * 0)"/>
                  <draw:equation draw:name="f261" draw:formula="?f9 * ?f17 / ?f260"/>
                  <draw:equation draw:name="f262" draw:formula="?f258 * ?f261"/>
                  <draw:equation draw:name="f263" draw:formula="?f169 + ?f262"/>
                  <draw:equation draw:name="f264" draw:formula="?f255 * ?f261"/>
                  <draw:equation draw:name="f265" draw:formula="?f171 + ?f264"/>
                  <draw:equation draw:name="f266" draw:formula="if(?f249, ?f4, ?f172)"/>
                  <draw:equation draw:name="f267" draw:formula="if(?f249, ?f26, ?f173)"/>
                  <draw:equation draw:name="f268" draw:formula="if(?f249, ?f4, ?f174)"/>
                  <draw:equation draw:name="f269" draw:formula="if(?f249, ?f26, ?f175)"/>
                  <draw:equation draw:name="f270" draw:formula="if(?f249, ?f172, ?f263)"/>
                  <draw:equation draw:name="f271" draw:formula="if(?f249, ?f173, ?f265)"/>
                  <draw:equation draw:name="f272" draw:formula="if(?f249, ?f174, ?f263)"/>
                  <draw:equation draw:name="f273" draw:formula="if(?f249, ?f175, ?f265)"/>
                </draw:enhanced-geometry>
              </draw:custom-shape>
            </draw:g>
          </table:table-cell>
          <table:table-cell table:number-columns-repeated="3" table:style-name="ce107"/>
          <table:table-cell table:number-columns-repeated="12" table:style-name="ce222"/>
          <table:table-cell table:number-columns-repeated="16359" table:style-name="ce100"/>
        </table:table-row>
        <table:table-row table:style-name="ro46">
          <table:table-cell office:value-type="string" table:number-columns-spanned="13" table:number-rows-spanned="1" table:style-name="ce1072">
            <text:p>新北市石碇區調解委員會組織概況</text:p>
          </table:table-cell>
          <table:covered-table-cell table:number-columns-repeated="12"/>
          <table:table-cell table:number-columns-repeated="12" table:style-name="ce222"/>
          <table:table-cell table:number-columns-repeated="16359" table:style-name="ce100"/>
        </table:table-row>
        <table:table-row table:style-name="ro76">
          <table:table-cell table:style-name="ce673"/>
          <table:table-cell table:number-columns-repeated="2" table:style-name="ce674"/>
          <table:table-cell table:number-columns-repeated="10" table:style-name="ce675"/>
          <table:table-cell table:number-columns-repeated="12" table:style-name="ce222"/>
          <table:table-cell table:number-columns-repeated="16359" table:style-name="ce100"/>
        </table:table-row>
        <table:table-row table:style-name="ro50">
          <table:table-cell table:style-name="ce109"/>
          <table:table-cell table:number-columns-repeated="2" table:style-name="ce676"/>
          <table:table-cell office:value-type="string" table:number-columns-spanned="7" table:number-rows-spanned="1" table:style-name="ce824">
            <text:p>中華民國 <text:s/>105 <text:s/>年</text:p>
          </table:table-cell>
          <table:covered-table-cell table:number-columns-repeated="6"/>
          <table:table-cell table:number-columns-repeated="2" table:style-name="ce676"/>
          <table:table-cell office:value-type="string" table:style-name="ce129">
            <text:p>單位：人</text:p>
          </table:table-cell>
          <table:table-cell table:number-columns-repeated="12" table:style-name="ce222"/>
          <table:table-cell table:number-columns-repeated="16359" table:style-name="ce100"/>
        </table:table-row>
        <table:table-row table:style-name="ro32">
          <table:table-cell office:value-type="string" table:number-columns-spanned="1" table:number-rows-spanned="2" table:style-name="ce1069">
            <text:p>項目別</text:p>
          </table:table-cell>
          <table:table-cell office:value-type="string" table:number-columns-spanned="1" table:number-rows-spanned="2" table:style-name="ce1201">
            <text:p>區數</text:p>
          </table:table-cell>
          <table:table-cell office:value-type="string" table:number-columns-spanned="1" table:number-rows-spanned="2" table:style-name="ce1201">
            <text:p>委員總人數</text:p>
          </table:table-cell>
          <table:table-cell office:value-type="string" table:number-columns-spanned="2" table:number-rows-spanned="1" table:style-name="ce1075">
            <text:p>性別</text:p>
          </table:table-cell>
          <table:covered-table-cell/>
          <table:table-cell office:value-type="string" table:number-columns-spanned="4" table:number-rows-spanned="1" table:style-name="ce1068">
            <text:p>年齡</text:p>
          </table:table-cell>
          <table:covered-table-cell table:number-columns-repeated="3"/>
          <table:table-cell office:value-type="string" table:number-columns-spanned="4" table:number-rows-spanned="1" table:style-name="ce1068">
            <text:p>教育程度</text:p>
          </table:table-cell>
          <table:covered-table-cell table:number-columns-repeated="3"/>
          <table:table-cell table:number-columns-repeated="12" table:style-name="ce222"/>
          <table:table-cell table:number-columns-repeated="16359" table:style-name="ce111"/>
        </table:table-row>
        <table:table-row table:style-name="ro84">
          <table:covered-table-cell/>
          <table:covered-table-cell/>
          <table:covered-table-cell/>
          <table:table-cell office:value-type="string" table:style-name="ce677">
            <text:p>男</text:p>
          </table:table-cell>
          <table:table-cell office:value-type="string" table:style-name="ce677">
            <text:p>女</text:p>
          </table:table-cell>
          <table:table-cell office:value-type="string" table:style-name="ce677">
            <text:p>未滿40歲</text:p>
          </table:table-cell>
          <table:table-cell office:value-type="string" table:style-name="ce677">
            <text:p>40-50歲未滿</text:p>
          </table:table-cell>
          <table:table-cell office:value-type="string" table:style-name="ce677">
            <text:p>50-60歲未滿</text:p>
          </table:table-cell>
          <table:table-cell office:value-type="string" table:style-name="ce677">
            <text:p>60歲以上</text:p>
          </table:table-cell>
          <table:table-cell office:value-type="string" table:style-name="ce677">
            <text:p>大專以上</text:p>
          </table:table-cell>
          <table:table-cell office:value-type="string" table:style-name="ce677">
            <text:p>高中<text:span text:style-name="T18">(</text:span>職<text:span text:style-name="T18">)</text:span></text:p>
          </table:table-cell>
          <table:table-cell office:value-type="string" table:style-name="ce677">
            <text:p>國中</text:p>
          </table:table-cell>
          <table:table-cell office:value-type="string" table:style-name="ce677">
            <text:p>國小</text:p>
          </table:table-cell>
          <table:table-cell table:number-columns-repeated="12" table:style-name="ce222"/>
          <table:table-cell table:number-columns-repeated="16359" table:style-name="ce111"/>
        </table:table-row>
        <table:table-row table:style-name="ro32">
          <table:table-cell office:value-type="string" table:style-name="ce678">
            <text:p>石碇區</text:p>
          </table:table-cell>
          <table:table-cell office:value-type="float" office:value="1" table:style-name="ce679">
            <text:p>1</text:p>
          </table:table-cell>
          <table:table-cell office:value-type="float" office:value="9" table:style-name="ce679">
            <text:p>9</text:p>
          </table:table-cell>
          <table:table-cell office:value-type="float" office:value="5" table:style-name="ce679">
            <text:p>5</text:p>
          </table:table-cell>
          <table:table-cell office:value-type="float" office:value="4" table:style-name="ce679">
            <text:p>4</text:p>
          </table:table-cell>
          <table:table-cell office:value-type="float" office:value="0" table:style-name="ce679">
            <text:p>－</text:p>
          </table:table-cell>
          <table:table-cell office:value-type="float" office:value="0" table:style-name="ce679">
            <text:p>－</text:p>
          </table:table-cell>
          <table:table-cell office:value-type="float" office:value="1" table:style-name="ce679">
            <text:p>1</text:p>
          </table:table-cell>
          <table:table-cell office:value-type="float" office:value="8" table:style-name="ce679">
            <text:p>8</text:p>
          </table:table-cell>
          <table:table-cell office:value-type="float" office:value="1" table:style-name="ce679">
            <text:p>1</text:p>
          </table:table-cell>
          <table:table-cell office:value-type="float" office:value="3" table:style-name="ce679">
            <text:p>3</text:p>
          </table:table-cell>
          <table:table-cell office:value-type="float" office:value="2" table:style-name="ce679">
            <text:p>2</text:p>
          </table:table-cell>
          <table:table-cell office:value-type="float" office:value="3" table:style-name="ce679">
            <text:p>3</text:p>
          </table:table-cell>
          <table:table-cell table:number-columns-repeated="12" table:style-name="ce222"/>
          <table:table-cell table:number-columns-repeated="16359" table:style-name="ce100"/>
        </table:table-row>
        <table:table-row table:style-name="ro81">
          <table:table-cell table:style-name="ce680"/>
          <table:table-cell table:number-columns-repeated="12" table:style-name="ce681"/>
          <table:table-cell table:number-columns-repeated="12" table:style-name="ce222"/>
          <table:table-cell table:number-columns-repeated="16359" table:style-name="ce107"/>
        </table:table-row>
        <table:table-row table:style-name="ro32">
          <table:table-cell office:value-type="string" table:number-columns-spanned="1" table:number-rows-spanned="2" table:style-name="ce1069">
            <text:p>項目別</text:p>
          </table:table-cell>
          <table:table-cell office:value-type="string" table:number-columns-spanned="4" table:number-rows-spanned="1" table:style-name="ce1068">
            <text:p>行業</text:p>
          </table:table-cell>
          <table:covered-table-cell table:number-columns-repeated="3"/>
          <table:table-cell office:value-type="string" table:number-columns-spanned="2" table:number-rows-spanned="1" table:style-name="ce1068">
            <text:p>服務公職</text:p>
          </table:table-cell>
          <table:covered-table-cell/>
          <table:table-cell office:value-type="string" table:number-columns-spanned="4" table:number-rows-spanned="1" table:style-name="ce1068">
            <text:p>委員年資</text:p>
          </table:table-cell>
          <table:covered-table-cell table:number-columns-repeated="3"/>
          <table:table-cell office:value-type="string" table:number-columns-spanned="2" table:number-rows-spanned="2" table:style-name="ce1070">
            <text:p>備註</text:p>
          </table:table-cell>
          <table:covered-table-cell/>
          <table:table-cell table:number-columns-repeated="12" table:style-name="ce222"/>
          <table:table-cell table:number-columns-repeated="16359" table:style-name="ce111"/>
        </table:table-row>
        <table:table-row table:style-name="ro40">
          <table:covered-table-cell/>
          <table:table-cell office:value-type="string" table:style-name="ce677">
            <text:p>農、林、漁、牧、狩獵業</text:p>
          </table:table-cell>
          <table:table-cell office:value-type="string" table:style-name="ce677">
            <text:p>製造業、水電、燃氣業及營造業</text:p>
          </table:table-cell>
          <table:table-cell office:value-type="string" table:style-name="ce677">
            <text:p>商業</text:p>
          </table:table-cell>
          <table:table-cell office:value-type="string" table:style-name="ce677">
            <text:p>服務業</text:p>
            <text:p>及其他</text:p>
          </table:table-cell>
          <table:table-cell office:value-type="string" table:style-name="ce677">
            <text:p>曾任公職</text:p>
          </table:table-cell>
          <table:table-cell office:value-type="string" table:style-name="ce677">
            <text:p>未曾任公職</text:p>
          </table:table-cell>
          <table:table-cell office:value-type="string" table:style-name="ce677">
            <text:p>未滿4年</text:p>
          </table:table-cell>
          <table:table-cell office:value-type="string" table:style-name="ce677">
            <text:p>4-未滿8年</text:p>
          </table:table-cell>
          <table:table-cell office:value-type="string" table:style-name="ce677">
            <text:p>8-未滿16年</text:p>
          </table:table-cell>
          <table:table-cell office:value-type="string" table:style-name="ce682">
            <text:p>16<text:span text:style-name="T17">年以上</text:span></text:p>
          </table:table-cell>
          <table:covered-table-cell/>
          <table:covered-table-cell/>
          <table:table-cell table:number-columns-repeated="12" table:style-name="ce222"/>
          <table:table-cell table:number-columns-repeated="16359" table:style-name="ce111"/>
        </table:table-row>
        <table:table-row table:style-name="ro32">
          <table:table-cell office:value-type="string" table:style-name="ce678">
            <text:p>石碇區</text:p>
          </table:table-cell>
          <table:table-cell table:number-columns-repeated="2" table:style-name="ce679"/>
          <table:table-cell office:value-type="float" office:value="7" table:style-name="ce679">
            <text:p>7</text:p>
          </table:table-cell>
          <table:table-cell office:value-type="float" office:value="2" table:style-name="ce679">
            <text:p>2</text:p>
          </table:table-cell>
          <table:table-cell office:value-type="float" office:value="5" table:style-name="ce679">
            <text:p>5</text:p>
          </table:table-cell>
          <table:table-cell office:value-type="float" office:value="4" table:style-name="ce679">
            <text:p>4</text:p>
          </table:table-cell>
          <table:table-cell office:value-type="float" office:value="3" table:style-name="ce679">
            <text:p>3</text:p>
          </table:table-cell>
          <table:table-cell office:value-type="float" office:value="0" table:style-name="ce679">
            <text:p>－</text:p>
          </table:table-cell>
          <table:table-cell office:value-type="float" office:value="2" table:style-name="ce679">
            <text:p>2</text:p>
          </table:table-cell>
          <table:table-cell office:value-type="float" office:value="4" table:style-name="ce679">
            <text:p>4</text:p>
          </table:table-cell>
          <table:table-cell table:style-name="ce683"/>
          <table:table-cell table:style-name="ce684"/>
          <table:table-cell table:number-columns-repeated="12" table:style-name="ce222"/>
          <table:table-cell table:number-columns-repeated="16359" table:style-name="ce100"/>
        </table:table-row>
        <table:table-row table:style-name="ro26">
          <table:table-cell table:number-columns-repeated="5" table:style-name="ce119"/>
          <table:table-cell table:style-name="ce131"/>
          <table:table-cell table:style-name="ce100"/>
          <table:table-cell table:style-name="ce256"/>
          <table:table-cell table:number-columns-repeated="2" table:style-name="ce257"/>
          <table:table-cell table:number-columns-repeated="2" table:style-name="ce100"/>
          <table:table-cell office:value-type="string" table:style-name="ce258">
            <text:p>中華民國 106 <text:s/>年 1 月 9 日編製</text:p>
          </table:table-cell>
          <table:table-cell table:number-columns-repeated="12" table:style-name="ce222"/>
          <table:table-cell table:number-columns-repeated="16359" table:style-name="ce100"/>
        </table:table-row>
        <table:table-row table:style-name="ro32">
          <table:table-cell office:value-type="string" table:style-name="ce125">
            <text:p>填表</text:p>
          </table:table-cell>
          <table:table-cell table:number-columns-repeated="2" table:style-name="ce103"/>
          <table:table-cell office:value-type="string" table:style-name="ce125">
            <text:p>審核</text:p>
          </table:table-cell>
          <table:table-cell table:number-columns-repeated="2" table:style-name="ce100"/>
          <table:table-cell office:value-type="string" table:style-name="ce103">
            <text:p>業務主管人員</text:p>
          </table:table-cell>
          <table:table-cell table:style-name="ce100"/>
          <table:table-cell table:style-name="ce103"/>
          <table:table-cell table:style-name="ce100"/>
          <table:table-cell office:value-type="string" table:style-name="ce131">
            <text:p>區長</text:p>
          </table:table-cell>
          <table:table-cell table:number-columns-repeated="2" table:style-name="ce131"/>
          <table:table-cell table:number-columns-repeated="12" table:style-name="ce222"/>
          <table:table-cell table:number-columns-repeated="16359" table:style-name="ce100"/>
        </table:table-row>
        <table:table-row table:style-name="ro26">
          <table:table-cell table:style-name="ce125"/>
          <table:table-cell table:number-columns-repeated="2" table:style-name="ce103"/>
          <table:table-cell table:style-name="ce125"/>
          <table:table-cell table:number-columns-repeated="2" table:style-name="ce100"/>
          <table:table-cell table:style-name="ce103"/>
          <table:table-cell table:style-name="ce100"/>
          <table:table-cell table:style-name="ce103"/>
          <table:table-cell table:number-columns-repeated="3" table:style-name="ce131"/>
          <table:table-cell table:style-name="ce100"/>
          <table:table-cell table:number-columns-repeated="12" table:style-name="ce222"/>
          <table:table-cell table:style-name="ce103"/>
          <table:table-cell table:number-columns-repeated="16358"/>
        </table:table-row>
        <table:table-row table:style-name="ro32">
          <table:table-cell table:number-columns-repeated="6" table:style-name="ce100"/>
          <table:table-cell office:value-type="string" table:style-name="ce103">
            <text:p>主辦統計人員</text:p>
          </table:table-cell>
          <table:table-cell table:number-columns-repeated="3" table:style-name="ce103"/>
          <table:table-cell table:style-name="ce100"/>
          <table:table-cell table:style-name="ce128"/>
          <table:table-cell table:style-name="ce103"/>
          <table:table-cell table:number-columns-repeated="12" table:style-name="ce222"/>
          <table:table-cell table:number-columns-repeated="16359"/>
        </table:table-row>
        <table:table-row table:style-name="ro36">
          <table:table-cell office:value-type="string" table:style-name="ce686">
            <text:p>資料來源：依據本公所民政災防課調解委員會組織概況資料編製。</text:p>
          </table:table-cell>
          <table:table-cell table:number-columns-repeated="12" table:style-name="ce687"/>
          <table:table-cell table:number-columns-repeated="12" table:style-name="ce543"/>
          <table:table-cell table:number-columns-repeated="16359" table:style-name="ce688"/>
        </table:table-row>
        <table:table-row table:style-name="ro36">
          <table:table-cell office:value-type="string" table:style-name="ce689">
            <text:p>填表說明：本表編製一式3份，於完成會核程序並經區長核章後，1份送市府法制局，1份送本公所會計室，1份自存。</text:p>
          </table:table-cell>
          <table:table-cell table:number-columns-repeated="12" table:style-name="ce687"/>
          <table:table-cell table:number-columns-repeated="12" table:style-name="ce543"/>
          <table:table-cell table:number-columns-repeated="16359" table:style-name="ce688"/>
        </table:table-row>
        <table:table-row table:style-name="ro36">
          <table:table-cell table:style-name="ce125"/>
          <table:table-cell table:number-columns-repeated="2" table:style-name="ce103"/>
          <table:table-cell table:style-name="ce100"/>
          <table:table-cell table:number-columns-repeated="2" table:style-name="ce128"/>
          <table:table-cell table:style-name="ce100"/>
          <table:table-cell table:number-columns-repeated="2" table:style-name="ce128"/>
          <table:table-cell table:style-name="ce100"/>
          <table:table-cell table:number-columns-repeated="2" table:style-name="ce103"/>
          <table:table-cell table:style-name="ce126"/>
          <table:table-cell table:number-columns-repeated="12" table:style-name="ce222"/>
          <table:table-cell table:number-columns-repeated="16359"/>
        </table:table-row>
        <table:table-row table:style-name="ro36">
          <table:table-cell table:style-name="ce125"/>
          <table:table-cell table:number-columns-repeated="2" table:style-name="ce103"/>
          <table:table-cell table:number-columns-repeated="2" table:style-name="ce100"/>
          <table:table-cell table:style-name="ce103"/>
          <table:table-cell table:style-name="ce125"/>
          <table:table-cell table:number-columns-repeated="2" table:style-name="ce100"/>
          <table:table-cell table:style-name="ce103"/>
          <table:table-cell table:number-columns-repeated="2" table:style-name="ce100"/>
          <table:table-cell table:style-name="ce103"/>
          <table:table-cell table:number-columns-repeated="12" table:style-name="ce222"/>
          <table:table-cell table:number-columns-repeated="16359"/>
        </table:table-row>
        <table:table-row table:style-name="ro36">
          <table:table-cell table:number-columns-repeated="5" table:style-name="ce100"/>
          <table:table-cell table:style-name="ce103"/>
          <table:table-cell table:number-columns-repeated="3" table:style-name="ce100"/>
          <table:table-cell table:style-name="ce103"/>
          <table:table-cell table:style-name="ce131"/>
          <table:table-cell table:style-name="ce100"/>
          <table:table-cell table:style-name="ce103"/>
          <table:table-cell table:number-columns-repeated="12" table:style-name="ce222"/>
          <table:table-cell table:number-columns-repeated="16359"/>
        </table:table-row>
        <table:table-row table:number-rows-repeated="2" table:style-name="ro36">
          <table:table-cell table:number-columns-repeated="16384"/>
        </table:table-row>
        <table:table-row table:style-name="ro36">
          <table:table-cell table:style-name="ce685"/>
          <table:table-cell table:number-columns-repeated="12" table:style-name="ce100"/>
          <table:table-cell table:number-columns-repeated="12" table:style-name="ce222"/>
          <table:table-cell table:number-columns-repeated="16359"/>
        </table:table-row>
        <table:table-row table:style-name="ro36">
          <table:table-cell table:number-columns-repeated="2" table:style-name="ce685"/>
          <table:table-cell table:number-columns-repeated="11" table:style-name="ce100"/>
          <table:table-cell table:number-columns-repeated="12" table:style-name="ce222"/>
          <table:table-cell table:number-columns-repeated="16359"/>
        </table:table-row>
        <table:table-row table:number-rows-repeated="1048550" table:style-name="ro36">
          <table:table-cell table:number-columns-repeated="16384"/>
        </table:table-row>
      </table:table>
      <table:table table:name="統計資料背景說明範例12" table:style-name="ta3">
        <table:table-column table:style-name="co15" table:default-cell-style-name="ce34"/>
        <table:table-column table:style-name="co5" table:number-columns-repeated="16383" table:default-cell-style-name="ce34"/>
        <table:table-row table:style-name="ro20">
          <table:table-cell office:value-type="string" table:style-name="ce33">
            <text:p>統計資料背景說明範例12</text:p>
            <draw:g draw:z-index="1" draw:name="群組 3" draw:id="id261">
              <svg:title/>
              <svg:desc/>
              <draw:frame draw:id="id259" draw:style-name="a778" draw:name="文字方塊 2" svg:x="5.25in" svg:y="0.04167in" svg:width="1.92708in" svg:height="0.58333in">
                <draw:text-box>
                  <text:p text:style-name="a775" text:class-names="" text:cond-style-name=""><text:span text:style-name="a773" text:class-names="">回最新預告統計</text:span><text:span text:style-name="a774" text:class-names=""/></text:p>
                  <text:p text:style-name="a777" text:class-names="" text:cond-style-name=""><text:span text:style-name="a776" text:class-names="">資料發布時間表</text:span></text:p>
                </draw:text-box>
                <svg:title/>
                <svg:desc/>
              </draw:frame>
              <draw:custom-shape svg:x="5.46875in" svg:y="0.08333in" svg:width="0.29167in" svg:height="0.36458in" draw:id="id260" draw:style-name="a781" draw:name="弧形箭號 (左彎) 3">
                <svg:title/>
                <svg:desc/>
                <text:p text:style-name="a780" text:class-names="" text:cond-style-name=""><text:span text:style-name="a779" text:class-names=""/></text:p>
                <draw:enhanced-geometry xmlns:dr3d="urn:oasis:names:tc:opendocument:xmlns:dr3d:1.0" draw:path-stretchpoint-x="21600" draw:path-stretchpoint-y="21600" draw:type="non-primitive" svg:viewBox="0 0 21600 21600"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 draw:text-areas="?f3 ?f5 ?f4 ?f6" draw:glue-points="?f3 ?f48 ?f40 ?f36 ?f3 ?f39 ?f40 ?f37 ?f4 ?f47" draw:glue-point-leaving-directions="-270, -270, -90.002, -180, -90" draw:modifiers="29691 62993 37315"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3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7 + ?f26) / 2"/>
                  <draw:equation draw:name="f48" draw:formula="?f14 / 2"/>
                  <draw:equation draw:name="f49" draw:formula="0 - ?f23"/>
                  <draw:equation draw:name="f50" draw:formula="0 - ?f48"/>
                  <draw:equation draw:name="f51" draw:formula="atan2(?f49, ?f50)"/>
                  <draw:equation draw:name="f52" draw:formula="0 - ?f51"/>
                  <draw:equation draw:name="f53" draw:formula="?f52 * ?f1 / ?f11"/>
                  <draw:equation draw:name="f54" draw:formula="?f53 - ?f2"/>
                  <draw:equation draw:name="f55" draw:formula="?f54 - ?f46"/>
                  <draw:equation draw:name="f56" draw:formula="?f46 + ?f54"/>
                  <draw:equation draw:name="f57" draw:formula="0 - ?f54"/>
                  <draw:equation draw:name="f58" draw:formula="21550000 - ?f55"/>
                  <draw:equation draw:name="f59" draw:formula="if(?f58, ?f55, 21550000)"/>
                  <draw:equation draw:name="f60" draw:formula="-21550000 - ?f59"/>
                  <draw:equation draw:name="f61" draw:formula="if(?f60, -21550000, ?f59)"/>
                  <draw:equation draw:name="f62" draw:formula="?f46 + ?f61"/>
                  <draw:equation draw:name="f63" draw:formula="?f46 + ?f2"/>
                  <draw:equation draw:name="f64" draw:formula="?f63 * ?f11 / ?f1"/>
                  <draw:equation draw:name="f65" draw:formula="0 - ?f64"/>
                  <draw:equation draw:name="f66" draw:formula="cos(?f65)"/>
                  <draw:equation draw:name="f67" draw:formula="0 - ?f66"/>
                  <draw:equation draw:name="f68" draw:formula="?f67 * ?f9"/>
                  <draw:equation draw:name="f69" draw:formula="sin(?f65)"/>
                  <draw:equation draw:name="f70" draw:formula="0 - ?f69"/>
                  <draw:equation draw:name="f71" draw:formula="?f70 * ?f17"/>
                  <draw:equation draw:name="f72" draw:formula="sqrt(?f68 * ?f68 + ?f71 * ?f71 + 0 * 0)"/>
                  <draw:equation draw:name="f73" draw:formula="?f9 * ?f17 / ?f72"/>
                  <draw:equation draw:name="f74" draw:formula="?f70 * ?f73"/>
                  <draw:equation draw:name="f75" draw:formula="?f40 - ?f74"/>
                  <draw:equation draw:name="f76" draw:formula="?f67 * ?f73"/>
                  <draw:equation draw:name="f77" draw:formula="?f32 - ?f76"/>
                  <draw:equation draw:name="f78" draw:formula="?f75 - ?f9"/>
                  <draw:equation draw:name="f79" draw:formula="?f77 - ?f17"/>
                  <draw:equation draw:name="f80" draw:formula="?f75 + ?f9"/>
                  <draw:equation draw:name="f81" draw:formula="?f77 + ?f17"/>
                  <draw:equation draw:name="f82" draw:formula="?f62 + ?f2"/>
                  <draw:equation draw:name="f83" draw:formula="?f82 * ?f11 / ?f1"/>
                  <draw:equation draw:name="f84" draw:formula="0 - ?f83"/>
                  <draw:equation draw:name="f85" draw:formula="cos(?f84)"/>
                  <draw:equation draw:name="f86" draw:formula="0 - ?f85"/>
                  <draw:equation draw:name="f87" draw:formula="?f86 * ?f9"/>
                  <draw:equation draw:name="f88" draw:formula="sin(?f84)"/>
                  <draw:equation draw:name="f89" draw:formula="0 - ?f88"/>
                  <draw:equation draw:name="f90" draw:formula="?f89 * ?f17"/>
                  <draw:equation draw:name="f91" draw:formula="sqrt(?f87 * ?f87 + ?f90 * ?f90 + 0 * 0)"/>
                  <draw:equation draw:name="f92" draw:formula="?f9 * ?f17 / ?f91"/>
                  <draw:equation draw:name="f93" draw:formula="?f89 * ?f92"/>
                  <draw:equation draw:name="f94" draw:formula="?f75 + ?f93"/>
                  <draw:equation draw:name="f95" draw:formula="?f86 * ?f92"/>
                  <draw:equation draw:name="f96" draw:formula="?f77 + ?f95"/>
                  <draw:equation draw:name="f97" draw:formula="if(?f61, ?f40, ?f78)"/>
                  <draw:equation draw:name="f98" draw:formula="if(?f61, ?f32, ?f79)"/>
                  <draw:equation draw:name="f99" draw:formula="if(?f61, ?f40, ?f80)"/>
                  <draw:equation draw:name="f100" draw:formula="if(?f61, ?f32, ?f81)"/>
                  <draw:equation draw:name="f101" draw:formula="if(?f61, ?f78, ?f94)"/>
                  <draw:equation draw:name="f102" draw:formula="if(?f61, ?f79, ?f96)"/>
                  <draw:equation draw:name="f103" draw:formula="if(?f61, ?f80, ?f94)"/>
                  <draw:equation draw:name="f104" draw:formula="if(?f61, ?f81, ?f96)"/>
                  <draw:equation draw:name="f105" draw:formula="21550000 - ?f56"/>
                  <draw:equation draw:name="f106" draw:formula="if(?f105, ?f56, 21550000)"/>
                  <draw:equation draw:name="f107" draw:formula="-21550000 - ?f106"/>
                  <draw:equation draw:name="f108" draw:formula="if(?f107, -21550000, ?f106)"/>
                  <draw:equation draw:name="f109" draw:formula="?f57 + ?f108"/>
                  <draw:equation draw:name="f110" draw:formula="?f57 + ?f2"/>
                  <draw:equation draw:name="f111" draw:formula="?f110 * ?f11 / ?f1"/>
                  <draw:equation draw:name="f112" draw:formula="0 - ?f111"/>
                  <draw:equation draw:name="f113" draw:formula="cos(?f112)"/>
                  <draw:equation draw:name="f114" draw:formula="0 - ?f113"/>
                  <draw:equation draw:name="f115" draw:formula="?f114 * ?f9"/>
                  <draw:equation draw:name="f116" draw:formula="sin(?f112)"/>
                  <draw:equation draw:name="f117" draw:formula="0 - ?f116"/>
                  <draw:equation draw:name="f118" draw:formula="?f117 * ?f17"/>
                  <draw:equation draw:name="f119" draw:formula="sqrt(?f115 * ?f115 + ?f118 * ?f118 + 0 * 0)"/>
                  <draw:equation draw:name="f120" draw:formula="?f9 * ?f17 / ?f119"/>
                  <draw:equation draw:name="f121" draw:formula="?f117 * ?f120"/>
                  <draw:equation draw:name="f122" draw:formula="?f94 - ?f121"/>
                  <draw:equation draw:name="f123" draw:formula="?f114 * ?f120"/>
                  <draw:equation draw:name="f124" draw:formula="?f96 - ?f123"/>
                  <draw:equation draw:name="f125" draw:formula="?f122 - ?f9"/>
                  <draw:equation draw:name="f126" draw:formula="?f124 - ?f17"/>
                  <draw:equation draw:name="f127" draw:formula="?f122 + ?f9"/>
                  <draw:equation draw:name="f128" draw:formula="?f124 + ?f17"/>
                  <draw:equation draw:name="f129" draw:formula="?f109 + ?f2"/>
                  <draw:equation draw:name="f130" draw:formula="?f129 * ?f11 / ?f1"/>
                  <draw:equation draw:name="f131" draw:formula="0 - ?f130"/>
                  <draw:equation draw:name="f132" draw:formula="cos(?f131)"/>
                  <draw:equation draw:name="f133" draw:formula="0 - ?f132"/>
                  <draw:equation draw:name="f134" draw:formula="?f133 * ?f9"/>
                  <draw:equation draw:name="f135" draw:formula="sin(?f131)"/>
                  <draw:equation draw:name="f136" draw:formula="0 - ?f135"/>
                  <draw:equation draw:name="f137" draw:formula="?f136 * ?f17"/>
                  <draw:equation draw:name="f138" draw:formula="sqrt(?f134 * ?f134 + ?f137 * ?f137 + 0 * 0)"/>
                  <draw:equation draw:name="f139" draw:formula="?f9 * ?f17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quation draw:name="f152" draw:formula="21550000 - -5400000"/>
                  <draw:equation draw:name="f153" draw:formula="if(?f152, -5400000, 21550000)"/>
                  <draw:equation draw:name="f154" draw:formula="-21550000 - ?f153"/>
                  <draw:equation draw:name="f155" draw:formula="if(?f154, -21550000, ?f153)"/>
                  <draw:equation draw:name="f156" draw:formula="0 + ?f155"/>
                  <draw:equation draw:name="f157" draw:formula="0 + ?f2"/>
                  <draw:equation draw:name="f158" draw:formula="?f157 * ?f11 / ?f1"/>
                  <draw:equation draw:name="f159" draw:formula="0 - ?f158"/>
                  <draw:equation draw:name="f160" draw:formula="cos(?f159)"/>
                  <draw:equation draw:name="f161" draw:formula="0 - ?f160"/>
                  <draw:equation draw:name="f162" draw:formula="?f161 * ?f9"/>
                  <draw:equation draw:name="f163" draw:formula="sin(?f159)"/>
                  <draw:equation draw:name="f164" draw:formula="0 - ?f163"/>
                  <draw:equation draw:name="f165" draw:formula="?f164 * ?f17"/>
                  <draw:equation draw:name="f166" draw:formula="sqrt(?f162 * ?f162 + ?f165 * ?f165 + 0 * 0)"/>
                  <draw:equation draw:name="f167" draw:formula="?f9 * ?f17 / ?f166"/>
                  <draw:equation draw:name="f168" draw:formula="?f164 * ?f167"/>
                  <draw:equation draw:name="f169" draw:formula="?f4 - ?f168"/>
                  <draw:equation draw:name="f170" draw:formula="?f161 * ?f167"/>
                  <draw:equation draw:name="f171" draw:formula="?f26 - ?f170"/>
                  <draw:equation draw:name="f172" draw:formula="?f169 - ?f9"/>
                  <draw:equation draw:name="f173" draw:formula="?f171 - ?f17"/>
                  <draw:equation draw:name="f174" draw:formula="?f169 + ?f9"/>
                  <draw:equation draw:name="f175" draw:formula="?f171 + ?f17"/>
                  <draw:equation draw:name="f176" draw:formula="?f156 + ?f2"/>
                  <draw:equation draw:name="f177" draw:formula="?f176 * ?f11 / ?f1"/>
                  <draw:equation draw:name="f178" draw:formula="0 - ?f177"/>
                  <draw:equation draw:name="f179" draw:formula="cos(?f178)"/>
                  <draw:equation draw:name="f180" draw:formula="0 - ?f179"/>
                  <draw:equation draw:name="f181" draw:formula="?f180 * ?f9"/>
                  <draw:equation draw:name="f182" draw:formula="sin(?f178)"/>
                  <draw:equation draw:name="f183" draw:formula="0 - ?f182"/>
                  <draw:equation draw:name="f184" draw:formula="?f183 * ?f17"/>
                  <draw:equation draw:name="f185" draw:formula="sqrt(?f181 * ?f181 + ?f184 * ?f184 + 0 * 0)"/>
                  <draw:equation draw:name="f186" draw:formula="?f9 * ?f17 / ?f185"/>
                  <draw:equation draw:name="f187" draw:formula="?f183 * ?f186"/>
                  <draw:equation draw:name="f188" draw:formula="?f169 + ?f187"/>
                  <draw:equation draw:name="f189" draw:formula="?f180 * ?f186"/>
                  <draw:equation draw:name="f190" draw:formula="?f171 + ?f189"/>
                  <draw:equation draw:name="f191" draw:formula="if(?f155, ?f4, ?f172)"/>
                  <draw:equation draw:name="f192" draw:formula="if(?f155, ?f26, ?f173)"/>
                  <draw:equation draw:name="f193" draw:formula="if(?f155, ?f4, ?f174)"/>
                  <draw:equation draw:name="f194" draw:formula="if(?f155, ?f26, ?f175)"/>
                  <draw:equation draw:name="f195" draw:formula="if(?f155, ?f172, ?f188)"/>
                  <draw:equation draw:name="f196" draw:formula="if(?f155, ?f173, ?f190)"/>
                  <draw:equation draw:name="f197" draw:formula="if(?f155, ?f174, ?f188)"/>
                  <draw:equation draw:name="f198" draw:formula="if(?f155, ?f175, ?f190)"/>
                  <draw:equation draw:name="f199" draw:formula="21550000 - ?f2"/>
                  <draw:equation draw:name="f200" draw:formula="if(?f199, ?f2, 21550000)"/>
                  <draw:equation draw:name="f201" draw:formula="-21550000 - ?f200"/>
                  <draw:equation draw:name="f202" draw:formula="if(?f201, -21550000, ?f200)"/>
                  <draw:equation draw:name="f203" draw:formula="?f0 + ?f202"/>
                  <draw:equation draw:name="f204" draw:formula="?f0 + ?f2"/>
                  <draw:equation draw:name="f205" draw:formula="?f204 * ?f11 / ?f1"/>
                  <draw:equation draw:name="f206" draw:formula="0 - ?f205"/>
                  <draw:equation draw:name="f207" draw:formula="cos(?f206)"/>
                  <draw:equation draw:name="f208" draw:formula="0 - ?f207"/>
                  <draw:equation draw:name="f209" draw:formula="?f208 * ?f9"/>
                  <draw:equation draw:name="f210" draw:formula="sin(?f206)"/>
                  <draw:equation draw:name="f211" draw:formula="0 - ?f210"/>
                  <draw:equation draw:name="f212" draw:formula="?f211 * ?f17"/>
                  <draw:equation draw:name="f213" draw:formula="sqrt(?f209 * ?f209 + ?f212 * ?f212 + 0 * 0)"/>
                  <draw:equation draw:name="f214" draw:formula="?f9 * ?f17 / ?f213"/>
                  <draw:equation draw:name="f215" draw:formula="?f211 * ?f214"/>
                  <draw:equation draw:name="f216" draw:formula="?f3 - ?f215"/>
                  <draw:equation draw:name="f217" draw:formula="?f208 * ?f214"/>
                  <draw:equation draw:name="f218" draw:formula="?f5 - ?f217"/>
                  <draw:equation draw:name="f219" draw:formula="?f216 - ?f9"/>
                  <draw:equation draw:name="f220" draw:formula="?f218 - ?f17"/>
                  <draw:equation draw:name="f221" draw:formula="?f216 + ?f9"/>
                  <draw:equation draw:name="f222" draw:formula="?f218 + ?f17"/>
                  <draw:equation draw:name="f223" draw:formula="?f203 + ?f2"/>
                  <draw:equation draw:name="f224" draw:formula="?f223 * ?f11 / ?f1"/>
                  <draw:equation draw:name="f225" draw:formula="0 - ?f224"/>
                  <draw:equation draw:name="f226" draw:formula="cos(?f225)"/>
                  <draw:equation draw:name="f227" draw:formula="0 - ?f226"/>
                  <draw:equation draw:name="f228" draw:formula="?f227 * ?f9"/>
                  <draw:equation draw:name="f229" draw:formula="sin(?f225)"/>
                  <draw:equation draw:name="f230" draw:formula="0 - ?f229"/>
                  <draw:equation draw:name="f231" draw:formula="?f230 * ?f17"/>
                  <draw:equation draw:name="f232" draw:formula="sqrt(?f228 * ?f228 + ?f231 * ?f231 + 0 * 0)"/>
                  <draw:equation draw:name="f233" draw:formula="?f9 * ?f17 / ?f232"/>
                  <draw:equation draw:name="f234" draw:formula="?f230 * ?f233"/>
                  <draw:equation draw:name="f235" draw:formula="?f216 + ?f234"/>
                  <draw:equation draw:name="f236" draw:formula="?f227 * ?f233"/>
                  <draw:equation draw:name="f237" draw:formula="?f218 + ?f236"/>
                  <draw:equation draw:name="f238" draw:formula="if(?f202, ?f3, ?f219)"/>
                  <draw:equation draw:name="f239" draw:formula="if(?f202, ?f5, ?f220)"/>
                  <draw:equation draw:name="f240" draw:formula="if(?f202, ?f3, ?f221)"/>
                  <draw:equation draw:name="f241" draw:formula="if(?f202, ?f5, ?f222)"/>
                  <draw:equation draw:name="f242" draw:formula="if(?f202, ?f219, ?f235)"/>
                  <draw:equation draw:name="f243" draw:formula="if(?f202, ?f220, ?f237)"/>
                  <draw:equation draw:name="f244" draw:formula="if(?f202, ?f221, ?f235)"/>
                  <draw:equation draw:name="f245" draw:formula="if(?f202, ?f222, ?f237)"/>
                  <draw:equation draw:name="f246" draw:formula="21550000 - ?f46"/>
                  <draw:equation draw:name="f247" draw:formula="if(?f246, ?f46, 21550000)"/>
                  <draw:equation draw:name="f248" draw:formula="-21550000 - ?f247"/>
                  <draw:equation draw:name="f249" draw:formula="if(?f248, -21550000, ?f247)"/>
                  <draw:equation draw:name="f250" draw:formula="0 + ?f249"/>
                  <draw:equation draw:name="f251" draw:formula="?f250 + ?f2"/>
                  <draw:equation draw:name="f252" draw:formula="?f251 * ?f11 / ?f1"/>
                  <draw:equation draw:name="f253" draw:formula="0 - ?f252"/>
                  <draw:equation draw:name="f254" draw:formula="cos(?f253)"/>
                  <draw:equation draw:name="f255" draw:formula="0 - ?f254"/>
                  <draw:equation draw:name="f256" draw:formula="?f255 * ?f9"/>
                  <draw:equation draw:name="f257" draw:formula="sin(?f253)"/>
                  <draw:equation draw:name="f258" draw:formula="0 - ?f257"/>
                  <draw:equation draw:name="f259" draw:formula="?f258 * ?f17"/>
                  <draw:equation draw:name="f260" draw:formula="sqrt(?f256 * ?f256 + ?f259 * ?f259 + 0 * 0)"/>
                  <draw:equation draw:name="f261" draw:formula="?f9 * ?f17 / ?f260"/>
                  <draw:equation draw:name="f262" draw:formula="?f258 * ?f261"/>
                  <draw:equation draw:name="f263" draw:formula="?f169 + ?f262"/>
                  <draw:equation draw:name="f264" draw:formula="?f255 * ?f261"/>
                  <draw:equation draw:name="f265" draw:formula="?f171 + ?f264"/>
                  <draw:equation draw:name="f266" draw:formula="if(?f249, ?f4, ?f172)"/>
                  <draw:equation draw:name="f267" draw:formula="if(?f249, ?f26, ?f173)"/>
                  <draw:equation draw:name="f268" draw:formula="if(?f249, ?f4, ?f174)"/>
                  <draw:equation draw:name="f269" draw:formula="if(?f249, ?f26, ?f175)"/>
                  <draw:equation draw:name="f270" draw:formula="if(?f249, ?f172, ?f263)"/>
                  <draw:equation draw:name="f271" draw:formula="if(?f249, ?f173, ?f265)"/>
                  <draw:equation draw:name="f272" draw:formula="if(?f249, ?f174, ?f263)"/>
                  <draw:equation draw:name="f273" draw:formula="if(?f249, ?f175, ?f265)"/>
                </draw:enhanced-geometry>
              </draw:custom-shape>
            </draw:g>
          </table:table-cell>
          <table:table-cell table:number-columns-repeated="16383"/>
        </table:table-row>
        <table:table-row table:style-name="ro3">
          <table:table-cell office:value-type="string" table:style-name="ce30">
            <text:p>資料種類：地方行政統計</text:p>
          </table:table-cell>
          <table:table-cell table:number-columns-repeated="16383"/>
        </table:table-row>
        <table:table-row table:style-name="ro3">
          <table:table-cell office:value-type="string" table:style-name="ce30">
            <text:p>資料項目：新北市石碇區調解委員會組織概況</text:p>
          </table:table-cell>
          <table:table-cell table:number-columns-repeated="16383"/>
        </table:table-row>
        <table:table-row table:style-name="ro3">
          <table:table-cell office:value-type="string" table:style-name="ce28">
            <text:p>一、發布及編製機關單位</text:p>
          </table:table-cell>
          <table:table-cell table:number-columns-repeated="16383"/>
        </table:table-row>
        <table:table-row table:style-name="ro3">
          <table:table-cell office:value-type="string" table:style-name="ce29">
            <text:p><text:s text:c="2"/>＊發布機關、單位：新北市 石碇區公所民政災防課</text:p>
          </table:table-cell>
          <table:table-cell table:number-columns-repeated="16383"/>
        </table:table-row>
        <table:table-row table:style-name="ro3">
          <table:table-cell office:value-type="string" table:style-name="ce29">
            <text:p><text:s text:c="2"/>＊編製單位：新北市石碇區公所民政災防課</text:p>
          </table:table-cell>
          <table:table-cell table:number-columns-repeated="16383"/>
        </table:table-row>
        <table:table-row table:style-name="ro3">
          <table:table-cell office:value-type="string" table:style-name="ce29">
            <text:p><text:span text:style-name="T4"><text:s text:c="3"/></text:span>＊聯絡電話：<text:span text:style-name="T4">(02)2663-1080</text:span>轉217</text:p>
          </table:table-cell>
          <table:table-cell table:number-columns-repeated="16383"/>
        </table:table-row>
        <table:table-row table:style-name="ro3">
          <table:table-cell office:value-type="string" table:style-name="ce29">
            <text:p><text:span text:style-name="T4"><text:s text:c="3"/></text:span>＊傳真：<text:span text:style-name="T4">(02)2663-2335</text:span></text:p>
          </table:table-cell>
          <table:table-cell table:number-columns-repeated="16383"/>
        </table:table-row>
        <table:table-row table:style-name="ro3">
          <table:table-cell office:value-type="string" table:style-name="ce29">
            <text:p><text:span text:style-name="T4"><text:s text:c="3"/></text:span>＊電子信箱：<text:span text:style-name="T4">AD7363@ntpc.gov.tw</text:span></text:p>
          </table:table-cell>
          <table:table-cell table:number-columns-repeated="16383"/>
        </table:table-row>
        <table:table-row table:style-name="ro3">
          <table:table-cell office:value-type="string" table:style-name="ce7">
            <text:p>二、發布形式</text:p>
          </table:table-cell>
          <table:table-cell table:number-columns-repeated="16383"/>
        </table:table-row>
        <table:table-row table:style-name="ro3">
          <table:table-cell office:value-type="string" table:style-name="ce8">
            <text:p><text:s text:c="2"/>＊口頭：</text:p>
          </table:table-cell>
          <table:table-cell table:number-columns-repeated="16383"/>
        </table:table-row>
        <table:table-row table:style-name="ro3">
          <table:table-cell office:value-type="string" table:style-name="ce9">
            <text:p><text:s/>（<text:span text:style-name="T5">）記者會或說明會</text:span></text:p>
          </table:table-cell>
          <table:table-cell table:number-columns-repeated="16383"/>
        </table:table-row>
        <table:table-row table:style-name="ro3">
          <table:table-cell office:value-type="string" table:style-name="ce8">
            <text:p><text:s text:c="2"/>＊書面：</text:p>
          </table:table-cell>
          <table:table-cell table:number-columns-repeated="16383"/>
        </table:table-row>
        <table:table-row table:style-name="ro3">
          <table:table-cell office:value-type="string" table:style-name="ce25">
            <text:p><text:span text:style-name="T4"><text:s text:c="2"/></text:span>（）新聞稿<text:span text:style-name="T4"><text:s text:c="3"/></text:span>（<text:span text:style-name="T4">v</text:span>）報表<text:span text:style-name="T4"><text:s text:c="2"/></text:span>（<text:span text:style-name="T4"><text:s/></text:span>）書刊，刊名：</text:p>
          </table:table-cell>
          <table:table-cell table:number-columns-repeated="16383"/>
        </table:table-row>
        <table:table-row table:style-name="ro3">
          <table:table-cell office:value-type="string" table:style-name="ce29">
            <text:p><text:s text:c="2"/>＊電子媒體：</text:p>
          </table:table-cell>
          <table:table-cell table:number-columns-repeated="16383"/>
        </table:table-row>
        <table:table-row table:style-name="ro3">
          <table:table-cell office:value-type="string" table:style-name="ce25">
            <text:p><text:span text:style-name="T4"><text:s text:c="2"/></text:span>（<text:span text:style-name="T4"><text:s/></text:span>）線上書刊及資料庫，網址：</text:p>
          </table:table-cell>
          <table:table-cell table:number-columns-repeated="16383"/>
        </table:table-row>
        <table:table-row table:style-name="ro3">
          <table:table-cell office:value-type="string" table:style-name="ce25">
            <text:p><text:span text:style-name="T4"><text:s text:c="2"/></text:span>（<text:span text:style-name="T4"><text:s/></text:span>）磁片<text:span text:style-name="T4"><text:s text:c="3"/></text:span>（<text:span text:style-name="T4"><text:s/></text:span>）光碟片<text:span text:style-name="T4"><text:s text:c="2"/></text:span>（<text:span text:style-name="T4"><text:s/></text:span>）其他</text:p>
          </table:table-cell>
          <table:table-cell table:number-columns-repeated="16383"/>
        </table:table-row>
        <table:table-row table:style-name="ro3">
          <table:table-cell office:value-type="string" table:style-name="ce28">
            <text:p>三、資料範圍、週期及時效</text:p>
          </table:table-cell>
          <table:table-cell table:number-columns-repeated="16383"/>
        </table:table-row>
        <table:table-row table:style-name="ro3">
          <table:table-cell office:value-type="string" table:style-name="ce24">
            <text:p><text:s text:c="2"/>＊統計地區範圍及對象：凡本區之調解委員會組織均為統計對象。</text:p>
          </table:table-cell>
          <table:table-cell table:number-columns-repeated="16383"/>
        </table:table-row>
        <table:table-row table:style-name="ro3">
          <table:table-cell office:value-type="string" table:style-name="ce24">
            <text:p><text:s text:c="2"/>＊統計標準時間：以每年12月底之事實為準。</text:p>
          </table:table-cell>
          <table:table-cell table:number-columns-repeated="16383"/>
        </table:table-row>
        <table:table-row table:style-name="ro3">
          <table:table-cell office:value-type="string" table:style-name="ce10">
            <text:p><text:s text:c="2"/>＊統計項目定義：</text:p>
          </table:table-cell>
          <table:table-cell table:number-columns-repeated="16383"/>
        </table:table-row>
        <table:table-row table:style-name="ro85">
          <table:table-cell office:value-type="string" table:style-name="ce26">
            <text:p>1.年齡計算方式：以足歲計算。</text:p>
            <text:p>2.年資係指在調解委員會任職之年資，以足年計列，但中途離職者，應將該段年資</text:p>
            <text:p><text:s text:c="2"/>扣除。</text:p>
            <text:p>3.商業：指批發及零售業。</text:p>
          </table:table-cell>
          <table:table-cell table:number-columns-repeated="16383"/>
        </table:table-row>
        <table:table-row table:style-name="ro3">
          <table:table-cell office:value-type="string" table:style-name="ce24">
            <text:p><text:s text:c="2"/>＊統計單位：人。</text:p>
          </table:table-cell>
          <table:table-cell table:number-columns-repeated="16383"/>
        </table:table-row>
        <table:table-row table:style-name="ro24">
          <table:table-cell office:value-type="string" table:style-name="ce24">
            <text:p><text:s text:c="2"/>＊統計分類：調解委員會組織人數按性別、年齡、教育程度、行業、服務公職、委員年資分</text:p>
            <text:p><text:s text:c="4"/>類。</text:p>
          </table:table-cell>
          <table:table-cell table:number-columns-repeated="16383"/>
        </table:table-row>
        <table:table-row table:style-name="ro3" table:visibility="collapse">
          <table:table-cell table:style-name="ce10"/>
          <table:table-cell table:number-columns-repeated="16383"/>
        </table:table-row>
        <table:table-row table:style-name="ro3">
          <table:table-cell office:value-type="string" table:style-name="ce24">
            <text:p><text:span text:style-name="T4"><text:s text:c="4"/></text:span>＊發布週期<text:span text:style-name="T4">(</text:span>指資料編製或產生的頻率，如月、季、年等<text:span text:style-name="T4">)</text:span>：年。</text:p>
          </table:table-cell>
          <table:table-cell table:number-columns-repeated="16383"/>
        </table:table-row>
        <table:table-row table:style-name="ro3">
          <table:table-cell office:value-type="string" table:style-name="ce24">
            <text:p><text:s text:c="2"/>＊時效（指統計標準時間至資料發布時間之間隔時間）：1個月又10天。</text:p>
          </table:table-cell>
          <table:table-cell table:number-columns-repeated="16383"/>
        </table:table-row>
        <table:table-row table:style-name="ro3">
          <table:table-cell office:value-type="string" table:style-name="ce10">
            <text:p><text:s text:c="2"/>＊資料變革：無。</text:p>
          </table:table-cell>
          <table:table-cell table:number-columns-repeated="16383"/>
        </table:table-row>
        <table:table-row table:style-name="ro3">
          <table:table-cell office:value-type="string" table:style-name="ce11">
            <text:p>四、公開資料發布訊息</text:p>
          </table:table-cell>
          <table:table-cell table:number-columns-repeated="16383"/>
        </table:table-row>
        <table:table-row table:style-name="ro24">
          <table:table-cell office:value-type="string" table:style-name="ce24">
            <text:p><text:s text:c="2"/>＊預告發布日期（含預告方式及週期）：次年2月10日（逢例假日順延，如遇春節或較長</text:p>
            <text:p><text:s text:c="4"/>連假，將酌予調整）。</text:p>
          </table:table-cell>
          <table:table-cell table:number-columns-repeated="16383"/>
        </table:table-row>
        <table:table-row table:style-name="ro24">
          <table:table-cell office:value-type="string" table:style-name="ce24">
            <text:p><text:s text:c="2"/>＊同步發送單位：本表編製1式3份，於完成會核程序並經區長核章後，1份送市府法制局</text:p>
            <text:p><text:s text:c="4"/>，1份送本公所會計室，1份自存。</text:p>
          </table:table-cell>
          <table:table-cell table:number-columns-repeated="16383"/>
        </table:table-row>
        <table:table-row table:style-name="ro3">
          <table:table-cell office:value-type="string" table:style-name="ce7">
            <text:p>五、資料品質</text:p>
          </table:table-cell>
          <table:table-cell table:number-columns-repeated="16383"/>
        </table:table-row>
        <table:table-row table:style-name="ro24">
          <table:table-cell office:value-type="string" table:style-name="ce24">
            <text:p><text:s text:c="2"/>＊統計指標編製方法與資料來源說明：依據本公所民政災防課調解委員會組織概況</text:p>
            <text:p><text:s text:c="4"/>資料編製。</text:p>
          </table:table-cell>
          <table:table-cell table:number-columns-repeated="16383"/>
        </table:table-row>
        <table:table-row table:style-name="ro24">
          <table:table-cell office:value-type="string" table:style-name="ce24">
            <text:p><text:s text:c="2"/>＊統計資料交叉查核及確保資料合理性之機制（說明各項資料之相互關係及不同資料來</text:p>
            <text:p><text:s text:c="4"/>源之相關統計差異性）：均採電腦作業且有查核機制，資料品質無問題。</text:p>
          </table:table-cell>
          <table:table-cell table:number-columns-repeated="16383"/>
        </table:table-row>
        <table:table-row table:style-name="ro3">
          <table:table-cell office:value-type="string" table:style-name="ce28">
            <text:p>六、須注意及預定改變之事項（說明預定修正之資料、定義、統計方法等及其修正原因）：無。</text:p>
          </table:table-cell>
          <table:table-cell table:number-columns-repeated="16383"/>
        </table:table-row>
        <table:table-row table:style-name="ro3">
          <table:table-cell office:value-type="string" table:style-name="ce27">
            <text:p>七、其他事項：無。</text:p>
          </table:table-cell>
          <table:table-cell table:number-columns-repeated="16383"/>
        </table:table-row>
        <table:table-row table:number-rows-repeated="1048540" table:style-name="ro3">
          <table:table-cell table:number-columns-repeated="16384"/>
        </table:table-row>
      </table:table>
      <table:table table:name="新北市石碇區推行社區發展工作概況" table:style-name="ta8">
        <table:table-column table:style-name="co69" table:default-cell-style-name="ce52"/>
        <table:table-column table:style-name="co64" table:number-columns-repeated="3" table:default-cell-style-name="ce52"/>
        <table:table-column table:style-name="co41" table:number-columns-repeated="12" table:default-cell-style-name="ce52"/>
        <table:table-column table:style-name="co70" table:number-columns-repeated="4" table:default-cell-style-name="ce52"/>
        <table:table-column table:style-name="co71" table:number-columns-repeated="3" table:default-cell-style-name="ce52"/>
        <table:table-column table:style-name="co69" table:default-cell-style-name="ce52"/>
        <table:table-column table:style-name="co24" table:number-columns-repeated="4" table:default-cell-style-name="ce52"/>
        <table:table-column table:style-name="co64" table:number-columns-repeated="10" table:default-cell-style-name="ce52"/>
        <table:table-column table:style-name="co24" table:number-columns-repeated="5" table:default-cell-style-name="ce52"/>
        <table:table-column table:style-name="co5" table:number-columns-repeated="16341" table:default-cell-style-name="ce52"/>
        <table:table-row table:style-name="ro5">
          <table:table-cell office:value-type="string" table:style-name="ce51">
            <text:p>公開類</text:p>
          </table:table-cell>
          <table:table-cell table:number-columns-repeated="16" table:style-name="ce52"/>
          <table:table-cell office:value-type="string" table:number-columns-spanned="2" table:number-rows-spanned="1" table:style-name="ce1129">
            <text:p>編製機關</text:p>
          </table:table-cell>
          <table:covered-table-cell/>
          <table:table-cell office:value-type="string" table:number-columns-spanned="4" table:number-rows-spanned="1" table:style-name="ce1129">
            <text:p>新北市石碇區公所</text:p>
          </table:table-cell>
          <table:covered-table-cell table:number-columns-repeated="3"/>
          <table:table-cell office:value-type="string" table:style-name="ce51">
            <text:p>公開類</text:p>
          </table:table-cell>
          <table:table-cell table:style-name="ce53"/>
          <table:table-cell table:number-columns-repeated="12" table:style-name="ce52"/>
          <table:table-cell office:value-type="string" table:number-columns-spanned="2" table:number-rows-spanned="1" table:style-name="ce1129">
            <text:p>編製機關</text:p>
          </table:table-cell>
          <table:covered-table-cell/>
          <table:table-cell office:value-type="string" table:number-columns-spanned="4" table:number-rows-spanned="1" table:style-name="ce1129">
            <text:p>新北市石碇區公所</text:p>
          </table:table-cell>
          <table:covered-table-cell table:number-columns-repeated="3"/>
          <table:table-cell table:number-columns-repeated="16341" table:style-name="ce52"/>
        </table:table-row>
        <table:table-row table:style-name="ro5">
          <table:table-cell office:value-type="string" table:style-name="ce51">
            <text:p>年度報</text:p>
          </table:table-cell>
          <table:table-cell office:value-type="string" table:style-name="ce54">
            <text:p>每年終了後1個月內編送</text:p>
          </table:table-cell>
          <table:table-cell table:number-columns-repeated="14" table:style-name="ce55"/>
          <table:table-cell table:style-name="ce56"/>
          <table:table-cell office:value-type="string" table:number-columns-spanned="2" table:number-rows-spanned="1" table:style-name="ce1129">
            <text:p>表　　號</text:p>
          </table:table-cell>
          <table:covered-table-cell/>
          <table:table-cell office:value-type="string" table:number-columns-spanned="4" table:number-rows-spanned="1" table:style-name="ce1129">
            <text:p>11140-01-01-3</text:p>
          </table:table-cell>
          <table:covered-table-cell table:number-columns-repeated="3"/>
          <table:table-cell office:value-type="string" table:style-name="ce51">
            <text:p>年度報</text:p>
          </table:table-cell>
          <table:table-cell office:value-type="string" table:style-name="ce54">
            <text:p>每年終了後1個月內編送</text:p>
          </table:table-cell>
          <table:table-cell table:style-name="ce52"/>
          <table:table-cell table:number-columns-repeated="11" table:style-name="ce55"/>
          <table:table-cell office:value-type="string" table:number-columns-spanned="2" table:number-rows-spanned="1" table:style-name="ce1129">
            <text:p>表　　號</text:p>
          </table:table-cell>
          <table:covered-table-cell/>
          <table:table-cell office:value-type="string" table:number-columns-spanned="4" table:number-rows-spanned="1" table:style-name="ce1129">
            <text:p>11140-01-01-3</text:p>
          </table:table-cell>
          <table:covered-table-cell table:number-columns-repeated="3"/>
          <table:table-cell table:number-columns-repeated="16341" table:style-name="ce52"/>
        </table:table-row>
        <table:table-row table:style-name="ro86">
          <table:table-cell office:value-type="string" table:number-columns-spanned="23" table:number-rows-spanned="1" table:style-name="ce1049">
            <text:p>新北市石碇區推行社區發展工作概況</text:p>
          </table:table-cell>
          <table:covered-table-cell table:number-columns-repeated="3"/>
          <table:covered-table-cell>
            <draw:g draw:z-index="1" draw:name="群組 3" draw:id="id264">
              <svg:title/>
              <svg:desc/>
              <draw:frame draw:id="id262" draw:style-name="a787" draw:name="文字方塊 5" svg:x="-0.00595in" svg:y="0.15923in" svg:width="1.5625in" svg:height="0.58333in">
                <draw:text-box>
                  <text:p text:style-name="a784" text:class-names="" text:cond-style-name=""><text:span text:style-name="a782" text:class-names="">回最新預告統計</text:span><text:span text:style-name="a783" text:class-names=""/></text:p>
                  <text:p text:style-name="a786" text:class-names="" text:cond-style-name=""><text:span text:style-name="a785" text:class-names="">資料發布時間表</text:span></text:p>
                </draw:text-box>
                <svg:title/>
                <svg:desc/>
              </draw:frame>
              <draw:custom-shape svg:x="0.17113in" svg:y="0.20089in" svg:width="0.23958in" svg:height="0.36458in" draw:id="id263" draw:style-name="a790" draw:name="弧形箭號 (左彎) 6">
                <svg:title/>
                <svg:desc/>
                <text:p text:style-name="a789" text:class-names="" text:cond-style-name=""><text:span text:style-name="a788" text:class-names=""/></text:p>
                <draw:enhanced-geometry xmlns:dr3d="urn:oasis:names:tc:opendocument:xmlns:dr3d:1.0" draw:path-stretchpoint-x="21600" draw:path-stretchpoint-y="21600" draw:type="non-primitive" svg:viewBox="0 0 21600 21600"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 draw:text-areas="?f3 ?f5 ?f4 ?f6" draw:glue-points="?f3 ?f48 ?f40 ?f36 ?f3 ?f39 ?f40 ?f37 ?f4 ?f47" draw:glue-point-leaving-directions="-270, -270, -90.002, -180, -90" draw:modifiers="29691 62993 37315"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3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7 + ?f26) / 2"/>
                  <draw:equation draw:name="f48" draw:formula="?f14 / 2"/>
                  <draw:equation draw:name="f49" draw:formula="0 - ?f23"/>
                  <draw:equation draw:name="f50" draw:formula="0 - ?f48"/>
                  <draw:equation draw:name="f51" draw:formula="atan2(?f49, ?f50)"/>
                  <draw:equation draw:name="f52" draw:formula="0 - ?f51"/>
                  <draw:equation draw:name="f53" draw:formula="?f52 * ?f1 / ?f11"/>
                  <draw:equation draw:name="f54" draw:formula="?f53 - ?f2"/>
                  <draw:equation draw:name="f55" draw:formula="?f54 - ?f46"/>
                  <draw:equation draw:name="f56" draw:formula="?f46 + ?f54"/>
                  <draw:equation draw:name="f57" draw:formula="0 - ?f54"/>
                  <draw:equation draw:name="f58" draw:formula="21550000 - ?f55"/>
                  <draw:equation draw:name="f59" draw:formula="if(?f58, ?f55, 21550000)"/>
                  <draw:equation draw:name="f60" draw:formula="-21550000 - ?f59"/>
                  <draw:equation draw:name="f61" draw:formula="if(?f60, -21550000, ?f59)"/>
                  <draw:equation draw:name="f62" draw:formula="?f46 + ?f61"/>
                  <draw:equation draw:name="f63" draw:formula="?f46 + ?f2"/>
                  <draw:equation draw:name="f64" draw:formula="?f63 * ?f11 / ?f1"/>
                  <draw:equation draw:name="f65" draw:formula="0 - ?f64"/>
                  <draw:equation draw:name="f66" draw:formula="cos(?f65)"/>
                  <draw:equation draw:name="f67" draw:formula="0 - ?f66"/>
                  <draw:equation draw:name="f68" draw:formula="?f67 * ?f9"/>
                  <draw:equation draw:name="f69" draw:formula="sin(?f65)"/>
                  <draw:equation draw:name="f70" draw:formula="0 - ?f69"/>
                  <draw:equation draw:name="f71" draw:formula="?f70 * ?f17"/>
                  <draw:equation draw:name="f72" draw:formula="sqrt(?f68 * ?f68 + ?f71 * ?f71 + 0 * 0)"/>
                  <draw:equation draw:name="f73" draw:formula="?f9 * ?f17 / ?f72"/>
                  <draw:equation draw:name="f74" draw:formula="?f70 * ?f73"/>
                  <draw:equation draw:name="f75" draw:formula="?f40 - ?f74"/>
                  <draw:equation draw:name="f76" draw:formula="?f67 * ?f73"/>
                  <draw:equation draw:name="f77" draw:formula="?f32 - ?f76"/>
                  <draw:equation draw:name="f78" draw:formula="?f75 - ?f9"/>
                  <draw:equation draw:name="f79" draw:formula="?f77 - ?f17"/>
                  <draw:equation draw:name="f80" draw:formula="?f75 + ?f9"/>
                  <draw:equation draw:name="f81" draw:formula="?f77 + ?f17"/>
                  <draw:equation draw:name="f82" draw:formula="?f62 + ?f2"/>
                  <draw:equation draw:name="f83" draw:formula="?f82 * ?f11 / ?f1"/>
                  <draw:equation draw:name="f84" draw:formula="0 - ?f83"/>
                  <draw:equation draw:name="f85" draw:formula="cos(?f84)"/>
                  <draw:equation draw:name="f86" draw:formula="0 - ?f85"/>
                  <draw:equation draw:name="f87" draw:formula="?f86 * ?f9"/>
                  <draw:equation draw:name="f88" draw:formula="sin(?f84)"/>
                  <draw:equation draw:name="f89" draw:formula="0 - ?f88"/>
                  <draw:equation draw:name="f90" draw:formula="?f89 * ?f17"/>
                  <draw:equation draw:name="f91" draw:formula="sqrt(?f87 * ?f87 + ?f90 * ?f90 + 0 * 0)"/>
                  <draw:equation draw:name="f92" draw:formula="?f9 * ?f17 / ?f91"/>
                  <draw:equation draw:name="f93" draw:formula="?f89 * ?f92"/>
                  <draw:equation draw:name="f94" draw:formula="?f75 + ?f93"/>
                  <draw:equation draw:name="f95" draw:formula="?f86 * ?f92"/>
                  <draw:equation draw:name="f96" draw:formula="?f77 + ?f95"/>
                  <draw:equation draw:name="f97" draw:formula="if(?f61, ?f40, ?f78)"/>
                  <draw:equation draw:name="f98" draw:formula="if(?f61, ?f32, ?f79)"/>
                  <draw:equation draw:name="f99" draw:formula="if(?f61, ?f40, ?f80)"/>
                  <draw:equation draw:name="f100" draw:formula="if(?f61, ?f32, ?f81)"/>
                  <draw:equation draw:name="f101" draw:formula="if(?f61, ?f78, ?f94)"/>
                  <draw:equation draw:name="f102" draw:formula="if(?f61, ?f79, ?f96)"/>
                  <draw:equation draw:name="f103" draw:formula="if(?f61, ?f80, ?f94)"/>
                  <draw:equation draw:name="f104" draw:formula="if(?f61, ?f81, ?f96)"/>
                  <draw:equation draw:name="f105" draw:formula="21550000 - ?f56"/>
                  <draw:equation draw:name="f106" draw:formula="if(?f105, ?f56, 21550000)"/>
                  <draw:equation draw:name="f107" draw:formula="-21550000 - ?f106"/>
                  <draw:equation draw:name="f108" draw:formula="if(?f107, -21550000, ?f106)"/>
                  <draw:equation draw:name="f109" draw:formula="?f57 + ?f108"/>
                  <draw:equation draw:name="f110" draw:formula="?f57 + ?f2"/>
                  <draw:equation draw:name="f111" draw:formula="?f110 * ?f11 / ?f1"/>
                  <draw:equation draw:name="f112" draw:formula="0 - ?f111"/>
                  <draw:equation draw:name="f113" draw:formula="cos(?f112)"/>
                  <draw:equation draw:name="f114" draw:formula="0 - ?f113"/>
                  <draw:equation draw:name="f115" draw:formula="?f114 * ?f9"/>
                  <draw:equation draw:name="f116" draw:formula="sin(?f112)"/>
                  <draw:equation draw:name="f117" draw:formula="0 - ?f116"/>
                  <draw:equation draw:name="f118" draw:formula="?f117 * ?f17"/>
                  <draw:equation draw:name="f119" draw:formula="sqrt(?f115 * ?f115 + ?f118 * ?f118 + 0 * 0)"/>
                  <draw:equation draw:name="f120" draw:formula="?f9 * ?f17 / ?f119"/>
                  <draw:equation draw:name="f121" draw:formula="?f117 * ?f120"/>
                  <draw:equation draw:name="f122" draw:formula="?f94 - ?f121"/>
                  <draw:equation draw:name="f123" draw:formula="?f114 * ?f120"/>
                  <draw:equation draw:name="f124" draw:formula="?f96 - ?f123"/>
                  <draw:equation draw:name="f125" draw:formula="?f122 - ?f9"/>
                  <draw:equation draw:name="f126" draw:formula="?f124 - ?f17"/>
                  <draw:equation draw:name="f127" draw:formula="?f122 + ?f9"/>
                  <draw:equation draw:name="f128" draw:formula="?f124 + ?f17"/>
                  <draw:equation draw:name="f129" draw:formula="?f109 + ?f2"/>
                  <draw:equation draw:name="f130" draw:formula="?f129 * ?f11 / ?f1"/>
                  <draw:equation draw:name="f131" draw:formula="0 - ?f130"/>
                  <draw:equation draw:name="f132" draw:formula="cos(?f131)"/>
                  <draw:equation draw:name="f133" draw:formula="0 - ?f132"/>
                  <draw:equation draw:name="f134" draw:formula="?f133 * ?f9"/>
                  <draw:equation draw:name="f135" draw:formula="sin(?f131)"/>
                  <draw:equation draw:name="f136" draw:formula="0 - ?f135"/>
                  <draw:equation draw:name="f137" draw:formula="?f136 * ?f17"/>
                  <draw:equation draw:name="f138" draw:formula="sqrt(?f134 * ?f134 + ?f137 * ?f137 + 0 * 0)"/>
                  <draw:equation draw:name="f139" draw:formula="?f9 * ?f17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quation draw:name="f152" draw:formula="21550000 - -5400000"/>
                  <draw:equation draw:name="f153" draw:formula="if(?f152, -5400000, 21550000)"/>
                  <draw:equation draw:name="f154" draw:formula="-21550000 - ?f153"/>
                  <draw:equation draw:name="f155" draw:formula="if(?f154, -21550000, ?f153)"/>
                  <draw:equation draw:name="f156" draw:formula="0 + ?f155"/>
                  <draw:equation draw:name="f157" draw:formula="0 + ?f2"/>
                  <draw:equation draw:name="f158" draw:formula="?f157 * ?f11 / ?f1"/>
                  <draw:equation draw:name="f159" draw:formula="0 - ?f158"/>
                  <draw:equation draw:name="f160" draw:formula="cos(?f159)"/>
                  <draw:equation draw:name="f161" draw:formula="0 - ?f160"/>
                  <draw:equation draw:name="f162" draw:formula="?f161 * ?f9"/>
                  <draw:equation draw:name="f163" draw:formula="sin(?f159)"/>
                  <draw:equation draw:name="f164" draw:formula="0 - ?f163"/>
                  <draw:equation draw:name="f165" draw:formula="?f164 * ?f17"/>
                  <draw:equation draw:name="f166" draw:formula="sqrt(?f162 * ?f162 + ?f165 * ?f165 + 0 * 0)"/>
                  <draw:equation draw:name="f167" draw:formula="?f9 * ?f17 / ?f166"/>
                  <draw:equation draw:name="f168" draw:formula="?f164 * ?f167"/>
                  <draw:equation draw:name="f169" draw:formula="?f4 - ?f168"/>
                  <draw:equation draw:name="f170" draw:formula="?f161 * ?f167"/>
                  <draw:equation draw:name="f171" draw:formula="?f26 - ?f170"/>
                  <draw:equation draw:name="f172" draw:formula="?f169 - ?f9"/>
                  <draw:equation draw:name="f173" draw:formula="?f171 - ?f17"/>
                  <draw:equation draw:name="f174" draw:formula="?f169 + ?f9"/>
                  <draw:equation draw:name="f175" draw:formula="?f171 + ?f17"/>
                  <draw:equation draw:name="f176" draw:formula="?f156 + ?f2"/>
                  <draw:equation draw:name="f177" draw:formula="?f176 * ?f11 / ?f1"/>
                  <draw:equation draw:name="f178" draw:formula="0 - ?f177"/>
                  <draw:equation draw:name="f179" draw:formula="cos(?f178)"/>
                  <draw:equation draw:name="f180" draw:formula="0 - ?f179"/>
                  <draw:equation draw:name="f181" draw:formula="?f180 * ?f9"/>
                  <draw:equation draw:name="f182" draw:formula="sin(?f178)"/>
                  <draw:equation draw:name="f183" draw:formula="0 - ?f182"/>
                  <draw:equation draw:name="f184" draw:formula="?f183 * ?f17"/>
                  <draw:equation draw:name="f185" draw:formula="sqrt(?f181 * ?f181 + ?f184 * ?f184 + 0 * 0)"/>
                  <draw:equation draw:name="f186" draw:formula="?f9 * ?f17 / ?f185"/>
                  <draw:equation draw:name="f187" draw:formula="?f183 * ?f186"/>
                  <draw:equation draw:name="f188" draw:formula="?f169 + ?f187"/>
                  <draw:equation draw:name="f189" draw:formula="?f180 * ?f186"/>
                  <draw:equation draw:name="f190" draw:formula="?f171 + ?f189"/>
                  <draw:equation draw:name="f191" draw:formula="if(?f155, ?f4, ?f172)"/>
                  <draw:equation draw:name="f192" draw:formula="if(?f155, ?f26, ?f173)"/>
                  <draw:equation draw:name="f193" draw:formula="if(?f155, ?f4, ?f174)"/>
                  <draw:equation draw:name="f194" draw:formula="if(?f155, ?f26, ?f175)"/>
                  <draw:equation draw:name="f195" draw:formula="if(?f155, ?f172, ?f188)"/>
                  <draw:equation draw:name="f196" draw:formula="if(?f155, ?f173, ?f190)"/>
                  <draw:equation draw:name="f197" draw:formula="if(?f155, ?f174, ?f188)"/>
                  <draw:equation draw:name="f198" draw:formula="if(?f155, ?f175, ?f190)"/>
                  <draw:equation draw:name="f199" draw:formula="21550000 - ?f2"/>
                  <draw:equation draw:name="f200" draw:formula="if(?f199, ?f2, 21550000)"/>
                  <draw:equation draw:name="f201" draw:formula="-21550000 - ?f200"/>
                  <draw:equation draw:name="f202" draw:formula="if(?f201, -21550000, ?f200)"/>
                  <draw:equation draw:name="f203" draw:formula="?f0 + ?f202"/>
                  <draw:equation draw:name="f204" draw:formula="?f0 + ?f2"/>
                  <draw:equation draw:name="f205" draw:formula="?f204 * ?f11 / ?f1"/>
                  <draw:equation draw:name="f206" draw:formula="0 - ?f205"/>
                  <draw:equation draw:name="f207" draw:formula="cos(?f206)"/>
                  <draw:equation draw:name="f208" draw:formula="0 - ?f207"/>
                  <draw:equation draw:name="f209" draw:formula="?f208 * ?f9"/>
                  <draw:equation draw:name="f210" draw:formula="sin(?f206)"/>
                  <draw:equation draw:name="f211" draw:formula="0 - ?f210"/>
                  <draw:equation draw:name="f212" draw:formula="?f211 * ?f17"/>
                  <draw:equation draw:name="f213" draw:formula="sqrt(?f209 * ?f209 + ?f212 * ?f212 + 0 * 0)"/>
                  <draw:equation draw:name="f214" draw:formula="?f9 * ?f17 / ?f213"/>
                  <draw:equation draw:name="f215" draw:formula="?f211 * ?f214"/>
                  <draw:equation draw:name="f216" draw:formula="?f3 - ?f215"/>
                  <draw:equation draw:name="f217" draw:formula="?f208 * ?f214"/>
                  <draw:equation draw:name="f218" draw:formula="?f5 - ?f217"/>
                  <draw:equation draw:name="f219" draw:formula="?f216 - ?f9"/>
                  <draw:equation draw:name="f220" draw:formula="?f218 - ?f17"/>
                  <draw:equation draw:name="f221" draw:formula="?f216 + ?f9"/>
                  <draw:equation draw:name="f222" draw:formula="?f218 + ?f17"/>
                  <draw:equation draw:name="f223" draw:formula="?f203 + ?f2"/>
                  <draw:equation draw:name="f224" draw:formula="?f223 * ?f11 / ?f1"/>
                  <draw:equation draw:name="f225" draw:formula="0 - ?f224"/>
                  <draw:equation draw:name="f226" draw:formula="cos(?f225)"/>
                  <draw:equation draw:name="f227" draw:formula="0 - ?f226"/>
                  <draw:equation draw:name="f228" draw:formula="?f227 * ?f9"/>
                  <draw:equation draw:name="f229" draw:formula="sin(?f225)"/>
                  <draw:equation draw:name="f230" draw:formula="0 - ?f229"/>
                  <draw:equation draw:name="f231" draw:formula="?f230 * ?f17"/>
                  <draw:equation draw:name="f232" draw:formula="sqrt(?f228 * ?f228 + ?f231 * ?f231 + 0 * 0)"/>
                  <draw:equation draw:name="f233" draw:formula="?f9 * ?f17 / ?f232"/>
                  <draw:equation draw:name="f234" draw:formula="?f230 * ?f233"/>
                  <draw:equation draw:name="f235" draw:formula="?f216 + ?f234"/>
                  <draw:equation draw:name="f236" draw:formula="?f227 * ?f233"/>
                  <draw:equation draw:name="f237" draw:formula="?f218 + ?f236"/>
                  <draw:equation draw:name="f238" draw:formula="if(?f202, ?f3, ?f219)"/>
                  <draw:equation draw:name="f239" draw:formula="if(?f202, ?f5, ?f220)"/>
                  <draw:equation draw:name="f240" draw:formula="if(?f202, ?f3, ?f221)"/>
                  <draw:equation draw:name="f241" draw:formula="if(?f202, ?f5, ?f222)"/>
                  <draw:equation draw:name="f242" draw:formula="if(?f202, ?f219, ?f235)"/>
                  <draw:equation draw:name="f243" draw:formula="if(?f202, ?f220, ?f237)"/>
                  <draw:equation draw:name="f244" draw:formula="if(?f202, ?f221, ?f235)"/>
                  <draw:equation draw:name="f245" draw:formula="if(?f202, ?f222, ?f237)"/>
                  <draw:equation draw:name="f246" draw:formula="21550000 - ?f46"/>
                  <draw:equation draw:name="f247" draw:formula="if(?f246, ?f46, 21550000)"/>
                  <draw:equation draw:name="f248" draw:formula="-21550000 - ?f247"/>
                  <draw:equation draw:name="f249" draw:formula="if(?f248, -21550000, ?f247)"/>
                  <draw:equation draw:name="f250" draw:formula="0 + ?f249"/>
                  <draw:equation draw:name="f251" draw:formula="?f250 + ?f2"/>
                  <draw:equation draw:name="f252" draw:formula="?f251 * ?f11 / ?f1"/>
                  <draw:equation draw:name="f253" draw:formula="0 - ?f252"/>
                  <draw:equation draw:name="f254" draw:formula="cos(?f253)"/>
                  <draw:equation draw:name="f255" draw:formula="0 - ?f254"/>
                  <draw:equation draw:name="f256" draw:formula="?f255 * ?f9"/>
                  <draw:equation draw:name="f257" draw:formula="sin(?f253)"/>
                  <draw:equation draw:name="f258" draw:formula="0 - ?f257"/>
                  <draw:equation draw:name="f259" draw:formula="?f258 * ?f17"/>
                  <draw:equation draw:name="f260" draw:formula="sqrt(?f256 * ?f256 + ?f259 * ?f259 + 0 * 0)"/>
                  <draw:equation draw:name="f261" draw:formula="?f9 * ?f17 / ?f260"/>
                  <draw:equation draw:name="f262" draw:formula="?f258 * ?f261"/>
                  <draw:equation draw:name="f263" draw:formula="?f169 + ?f262"/>
                  <draw:equation draw:name="f264" draw:formula="?f255 * ?f261"/>
                  <draw:equation draw:name="f265" draw:formula="?f171 + ?f264"/>
                  <draw:equation draw:name="f266" draw:formula="if(?f249, ?f4, ?f172)"/>
                  <draw:equation draw:name="f267" draw:formula="if(?f249, ?f26, ?f173)"/>
                  <draw:equation draw:name="f268" draw:formula="if(?f249, ?f4, ?f174)"/>
                  <draw:equation draw:name="f269" draw:formula="if(?f249, ?f26, ?f175)"/>
                  <draw:equation draw:name="f270" draw:formula="if(?f249, ?f172, ?f263)"/>
                  <draw:equation draw:name="f271" draw:formula="if(?f249, ?f173, ?f265)"/>
                  <draw:equation draw:name="f272" draw:formula="if(?f249, ?f174, ?f263)"/>
                  <draw:equation draw:name="f273" draw:formula="if(?f249, ?f175, ?f265)"/>
                </draw:enhanced-geometry>
              </draw:custom-shape>
            </draw:g>
          </table:covered-table-cell>
          <table:covered-table-cell table:number-columns-repeated="18"/>
          <table:table-cell office:value-type="string" table:number-columns-spanned="20" table:number-rows-spanned="1" table:style-name="ce1049">
            <text:p>新北市石碇區推行社區發展工作概況（續）</text:p>
          </table:table-cell>
          <table:covered-table-cell table:number-columns-repeated="2"/>
          <table:covered-table-cell>
            <draw:g draw:z-index="4" draw:name="群組 3" draw:id="id267">
              <svg:title/>
              <svg:desc/>
              <draw:frame draw:id="id265" draw:style-name="a796" draw:name="文字方塊 8" svg:x="0.21875in" svg:y="0.20089in" svg:width="1.90625in" svg:height="0.59375in">
                <draw:text-box>
                  <text:p text:style-name="a793" text:class-names="" text:cond-style-name=""><text:span text:style-name="a791" text:class-names="">回最新預告統計</text:span><text:span text:style-name="a792" text:class-names=""/></text:p>
                  <text:p text:style-name="a795" text:class-names="" text:cond-style-name=""><text:span text:style-name="a794" text:class-names="">資料發布時間表</text:span></text:p>
                </draw:text-box>
                <svg:title/>
                <svg:desc/>
              </draw:frame>
              <draw:custom-shape svg:x="0.4375in" svg:y="0.24256in" svg:width="0.28125in" svg:height="0.375in" draw:id="id266" draw:style-name="a799" draw:name="弧形箭號 (左彎) 9">
                <svg:title/>
                <svg:desc/>
                <text:p text:style-name="a798" text:class-names="" text:cond-style-name=""><text:span text:style-name="a797" text:class-names=""/></text:p>
                <draw:enhanced-geometry xmlns:dr3d="urn:oasis:names:tc:opendocument:xmlns:dr3d:1.0" draw:path-stretchpoint-x="21600" draw:path-stretchpoint-y="21600" draw:type="non-primitive" svg:viewBox="0 0 21600 21600"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 draw:text-areas="?f3 ?f5 ?f4 ?f6" draw:glue-points="?f3 ?f48 ?f40 ?f36 ?f3 ?f39 ?f40 ?f37 ?f4 ?f47" draw:glue-point-leaving-directions="-270, -270, -90.002, -180, -90" draw:modifiers="29691 62993 37315"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3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7 + ?f26) / 2"/>
                  <draw:equation draw:name="f48" draw:formula="?f14 / 2"/>
                  <draw:equation draw:name="f49" draw:formula="0 - ?f23"/>
                  <draw:equation draw:name="f50" draw:formula="0 - ?f48"/>
                  <draw:equation draw:name="f51" draw:formula="atan2(?f49, ?f50)"/>
                  <draw:equation draw:name="f52" draw:formula="0 - ?f51"/>
                  <draw:equation draw:name="f53" draw:formula="?f52 * ?f1 / ?f11"/>
                  <draw:equation draw:name="f54" draw:formula="?f53 - ?f2"/>
                  <draw:equation draw:name="f55" draw:formula="?f54 - ?f46"/>
                  <draw:equation draw:name="f56" draw:formula="?f46 + ?f54"/>
                  <draw:equation draw:name="f57" draw:formula="0 - ?f54"/>
                  <draw:equation draw:name="f58" draw:formula="21550000 - ?f55"/>
                  <draw:equation draw:name="f59" draw:formula="if(?f58, ?f55, 21550000)"/>
                  <draw:equation draw:name="f60" draw:formula="-21550000 - ?f59"/>
                  <draw:equation draw:name="f61" draw:formula="if(?f60, -21550000, ?f59)"/>
                  <draw:equation draw:name="f62" draw:formula="?f46 + ?f61"/>
                  <draw:equation draw:name="f63" draw:formula="?f46 + ?f2"/>
                  <draw:equation draw:name="f64" draw:formula="?f63 * ?f11 / ?f1"/>
                  <draw:equation draw:name="f65" draw:formula="0 - ?f64"/>
                  <draw:equation draw:name="f66" draw:formula="cos(?f65)"/>
                  <draw:equation draw:name="f67" draw:formula="0 - ?f66"/>
                  <draw:equation draw:name="f68" draw:formula="?f67 * ?f9"/>
                  <draw:equation draw:name="f69" draw:formula="sin(?f65)"/>
                  <draw:equation draw:name="f70" draw:formula="0 - ?f69"/>
                  <draw:equation draw:name="f71" draw:formula="?f70 * ?f17"/>
                  <draw:equation draw:name="f72" draw:formula="sqrt(?f68 * ?f68 + ?f71 * ?f71 + 0 * 0)"/>
                  <draw:equation draw:name="f73" draw:formula="?f9 * ?f17 / ?f72"/>
                  <draw:equation draw:name="f74" draw:formula="?f70 * ?f73"/>
                  <draw:equation draw:name="f75" draw:formula="?f40 - ?f74"/>
                  <draw:equation draw:name="f76" draw:formula="?f67 * ?f73"/>
                  <draw:equation draw:name="f77" draw:formula="?f32 - ?f76"/>
                  <draw:equation draw:name="f78" draw:formula="?f75 - ?f9"/>
                  <draw:equation draw:name="f79" draw:formula="?f77 - ?f17"/>
                  <draw:equation draw:name="f80" draw:formula="?f75 + ?f9"/>
                  <draw:equation draw:name="f81" draw:formula="?f77 + ?f17"/>
                  <draw:equation draw:name="f82" draw:formula="?f62 + ?f2"/>
                  <draw:equation draw:name="f83" draw:formula="?f82 * ?f11 / ?f1"/>
                  <draw:equation draw:name="f84" draw:formula="0 - ?f83"/>
                  <draw:equation draw:name="f85" draw:formula="cos(?f84)"/>
                  <draw:equation draw:name="f86" draw:formula="0 - ?f85"/>
                  <draw:equation draw:name="f87" draw:formula="?f86 * ?f9"/>
                  <draw:equation draw:name="f88" draw:formula="sin(?f84)"/>
                  <draw:equation draw:name="f89" draw:formula="0 - ?f88"/>
                  <draw:equation draw:name="f90" draw:formula="?f89 * ?f17"/>
                  <draw:equation draw:name="f91" draw:formula="sqrt(?f87 * ?f87 + ?f90 * ?f90 + 0 * 0)"/>
                  <draw:equation draw:name="f92" draw:formula="?f9 * ?f17 / ?f91"/>
                  <draw:equation draw:name="f93" draw:formula="?f89 * ?f92"/>
                  <draw:equation draw:name="f94" draw:formula="?f75 + ?f93"/>
                  <draw:equation draw:name="f95" draw:formula="?f86 * ?f92"/>
                  <draw:equation draw:name="f96" draw:formula="?f77 + ?f95"/>
                  <draw:equation draw:name="f97" draw:formula="if(?f61, ?f40, ?f78)"/>
                  <draw:equation draw:name="f98" draw:formula="if(?f61, ?f32, ?f79)"/>
                  <draw:equation draw:name="f99" draw:formula="if(?f61, ?f40, ?f80)"/>
                  <draw:equation draw:name="f100" draw:formula="if(?f61, ?f32, ?f81)"/>
                  <draw:equation draw:name="f101" draw:formula="if(?f61, ?f78, ?f94)"/>
                  <draw:equation draw:name="f102" draw:formula="if(?f61, ?f79, ?f96)"/>
                  <draw:equation draw:name="f103" draw:formula="if(?f61, ?f80, ?f94)"/>
                  <draw:equation draw:name="f104" draw:formula="if(?f61, ?f81, ?f96)"/>
                  <draw:equation draw:name="f105" draw:formula="21550000 - ?f56"/>
                  <draw:equation draw:name="f106" draw:formula="if(?f105, ?f56, 21550000)"/>
                  <draw:equation draw:name="f107" draw:formula="-21550000 - ?f106"/>
                  <draw:equation draw:name="f108" draw:formula="if(?f107, -21550000, ?f106)"/>
                  <draw:equation draw:name="f109" draw:formula="?f57 + ?f108"/>
                  <draw:equation draw:name="f110" draw:formula="?f57 + ?f2"/>
                  <draw:equation draw:name="f111" draw:formula="?f110 * ?f11 / ?f1"/>
                  <draw:equation draw:name="f112" draw:formula="0 - ?f111"/>
                  <draw:equation draw:name="f113" draw:formula="cos(?f112)"/>
                  <draw:equation draw:name="f114" draw:formula="0 - ?f113"/>
                  <draw:equation draw:name="f115" draw:formula="?f114 * ?f9"/>
                  <draw:equation draw:name="f116" draw:formula="sin(?f112)"/>
                  <draw:equation draw:name="f117" draw:formula="0 - ?f116"/>
                  <draw:equation draw:name="f118" draw:formula="?f117 * ?f17"/>
                  <draw:equation draw:name="f119" draw:formula="sqrt(?f115 * ?f115 + ?f118 * ?f118 + 0 * 0)"/>
                  <draw:equation draw:name="f120" draw:formula="?f9 * ?f17 / ?f119"/>
                  <draw:equation draw:name="f121" draw:formula="?f117 * ?f120"/>
                  <draw:equation draw:name="f122" draw:formula="?f94 - ?f121"/>
                  <draw:equation draw:name="f123" draw:formula="?f114 * ?f120"/>
                  <draw:equation draw:name="f124" draw:formula="?f96 - ?f123"/>
                  <draw:equation draw:name="f125" draw:formula="?f122 - ?f9"/>
                  <draw:equation draw:name="f126" draw:formula="?f124 - ?f17"/>
                  <draw:equation draw:name="f127" draw:formula="?f122 + ?f9"/>
                  <draw:equation draw:name="f128" draw:formula="?f124 + ?f17"/>
                  <draw:equation draw:name="f129" draw:formula="?f109 + ?f2"/>
                  <draw:equation draw:name="f130" draw:formula="?f129 * ?f11 / ?f1"/>
                  <draw:equation draw:name="f131" draw:formula="0 - ?f130"/>
                  <draw:equation draw:name="f132" draw:formula="cos(?f131)"/>
                  <draw:equation draw:name="f133" draw:formula="0 - ?f132"/>
                  <draw:equation draw:name="f134" draw:formula="?f133 * ?f9"/>
                  <draw:equation draw:name="f135" draw:formula="sin(?f131)"/>
                  <draw:equation draw:name="f136" draw:formula="0 - ?f135"/>
                  <draw:equation draw:name="f137" draw:formula="?f136 * ?f17"/>
                  <draw:equation draw:name="f138" draw:formula="sqrt(?f134 * ?f134 + ?f137 * ?f137 + 0 * 0)"/>
                  <draw:equation draw:name="f139" draw:formula="?f9 * ?f17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quation draw:name="f152" draw:formula="21550000 - -5400000"/>
                  <draw:equation draw:name="f153" draw:formula="if(?f152, -5400000, 21550000)"/>
                  <draw:equation draw:name="f154" draw:formula="-21550000 - ?f153"/>
                  <draw:equation draw:name="f155" draw:formula="if(?f154, -21550000, ?f153)"/>
                  <draw:equation draw:name="f156" draw:formula="0 + ?f155"/>
                  <draw:equation draw:name="f157" draw:formula="0 + ?f2"/>
                  <draw:equation draw:name="f158" draw:formula="?f157 * ?f11 / ?f1"/>
                  <draw:equation draw:name="f159" draw:formula="0 - ?f158"/>
                  <draw:equation draw:name="f160" draw:formula="cos(?f159)"/>
                  <draw:equation draw:name="f161" draw:formula="0 - ?f160"/>
                  <draw:equation draw:name="f162" draw:formula="?f161 * ?f9"/>
                  <draw:equation draw:name="f163" draw:formula="sin(?f159)"/>
                  <draw:equation draw:name="f164" draw:formula="0 - ?f163"/>
                  <draw:equation draw:name="f165" draw:formula="?f164 * ?f17"/>
                  <draw:equation draw:name="f166" draw:formula="sqrt(?f162 * ?f162 + ?f165 * ?f165 + 0 * 0)"/>
                  <draw:equation draw:name="f167" draw:formula="?f9 * ?f17 / ?f166"/>
                  <draw:equation draw:name="f168" draw:formula="?f164 * ?f167"/>
                  <draw:equation draw:name="f169" draw:formula="?f4 - ?f168"/>
                  <draw:equation draw:name="f170" draw:formula="?f161 * ?f167"/>
                  <draw:equation draw:name="f171" draw:formula="?f26 - ?f170"/>
                  <draw:equation draw:name="f172" draw:formula="?f169 - ?f9"/>
                  <draw:equation draw:name="f173" draw:formula="?f171 - ?f17"/>
                  <draw:equation draw:name="f174" draw:formula="?f169 + ?f9"/>
                  <draw:equation draw:name="f175" draw:formula="?f171 + ?f17"/>
                  <draw:equation draw:name="f176" draw:formula="?f156 + ?f2"/>
                  <draw:equation draw:name="f177" draw:formula="?f176 * ?f11 / ?f1"/>
                  <draw:equation draw:name="f178" draw:formula="0 - ?f177"/>
                  <draw:equation draw:name="f179" draw:formula="cos(?f178)"/>
                  <draw:equation draw:name="f180" draw:formula="0 - ?f179"/>
                  <draw:equation draw:name="f181" draw:formula="?f180 * ?f9"/>
                  <draw:equation draw:name="f182" draw:formula="sin(?f178)"/>
                  <draw:equation draw:name="f183" draw:formula="0 - ?f182"/>
                  <draw:equation draw:name="f184" draw:formula="?f183 * ?f17"/>
                  <draw:equation draw:name="f185" draw:formula="sqrt(?f181 * ?f181 + ?f184 * ?f184 + 0 * 0)"/>
                  <draw:equation draw:name="f186" draw:formula="?f9 * ?f17 / ?f185"/>
                  <draw:equation draw:name="f187" draw:formula="?f183 * ?f186"/>
                  <draw:equation draw:name="f188" draw:formula="?f169 + ?f187"/>
                  <draw:equation draw:name="f189" draw:formula="?f180 * ?f186"/>
                  <draw:equation draw:name="f190" draw:formula="?f171 + ?f189"/>
                  <draw:equation draw:name="f191" draw:formula="if(?f155, ?f4, ?f172)"/>
                  <draw:equation draw:name="f192" draw:formula="if(?f155, ?f26, ?f173)"/>
                  <draw:equation draw:name="f193" draw:formula="if(?f155, ?f4, ?f174)"/>
                  <draw:equation draw:name="f194" draw:formula="if(?f155, ?f26, ?f175)"/>
                  <draw:equation draw:name="f195" draw:formula="if(?f155, ?f172, ?f188)"/>
                  <draw:equation draw:name="f196" draw:formula="if(?f155, ?f173, ?f190)"/>
                  <draw:equation draw:name="f197" draw:formula="if(?f155, ?f174, ?f188)"/>
                  <draw:equation draw:name="f198" draw:formula="if(?f155, ?f175, ?f190)"/>
                  <draw:equation draw:name="f199" draw:formula="21550000 - ?f2"/>
                  <draw:equation draw:name="f200" draw:formula="if(?f199, ?f2, 21550000)"/>
                  <draw:equation draw:name="f201" draw:formula="-21550000 - ?f200"/>
                  <draw:equation draw:name="f202" draw:formula="if(?f201, -21550000, ?f200)"/>
                  <draw:equation draw:name="f203" draw:formula="?f0 + ?f202"/>
                  <draw:equation draw:name="f204" draw:formula="?f0 + ?f2"/>
                  <draw:equation draw:name="f205" draw:formula="?f204 * ?f11 / ?f1"/>
                  <draw:equation draw:name="f206" draw:formula="0 - ?f205"/>
                  <draw:equation draw:name="f207" draw:formula="cos(?f206)"/>
                  <draw:equation draw:name="f208" draw:formula="0 - ?f207"/>
                  <draw:equation draw:name="f209" draw:formula="?f208 * ?f9"/>
                  <draw:equation draw:name="f210" draw:formula="sin(?f206)"/>
                  <draw:equation draw:name="f211" draw:formula="0 - ?f210"/>
                  <draw:equation draw:name="f212" draw:formula="?f211 * ?f17"/>
                  <draw:equation draw:name="f213" draw:formula="sqrt(?f209 * ?f209 + ?f212 * ?f212 + 0 * 0)"/>
                  <draw:equation draw:name="f214" draw:formula="?f9 * ?f17 / ?f213"/>
                  <draw:equation draw:name="f215" draw:formula="?f211 * ?f214"/>
                  <draw:equation draw:name="f216" draw:formula="?f3 - ?f215"/>
                  <draw:equation draw:name="f217" draw:formula="?f208 * ?f214"/>
                  <draw:equation draw:name="f218" draw:formula="?f5 - ?f217"/>
                  <draw:equation draw:name="f219" draw:formula="?f216 - ?f9"/>
                  <draw:equation draw:name="f220" draw:formula="?f218 - ?f17"/>
                  <draw:equation draw:name="f221" draw:formula="?f216 + ?f9"/>
                  <draw:equation draw:name="f222" draw:formula="?f218 + ?f17"/>
                  <draw:equation draw:name="f223" draw:formula="?f203 + ?f2"/>
                  <draw:equation draw:name="f224" draw:formula="?f223 * ?f11 / ?f1"/>
                  <draw:equation draw:name="f225" draw:formula="0 - ?f224"/>
                  <draw:equation draw:name="f226" draw:formula="cos(?f225)"/>
                  <draw:equation draw:name="f227" draw:formula="0 - ?f226"/>
                  <draw:equation draw:name="f228" draw:formula="?f227 * ?f9"/>
                  <draw:equation draw:name="f229" draw:formula="sin(?f225)"/>
                  <draw:equation draw:name="f230" draw:formula="0 - ?f229"/>
                  <draw:equation draw:name="f231" draw:formula="?f230 * ?f17"/>
                  <draw:equation draw:name="f232" draw:formula="sqrt(?f228 * ?f228 + ?f231 * ?f231 + 0 * 0)"/>
                  <draw:equation draw:name="f233" draw:formula="?f9 * ?f17 / ?f232"/>
                  <draw:equation draw:name="f234" draw:formula="?f230 * ?f233"/>
                  <draw:equation draw:name="f235" draw:formula="?f216 + ?f234"/>
                  <draw:equation draw:name="f236" draw:formula="?f227 * ?f233"/>
                  <draw:equation draw:name="f237" draw:formula="?f218 + ?f236"/>
                  <draw:equation draw:name="f238" draw:formula="if(?f202, ?f3, ?f219)"/>
                  <draw:equation draw:name="f239" draw:formula="if(?f202, ?f5, ?f220)"/>
                  <draw:equation draw:name="f240" draw:formula="if(?f202, ?f3, ?f221)"/>
                  <draw:equation draw:name="f241" draw:formula="if(?f202, ?f5, ?f222)"/>
                  <draw:equation draw:name="f242" draw:formula="if(?f202, ?f219, ?f235)"/>
                  <draw:equation draw:name="f243" draw:formula="if(?f202, ?f220, ?f237)"/>
                  <draw:equation draw:name="f244" draw:formula="if(?f202, ?f221, ?f235)"/>
                  <draw:equation draw:name="f245" draw:formula="if(?f202, ?f222, ?f237)"/>
                  <draw:equation draw:name="f246" draw:formula="21550000 - ?f46"/>
                  <draw:equation draw:name="f247" draw:formula="if(?f246, ?f46, 21550000)"/>
                  <draw:equation draw:name="f248" draw:formula="-21550000 - ?f247"/>
                  <draw:equation draw:name="f249" draw:formula="if(?f248, -21550000, ?f247)"/>
                  <draw:equation draw:name="f250" draw:formula="0 + ?f249"/>
                  <draw:equation draw:name="f251" draw:formula="?f250 + ?f2"/>
                  <draw:equation draw:name="f252" draw:formula="?f251 * ?f11 / ?f1"/>
                  <draw:equation draw:name="f253" draw:formula="0 - ?f252"/>
                  <draw:equation draw:name="f254" draw:formula="cos(?f253)"/>
                  <draw:equation draw:name="f255" draw:formula="0 - ?f254"/>
                  <draw:equation draw:name="f256" draw:formula="?f255 * ?f9"/>
                  <draw:equation draw:name="f257" draw:formula="sin(?f253)"/>
                  <draw:equation draw:name="f258" draw:formula="0 - ?f257"/>
                  <draw:equation draw:name="f259" draw:formula="?f258 * ?f17"/>
                  <draw:equation draw:name="f260" draw:formula="sqrt(?f256 * ?f256 + ?f259 * ?f259 + 0 * 0)"/>
                  <draw:equation draw:name="f261" draw:formula="?f9 * ?f17 / ?f260"/>
                  <draw:equation draw:name="f262" draw:formula="?f258 * ?f261"/>
                  <draw:equation draw:name="f263" draw:formula="?f169 + ?f262"/>
                  <draw:equation draw:name="f264" draw:formula="?f255 * ?f261"/>
                  <draw:equation draw:name="f265" draw:formula="?f171 + ?f264"/>
                  <draw:equation draw:name="f266" draw:formula="if(?f249, ?f4, ?f172)"/>
                  <draw:equation draw:name="f267" draw:formula="if(?f249, ?f26, ?f173)"/>
                  <draw:equation draw:name="f268" draw:formula="if(?f249, ?f4, ?f174)"/>
                  <draw:equation draw:name="f269" draw:formula="if(?f249, ?f26, ?f175)"/>
                  <draw:equation draw:name="f270" draw:formula="if(?f249, ?f172, ?f263)"/>
                  <draw:equation draw:name="f271" draw:formula="if(?f249, ?f173, ?f265)"/>
                  <draw:equation draw:name="f272" draw:formula="if(?f249, ?f174, ?f263)"/>
                  <draw:equation draw:name="f273" draw:formula="if(?f249, ?f175, ?f265)"/>
                </draw:enhanced-geometry>
              </draw:custom-shape>
            </draw:g>
          </table:covered-table-cell>
          <table:covered-table-cell table:number-columns-repeated="16"/>
          <table:table-cell table:number-columns-repeated="16341" table:style-name="ce57"/>
        </table:table-row>
        <table:table-row table:style-name="ro87">
          <table:table-cell office:value-type="string" table:number-columns-spanned="23" table:number-rows-spanned="1" table:style-name="ce1120">
            <text:p>中華民國105年</text:p>
          </table:table-cell>
          <table:covered-table-cell table:number-columns-repeated="22"/>
          <table:table-cell office:value-type="string" table:number-columns-spanned="20" table:number-rows-spanned="1" table:style-name="ce1120">
            <text:p>中華民國105年</text:p>
          </table:table-cell>
          <table:covered-table-cell table:number-columns-repeated="19"/>
          <table:table-cell table:number-columns-repeated="16341" table:style-name="ce52"/>
        </table:table-row>
        <table:table-row table:style-name="ro5">
          <table:table-cell office:value-type="string" table:number-columns-spanned="1" table:number-rows-spanned="6" table:style-name="ce1202">
            <text:p>社區發展協會名稱</text:p>
            <text:p>(里別)</text:p>
          </table:table-cell>
          <table:table-cell office:value-type="string" table:number-columns-spanned="1" table:number-rows-spanned="5" table:style-name="ce1105">
            <text:p>社區發展協會數</text:p>
          </table:table-cell>
          <table:table-cell office:value-type="string" table:number-columns-spanned="1" table:number-rows-spanned="5" table:style-name="ce1105">
            <text:p>社區<text:span text:style-name="T4"/></text:p>
            <text:p>戶數</text:p>
          </table:table-cell>
          <table:table-cell office:value-type="string" table:number-columns-spanned="1" table:number-rows-spanned="5" table:style-name="ce1105">
            <text:p>社區<text:span text:style-name="T4"/></text:p>
            <text:p>人口數</text:p>
          </table:table-cell>
          <table:table-cell office:value-type="string" table:number-columns-spanned="12" table:number-rows-spanned="1" table:style-name="ce1203">
            <text:p>理監事人數</text:p>
          </table:table-cell>
          <table:covered-table-cell table:number-columns-repeated="11"/>
          <table:table-cell office:value-type="string" table:number-columns-spanned="3" table:number-rows-spanned="2" table:style-name="ce1204">
            <text:p>社區發展協會會員數</text:p>
          </table:table-cell>
          <table:covered-table-cell table:number-columns-repeated="2"/>
          <table:table-cell office:value-type="string" table:number-columns-spanned="1" table:number-rows-spanned="5" table:style-name="ce1105">
            <text:p>設置社區生產建設基金</text:p>
          </table:table-cell>
          <table:table-cell office:value-type="string" table:style-name="ce58">
            <text:p>實際使用經費(元)</text:p>
          </table:table-cell>
          <table:table-cell table:style-name="ce59"/>
          <table:table-cell table:style-name="ce60"/>
          <table:table-cell office:value-type="string" table:number-columns-spanned="1" table:number-rows-spanned="6" table:style-name="ce1205">
            <text:p>社區發展協會名稱</text:p>
            <text:p>(里別)</text:p>
          </table:table-cell>
          <table:table-cell office:value-type="string" table:number-columns-spanned="4" table:number-rows-spanned="2" table:style-name="ce1203">
            <text:p>社區活動中心(幢)</text:p>
          </table:table-cell>
          <table:covered-table-cell table:number-columns-repeated="3"/>
          <table:table-cell office:value-type="string" table:number-columns-spanned="15" table:number-rows-spanned="1" table:style-name="ce1114">
            <text:p>社區發展工作項目</text:p>
          </table:table-cell>
          <table:covered-table-cell table:number-columns-repeated="14"/>
          <table:table-cell table:number-columns-repeated="15" table:style-name="ce61"/>
          <table:table-cell table:number-columns-repeated="16326" table:style-name="ce62"/>
        </table:table-row>
        <table:table-row table:style-name="ro5">
          <table:covered-table-cell/>
          <table:covered-table-cell/>
          <table:covered-table-cell/>
          <table:covered-table-cell/>
          <table:table-cell office:value-type="string" table:number-columns-spanned="3" table:number-rows-spanned="1" table:style-name="ce1132">
            <text:p>合計</text:p>
          </table:table-cell>
          <table:covered-table-cell table:number-columns-repeated="2"/>
          <table:table-cell office:value-type="string" table:number-columns-spanned="3" table:number-rows-spanned="1" table:style-name="ce794">
            <text:p>理事長</text:p>
          </table:table-cell>
          <table:covered-table-cell table:number-columns-repeated="2"/>
          <table:table-cell office:value-type="string" table:number-columns-spanned="3" table:number-rows-spanned="1" table:style-name="ce794">
            <text:p>理事(不含理事長)</text:p>
          </table:table-cell>
          <table:covered-table-cell table:number-columns-repeated="2"/>
          <table:table-cell office:value-type="string" table:number-columns-spanned="3" table:number-rows-spanned="1" table:style-name="ce794">
            <text:p>監事</text:p>
          </table:table-cell>
          <table:covered-table-cell table:number-columns-repeated="2"/>
          <table:covered-table-cell/>
          <table:covered-table-cell table:number-columns-repeated="2"/>
          <table:covered-table-cell/>
          <table:table-cell office:value-type="string" table:number-columns-spanned="1" table:number-rows-spanned="5" table:style-name="ce1206">
            <text:p>合 <text:s/>計</text:p>
          </table:table-cell>
          <table:table-cell office:value-type="string" table:number-columns-spanned="1" table:number-rows-spanned="5" table:style-name="ce1189">
            <text:p>政府<text:span text:style-name="T4"/></text:p>
            <text:p>補助款</text:p>
          </table:table-cell>
          <table:table-cell office:value-type="string" table:number-columns-spanned="1" table:number-rows-spanned="5" table:style-name="ce1189">
            <text:p>社區<text:span text:style-name="T4"/></text:p>
            <text:p>自籌款</text:p>
          </table:table-cell>
          <table:covered-table-cell/>
          <table:covered-table-cell/>
          <table:covered-table-cell table:number-columns-repeated="3"/>
          <table:table-cell office:value-type="string" table:number-columns-spanned="2" table:number-rows-spanned="1" table:style-name="ce1207">
            <text:p>教育訓練</text:p>
          </table:table-cell>
          <table:covered-table-cell/>
          <table:table-cell office:value-type="string" table:number-columns-spanned="8" table:number-rows-spanned="1" table:style-name="ce1208">
            <text:p>社區內部組織</text:p>
          </table:table-cell>
          <table:covered-table-cell table:number-columns-repeated="7"/>
          <table:table-cell office:value-type="string" table:number-columns-spanned="1" table:number-rows-spanned="4" table:style-name="ce1079">
            <text:p>辦理社區照顧關懷據點</text:p>
          </table:table-cell>
          <table:table-cell office:value-type="string" table:number-columns-spanned="1" table:number-rows-spanned="4" table:style-name="ce1079">
            <text:p>社區</text:p>
            <text:p>圖書室</text:p>
          </table:table-cell>
          <table:table-cell office:value-type="string" table:number-columns-spanned="1" table:number-rows-spanned="4" table:style-name="ce1079">
            <text:p>社區</text:p>
            <text:p>刊物</text:p>
          </table:table-cell>
          <table:table-cell office:value-type="string" table:number-columns-spanned="2" table:number-rows-spanned="1" table:style-name="ce1210">
            <text:p>服務成果</text:p>
          </table:table-cell>
          <table:covered-table-cell/>
          <table:table-cell table:number-columns-repeated="15" table:style-name="ce64"/>
          <table:table-cell table:number-columns-repeated="16326"/>
        </table:table-row>
        <table:table-row table:style-name="ro5">
          <table:covered-table-cell/>
          <table:covered-table-cell/>
          <table:covered-table-cell/>
          <table:covered-table-cell/>
          <table:table-cell office:value-type="string" table:number-columns-spanned="1" table:number-rows-spanned="3" table:style-name="ce1088">
            <text:p>合計</text:p>
          </table:table-cell>
          <table:table-cell office:value-type="string" table:number-columns-spanned="1" table:number-rows-spanned="3" table:style-name="ce1088">
            <text:p>男</text:p>
          </table:table-cell>
          <table:table-cell office:value-type="string" table:number-columns-spanned="1" table:number-rows-spanned="3" table:style-name="ce1088">
            <text:p>女</text:p>
          </table:table-cell>
          <table:table-cell office:value-type="string" table:number-columns-spanned="1" table:number-rows-spanned="3" table:style-name="ce1088">
            <text:p>合計</text:p>
          </table:table-cell>
          <table:table-cell office:value-type="string" table:number-columns-spanned="1" table:number-rows-spanned="3" table:style-name="ce1088">
            <text:p>男</text:p>
          </table:table-cell>
          <table:table-cell office:value-type="string" table:number-columns-spanned="1" table:number-rows-spanned="3" table:style-name="ce1088">
            <text:p>女</text:p>
          </table:table-cell>
          <table:table-cell office:value-type="string" table:number-columns-spanned="1" table:number-rows-spanned="3" table:style-name="ce1088">
            <text:p>合計</text:p>
          </table:table-cell>
          <table:table-cell office:value-type="string" table:number-columns-spanned="1" table:number-rows-spanned="3" table:style-name="ce1088">
            <text:p>男</text:p>
          </table:table-cell>
          <table:table-cell office:value-type="string" table:number-columns-spanned="1" table:number-rows-spanned="3" table:style-name="ce1088">
            <text:p>女</text:p>
          </table:table-cell>
          <table:table-cell office:value-type="string" table:number-columns-spanned="1" table:number-rows-spanned="3" table:style-name="ce1088">
            <text:p>合計</text:p>
          </table:table-cell>
          <table:table-cell office:value-type="string" table:number-columns-spanned="1" table:number-rows-spanned="3" table:style-name="ce1088">
            <text:p>男</text:p>
          </table:table-cell>
          <table:table-cell office:value-type="string" table:number-columns-spanned="1" table:number-rows-spanned="3" table:style-name="ce1088">
            <text:p>女</text:p>
          </table:table-cell>
          <table:table-cell office:value-type="string" table:number-columns-spanned="1" table:number-rows-spanned="3" table:style-name="ce1088">
            <text:p>合計</text:p>
          </table:table-cell>
          <table:table-cell office:value-type="string" table:number-columns-spanned="1" table:number-rows-spanned="3" table:style-name="ce1088">
            <text:p>男</text:p>
          </table:table-cell>
          <table:table-cell office:value-type="string" table:number-columns-spanned="1" table:number-rows-spanned="3" table:style-name="ce1088">
            <text:p>女</text:p>
          </table:table-cell>
          <table:covered-table-cell/>
          <table:covered-table-cell/>
          <table:covered-table-cell/>
          <table:covered-table-cell/>
          <table:covered-table-cell/>
          <table:table-cell office:value-type="string" table:number-columns-spanned="1" table:number-rows-spanned="4" table:style-name="ce1104">
            <text:p>合計</text:p>
          </table:table-cell>
          <table:table-cell office:value-type="string" table:number-columns-spanned="1" table:number-rows-spanned="4" table:style-name="ce1209">
            <text:p>原建</text:p>
            <text:p><text:span text:style-name="T4">(</text:span>未作修擴建<text:span text:style-name="T4">)</text:span></text:p>
          </table:table-cell>
          <table:table-cell office:value-type="string" table:number-columns-spanned="1" table:number-rows-spanned="4" table:style-name="ce1104">
            <text:p>新建</text:p>
          </table:table-cell>
          <table:table-cell office:value-type="string" table:number-columns-spanned="1" table:number-rows-spanned="4" table:style-name="ce1104">
            <text:p>修擴建</text:p>
          </table:table-cell>
          <table:table-cell office:value-type="string" table:number-columns-spanned="1" table:number-rows-spanned="3" table:style-name="ce1086">
            <text:p>辦理社區幹部訓練</text:p>
          </table:table-cell>
          <table:table-cell office:value-type="string" table:number-columns-spanned="1" table:number-rows-spanned="3" table:style-name="ce1079">
            <text:p>辦理社區觀摩</text:p>
          </table:table-cell>
          <table:table-cell office:value-type="string" table:number-columns-spanned="1" table:number-rows-spanned="3" table:style-name="ce1079">
            <text:p>社區長壽俱樂部</text:p>
          </table:table-cell>
          <table:table-cell office:value-type="string" table:number-columns-spanned="1" table:number-rows-spanned="3" table:style-name="ce1079">
            <text:p>社區成長教室</text:p>
          </table:table-cell>
          <table:table-cell office:value-type="string" table:number-columns-spanned="1" table:number-rows-spanned="3" table:style-name="ce1079">
            <text:p>社區守望相助隊</text:p>
          </table:table-cell>
          <table:table-cell office:value-type="string" table:number-columns-spanned="1" table:number-rows-spanned="3" table:style-name="ce1079">
            <text:p>社區民俗藝文康樂班隊</text:p>
          </table:table-cell>
          <table:table-cell office:value-type="string" table:number-columns-spanned="4" table:number-rows-spanned="1" table:style-name="ce1208">
            <text:p>社區志願服務</text:p>
          </table:table-cell>
          <table:covered-table-cell table:number-columns-repeated="3"/>
          <table:covered-table-cell/>
          <table:covered-table-cell/>
          <table:covered-table-cell/>
          <table:table-cell office:value-type="string" table:number-columns-spanned="1" table:number-rows-spanned="3" table:style-name="ce1079">
            <text:p>福利服務或活動</text:p>
          </table:table-cell>
          <table:table-cell office:value-type="string" table:number-columns-spanned="1" table:number-rows-spanned="3" table:style-name="ce1081">
            <text:p>其他</text:p>
            <text:p>服務<text:span text:style-name="T4"><text:s text:c="2"/></text:span></text:p>
          </table:table-cell>
          <table:table-cell table:number-columns-repeated="15" table:style-name="ce65"/>
          <table:table-cell table:number-columns-repeated="16326" table:style-name="ce66"/>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752">
            <text:p>團隊</text:p>
          </table:table-cell>
          <table:table-cell office:value-type="string" table:number-columns-spanned="3" table:number-rows-spanned="1" table:style-name="ce1208">
            <text:p>志工數</text:p>
          </table:table-cell>
          <table:covered-table-cell table:number-columns-repeated="2"/>
          <table:covered-table-cell/>
          <table:covered-table-cell/>
          <table:covered-table-cell/>
          <table:covered-table-cell/>
          <table:covered-table-cell/>
          <table:table-cell table:number-columns-repeated="15" table:style-name="ce65"/>
          <table:table-cell table:number-columns-repeated="16326" table:style-name="ce66"/>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3">
            <text:p>合計</text:p>
          </table:table-cell>
          <table:table-cell office:value-type="string" table:style-name="ce13">
            <text:p>男</text:p>
          </table:table-cell>
          <table:table-cell office:value-type="string" table:style-name="ce13">
            <text:p>女</text:p>
          </table:table-cell>
          <table:covered-table-cell/>
          <table:covered-table-cell/>
          <table:covered-table-cell/>
          <table:covered-table-cell/>
          <table:covered-table-cell/>
          <table:table-cell table:number-columns-repeated="15" table:style-name="ce65"/>
          <table:table-cell table:number-columns-repeated="16326" table:style-name="ce66"/>
        </table:table-row>
        <table:table-row table:style-name="ro48">
          <table:covered-table-cell/>
          <table:table-cell office:value-type="string" table:style-name="ce68">
            <text:p>(<text:span text:style-name="T3">個</text:span>)</text:p>
          </table:table-cell>
          <table:table-cell office:value-type="string" table:style-name="ce69">
            <text:p>(<text:span text:style-name="T3">戶</text:span>)</text:p>
          </table:table-cell>
          <table:table-cell office:value-type="string" table:style-name="ce69">
            <text:p>(<text:span text:style-name="T3">人</text:span>)</text:p>
          </table:table-cell>
          <table:table-cell office:value-type="string" table:style-name="ce69">
            <text:p>(<text:span text:style-name="T3">人</text:span>)</text:p>
          </table:table-cell>
          <table:table-cell office:value-type="string" table:style-name="ce69">
            <text:p>(<text:span text:style-name="T3">人</text:span>)</text:p>
          </table:table-cell>
          <table:table-cell office:value-type="string" table:style-name="ce69">
            <text:p>(<text:span text:style-name="T3">人</text:span>)</text:p>
          </table:table-cell>
          <table:table-cell office:value-type="string" table:style-name="ce69">
            <text:p>(<text:span text:style-name="T3">人</text:span>)</text:p>
          </table:table-cell>
          <table:table-cell office:value-type="string" table:style-name="ce69">
            <text:p>(<text:span text:style-name="T3">人</text:span>)</text:p>
          </table:table-cell>
          <table:table-cell office:value-type="string" table:style-name="ce69">
            <text:p>(<text:span text:style-name="T3">人</text:span>)</text:p>
          </table:table-cell>
          <table:table-cell office:value-type="string" table:style-name="ce69">
            <text:p>(<text:span text:style-name="T3">人</text:span>)</text:p>
          </table:table-cell>
          <table:table-cell office:value-type="string" table:style-name="ce69">
            <text:p>(<text:span text:style-name="T3">人</text:span>)</text:p>
          </table:table-cell>
          <table:table-cell office:value-type="string" table:style-name="ce69">
            <text:p>(<text:span text:style-name="T3">人</text:span>)</text:p>
          </table:table-cell>
          <table:table-cell office:value-type="string" table:style-name="ce69">
            <text:p>(<text:span text:style-name="T3">人</text:span>)</text:p>
          </table:table-cell>
          <table:table-cell office:value-type="string" table:style-name="ce69">
            <text:p>(<text:span text:style-name="T3">人</text:span>)</text:p>
          </table:table-cell>
          <table:table-cell office:value-type="string" table:style-name="ce69">
            <text:p>(<text:span text:style-name="T3">人</text:span>)</text:p>
          </table:table-cell>
          <table:table-cell office:value-type="string" table:style-name="ce69">
            <text:p>(<text:span text:style-name="T3">人</text:span>)</text:p>
          </table:table-cell>
          <table:table-cell office:value-type="string" table:style-name="ce69">
            <text:p>(<text:span text:style-name="T3">人</text:span>)</text:p>
          </table:table-cell>
          <table:table-cell office:value-type="string" table:style-name="ce69">
            <text:p>(<text:span text:style-name="T3">人</text:span>)</text:p>
          </table:table-cell>
          <table:table-cell office:value-type="string" table:style-name="ce69">
            <text:p>(<text:span text:style-name="T3">個</text:span>)</text:p>
          </table:table-cell>
          <table:covered-table-cell/>
          <table:covered-table-cell/>
          <table:covered-table-cell/>
          <table:covered-table-cell/>
          <table:covered-table-cell/>
          <table:covered-table-cell/>
          <table:covered-table-cell/>
          <table:covered-table-cell/>
          <table:table-cell office:value-type="string" table:style-name="ce70">
            <text:p>(<text:span text:style-name="T9">人次</text:span>)</text:p>
          </table:table-cell>
          <table:table-cell office:value-type="string" table:style-name="ce69">
            <text:p>(<text:span text:style-name="T3">人次</text:span>)</text:p>
          </table:table-cell>
          <table:table-cell office:value-type="string" table:style-name="ce69">
            <text:p>(<text:span text:style-name="T3">處</text:span>)</text:p>
          </table:table-cell>
          <table:table-cell office:value-type="string" table:style-name="ce69">
            <text:p>(<text:span text:style-name="T3">班</text:span>)</text:p>
          </table:table-cell>
          <table:table-cell office:value-type="string" table:style-name="ce69">
            <text:p>(<text:span text:style-name="T3">隊</text:span>)</text:p>
          </table:table-cell>
          <table:table-cell office:value-type="string" table:style-name="ce69">
            <text:p>(<text:span text:style-name="T3">隊</text:span>)</text:p>
          </table:table-cell>
          <table:table-cell office:value-type="string" table:style-name="ce69">
            <text:p>(<text:span text:style-name="T3">隊</text:span>)</text:p>
          </table:table-cell>
          <table:table-cell office:value-type="string" table:style-name="ce70">
            <text:p>(<text:span text:style-name="T9">人</text:span>)</text:p>
          </table:table-cell>
          <table:table-cell office:value-type="string" table:style-name="ce70">
            <text:p>(<text:span text:style-name="T9">人</text:span>)</text:p>
          </table:table-cell>
          <table:table-cell office:value-type="string" table:style-name="ce70">
            <text:p>(<text:span text:style-name="T9">人</text:span>)</text:p>
          </table:table-cell>
          <table:table-cell office:value-type="string" table:style-name="ce69">
            <text:p>(<text:span text:style-name="T3">處</text:span>)</text:p>
          </table:table-cell>
          <table:table-cell office:value-type="string" table:style-name="ce69">
            <text:p>(<text:span text:style-name="T3">處</text:span>)</text:p>
          </table:table-cell>
          <table:table-cell office:value-type="string" table:style-name="ce69">
            <text:p>(<text:span text:style-name="T3">期</text:span>)</text:p>
          </table:table-cell>
          <table:table-cell office:value-type="string" table:style-name="ce71">
            <text:p>(<text:span text:style-name="T15">受益人次</text:span>)</text:p>
          </table:table-cell>
          <table:table-cell office:value-type="string" table:style-name="ce72">
            <text:p>(<text:span text:style-name="T15">受益人次</text:span>)</text:p>
          </table:table-cell>
          <table:table-cell table:number-columns-repeated="15" table:style-name="ce73"/>
          <table:table-cell table:number-columns-repeated="16326" table:style-name="ce74"/>
        </table:table-row>
        <table:table-row table:style-name="ro65">
          <table:table-cell office:value-type="string" table:style-name="ce660">
            <text:p>石碇區</text:p>
          </table:table-cell>
          <table:table-cell office:value-type="float" office:value="7" table:style-name="ce661">
            <text:p>7<text:s/></text:p>
          </table:table-cell>
          <table:table-cell office:value-type="float" office:value="3369" table:style-name="ce661">
            <text:p>3,369<text:s/></text:p>
          </table:table-cell>
          <table:table-cell office:value-type="float" office:value="7752" table:style-name="ce661">
            <text:p>7,752<text:s/></text:p>
          </table:table-cell>
          <table:table-cell office:value-type="float" office:value="98" table:style-name="ce662">
            <text:p>98<text:s/></text:p>
          </table:table-cell>
          <table:table-cell office:value-type="float" office:value="65" table:style-name="ce662">
            <text:p>65<text:s/></text:p>
          </table:table-cell>
          <table:table-cell office:value-type="float" office:value="33" table:style-name="ce662">
            <text:p>33<text:s/></text:p>
          </table:table-cell>
          <table:table-cell office:value-type="float" office:value="7" table:style-name="ce661">
            <text:p>7<text:s/></text:p>
          </table:table-cell>
          <table:table-cell office:value-type="float" office:value="5" table:style-name="ce661">
            <text:p>5<text:s/></text:p>
          </table:table-cell>
          <table:table-cell office:value-type="float" office:value="2" table:style-name="ce661">
            <text:p>2<text:s/></text:p>
          </table:table-cell>
          <table:table-cell office:value-type="float" office:value="65" table:style-name="ce662">
            <text:p>65<text:s/></text:p>
          </table:table-cell>
          <table:table-cell office:value-type="float" office:value="42" table:style-name="ce662">
            <text:p>42<text:s/></text:p>
          </table:table-cell>
          <table:table-cell office:value-type="float" office:value="23" table:style-name="ce662">
            <text:p>23<text:s/></text:p>
          </table:table-cell>
          <table:table-cell office:value-type="float" office:value="26" table:style-name="ce662">
            <text:p>26<text:s/></text:p>
          </table:table-cell>
          <table:table-cell office:value-type="float" office:value="18" table:style-name="ce662">
            <text:p>18<text:s/></text:p>
          </table:table-cell>
          <table:table-cell office:value-type="float" office:value="8" table:style-name="ce662">
            <text:p>8<text:s/></text:p>
          </table:table-cell>
          <table:table-cell office:value-type="float" office:value="1402" table:style-name="ce662">
            <text:p>1,402<text:s/></text:p>
          </table:table-cell>
          <table:table-cell office:value-type="float" office:value="679" table:style-name="ce662">
            <text:p>679<text:s/></text:p>
          </table:table-cell>
          <table:table-cell office:value-type="float" office:value="723" table:style-name="ce662">
            <text:p>723<text:s/></text:p>
          </table:table-cell>
          <table:table-cell office:value-type="float" office:value="7" table:style-name="ce662">
            <text:p>7<text:s/></text:p>
          </table:table-cell>
          <table:table-cell office:value-type="float" office:value="4572061" table:style-name="ce662">
            <text:p>4,572,061<text:s/></text:p>
          </table:table-cell>
          <table:table-cell office:value-type="float" office:value="3369898" table:style-name="ce663">
            <text:p>3,369,898<text:s/></text:p>
          </table:table-cell>
          <table:table-cell office:value-type="float" office:value="1202163" table:style-name="ce663">
            <text:p>1,202,163<text:s/></text:p>
          </table:table-cell>
          <table:table-cell office:value-type="string" table:style-name="ce664">
            <text:p>總計</text:p>
          </table:table-cell>
          <table:table-cell office:value-type="float" office:value="2" table:style-name="ce665">
            <text:p>2</text:p>
          </table:table-cell>
          <table:table-cell office:value-type="float" office:value="2" table:style-name="ce665">
            <text:p>2</text:p>
          </table:table-cell>
          <table:table-cell office:value-type="float" office:value="0" table:style-name="ce666">
            <text:p>0<text:s/></text:p>
          </table:table-cell>
          <table:table-cell office:value-type="float" office:value="0" table:style-name="ce666">
            <text:p>0<text:s/></text:p>
          </table:table-cell>
          <table:table-cell office:value-type="float" office:value="0" table:style-name="ce667">
            <text:p>0</text:p>
          </table:table-cell>
          <table:table-cell office:value-type="float" office:value="613" table:style-name="ce667">
            <text:p>613</text:p>
          </table:table-cell>
          <table:table-cell office:value-type="float" office:value="3" table:style-name="ce667">
            <text:p>3</text:p>
          </table:table-cell>
          <table:table-cell office:value-type="float" office:value="2" table:style-name="ce667">
            <text:p>2</text:p>
          </table:table-cell>
          <table:table-cell office:value-type="float" office:value="0" table:style-name="ce667">
            <text:p>0</text:p>
          </table:table-cell>
          <table:table-cell office:value-type="float" office:value="0" table:style-name="ce667">
            <text:p>0</text:p>
          </table:table-cell>
          <table:table-cell office:value-type="float" office:value="1" table:style-name="ce667">
            <text:p>1</text:p>
          </table:table-cell>
          <table:table-cell office:value-type="float" office:value="31" table:style-name="ce667">
            <text:p>31</text:p>
          </table:table-cell>
          <table:table-cell office:value-type="float" office:value="8" table:style-name="ce667">
            <text:p>8</text:p>
          </table:table-cell>
          <table:table-cell office:value-type="float" office:value="23" table:style-name="ce667">
            <text:p>23</text:p>
          </table:table-cell>
          <table:table-cell office:value-type="float" office:value="2" table:style-name="ce667">
            <text:p>2</text:p>
          </table:table-cell>
          <table:table-cell office:value-type="float" office:value="0" table:style-name="ce667">
            <text:p>0</text:p>
          </table:table-cell>
          <table:table-cell office:value-type="float" office:value="0" table:style-name="ce667">
            <text:p>0</text:p>
          </table:table-cell>
          <table:table-cell office:value-type="float" office:value="1976" table:style-name="ce667">
            <text:p>1976</text:p>
          </table:table-cell>
          <table:table-cell office:value-type="float" office:value="205" table:style-name="ce668">
            <text:p>205</text:p>
          </table:table-cell>
          <table:table-cell table:number-columns-repeated="15" table:style-name="ce64"/>
          <table:table-cell table:number-columns-repeated="16326"/>
        </table:table-row>
        <table:table-row table:style-name="ro65">
          <table:table-cell table:style-name="ce75"/>
          <table:table-cell table:style-name="ce76"/>
          <table:table-cell table:number-columns-repeated="2" table:style-name="ce77"/>
          <table:table-cell table:number-columns-repeated="12" table:style-name="ce78"/>
          <table:table-cell table:number-columns-repeated="7" table:style-name="ce77"/>
          <table:table-cell table:number-columns-repeated="2" table:style-name="ce75"/>
          <table:table-cell table:number-columns-repeated="16" table:style-name="ce77"/>
          <table:table-cell table:number-columns-repeated="2" table:style-name="ce79"/>
          <table:table-cell table:number-columns-repeated="15" table:style-name="ce64"/>
          <table:table-cell table:number-columns-repeated="16326"/>
        </table:table-row>
        <table:table-row table:number-rows-repeated="10" table:style-name="ro65">
          <table:table-cell table:style-name="ce75"/>
          <table:table-cell table:style-name="ce78"/>
          <table:table-cell table:number-columns-repeated="2" table:style-name="ce77"/>
          <table:table-cell table:number-columns-repeated="12" table:style-name="ce78"/>
          <table:table-cell table:number-columns-repeated="7" table:style-name="ce77"/>
          <table:table-cell table:number-columns-repeated="2" table:style-name="ce75"/>
          <table:table-cell table:number-columns-repeated="16" table:style-name="ce77"/>
          <table:table-cell table:number-columns-repeated="2" table:style-name="ce79"/>
          <table:table-cell table:number-columns-repeated="15" table:style-name="ce64"/>
          <table:table-cell table:number-columns-repeated="16326"/>
        </table:table-row>
        <table:table-row table:number-rows-repeated="4" table:style-name="ro65">
          <table:table-cell table:number-columns-repeated="2" table:style-name="ce80"/>
          <table:table-cell table:number-columns-repeated="2" table:style-name="ce81"/>
          <table:table-cell table:number-columns-repeated="12" table:style-name="ce80"/>
          <table:table-cell table:number-columns-repeated="7" table:style-name="ce81"/>
          <table:table-cell table:number-columns-repeated="2" table:style-name="ce80"/>
          <table:table-cell table:number-columns-repeated="16" table:style-name="ce81"/>
          <table:table-cell table:number-columns-repeated="2" table:style-name="ce82"/>
          <table:table-cell table:number-columns-repeated="16341" table:style-name="ce52"/>
        </table:table-row>
        <table:table-row table:style-name="ro65">
          <table:table-cell table:number-columns-repeated="2" table:style-name="ce83"/>
          <table:table-cell table:number-columns-repeated="2" table:style-name="ce84"/>
          <table:table-cell table:number-columns-repeated="12" table:style-name="ce83"/>
          <table:table-cell table:number-columns-repeated="7" table:style-name="ce84"/>
          <table:table-cell table:number-columns-repeated="2" table:style-name="ce83"/>
          <table:table-cell table:number-columns-repeated="16" table:style-name="ce84"/>
          <table:table-cell table:number-columns-repeated="2" table:style-name="ce85"/>
          <table:table-cell table:number-columns-repeated="16341" table:style-name="ce52"/>
        </table:table-row>
        <table:table-row table:style-name="ro48">
          <table:table-cell office:value-type="string" table:style-name="ce86">
            <text:p>備註</text:p>
          </table:table-cell>
          <table:table-cell office:value-type="string" table:style-name="ce87">
            <text:p>本區已劃定社區數有<text:span text:style-name="T4"><text:s/>7</text:span>處。</text:p>
          </table:table-cell>
          <table:table-cell table:number-columns-repeated="20" table:style-name="ce87"/>
          <table:table-cell table:style-name="ce88"/>
          <table:table-cell office:value-type="string" table:style-name="ce86">
            <text:p>備註</text:p>
          </table:table-cell>
          <table:table-cell table:style-name="ce89"/>
          <table:table-cell table:number-columns-repeated="18" table:style-name="ce87"/>
          <table:table-cell table:number-columns-repeated="16341" table:style-name="ce52"/>
        </table:table-row>
        <table:table-row table:style-name="ro3">
          <table:table-cell table:style-name="ce53"/>
          <table:table-cell table:number-columns-repeated="22" table:style-name="ce90"/>
          <table:table-cell table:style-name="ce91"/>
          <table:table-cell table:style-name="ce53"/>
          <table:table-cell table:number-columns-repeated="4" table:style-name="ce90"/>
          <table:table-cell table:style-name="ce92"/>
          <table:table-cell table:number-columns-repeated="8" table:style-name="ce90"/>
          <table:table-cell table:number-columns-repeated="2" table:style-name="ce92"/>
          <table:table-cell table:number-columns-repeated="2" table:style-name="ce90"/>
          <table:table-cell office:value-type="string" table:style-name="ce93">
            <text:p>中華民國106年2月3日編製</text:p>
          </table:table-cell>
          <table:table-cell table:number-columns-repeated="16341" table:style-name="ce90"/>
        </table:table-row>
        <table:table-row table:style-name="ro3">
          <table:table-cell table:style-name="ce94"/>
          <table:table-cell table:number-columns-repeated="14" table:style-name="ce52"/>
          <table:table-cell table:style-name="ce94"/>
          <table:table-cell table:number-columns-repeated="5" table:style-name="ce52"/>
          <table:table-cell table:style-name="ce95"/>
          <table:table-cell table:style-name="ce52"/>
          <table:table-cell office:value-type="string" table:number-columns-spanned="1" table:number-rows-spanned="3" table:style-name="ce1083">
            <text:p>填表</text:p>
          </table:table-cell>
          <table:table-cell table:style-name="ce96"/>
          <table:table-cell table:style-name="ce95"/>
          <table:table-cell table:style-name="ce4"/>
          <table:table-cell table:number-columns-repeated="2" table:style-name="ce52"/>
          <table:table-cell office:value-type="string" table:number-columns-spanned="1" table:number-rows-spanned="3" table:style-name="ce1083">
            <text:p>審核</text:p>
          </table:table-cell>
          <table:table-cell table:style-name="ce52"/>
          <table:table-cell table:style-name="ce95"/>
          <table:table-cell table:style-name="ce52"/>
          <table:table-cell office:value-type="string" table:style-name="ce6">
            <text:p>業務主管人員</text:p>
          </table:table-cell>
          <table:table-cell table:number-columns-repeated="4" table:style-name="ce52"/>
          <table:table-cell office:value-type="string" table:number-columns-spanned="2" table:number-rows-spanned="3" table:style-name="ce1085">
            <text:p>區長</text:p>
          </table:table-cell>
          <table:covered-table-cell/>
          <table:table-cell table:number-columns-repeated="2" table:style-name="ce52"/>
          <table:table-cell table:style-name="ce97"/>
          <table:table-cell table:number-columns-repeated="16341" table:style-name="ce52"/>
        </table:table-row>
        <table:table-row table:style-name="ro3">
          <table:table-cell table:style-name="ce94"/>
          <table:table-cell table:number-columns-repeated="14" table:style-name="ce52"/>
          <table:table-cell table:style-name="ce94"/>
          <table:table-cell table:number-columns-repeated="5" table:style-name="ce52"/>
          <table:table-cell table:style-name="ce95"/>
          <table:table-cell table:style-name="ce52"/>
          <table:covered-table-cell/>
          <table:table-cell table:style-name="ce96"/>
          <table:table-cell table:style-name="ce95"/>
          <table:table-cell table:style-name="ce4"/>
          <table:table-cell table:number-columns-repeated="2" table:style-name="ce52"/>
          <table:covered-table-cell/>
          <table:table-cell table:style-name="ce52"/>
          <table:table-cell table:style-name="ce95"/>
          <table:table-cell table:style-name="ce52"/>
          <table:table-cell table:style-name="ce6"/>
          <table:table-cell table:number-columns-repeated="4" table:style-name="ce52"/>
          <table:covered-table-cell/>
          <table:covered-table-cell/>
          <table:table-cell table:number-columns-repeated="2" table:style-name="ce52"/>
          <table:table-cell table:style-name="ce97"/>
          <table:table-cell table:number-columns-repeated="16341" table:style-name="ce52"/>
        </table:table-row>
        <table:table-row table:style-name="ro3">
          <table:table-cell table:style-name="ce94"/>
          <table:table-cell table:number-columns-repeated="14" table:style-name="ce52"/>
          <table:table-cell table:style-name="ce98"/>
          <table:table-cell table:number-columns-repeated="5" table:style-name="ce52"/>
          <table:table-cell table:style-name="ce95"/>
          <table:table-cell table:style-name="ce52"/>
          <table:covered-table-cell/>
          <table:table-cell table:style-name="ce96"/>
          <table:table-cell table:style-name="ce95"/>
          <table:table-cell table:style-name="ce4"/>
          <table:table-cell table:number-columns-repeated="2" table:style-name="ce52"/>
          <table:covered-table-cell/>
          <table:table-cell table:style-name="ce52"/>
          <table:table-cell table:style-name="ce95"/>
          <table:table-cell table:style-name="ce99"/>
          <table:table-cell office:value-type="string" table:style-name="ce6">
            <text:p>主辦統計人員</text:p>
          </table:table-cell>
          <table:table-cell table:number-columns-repeated="4" table:style-name="ce52"/>
          <table:covered-table-cell/>
          <table:covered-table-cell/>
          <table:table-cell table:number-columns-repeated="16344" table:style-name="ce52"/>
        </table:table-row>
        <table:table-row table:style-name="ro3">
          <table:table-cell table:number-columns-repeated="16384"/>
        </table:table-row>
        <table:table-row table:style-name="ro3">
          <table:table-cell table:number-columns-repeated="23"/>
          <table:table-cell office:value-type="string" table:style-name="ce52">
            <text:p>資料來源：依據本公所轄內已成立社區發展協會所報工作概況資料審核彙編。</text:p>
          </table:table-cell>
          <table:table-cell table:number-columns-repeated="16360"/>
        </table:table-row>
        <table:table-row table:style-name="ro3">
          <table:table-cell table:number-columns-repeated="23"/>
          <table:table-cell office:value-type="string" table:style-name="ce52">
            <text:p>填表說明：1.本表編製一式3份，於完成會核程序並經區長核章後，1份送市府社會局，1份送本公所會計室，1份自存。</text:p>
          </table:table-cell>
          <table:table-cell table:number-columns-repeated="16360"/>
        </table:table-row>
        <table:table-row table:style-name="ro3">
          <table:table-cell table:number-columns-repeated="23"/>
          <table:table-cell office:value-type="string" table:style-name="ce52">
            <text:p>　　　　　2.本表所填資料以已成立社區發展協會為準，不包含未成立社區發展協會資料。</text:p>
          </table:table-cell>
          <table:table-cell table:number-columns-repeated="16360"/>
        </table:table-row>
        <table:table-row table:number-rows-repeated="1048540" table:style-name="ro3">
          <table:table-cell table:number-columns-repeated="16384"/>
        </table:table-row>
      </table:table>
      <table:table table:name="統計資料背景說明範例15" table:style-name="ta16">
        <table:table-column table:style-name="co72" table:default-cell-style-name="ce34"/>
        <table:table-column table:style-name="co5" table:number-columns-repeated="16383" table:default-cell-style-name="ce34"/>
        <table:table-row table:style-name="ro20">
          <table:table-cell office:value-type="string" table:style-name="ce33">
            <text:p>統計資料背景說明範例15</text:p>
            <draw:g draw:z-index="1" draw:name="群組 3" draw:id="id270">
              <svg:title/>
              <svg:desc/>
              <draw:frame draw:id="id268" draw:style-name="a805" draw:name="文字方塊 2" svg:x="6.04167in" svg:y="0in" svg:width="1.89583in" svg:height="0.58333in">
                <draw:text-box>
                  <text:p text:style-name="a802" text:class-names="" text:cond-style-name=""><text:span text:style-name="a800" text:class-names="">回最新預告統計</text:span><text:span text:style-name="a801" text:class-names=""/></text:p>
                  <text:p text:style-name="a804" text:class-names="" text:cond-style-name=""><text:span text:style-name="a803" text:class-names="">資料發布時間表</text:span></text:p>
                </draw:text-box>
                <svg:title/>
                <svg:desc/>
              </draw:frame>
              <draw:custom-shape svg:x="6.26042in" svg:y="0.04167in" svg:width="0.28125in" svg:height="0.36458in" draw:id="id269" draw:style-name="a808" draw:name="弧形箭號 (左彎) 3">
                <svg:title/>
                <svg:desc/>
                <text:p text:style-name="a807" text:class-names="" text:cond-style-name=""><text:span text:style-name="a806" text:class-names=""/></text:p>
                <draw:enhanced-geometry xmlns:dr3d="urn:oasis:names:tc:opendocument:xmlns:dr3d:1.0" draw:path-stretchpoint-x="21600" draw:path-stretchpoint-y="21600" draw:type="non-primitive" svg:viewBox="0 0 21600 21600"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 draw:text-areas="?f3 ?f5 ?f4 ?f6" draw:glue-points="?f3 ?f48 ?f40 ?f36 ?f3 ?f39 ?f40 ?f37 ?f4 ?f47" draw:glue-point-leaving-directions="-270, -270, -90.002, -180, -90" draw:modifiers="29691 62993 37315"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3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7 + ?f26) / 2"/>
                  <draw:equation draw:name="f48" draw:formula="?f14 / 2"/>
                  <draw:equation draw:name="f49" draw:formula="0 - ?f23"/>
                  <draw:equation draw:name="f50" draw:formula="0 - ?f48"/>
                  <draw:equation draw:name="f51" draw:formula="atan2(?f49, ?f50)"/>
                  <draw:equation draw:name="f52" draw:formula="0 - ?f51"/>
                  <draw:equation draw:name="f53" draw:formula="?f52 * ?f1 / ?f11"/>
                  <draw:equation draw:name="f54" draw:formula="?f53 - ?f2"/>
                  <draw:equation draw:name="f55" draw:formula="?f54 - ?f46"/>
                  <draw:equation draw:name="f56" draw:formula="?f46 + ?f54"/>
                  <draw:equation draw:name="f57" draw:formula="0 - ?f54"/>
                  <draw:equation draw:name="f58" draw:formula="21550000 - ?f55"/>
                  <draw:equation draw:name="f59" draw:formula="if(?f58, ?f55, 21550000)"/>
                  <draw:equation draw:name="f60" draw:formula="-21550000 - ?f59"/>
                  <draw:equation draw:name="f61" draw:formula="if(?f60, -21550000, ?f59)"/>
                  <draw:equation draw:name="f62" draw:formula="?f46 + ?f61"/>
                  <draw:equation draw:name="f63" draw:formula="?f46 + ?f2"/>
                  <draw:equation draw:name="f64" draw:formula="?f63 * ?f11 / ?f1"/>
                  <draw:equation draw:name="f65" draw:formula="0 - ?f64"/>
                  <draw:equation draw:name="f66" draw:formula="cos(?f65)"/>
                  <draw:equation draw:name="f67" draw:formula="0 - ?f66"/>
                  <draw:equation draw:name="f68" draw:formula="?f67 * ?f9"/>
                  <draw:equation draw:name="f69" draw:formula="sin(?f65)"/>
                  <draw:equation draw:name="f70" draw:formula="0 - ?f69"/>
                  <draw:equation draw:name="f71" draw:formula="?f70 * ?f17"/>
                  <draw:equation draw:name="f72" draw:formula="sqrt(?f68 * ?f68 + ?f71 * ?f71 + 0 * 0)"/>
                  <draw:equation draw:name="f73" draw:formula="?f9 * ?f17 / ?f72"/>
                  <draw:equation draw:name="f74" draw:formula="?f70 * ?f73"/>
                  <draw:equation draw:name="f75" draw:formula="?f40 - ?f74"/>
                  <draw:equation draw:name="f76" draw:formula="?f67 * ?f73"/>
                  <draw:equation draw:name="f77" draw:formula="?f32 - ?f76"/>
                  <draw:equation draw:name="f78" draw:formula="?f75 - ?f9"/>
                  <draw:equation draw:name="f79" draw:formula="?f77 - ?f17"/>
                  <draw:equation draw:name="f80" draw:formula="?f75 + ?f9"/>
                  <draw:equation draw:name="f81" draw:formula="?f77 + ?f17"/>
                  <draw:equation draw:name="f82" draw:formula="?f62 + ?f2"/>
                  <draw:equation draw:name="f83" draw:formula="?f82 * ?f11 / ?f1"/>
                  <draw:equation draw:name="f84" draw:formula="0 - ?f83"/>
                  <draw:equation draw:name="f85" draw:formula="cos(?f84)"/>
                  <draw:equation draw:name="f86" draw:formula="0 - ?f85"/>
                  <draw:equation draw:name="f87" draw:formula="?f86 * ?f9"/>
                  <draw:equation draw:name="f88" draw:formula="sin(?f84)"/>
                  <draw:equation draw:name="f89" draw:formula="0 - ?f88"/>
                  <draw:equation draw:name="f90" draw:formula="?f89 * ?f17"/>
                  <draw:equation draw:name="f91" draw:formula="sqrt(?f87 * ?f87 + ?f90 * ?f90 + 0 * 0)"/>
                  <draw:equation draw:name="f92" draw:formula="?f9 * ?f17 / ?f91"/>
                  <draw:equation draw:name="f93" draw:formula="?f89 * ?f92"/>
                  <draw:equation draw:name="f94" draw:formula="?f75 + ?f93"/>
                  <draw:equation draw:name="f95" draw:formula="?f86 * ?f92"/>
                  <draw:equation draw:name="f96" draw:formula="?f77 + ?f95"/>
                  <draw:equation draw:name="f97" draw:formula="if(?f61, ?f40, ?f78)"/>
                  <draw:equation draw:name="f98" draw:formula="if(?f61, ?f32, ?f79)"/>
                  <draw:equation draw:name="f99" draw:formula="if(?f61, ?f40, ?f80)"/>
                  <draw:equation draw:name="f100" draw:formula="if(?f61, ?f32, ?f81)"/>
                  <draw:equation draw:name="f101" draw:formula="if(?f61, ?f78, ?f94)"/>
                  <draw:equation draw:name="f102" draw:formula="if(?f61, ?f79, ?f96)"/>
                  <draw:equation draw:name="f103" draw:formula="if(?f61, ?f80, ?f94)"/>
                  <draw:equation draw:name="f104" draw:formula="if(?f61, ?f81, ?f96)"/>
                  <draw:equation draw:name="f105" draw:formula="21550000 - ?f56"/>
                  <draw:equation draw:name="f106" draw:formula="if(?f105, ?f56, 21550000)"/>
                  <draw:equation draw:name="f107" draw:formula="-21550000 - ?f106"/>
                  <draw:equation draw:name="f108" draw:formula="if(?f107, -21550000, ?f106)"/>
                  <draw:equation draw:name="f109" draw:formula="?f57 + ?f108"/>
                  <draw:equation draw:name="f110" draw:formula="?f57 + ?f2"/>
                  <draw:equation draw:name="f111" draw:formula="?f110 * ?f11 / ?f1"/>
                  <draw:equation draw:name="f112" draw:formula="0 - ?f111"/>
                  <draw:equation draw:name="f113" draw:formula="cos(?f112)"/>
                  <draw:equation draw:name="f114" draw:formula="0 - ?f113"/>
                  <draw:equation draw:name="f115" draw:formula="?f114 * ?f9"/>
                  <draw:equation draw:name="f116" draw:formula="sin(?f112)"/>
                  <draw:equation draw:name="f117" draw:formula="0 - ?f116"/>
                  <draw:equation draw:name="f118" draw:formula="?f117 * ?f17"/>
                  <draw:equation draw:name="f119" draw:formula="sqrt(?f115 * ?f115 + ?f118 * ?f118 + 0 * 0)"/>
                  <draw:equation draw:name="f120" draw:formula="?f9 * ?f17 / ?f119"/>
                  <draw:equation draw:name="f121" draw:formula="?f117 * ?f120"/>
                  <draw:equation draw:name="f122" draw:formula="?f94 - ?f121"/>
                  <draw:equation draw:name="f123" draw:formula="?f114 * ?f120"/>
                  <draw:equation draw:name="f124" draw:formula="?f96 - ?f123"/>
                  <draw:equation draw:name="f125" draw:formula="?f122 - ?f9"/>
                  <draw:equation draw:name="f126" draw:formula="?f124 - ?f17"/>
                  <draw:equation draw:name="f127" draw:formula="?f122 + ?f9"/>
                  <draw:equation draw:name="f128" draw:formula="?f124 + ?f17"/>
                  <draw:equation draw:name="f129" draw:formula="?f109 + ?f2"/>
                  <draw:equation draw:name="f130" draw:formula="?f129 * ?f11 / ?f1"/>
                  <draw:equation draw:name="f131" draw:formula="0 - ?f130"/>
                  <draw:equation draw:name="f132" draw:formula="cos(?f131)"/>
                  <draw:equation draw:name="f133" draw:formula="0 - ?f132"/>
                  <draw:equation draw:name="f134" draw:formula="?f133 * ?f9"/>
                  <draw:equation draw:name="f135" draw:formula="sin(?f131)"/>
                  <draw:equation draw:name="f136" draw:formula="0 - ?f135"/>
                  <draw:equation draw:name="f137" draw:formula="?f136 * ?f17"/>
                  <draw:equation draw:name="f138" draw:formula="sqrt(?f134 * ?f134 + ?f137 * ?f137 + 0 * 0)"/>
                  <draw:equation draw:name="f139" draw:formula="?f9 * ?f17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quation draw:name="f152" draw:formula="21550000 - -5400000"/>
                  <draw:equation draw:name="f153" draw:formula="if(?f152, -5400000, 21550000)"/>
                  <draw:equation draw:name="f154" draw:formula="-21550000 - ?f153"/>
                  <draw:equation draw:name="f155" draw:formula="if(?f154, -21550000, ?f153)"/>
                  <draw:equation draw:name="f156" draw:formula="0 + ?f155"/>
                  <draw:equation draw:name="f157" draw:formula="0 + ?f2"/>
                  <draw:equation draw:name="f158" draw:formula="?f157 * ?f11 / ?f1"/>
                  <draw:equation draw:name="f159" draw:formula="0 - ?f158"/>
                  <draw:equation draw:name="f160" draw:formula="cos(?f159)"/>
                  <draw:equation draw:name="f161" draw:formula="0 - ?f160"/>
                  <draw:equation draw:name="f162" draw:formula="?f161 * ?f9"/>
                  <draw:equation draw:name="f163" draw:formula="sin(?f159)"/>
                  <draw:equation draw:name="f164" draw:formula="0 - ?f163"/>
                  <draw:equation draw:name="f165" draw:formula="?f164 * ?f17"/>
                  <draw:equation draw:name="f166" draw:formula="sqrt(?f162 * ?f162 + ?f165 * ?f165 + 0 * 0)"/>
                  <draw:equation draw:name="f167" draw:formula="?f9 * ?f17 / ?f166"/>
                  <draw:equation draw:name="f168" draw:formula="?f164 * ?f167"/>
                  <draw:equation draw:name="f169" draw:formula="?f4 - ?f168"/>
                  <draw:equation draw:name="f170" draw:formula="?f161 * ?f167"/>
                  <draw:equation draw:name="f171" draw:formula="?f26 - ?f170"/>
                  <draw:equation draw:name="f172" draw:formula="?f169 - ?f9"/>
                  <draw:equation draw:name="f173" draw:formula="?f171 - ?f17"/>
                  <draw:equation draw:name="f174" draw:formula="?f169 + ?f9"/>
                  <draw:equation draw:name="f175" draw:formula="?f171 + ?f17"/>
                  <draw:equation draw:name="f176" draw:formula="?f156 + ?f2"/>
                  <draw:equation draw:name="f177" draw:formula="?f176 * ?f11 / ?f1"/>
                  <draw:equation draw:name="f178" draw:formula="0 - ?f177"/>
                  <draw:equation draw:name="f179" draw:formula="cos(?f178)"/>
                  <draw:equation draw:name="f180" draw:formula="0 - ?f179"/>
                  <draw:equation draw:name="f181" draw:formula="?f180 * ?f9"/>
                  <draw:equation draw:name="f182" draw:formula="sin(?f178)"/>
                  <draw:equation draw:name="f183" draw:formula="0 - ?f182"/>
                  <draw:equation draw:name="f184" draw:formula="?f183 * ?f17"/>
                  <draw:equation draw:name="f185" draw:formula="sqrt(?f181 * ?f181 + ?f184 * ?f184 + 0 * 0)"/>
                  <draw:equation draw:name="f186" draw:formula="?f9 * ?f17 / ?f185"/>
                  <draw:equation draw:name="f187" draw:formula="?f183 * ?f186"/>
                  <draw:equation draw:name="f188" draw:formula="?f169 + ?f187"/>
                  <draw:equation draw:name="f189" draw:formula="?f180 * ?f186"/>
                  <draw:equation draw:name="f190" draw:formula="?f171 + ?f189"/>
                  <draw:equation draw:name="f191" draw:formula="if(?f155, ?f4, ?f172)"/>
                  <draw:equation draw:name="f192" draw:formula="if(?f155, ?f26, ?f173)"/>
                  <draw:equation draw:name="f193" draw:formula="if(?f155, ?f4, ?f174)"/>
                  <draw:equation draw:name="f194" draw:formula="if(?f155, ?f26, ?f175)"/>
                  <draw:equation draw:name="f195" draw:formula="if(?f155, ?f172, ?f188)"/>
                  <draw:equation draw:name="f196" draw:formula="if(?f155, ?f173, ?f190)"/>
                  <draw:equation draw:name="f197" draw:formula="if(?f155, ?f174, ?f188)"/>
                  <draw:equation draw:name="f198" draw:formula="if(?f155, ?f175, ?f190)"/>
                  <draw:equation draw:name="f199" draw:formula="21550000 - ?f2"/>
                  <draw:equation draw:name="f200" draw:formula="if(?f199, ?f2, 21550000)"/>
                  <draw:equation draw:name="f201" draw:formula="-21550000 - ?f200"/>
                  <draw:equation draw:name="f202" draw:formula="if(?f201, -21550000, ?f200)"/>
                  <draw:equation draw:name="f203" draw:formula="?f0 + ?f202"/>
                  <draw:equation draw:name="f204" draw:formula="?f0 + ?f2"/>
                  <draw:equation draw:name="f205" draw:formula="?f204 * ?f11 / ?f1"/>
                  <draw:equation draw:name="f206" draw:formula="0 - ?f205"/>
                  <draw:equation draw:name="f207" draw:formula="cos(?f206)"/>
                  <draw:equation draw:name="f208" draw:formula="0 - ?f207"/>
                  <draw:equation draw:name="f209" draw:formula="?f208 * ?f9"/>
                  <draw:equation draw:name="f210" draw:formula="sin(?f206)"/>
                  <draw:equation draw:name="f211" draw:formula="0 - ?f210"/>
                  <draw:equation draw:name="f212" draw:formula="?f211 * ?f17"/>
                  <draw:equation draw:name="f213" draw:formula="sqrt(?f209 * ?f209 + ?f212 * ?f212 + 0 * 0)"/>
                  <draw:equation draw:name="f214" draw:formula="?f9 * ?f17 / ?f213"/>
                  <draw:equation draw:name="f215" draw:formula="?f211 * ?f214"/>
                  <draw:equation draw:name="f216" draw:formula="?f3 - ?f215"/>
                  <draw:equation draw:name="f217" draw:formula="?f208 * ?f214"/>
                  <draw:equation draw:name="f218" draw:formula="?f5 - ?f217"/>
                  <draw:equation draw:name="f219" draw:formula="?f216 - ?f9"/>
                  <draw:equation draw:name="f220" draw:formula="?f218 - ?f17"/>
                  <draw:equation draw:name="f221" draw:formula="?f216 + ?f9"/>
                  <draw:equation draw:name="f222" draw:formula="?f218 + ?f17"/>
                  <draw:equation draw:name="f223" draw:formula="?f203 + ?f2"/>
                  <draw:equation draw:name="f224" draw:formula="?f223 * ?f11 / ?f1"/>
                  <draw:equation draw:name="f225" draw:formula="0 - ?f224"/>
                  <draw:equation draw:name="f226" draw:formula="cos(?f225)"/>
                  <draw:equation draw:name="f227" draw:formula="0 - ?f226"/>
                  <draw:equation draw:name="f228" draw:formula="?f227 * ?f9"/>
                  <draw:equation draw:name="f229" draw:formula="sin(?f225)"/>
                  <draw:equation draw:name="f230" draw:formula="0 - ?f229"/>
                  <draw:equation draw:name="f231" draw:formula="?f230 * ?f17"/>
                  <draw:equation draw:name="f232" draw:formula="sqrt(?f228 * ?f228 + ?f231 * ?f231 + 0 * 0)"/>
                  <draw:equation draw:name="f233" draw:formula="?f9 * ?f17 / ?f232"/>
                  <draw:equation draw:name="f234" draw:formula="?f230 * ?f233"/>
                  <draw:equation draw:name="f235" draw:formula="?f216 + ?f234"/>
                  <draw:equation draw:name="f236" draw:formula="?f227 * ?f233"/>
                  <draw:equation draw:name="f237" draw:formula="?f218 + ?f236"/>
                  <draw:equation draw:name="f238" draw:formula="if(?f202, ?f3, ?f219)"/>
                  <draw:equation draw:name="f239" draw:formula="if(?f202, ?f5, ?f220)"/>
                  <draw:equation draw:name="f240" draw:formula="if(?f202, ?f3, ?f221)"/>
                  <draw:equation draw:name="f241" draw:formula="if(?f202, ?f5, ?f222)"/>
                  <draw:equation draw:name="f242" draw:formula="if(?f202, ?f219, ?f235)"/>
                  <draw:equation draw:name="f243" draw:formula="if(?f202, ?f220, ?f237)"/>
                  <draw:equation draw:name="f244" draw:formula="if(?f202, ?f221, ?f235)"/>
                  <draw:equation draw:name="f245" draw:formula="if(?f202, ?f222, ?f237)"/>
                  <draw:equation draw:name="f246" draw:formula="21550000 - ?f46"/>
                  <draw:equation draw:name="f247" draw:formula="if(?f246, ?f46, 21550000)"/>
                  <draw:equation draw:name="f248" draw:formula="-21550000 - ?f247"/>
                  <draw:equation draw:name="f249" draw:formula="if(?f248, -21550000, ?f247)"/>
                  <draw:equation draw:name="f250" draw:formula="0 + ?f249"/>
                  <draw:equation draw:name="f251" draw:formula="?f250 + ?f2"/>
                  <draw:equation draw:name="f252" draw:formula="?f251 * ?f11 / ?f1"/>
                  <draw:equation draw:name="f253" draw:formula="0 - ?f252"/>
                  <draw:equation draw:name="f254" draw:formula="cos(?f253)"/>
                  <draw:equation draw:name="f255" draw:formula="0 - ?f254"/>
                  <draw:equation draw:name="f256" draw:formula="?f255 * ?f9"/>
                  <draw:equation draw:name="f257" draw:formula="sin(?f253)"/>
                  <draw:equation draw:name="f258" draw:formula="0 - ?f257"/>
                  <draw:equation draw:name="f259" draw:formula="?f258 * ?f17"/>
                  <draw:equation draw:name="f260" draw:formula="sqrt(?f256 * ?f256 + ?f259 * ?f259 + 0 * 0)"/>
                  <draw:equation draw:name="f261" draw:formula="?f9 * ?f17 / ?f260"/>
                  <draw:equation draw:name="f262" draw:formula="?f258 * ?f261"/>
                  <draw:equation draw:name="f263" draw:formula="?f169 + ?f262"/>
                  <draw:equation draw:name="f264" draw:formula="?f255 * ?f261"/>
                  <draw:equation draw:name="f265" draw:formula="?f171 + ?f264"/>
                  <draw:equation draw:name="f266" draw:formula="if(?f249, ?f4, ?f172)"/>
                  <draw:equation draw:name="f267" draw:formula="if(?f249, ?f26, ?f173)"/>
                  <draw:equation draw:name="f268" draw:formula="if(?f249, ?f4, ?f174)"/>
                  <draw:equation draw:name="f269" draw:formula="if(?f249, ?f26, ?f175)"/>
                  <draw:equation draw:name="f270" draw:formula="if(?f249, ?f172, ?f263)"/>
                  <draw:equation draw:name="f271" draw:formula="if(?f249, ?f173, ?f265)"/>
                  <draw:equation draw:name="f272" draw:formula="if(?f249, ?f174, ?f263)"/>
                  <draw:equation draw:name="f273" draw:formula="if(?f249, ?f175, ?f265)"/>
                </draw:enhanced-geometry>
              </draw:custom-shape>
            </draw:g>
          </table:table-cell>
          <table:table-cell table:number-columns-repeated="16383"/>
        </table:table-row>
        <table:table-row table:style-name="ro3">
          <table:table-cell office:value-type="string" table:style-name="ce30">
            <text:p>資料種類：社區發展統計</text:p>
          </table:table-cell>
          <table:table-cell table:number-columns-repeated="16383"/>
        </table:table-row>
        <table:table-row table:style-name="ro3">
          <table:table-cell office:value-type="string" table:style-name="ce30">
            <text:p>資料項目：新北市石碇區推行社區發展工作概況</text:p>
          </table:table-cell>
          <table:table-cell table:number-columns-repeated="16383"/>
        </table:table-row>
        <table:table-row table:style-name="ro3">
          <table:table-cell office:value-type="string" table:style-name="ce28">
            <text:p>一、發布及編製機關單位</text:p>
          </table:table-cell>
          <table:table-cell table:number-columns-repeated="16383"/>
        </table:table-row>
        <table:table-row table:style-name="ro3">
          <table:table-cell office:value-type="string" table:style-name="ce29">
            <text:p><text:s text:c="2"/>＊發布機關、單位：新北市石碇區公所會計室</text:p>
          </table:table-cell>
          <table:table-cell table:number-columns-repeated="16383"/>
        </table:table-row>
        <table:table-row table:style-name="ro3">
          <table:table-cell office:value-type="string" table:style-name="ce29">
            <text:p><text:s text:c="2"/>＊編製單位：新北市石碇區公所社會人文課</text:p>
          </table:table-cell>
          <table:table-cell table:number-columns-repeated="16383"/>
        </table:table-row>
        <table:table-row table:style-name="ro3">
          <table:table-cell office:value-type="string" table:style-name="ce29">
            <text:p><text:span text:style-name="T4"><text:s text:c="4"/></text:span>＊聯絡電話：<text:span text:style-name="T4">(02)2663-1080</text:span>轉252</text:p>
          </table:table-cell>
          <table:table-cell table:number-columns-repeated="16383"/>
        </table:table-row>
        <table:table-row table:style-name="ro3">
          <table:table-cell office:value-type="string" table:style-name="ce29">
            <text:p><text:span text:style-name="T4"><text:s text:c="4"/></text:span>＊傳真：<text:span text:style-name="T4">(02)2663-2335</text:span></text:p>
          </table:table-cell>
          <table:table-cell table:number-columns-repeated="16383"/>
        </table:table-row>
        <table:table-row table:style-name="ro3">
          <table:table-cell office:value-type="string" table:style-name="ce29">
            <text:p><text:span text:style-name="T4"><text:s text:c="4"/></text:span>＊電子信箱：<text:span text:style-name="T4">AD8580@ntpc.gov.tw</text:span></text:p>
          </table:table-cell>
          <table:table-cell table:number-columns-repeated="16383"/>
        </table:table-row>
        <table:table-row table:style-name="ro3">
          <table:table-cell office:value-type="string" table:style-name="ce7">
            <text:p>二、發布形式</text:p>
          </table:table-cell>
          <table:table-cell table:number-columns-repeated="16383"/>
        </table:table-row>
        <table:table-row table:style-name="ro3">
          <table:table-cell office:value-type="string" table:style-name="ce8">
            <text:p><text:s text:c="2"/>＊口頭：</text:p>
          </table:table-cell>
          <table:table-cell table:number-columns-repeated="16383"/>
        </table:table-row>
        <table:table-row table:style-name="ro3">
          <table:table-cell office:value-type="string" table:style-name="ce9">
            <text:p><text:s/>（<text:span text:style-name="T5">）記者會或說明會</text:span></text:p>
          </table:table-cell>
          <table:table-cell table:number-columns-repeated="16383"/>
        </table:table-row>
        <table:table-row table:style-name="ro3">
          <table:table-cell office:value-type="string" table:style-name="ce8">
            <text:p><text:s text:c="2"/>＊書面：</text:p>
          </table:table-cell>
          <table:table-cell table:number-columns-repeated="16383"/>
        </table:table-row>
        <table:table-row table:style-name="ro3">
          <table:table-cell office:value-type="string" table:style-name="ce25">
            <text:p><text:span text:style-name="T4"><text:s/></text:span>（）新聞稿<text:span text:style-name="T4"><text:s text:c="3"/></text:span>（<text:span text:style-name="T4">v</text:span>）報表<text:span text:style-name="T4"><text:s text:c="2"/></text:span>（<text:span text:style-name="T4"><text:s/></text:span>）書刊，刊名：</text:p>
          </table:table-cell>
          <table:table-cell table:number-columns-repeated="16383"/>
        </table:table-row>
        <table:table-row table:style-name="ro3">
          <table:table-cell office:value-type="string" table:style-name="ce29">
            <text:p><text:s text:c="2"/>＊電子媒體：</text:p>
          </table:table-cell>
          <table:table-cell table:number-columns-repeated="16383"/>
        </table:table-row>
        <table:table-row table:style-name="ro3">
          <table:table-cell office:value-type="string" table:style-name="ce25">
            <text:p><text:span text:style-name="T4"><text:s/></text:span>（<text:span text:style-name="T4"><text:s/></text:span>）線上書刊及資料庫，網址：</text:p>
          </table:table-cell>
          <table:table-cell table:number-columns-repeated="16383"/>
        </table:table-row>
        <table:table-row table:style-name="ro3">
          <table:table-cell office:value-type="string" table:style-name="ce25">
            <text:p><text:span text:style-name="T4"><text:s/></text:span>（<text:span text:style-name="T4"><text:s/></text:span>）磁片<text:span text:style-name="T4"><text:s text:c="3"/></text:span>（<text:span text:style-name="T4"><text:s/></text:span>）光碟片<text:span text:style-name="T4"><text:s text:c="2"/></text:span>（<text:span text:style-name="T4"><text:s/></text:span>）其他</text:p>
          </table:table-cell>
          <table:table-cell table:number-columns-repeated="16383"/>
        </table:table-row>
        <table:table-row table:style-name="ro3">
          <table:table-cell office:value-type="string" table:style-name="ce28">
            <text:p>三、資料範圍、週期及時效</text:p>
          </table:table-cell>
          <table:table-cell table:number-columns-repeated="16383"/>
        </table:table-row>
        <table:table-row table:style-name="ro3">
          <table:table-cell office:value-type="string" table:style-name="ce10">
            <text:p><text:s text:c="2"/>＊統計地區範圍及對象：凡在新北市石碇區內已成立社區發展協會之社區，均為統計對象。</text:p>
          </table:table-cell>
          <table:table-cell table:number-columns-repeated="16383"/>
        </table:table-row>
        <table:table-row table:style-name="ro3">
          <table:table-cell office:value-type="string" table:style-name="ce24">
            <text:p><text:s text:c="2"/>＊統計標準時間：動態資料以1至12月事實為準；靜態資料以12月底之事實為準。</text:p>
          </table:table-cell>
          <table:table-cell table:number-columns-repeated="16383"/>
        </table:table-row>
        <table:table-row table:style-name="ro3">
          <table:table-cell office:value-type="string" table:style-name="ce10">
            <text:p><text:s text:c="2"/>＊統計項目定義：</text:p>
          </table:table-cell>
          <table:table-cell table:number-columns-repeated="16383"/>
        </table:table-row>
        <table:table-row table:style-name="ro88">
          <table:table-cell office:value-type="string" table:number-columns-spanned="1" table:number-rows-spanned="2" table:style-name="ce1130">
            <text:p>(一)社區：依「社區發展工作綱要」第2條規定，係指「經區社區發展主管機關劃定，供為依</text:p>
            <text:p><text:s text:c="4"/>法設立社區發展協會，推動社區發展工作之組織與活動區域」。</text:p>
            <text:p>(二)社區發展協會：係指經主管機關劃定，依法成立之社區發展協會。</text:p>
            <text:p>(三)社區戶數：係指社區劃定範圍內所有戶數。</text:p>
            <text:p>(四)社區人口數：係指社區劃定範圍內所有人口數。</text:p>
            <text:p>(五)社區發展協會會員：由社區居民自動申請加入社區發展協會為之會員人數。</text:p>
            <text:p>(六)社區生產建設基金：為充裕社區經濟來源，健全社區發展組織，期能負起社區成果維護，</text:p>
            <text:p><text:s text:c="4"/>推行社會教育、社區文化活動及福利服務工作，以提昇社區居民生活品質而籌措之基金。</text:p>
            <text:p>(七)使用經費：指依法成立之社區發展協會，其經費來源。</text:p>
            <text:p><text:s text:c="4"/>1.政府補助款：為促進社區發展，增進居民福利，根據社區發展協會所提之計畫及自籌</text:p>
            <text:p><text:s text:c="6"/>款項，政府機關依年度社區發展工作計畫給予之補助。(包含中央、直轄市、縣(市)、</text:p>
            <text:p><text:s text:c="6"/>鄉（鎮、市、區)補助款)</text:p>
            <text:p><text:s text:c="4"/>2.社區自籌款：社區發展協會為促進社區發展，增進居民福利，擬定工作計畫，結合社</text:p>
            <text:p><text:s text:c="6"/>區資源及由居民繳交或樂捐之款項。(包含民眾配合款、民眾捐款、生產收益、其他收入)</text:p>
            <text:p>(八)社區活動中心：為推展社區發展各項建設工作之需要而興建，提供作為社區民眾集會及辦</text:p>
            <text:p><text:s text:c="4"/>理各項文康育樂活動之場所，包含原建(未作修擴建)、新建及修擴建，並不考慮產權問題。</text:p>
            <text:p>(九)社區發展工作項目：社區居民基於共同需要，循自動與互助精神，配合政府行政支援，有效</text:p>
            <text:p><text:s text:c="4"/>運用各種資源，從事綜合建設，以改進社區居民生活品質。</text:p>
            <text:p><text:s text:c="4"/>1.辦理社區觀摩：具體介紹建立社區之組織活動、公共工程建設、精神倫理及文化建設、</text:p>
            <text:p><text:s text:c="6"/>生產福利建設服務體系之作法。</text:p>
            <text:p><text:s text:c="4"/>2.社區長壽俱樂部：增加老人生活情趣，提昇老人生活品質並弘揚敬老崇孝之固有美德。</text:p>
            <text:p><text:s text:c="4"/>3.社區成長教室：由社區發展協會設置，俾增進居民個人身心成長或學習知識、技能等知</text:p>
            <text:p><text:s text:c="6"/>能成長所規劃定期或不定期之研習訓練。</text:p>
            <text:p><text:s text:c="4"/>4.社區守望相助隊：社區居民基於需要，自行組織以維護住家安全，增進家戶情感為目的</text:p>
            <text:p><text:s text:c="6"/>之組織。</text:p>
          </table:table-cell>
          <table:table-cell table:number-columns-repeated="16383"/>
        </table:table-row>
        <table:table-row table:style-name="ro89">
          <table:covered-table-cell/>
          <table:table-cell table:number-columns-repeated="16383"/>
        </table:table-row>
        <table:table-row table:style-name="ro90">
          <table:table-cell office:value-type="string" table:style-name="ce31">
            <text:p><text:s text:c="4"/>5.社區志願服務團隊：社區發展協會依據志願服務法，運用或召募社區內外熱心民眾所籌</text:p>
            <text:p><text:s text:c="6"/>組成立之志工團隊（含社區守望相助隊），貢獻其知識、體能、勞力、經驗、技術、時</text:p>
            <text:p><text:s text:c="6"/>間等，以促進社區各項建設及提昇社區生活品質。</text:p>
            <text:p><text:s text:c="4"/>6.志工：指社區發展協會依志願服務法所召募、運用、管理，並領有志願服務紀錄冊之志</text:p>
            <text:p><text:s text:c="6"/>願服務人員。</text:p>
            <text:p><text:s text:c="4"/>7.社區照顧關懷據點：為促進社區老人身心健康，落實在地老化及社區營造精神，由社區</text:p>
            <text:p><text:s text:c="6"/>發展協會運用在地人力、物力資源，提供關懷訪視、電話問安諮詢及轉介服務、餐飲服</text:p>
            <text:p><text:s text:c="6"/>務、辦理健康促進活動等，以延緩長者老化速度，發揮社區自助互助照顧功能。</text:p>
            <text:p><text:s text:c="4"/>8.社區圖書室：倡導讀書風氣，使文化在社區生根，以提昇社區居民生活品質，建立書香</text:p>
            <text:p><text:s text:c="6"/>社會。</text:p>
            <text:p><text:s text:c="4"/>9.社區民俗藝文康樂班隊：藉社區民俗活動之舉辦，提昇社區居民文化生活素養，並使我</text:p>
            <text:p><text:s text:c="6"/>國民俗文化活動傳承不輟。</text:p>
            <text:p><text:s text:c="4"/>10.社區刊物：配合推展社區活動，報導社區生活，凝聚社區意識。</text:p>
            <text:p><text:s text:c="4"/>11.福利服務或活動：以社區內兒童、少年、婦女、老人、身心障礙者、低收入戶、新住</text:p>
            <text:p><text:s text:c="7"/>民或家庭暴力受害者等弱勢族群所提供之關懷照顧與服務所受益之人次。</text:p>
            <text:p><text:s text:c="4"/>12.其他服務：除前目外，由社區發展協會所提供或辦理之服務或活動(如：環境綠美化、</text:p>
            <text:p><text:s text:c="7"/>資源回收、社區文化導覽、社區產業推廣...等) 所受益之人次。</text:p>
          </table:table-cell>
          <table:table-cell table:number-columns-repeated="16383"/>
        </table:table-row>
        <table:table-row table:style-name="ro26">
          <table:table-cell office:value-type="string" table:style-name="ce10">
            <text:p><text:s text:c="2"/>＊統計單位：個、戶、人、人次、處、班、隊、期、受益人次<text:span text:style-name="T5">。</text:span></text:p>
          </table:table-cell>
          <table:table-cell table:number-columns-repeated="16383"/>
        </table:table-row>
        <table:table-row table:style-name="ro91">
          <table:table-cell office:value-type="string" table:style-name="ce24">
            <text:p><text:s text:c="2"/>＊統計分類：橫項依「里別」分；縱項依「社區發展協會數」、「社區戶數」、「社區人口數」、</text:p>
            <text:p><text:s text:c="4"/>「理監事人數」、「社區發展協會會員數」、「設置社區生產建設基金」、「實際使用經費」、</text:p>
            <text:p><text:s text:c="4"/>「社區活動中心(幢)」及「社區發展工作項目」分。</text:p>
          </table:table-cell>
          <table:table-cell table:number-columns-repeated="16383"/>
        </table:table-row>
        <table:table-row table:style-name="ro4" table:visibility="collapse">
          <table:table-cell table:style-name="ce10"/>
          <table:table-cell table:number-columns-repeated="16383"/>
        </table:table-row>
        <table:table-row table:style-name="ro3">
          <table:table-cell office:value-type="string" table:style-name="ce24">
            <text:p><text:span text:style-name="T4"><text:s text:c="3"/></text:span>＊發布週期<text:span text:style-name="T4">(</text:span>指資料編製或產生的頻率，如月、季、年等<text:span text:style-name="T4">)</text:span>：年。</text:p>
          </table:table-cell>
          <table:table-cell table:number-columns-repeated="16383"/>
        </table:table-row>
        <table:table-row table:style-name="ro3">
          <table:table-cell office:value-type="string" table:style-name="ce24">
            <text:p><text:s text:c="2"/>＊時效（指統計標準時間至資料發布時間之間隔時間）：1個月又10天。</text:p>
          </table:table-cell>
          <table:table-cell table:number-columns-repeated="16383"/>
        </table:table-row>
        <table:table-row table:style-name="ro3">
          <table:table-cell office:value-type="string" table:style-name="ce10">
            <text:p><text:s text:c="2"/>＊資料變革：無。</text:p>
          </table:table-cell>
          <table:table-cell table:number-columns-repeated="16383"/>
        </table:table-row>
        <table:table-row table:style-name="ro3">
          <table:table-cell office:value-type="string" table:style-name="ce11">
            <text:p>四、公開資料發布訊息</text:p>
          </table:table-cell>
          <table:table-cell table:number-columns-repeated="16383"/>
        </table:table-row>
        <table:table-row table:style-name="ro24">
          <table:table-cell office:value-type="string" table:style-name="ce24">
            <text:p><text:s text:c="2"/>＊預告發布日期（含預告方式及週期）：次年2月10日（逢例假日順延，如遇春節或較長連假，將</text:p>
            <text:p><text:s text:c="4"/>酌予調整）。</text:p>
          </table:table-cell>
          <table:table-cell table:number-columns-repeated="16383"/>
        </table:table-row>
        <table:table-row table:style-name="ro24">
          <table:table-cell office:value-type="string" table:style-name="ce24">
            <text:p><text:s text:c="2"/>＊同步發送單位：本表編製1式3份，於完成會核程序並經區長核章後，1份送市府社會局，1份送本</text:p>
            <text:p><text:s text:c="4"/>公所會計室，1份自存。</text:p>
          </table:table-cell>
          <table:table-cell table:number-columns-repeated="16383"/>
        </table:table-row>
        <table:table-row table:style-name="ro3">
          <table:table-cell office:value-type="string" table:style-name="ce7">
            <text:p>五、資料品質</text:p>
          </table:table-cell>
          <table:table-cell table:number-columns-repeated="16383"/>
        </table:table-row>
        <table:table-row table:style-name="ro24">
          <table:table-cell office:value-type="string" table:style-name="ce24">
            <text:p><text:s text:c="2"/>＊統計指標編製方法與資料來源說明：依據本公所社會人文課於會計年度結束後10日內將轄內</text:p>
            <text:p><text:s text:c="4"/>已成立之社區發展協會所報工作概況資料審核彙編。</text:p>
          </table:table-cell>
          <table:table-cell table:number-columns-repeated="16383"/>
        </table:table-row>
        <table:table-row table:style-name="ro24">
          <table:table-cell office:value-type="string" table:style-name="ce24">
            <text:p><text:s text:c="2"/>＊統計資料交叉查核及確保資料合理性之機制（說明各項資料之相互關係及不同資料來源之相關統</text:p>
            <text:p><text:s text:c="4"/>計差異性）：均採電腦作業且有查核機制，資料品質無問題。</text:p>
          </table:table-cell>
          <table:table-cell table:number-columns-repeated="16383"/>
        </table:table-row>
        <table:table-row table:style-name="ro3">
          <table:table-cell office:value-type="string" table:style-name="ce28">
            <text:p>六、須注意及預定改變之事項（說明預定修正之資料、定義、統計方法等及其修正原因）：無。</text:p>
          </table:table-cell>
          <table:table-cell table:number-columns-repeated="16383"/>
        </table:table-row>
        <table:table-row table:style-name="ro3">
          <table:table-cell office:value-type="string" table:style-name="ce27">
            <text:p>七、其他事項：無。</text:p>
          </table:table-cell>
          <table:table-cell table:number-columns-repeated="16383"/>
        </table:table-row>
        <table:table-row table:number-rows-repeated="1048538"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細明體" svg:font-family="細明體"/>
    <style:font-face style:name="Courier" svg:font-family="Courier"/>
    <style:font-face style:name="華康中楷體" svg:font-family="華康中楷體"/>
  </office:font-face-decls>
  <office:styles>
    <number:number-style style:name="N0">
      <number:number number:min-integer-digits="1"/>
    </number:number-style>
    <number:number-style style:name="N3">
      <number:number number:decimal-places="0" number:min-integer-digits="1" number:grouping="true"/>
    </number:number-style>
    <number:number-style style:name="N5P0">
      <number:number number:decimal-places="0" number:min-integer-digits="1" number:grouping="true"/>
    </number:number-style>
    <number:number-style style:name="N5">
      <number:text>-</number:text>
      <number:number number:decimal-places="0" number:min-integer-digits="1" number:grouping="true"/>
      <style:map style:condition="value()&gt;=0" style:apply-style-name="N5P0"/>
    </number:number-style>
    <number:percentage-style style:name="N13">
      <number:number number:decimal-places="0" number:min-integer-digits="1"/>
      <number:text>%</number:text>
    </number:percentage-style>
    <number:date-style style:name="N19">
      <number:year number:style="long"/>
      <number:text>/</number:text>
      <number:month/>
      <number:text>/</number:text>
      <number:day/>
    </number:date-style>
    <number:time-style style:name="N25">
      <number:hours number:style="long"/>
      <number:text>:</number:text>
      <number:minutes number:style="long"/>
    </number:time-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53">
      <number:number number:decimal-places="2" number:min-integer-digits="1"/>
      <number:text> </number:text>
    </number:number-style>
    <number:number-style style:name="N54P0">
      <number:number number:decimal-places="0" number:min-integer-digits="1" number:grouping="true"/>
    </number:number-style>
    <number:number-style style:name="N54P1">
      <number:text>((</number:text>
      <number:number number:decimal-places="0" number:min-integer-digits="1" number:grouping="true">
        <number:embedded-text number:position="0">)</number:embedded-text>
      </number:number>
    </number:number-style>
    <number:text-style style:name="N54P2">
      <number:text> - </number:text>
    </number:text-style>
    <number:text-style style:name="N54">
      <number:text> </number:text>
      <number:text-content/>
      <number:text> </number:text>
      <style:map style:condition="value()&gt;0" style:apply-style-name="N54P0"/>
      <style:map style:condition="value()&lt;0" style:apply-style-name="N54P1"/>
      <style:map style:condition="value()=0" style:apply-style-name="N54P2"/>
    </number:text-style>
    <number:number-style style:name="N55P0">
      <number:number number:decimal-places="0" number:min-integer-digits="1" number:grouping="true"/>
    </number:number-style>
    <number:number-style style:name="N55P1">
      <number:text>-</number:text>
      <number:number number:decimal-places="0" number:min-integer-digits="1" number:grouping="true"/>
    </number:number-style>
    <number:text-style style:name="N55">
      <number:text>－</number:text>
      <style:map style:condition="value()&gt;0" style:apply-style-name="N55P0"/>
      <style:map style:condition="value()&lt;0" style:apply-style-name="N55P1"/>
    </number:text-style>
    <number:number-style style:name="N56P0">
      <number:number number:decimal-places="0" number:min-integer-digits="1" number:grouping="true"/>
    </number:number-style>
    <number:number-style style:name="N56P1">
      <number:text>-</number:text>
      <number:number number:decimal-places="0" number:min-integer-digits="1" number:grouping="true"/>
    </number:number-style>
    <number:text-style style:name="N56">
      <number:text>-</number:text>
      <style:map style:condition="value()&gt;0" style:apply-style-name="N56P0"/>
      <style:map style:condition="value()&lt;0" style:apply-style-name="N56P1"/>
    </number:text-style>
    <number:number-style style:name="N57P0">
      <number:number number:decimal-places="0" number:min-integer-digits="1" number:grouping="true">
        <number:embedded-text number:position="0"> </number:embedded-text>
      </number:number>
    </number:number-style>
    <number:number-style style:name="N57">
      <style:text-properties fo:color="#FF0000"/>
      <number:text>(</number:text>
      <number:number number:decimal-places="0" number:min-integer-digits="1" number:grouping="true">
        <number:embedded-text number:position="0">)</number:embedded-text>
      </number:number>
      <style:map style:condition="value()&gt;=0" style:apply-style-name="N57P0"/>
    </number:number-style>
    <number:number-style style:name="N58P0">
      <number:number number:decimal-places="0" number:min-integer-digits="1" number:grouping="true"/>
    </number:number-style>
    <number:number-style style:name="N58">
      <style:text-properties fo:color="#FF0000"/>
      <number:number number:decimal-places="0" number:min-integer-digits="1" number:grouping="true"/>
      <style:map style:condition="value()&gt;=0" style:apply-style-name="N58P0"/>
    </number:number-style>
    <number:number-style style:name="N59P0">
      <number:number number:decimal-places="4" number:min-integer-digits="1" number:grouping="true"/>
    </number:number-style>
    <number:number-style style:name="N59P1">
      <number:text>-</number:text>
      <number:number number:decimal-places="4" number:min-integer-digits="1" number:grouping="true"/>
    </number:number-style>
    <number:text-style style:name="N59">
      <number:text>－</number:text>
      <style:map style:condition="value()&gt;0" style:apply-style-name="N59P0"/>
      <style:map style:condition="value()&lt;0" style:apply-style-name="N59P1"/>
    </number:text-style>
    <number:number-style style:name="N60P0">
      <number:number number:decimal-places="0" number:min-integer-digits="1" number:grouping="true"/>
    </number:number-style>
    <number:number-style style:name="N60P1">
      <number:text>-</number:text>
      <number:number number:decimal-places="0" number:min-integer-digits="1" number:grouping="true"/>
    </number:number-style>
    <number:text-style style:name="N60">
      <number:text>-</number:text>
      <style:map style:condition="value()&gt;0" style:apply-style-name="N60P0"/>
      <style:map style:condition="value()&lt;0" style:apply-style-name="N60P1"/>
    </number:text-style>
    <number:number-style style:name="N61P0">
      <number:number number:decimal-places="4" number:min-integer-digits="1" number:grouping="true"/>
    </number:number-style>
    <number:number-style style:name="N61P1">
      <number:text>-</number:text>
      <number:number number:decimal-places="4" number:min-integer-digits="1" number:grouping="true"/>
    </number:number-style>
    <number:text-style style:name="N61">
      <number:text>-</number:text>
      <style:map style:condition="value()&gt;0" style:apply-style-name="N61P0"/>
      <style:map style:condition="value()&lt;0" style:apply-style-name="N61P1"/>
    </number:text-style>
    <number:number-style style:name="N62">
      <number:number number:decimal-places="4" number:min-integer-digits="1" number:grouping="true"/>
      <number:text> </number:text>
    </number:number-style>
    <number:number-style style:name="N63">
      <number:number number:decimal-places="0" number:min-integer-digits="1" number:grouping="true">
        <number:embedded-text number:position="0"> </number:embedded-text>
      </number:number>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style style:name="_19968__33324__86__32291__24066__25142__25919__22577__34920__31243__24335_0516" style:display-name="一般_86_縣市戶政報表程式0516" style:family="table-cell" style:data-style-name="N5">
      <style:table-cell-properties style:vertical-align="automatic" fo:background-color="transparent"/>
      <style:text-properties fo:color="#000000" style:font-name="Courier" style:font-name-asian="Courier" style:font-name-complex="Courier" style:font-family-generic="modern"/>
    </style:style>
    <style:style style:name="_19968__33324__Sheet1" style:display-name="一般_Sheet1" style:family="table-cell" style:data-style-name="N0">
      <style:table-cell-properties style:vertical-align="automatic" fo:background-color="transparent"/>
      <style:text-properties fo:color="#000000"/>
    </style:style>
    <style:style style:name="_19968__33324___22825__28982__28797__23475__27700__22303__20445__25345__24180__22577__20462_" style:display-name="一般_天然災害水土保持年報修" style:family="table-cell" style:data-style-name="N5">
      <style:table-cell-properties style:vertical-align="automatic" fo:background-color="transparent"/>
      <style:text-properties fo:color="#000000" style:font-name="Courier" style:font-name-asian="Courier" style:font-name-complex="Courier" style:font-family-generic="modern"/>
    </style:style>
    <style:style style:name="_19968__33324___25142__21475__25976___32291__24066__25142__25919__22577__34920__31243__24335_0516" style:display-name="一般_戶口數_縣市戶政報表程式0516" style:family="table-cell" style:data-style-name="N0">
      <style:table-cell-properties style:vertical-align="automatic" fo:background-color="transparent"/>
      <style:text-properties fo:color="#000000" style:font-name="Times New Roman" style:font-name-asian="Times New Roman" style:font-name-complex="Times New Roman"/>
    </style:style>
    <style:style style:name="_19968__33324___23130__23035___32291__24066__25142__25919__22577__34920__31243__24335_0516" style:display-name="一般_婚姻_縣市戶政報表程式0516" style:family="table-cell" style:data-style-name="N0">
      <style:table-cell-properties style:vertical-align="automatic" fo:background-color="transparent"/>
      <style:text-properties fo:color="#000000" style:font-name="Times New Roman" style:font-name-asian="Times New Roman" style:font-name-complex="Times New Roman"/>
    </style:style>
    <style:style style:name="_30334__20998__27604_" style:display-name="百分比" style:family="table-cell" style:data-style-name="N13"/>
    <style:style style:name="_36229__36899__32080_" style:display-name="超連結" style:family="table-cell" style:data-style-name="N0">
      <style:text-properties fo:color="#0000FF" style:text-underline-style="solid" style:text-underline-type="single"/>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97%"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print-orientation="landscape" style:print-page-order="ttb" style:first-page-number="continue" style:scale-to="8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100%"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print-orientation="landscape" style:print-page-order="ttb" style:first-page-number="continue" style:scale-to="7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1496062992126in" fo:margin-bottom="0.31496062992126in" fo:margin-left="0.708661417322835in" fo:margin-right="0.708661417322835in" style:print-orientation="portrait" style:print-page-order="ttb" style:first-page-number="continue" style:scale-to="93%"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6">
      <style:page-layout-properties fo:margin-top="0.3in" fo:margin-bottom="0.3in" fo:margin-left="0.7in" fo:margin-right="0.7in" style:print-orientation="landscape" style:print-page-order="ttb" style:first-page-number="continue" style:scale-to="7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in" fo:margin-bottom="0.3in" fo:margin-left="0.7in" fo:margin-right="0.7in" style:print-orientation="landscape" style:print-page-order="ttb" style:first-page-number="continue" style:scale-to="4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8">
      <style:page-layout-properties fo:margin-top="0.3in" fo:margin-bottom="0.3in" fo:margin-left="0.7in" fo:margin-right="0.7in" style:print-orientation="landscape" style:print-page-order="ttb" style:first-page-number="continue" style:scale-to="7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9">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0">
      <style:page-layout-properties fo:margin-top="0.31496062992126in" fo:margin-bottom="0.31496062992126in" fo:margin-left="0.236220472440945in" fo:margin-right="0.236220472440945in" style:print-orientation="portrait" style:print-page-order="ttb" style:first-page-number="continue" style:scale-to="100%"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11">
      <style:page-layout-properties fo:margin-top="0.3in" fo:margin-bottom="0.3in" fo:margin-left="0.7in" fo:margin-right="0.7in" style:print-orientation="landscape" style:print-page-order="ttb" style:first-page-number="continue" style:scale-to="8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2">
      <style:page-layout-properties fo:margin-top="0.3in" fo:margin-bottom="0.3in" fo:margin-left="0.7in" fo:margin-right="0.7in" style:print-orientation="landscape" style:print-page-order="ttb" style:first-page-number="continue" style:scale-to="8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3">
      <style:page-layout-properties fo:margin-top="0.3in" fo:margin-bottom="0.3in" fo:margin-left="0.7in" fo:margin-right="0.7in" style:print-orientation="landscape" style:print-page-order="ttb" style:first-page-number="continue" style:scale-to="6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4">
      <style:page-layout-properties fo:margin-top="0.3in" fo:margin-bottom="0.3in" fo:margin-left="0.7in" fo:margin-right="0.7in" style:print-orientation="landscape" style:print-page-order="ttb" style:first-page-number="continue" style:scale-to="6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5">
      <style:page-layout-properties fo:margin-top="0.31496062992126in" fo:margin-bottom="0.31496062992126in" fo:margin-left="0.708661417322835in" fo:margin-right="0.708661417322835in" style:print-orientation="portrait" style:print-page-order="ttb" style:first-page-number="continue" style:scale-to="94%"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6">
      <style:page-layout-properties fo:margin-top="0.31496062992126in" fo:margin-bottom="0.31496062992126in" fo:margin-left="0.708661417322835in" fo:margin-right="0.708661417322835in" style:print-orientation="portrait" style:print-page-order="ttb" style:first-page-number="continue" style:scale-to="89%"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style:master-page style:name="mp13" style:page-layout-name="pm13">
      <style:header/>
      <style:header-left style:display="false"/>
      <style:footer/>
      <style:footer-left style:display="false"/>
    </style:master-page>
    <style:master-page style:name="mp14" style:page-layout-name="pm14">
      <style:header/>
      <style:header-left style:display="false"/>
      <style:footer/>
      <style:footer-left style:display="false"/>
    </style:master-page>
    <style:master-page style:name="mp15" style:page-layout-name="pm15">
      <style:header/>
      <style:header-left style:display="false"/>
      <style:footer/>
      <style:footer-left style:display="false"/>
    </style:master-page>
    <style:master-page style:name="mp16" style:page-layout-name="pm1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林盈妤</meta:initial-creator>
    <dc:creator>wwn-win7</dc:creator>
    <meta:creation-date>2013-12-04T08:39:47Z</meta:creation-date>
    <dc:date>2018-01-29T11:59:51Z</dc:date>
    <meta:print-date>2017-03-07T08:08:45Z</meta:print-date>
  </office:meta>
</office:document-meta>
</file>