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222in" fo:margin-left="0.1652in" fo:text-indent="-0.1652in">
        <style:tab-stops/>
      </style:paragraph-properties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125in" fo:margin-bottom="0.0833in" style:line-height-at-least="0in" fo:margin-left="0.2291in" fo:text-indent="-0.229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24" style:family="table-column">
      <style:table-column-properties style:column-width="0.493in" style:use-optimal-column-width="false"/>
    </style:style>
    <style:style style:name="TableColumn25" style:family="table-column">
      <style:table-column-properties style:column-width="0.684in" style:use-optimal-column-width="false"/>
    </style:style>
    <style:style style:name="TableColumn26" style:family="table-column">
      <style:table-column-properties style:column-width="0.5958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8805in" style:use-optimal-column-width="false"/>
    </style:style>
    <style:style style:name="TableColumn30" style:family="table-column">
      <style:table-column-properties style:column-width="0.9159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0.7013in" style:use-optimal-column-width="false"/>
    </style:style>
    <style:style style:name="Table23" style:family="table">
      <style:table-properties style:width="7.5805in" fo:margin-left="-0.2763in" table:align="left"/>
    </style:style>
    <style:style style:name="TableRow35" style:family="table-row">
      <style:table-row-properties style:min-row-height="0.2916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6" style:family="table-row">
      <style:table-row-properties style:min-row-height="0.634in" style:use-optimal-row-height="false" fo:keep-together="always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0" style:family="table-row">
      <style:table-row-properties style:min-row-height="0.3743in" style:use-optimal-row-height="false" fo:keep-together="always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3" style:family="table-row">
      <style:table-row-properties style:min-row-height="0.3743in" style:use-optimal-row-height="false" fo:keep-together="always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16" style:family="table-row">
      <style:table-row-properties style:min-row-height="0.3604in" style:use-optimal-row-height="false" fo:keep-together="always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39" style:family="table-row">
      <style:table-row-properties style:min-row-height="0.3604in" style:use-optimal-row-height="false" fo:keep-together="always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62" style:family="table-row">
      <style:table-row-properties style:min-row-height="0.3604in" style:use-optimal-row-height="false" fo:keep-together="always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85" style:family="table-row">
      <style:table-row-properties style:min-row-height="0.3604in" style:use-optimal-row-height="false" fo:keep-together="always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08" style:family="table-row">
      <style:table-row-properties style:min-row-height="0.3604in" style:use-optimal-row-height="false" fo:keep-together="always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31" style:family="table-row">
      <style:table-row-properties style:min-row-height="0.3743in" style:use-optimal-row-height="false" fo:keep-together="always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54" style:family="table-row">
      <style:table-row-properties style:min-row-height="0.3743in" style:use-optimal-row-height="false" fo:keep-together="always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77" style:family="table-row">
      <style:table-row-properties style:min-row-height="0.3743in" style:use-optimal-row-height="false" fo:keep-together="always"/>
    </style:style>
    <style:style style:name="TableCell27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9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9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0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03" style:parent-style-name="內文" style:family="paragraph">
      <style:paragraph-properties fo:text-align="justify" fo:line-height="0.2777in">
        <style:tab-stops>
          <style:tab-stop style:type="left" style:position="4.677in"/>
          <style:tab-stop style:type="left" style:position="5.4479in"/>
        </style:tab-stops>
      </style:paragraph-properties>
      <style:text-properties style:font-name="標楷體" style:font-name-asian="標楷體" fo:color="#000000"/>
    </style:style>
    <style:style style:name="P30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06" style:parent-style-name="內文" style:family="paragraph">
      <style:paragraph-properties fo:text-align="justify" fo:line-height="0.2777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307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0.2222in" fo:margin-left="0.1965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style:snap-to-layout-grid="false" fo:line-height="0.2222in" fo:text-indent="0.3333in"/>
      <style:text-properties style:font-name-asian="標楷體"/>
    </style:style>
    <style:style style:name="P336" style:parent-style-name="內文" style:family="paragraph">
      <style:paragraph-properties style:snap-to-layout-grid="false" fo:line-height="0.2222in" fo:text-indent="0.3333in"/>
      <style:text-properties style:font-name-asian="標楷體"/>
    </style:style>
    <style:style style:name="P337" style:parent-style-name="內文" style:family="paragraph">
      <style:paragraph-properties style:snap-to-layout-grid="false" fo:line-height="0.2222in" fo:text-indent="0.3333in"/>
      <style:text-properties style:font-name-asian="標楷體"/>
    </style:style>
    <style:style style:name="P338" style:parent-style-name="內文" style:family="paragraph">
      <style:paragraph-properties style:snap-to-layout-grid="false" fo:line-height="0.2222in" fo:margin-left="0.5in" fo:text-indent="-0.1666in">
        <style:tab-stops/>
      </style:paragraph-properties>
      <style:text-properties style:font-name-asian="標楷體"/>
    </style:style>
    <style:style style:name="P339" style:parent-style-name="內文" style:family="paragraph">
      <style:paragraph-properties style:snap-to-layout-grid="false" fo:line-height="0.2222in" fo:margin-left="0.5in" fo:text-indent="-0.1666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style:snap-to-layout-grid="false" fo:line-height="0.2222in" fo:text-indent="0.3333in"/>
      <style:text-properties style:font-name-asian="標楷體"/>
    </style:style>
    <style:style style:name="P364" style:parent-style-name="內文" style:family="paragraph">
      <style:paragraph-properties style:snap-to-layout-grid="false" fo:line-height="0.2222in" fo:text-indent="0.3333in"/>
      <style:text-properties style:font-name-asian="標楷體"/>
    </style:style>
    <style:style style:name="P365" style:parent-style-name="內文" style:family="paragraph">
      <style:paragraph-properties style:snap-to-layout-grid="false" fo:line-height="0.2222in" fo:text-indent="0.3333in"/>
      <style:text-properties style:font-name-asian="標楷體"/>
    </style:style>
    <style:style style:name="P366" style:parent-style-name="內文" style:family="paragraph">
      <style:paragraph-properties style:snap-to-layout-grid="false" fo:line-height="0.2222in" fo:text-indent="0.3333in"/>
      <style:text-properties style:font-name-asian="標楷體"/>
    </style:style>
    <style:style style:name="P367" style:parent-style-name="內文" style:family="paragraph">
      <style:paragraph-properties style:snap-to-layout-grid="false" fo:line-height="0.2222in" fo:text-indent="0.3333in"/>
      <style:text-properties style:font-name-asian="標楷體"/>
    </style:style>
    <style:style style:name="P368" style:parent-style-name="內文" style:family="paragraph">
      <style:paragraph-properties style:snap-to-layout-grid="false" fo:line-height="0.2222in" fo:text-indent="0.3333in"/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-asian="標楷體"/>
    </style:style>
    <style:style style:name="P37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05208in" svg:y="-0.59306in" svg:width="0.80972in" svg:height="0.36042in" style:rel-width="scale" style:rel-height="scale"><draw:text-box><text:p text:style-name="P4">附件1</text:p></draw:text-box><svg:title/><svg:desc/></draw:frame><text:span text:style-name="T5"><text:s text:c="2"/></text:span><text:span text:style-name="T6">新店溪青潭水質水量保護區水源保育與回饋費獎勵有機栽培/植樹保林/農地停耕執行計畫</text:span><text:span text:style-name="T7">申請書</text:span><text:span text:style-name="T8"><text:s/></text:span><text:span text:style-name="T9"><text:s text:c="8"/></text:span><text:span text:style-name="T10"><text:s/></text:span><text:span text:style-name="T11"><text:s text:c="2"/></text:span><text:span text:style-name="T12">年</text:span><text:span text:style-name="T13"><text:s text:c="3"/></text:span><text:span text:style-name="T14">月</text:span><text:span text:style-name="T15"><text:s/></text:span><text:span text:style-name="T16"><text:s text:c="2"/></text:span><text:span text:style-name="T17">日</text:span></text:p>
      <text:p text:style-name="P18">本人辦理 <text:s/>□有機栽培 <text:s text:c="2"/>□ 植樹保林 <text:s text:c="2"/>□ 農地停耕 (請擇一辦理)</text:p>
      <text:p text:style-name="P19"><text:span text:style-name="T20">申請土地明細如下：</text:span><text:span text:style-name="T21">若申請土地或持分申請人為數眾多，請填寫第2張，並附註頁數</text:span><text:span text:style-name="T22">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6">
            <text:p text:style-name="P37">土<text:s text:c="3"/>地<text:s text:c="3"/>標<text:s text:c="3"/>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土地所有權人</text:p>
          </table:table-cell>
          <table:covered-table-cell/>
          <table:table-cell table:style-name="TableCell40" table:number-columns-spanned="2">
            <text:p text:style-name="P41">現有設施項目及面積</text:p>
          </table:table-cell>
          <table:covered-table-cell/>
          <table:table-cell table:style-name="TableCell42" table:number-rows-spanned="2">
            <text:p text:style-name="P43">土地</text:p>
            <text:p text:style-name="P44">使用</text:p>
            <text:p text:style-name="P45">現況</text:p>
          </table:table-cell>
        </table:table-row>
        <table:table-row table:style-name="TableRow46">
          <table:table-cell table:style-name="TableCell47">
            <text:p text:style-name="P48">行政區</text:p>
          </table:table-cell>
          <table:table-cell table:style-name="TableCell49">
            <text:p text:style-name="P50">地段</text:p>
          </table:table-cell>
          <table:table-cell table:style-name="TableCell51">
            <text:p text:style-name="P52">小段</text:p>
          </table:table-cell>
          <table:table-cell table:style-name="TableCell53">
            <text:p text:style-name="P54">地號</text:p>
          </table:table-cell>
          <table:table-cell table:style-name="TableCell55">
            <text:p text:style-name="P56">面積(平方公尺)</text:p>
          </table:table-cell>
          <table:table-cell table:style-name="TableCell57">
            <text:p text:style-name="P58">使用</text:p>
            <text:p text:style-name="P59">分區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權利</text:p>
            <text:p text:style-name="P64">範圍</text:p>
          </table:table-cell>
          <table:table-cell table:style-name="TableCell65">
            <text:p text:style-name="P66">現有設施名稱及核准文號</text:p>
          </table:table-cell>
          <table:table-cell table:style-name="TableCell67">
            <text:p text:style-name="P68">面積(平方公尺)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申請人：<text:s text:c="17"/>（簽章）<text:s text:c="6"/><text:s text:c="2"/><text:s text:c="2"/>代理人：<text:s text:c="17"/>（簽章）</text:p>
      <text:p text:style-name="P301">出生日期：<text:s text:c="33"/>住址：</text:p>
      <text:p text:style-name="P302">國民身分證統一編號：<text:s text:c="23"/>電話：</text:p>
      <text:p text:style-name="P303">住址：</text:p>
      <text:p text:style-name="P304">電話：</text:p>
      <text:p text:style-name="P305"/>
      <text:p text:style-name="P306">附註：</text:p>
      <text:p text:style-name="P307"><text:span text:style-name="T308"><text:s text:c="4"/></text:span><text:span text:style-name="T309">本</text:span><text:span text:style-name="T310">申請書</text:span><text:span text:style-name="T311">應</text:span><text:span text:style-name="T312">自行</text:span><text:span text:style-name="T313">填寫一份，</text:span><text:span text:style-name="T314">土地筆數不夠填寫時請自行延續第2張書寫，並</text:span><text:span text:style-name="T315">分別依申請項目檢附下列文件，向</text:span><text:span text:style-name="T316">座落各保護區土地之區公所</text:span><text:span text:style-name="T317">申請。申請用地</text:span><text:span text:style-name="T318">上</text:span><text:span text:style-name="T319">如有</text:span><text:span text:style-name="T320">合法</text:span><text:span text:style-name="T321">農舍</text:span><text:span text:style-name="T322">或其他</text:span><text:span text:style-name="T323">設施，應</text:span><text:span text:style-name="T324">檢附</text:span><text:span text:style-name="T325">合法</text:span><text:span text:style-name="T326">證明文件並</text:span><text:span text:style-name="T327">於地籍圖上明確標示，並簽名</text:span><text:span text:style-name="T328">及</text:span><text:span text:style-name="T329">蓋章。</text:span></text:p>
      <text:p text:style-name="P330"><text:span text:style-name="T331">◎</text:span><text:span text:style-name="T332">農地停耕、植樹保林、有機栽培項目</text:span><text:span text:style-name="T333">初次</text:span><text:span text:style-name="T334">申請所需文件</text:span></text:p>
      <text:soft-page-break/>
      <text:p text:style-name="P335">1.申請人身分證或戶口名簿或戶籍謄本。</text:p>
      <text:p text:style-name="P336">2.檢附一個月內的土地登記謄本及地籍圖謄本</text:p>
      <text:p text:style-name="P337">（申請人非土地所有權人，應提出他項權利證明書或整年度有效期間承租契約書）。</text:p>
      <text:p text:style-name="P338">3.公(國)有地應檢附全年度有效期內之租賃契約。</text:p>
      <text:p text:style-name="P339"><text:span text:style-name="T340">4.</text:span><text:span text:style-name="T341">公、私有土地</text:span><text:span text:style-name="T342">共有</text:span><text:span text:style-name="T343">或持分</text:span><text:span text:style-name="T344">土地申請者，</text:span><text:span text:style-name="T345">應檢附</text:span><text:span text:style-name="T346">土地相關權利人同意書</text:span><text:span text:style-name="T347">及</text:span><text:span text:style-name="T348">分管契約書</text:span><text:span text:style-name="T349">(</text:span><text:span text:style-name="T350">含圖</text:span><text:span text:style-name="T351">)</text:span><text:span text:style-name="T352">或</text:span><text:span text:style-name="T353">共有人全體</text:span><text:span text:style-name="T354">同</text:span><text:span text:style-name="T355">意</text:span><text:span text:style-name="T356">之</text:span><text:span text:style-name="T357">分管協議書</text:span><text:span text:style-name="T358">或合法機關認證實測之</text:span><text:span text:style-name="T359">分管測量成果圖、</text:span><text:span text:style-name="T360">印鑑證明</text:span><text:span text:style-name="T361">等</text:span><text:span text:style-name="T362">，並依其土地持分比例核算獎勵金額。</text:span></text:p>
      <text:p text:style-name="P363">5.金融機構存款簿影本和印章。</text:p>
      <text:p text:style-name="P364">6.切結書。</text:p>
      <text:p text:style-name="P365">7.檢附三個月內並含日期現場照片2張。</text:p>
      <text:p text:style-name="P366">8.檢附一個月內的土地使用分區證明。</text:p>
      <text:p text:style-name="P367">9.有機農作物有效期限內驗證證明文件。(申請有機栽培項目者須檢附)</text:p>
      <text:p text:style-name="P368">10.委託書(如非本人申請須填寫並檢附相關身分證明文件)</text:p>
      <text:p text:style-name="P369"><text:s text:c="4"/>11.其他相關證明文件</text:p>
      <text:p text:style-name="P370"><text:s text:c="5"/>(如地上物使用執照或建築執照、農業設施容許證明…等)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1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石碇區112年度</text:p>
        <text:p text:style-name="頁首"/>
      </style:header>
      <style:footer>
        <text:p text:style-name="P3">附件一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用地作農業使用證明申請書</dc:title>
    <dc:subject/>
    <meta:initial-creator>農地利用科徐宏明</meta:initial-creator>
    <dc:creator>陳政維</dc:creator>
    <meta:creation-date>2023-03-08T08:58:00Z</meta:creation-date>
    <dc:date>2023-03-08T08:58:00Z</dc:date>
    <meta:print-date>2022-01-28T10:0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4" meta:character-count="1031" meta:row-count="7" meta:non-whitespace-character-count="879"/>
  </office:meta>
</office:document-meta>
</file>