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line-height="1.023cm"/>
    </style:style>
    <style:style style:name="P5" style:family="paragraph" style:parent-style-name="Standard">
      <style:paragraph-properties fo:line-height="1.023cm" fo:text-align="justify" style:justify-single-word="false"/>
    </style:style>
    <style:style style:name="P6" style:family="paragraph" style:parent-style-name="Standard">
      <style:paragraph-properties fo:line-height="1.023cm" fo:text-align="justify" fo:text-align-last="justify" style:justify-single-word="false"/>
    </style:style>
    <style:style style:name="P7" style:family="paragraph" style:parent-style-name="Standard">
      <style:paragraph-properties fo:line-height="1.023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.023cm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9" style:family="paragraph" style:parent-style-name="Standard" style:master-page-name="Standard">
      <style:paragraph-properties fo:margin-top="0cm" fo:margin-bottom="0.212cm" style:contextual-spacing="false" fo:line-height="1.235cm" style:page-number="auto"/>
    </style:style>
    <style:style style:name="P10" style:family="paragraph" style:parent-style-name="Standard">
      <style:paragraph-properties fo:margin-left="1.058cm" fo:margin-right="0cm" fo:line-height="1.023cm" fo:text-indent="0cm" style:auto-text-indent="false"/>
    </style:style>
    <style:style style:name="P11" style:family="paragraph" style:parent-style-name="Standard">
      <style:paragraph-properties fo:margin-left="1.058cm" fo:margin-right="0cm" fo:line-height="1.023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498cm" fo:margin-right="0cm" fo:line-height="1.023cm" fo:text-indent="0cm" style:auto-text-indent="false"/>
    </style:style>
    <style:style style:name="P13" style:family="paragraph" style:parent-style-name="Standard">
      <style:paragraph-properties fo:margin-left="2.498cm" fo:margin-right="0cm" fo:line-height="1.023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2.498cm" fo:margin-right="0cm" fo:line-height="1.023cm" fo:text-indent="0cm" style:auto-text-indent="false"/>
      <style:text-properties fo:color="#ff0000" loext:opacity="100%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5" style:family="paragraph" style:parent-style-name="Standard">
      <style:paragraph-properties fo:margin-left="2.498cm" fo:margin-right="0cm" fo:line-height="1.023cm" fo:text-indent="0cm" style:auto-text-indent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2.498cm" fo:margin-right="0cm" fo:margin-top="0.212cm" fo:margin-bottom="0cm" style:contextual-spacing="false" fo:line-height="1.023cm" fo:text-indent="0cm" style:auto-text-indent="false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141cm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color="#ff0000" loext:opacity="100%"/>
    </style:style>
    <style:style style:name="T11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Arial Unicode MS" fo:font-size="12pt" fo:background-color="#d8d8d8" loext:char-shading-value="0" style:font-name-asian="Arial Unicode MS" style:font-size-asian="12pt" style:font-name-complex="Arial Unicode MS" style:font-size-complex="12pt"/>
    </style:style>
    <style:style style:name="T13" style:family="text">
      <style:text-properties style:font-name-complex="Arial Unicode MS"/>
    </style:style>
    <style:style style:name="T14" style:family="text">
      <style:text-properties fo:font-size="16pt" style:font-name-asian="標楷體" style:font-size-asian="16pt" style:font-name-complex="標楷體" style:font-size-complex="16pt"/>
    </style:style>
    <style:style style:name="T15" style:family="text">
      <style:text-properties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658cm" fo:min-width="1.28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<text:s text:c="12"/></text:span><draw:frame draw:style-name="fr1" draw:name="外框1" text:anchor-type="char" svg:x="-0.028cm" svg:y="-0.875cm" svg:width="2.081cm" draw:z-index="2"><draw:text-box fo:min-height="0cm"><text:p text:style-name="Standard"><text:span text:style-name="T1">附件3</text:span></text:p></draw:text-box></draw:frame><text:span text:style-name="T3">委託授權書</text:span></text:p>
      <text:p text:style-name="P4"><text:span text:style-name="T4">本人(申請人)　　　 　　　君申請經濟部水利署之水源保育與回饋費獎勵有機栽培/植樹保林/農地停耕執行計畫，因故不克親自辦理，確知申請之相關法令規定。</text:span></text:p>
      <text:p text:style-name="P5"><text:span text:style-name="T4">茲委託　 <text:s text:c="2"/>　　　　　君代理下述事項，屬實無訛。該員所做之一切作為與簽認事項，直接對本人發生效力並均予以承受。若有虛偽不實之情事，本人和被委託人願負法律責任外，並同意繳回所核發獎勵金，絕無異議</text:span><text:span text:style-name="T6">。</text:span><text:span text:style-name="T6">故</text:span><text:span text:style-name="T4">特簽立此書為憑。</text:span></text:p>
      <text:p text:style-name="P11">此　致</text:p>
      <text:p text:style-name="P10"><text:span text:style-name="T4"><text:s text:c="2"/>經濟部水利署臺北水源特定區管理局</text:span></text:p>
      <text:p text:style-name="P4"><text:span text:style-name="T9"><text:s text:c="12"/></text:span><text:span text:style-name="T8">新北市石碇區</text:span><text:span text:style-name="T4">公所</text:span></text:p>
      <text:p text:style-name="P7"/>
      <text:p text:style-name="P8"><draw:custom-shape text:anchor-type="char" draw:z-index="0" draw:style-name="gr1" draw:text-style-name="P17" svg:width="2.17cm" svg:height="2.117cm" svg:x="14.351cm" svg:y="0.328cm"><text:p/><draw:enhanced-geometry svg:viewBox="0 0 21600 21600" draw:type="rectangle" draw:enhanced-path="M 0 0 L 21600 0 21600 21600 0 21600 0 0 Z N"/></draw:custom-shape></text:p>
      <text:p text:style-name="P12"><text:span text:style-name="T4">委　託　人(申請人)：　　　　　　　　　　（蓋章）</text:span></text:p>
      <text:p text:style-name="P13">身分證字號：</text:p>
      <text:p text:style-name="P13">住　　　址：</text:p>
      <text:p text:style-name="P13">電　　　話：</text:p>
      <text:p text:style-name="P14"><draw:custom-shape text:anchor-type="char" draw:z-index="1" draw:style-name="gr1" draw:text-style-name="P17" svg:width="2.17cm" svg:height="2.117cm" svg:x="14.422cm" svg:y="0.857cm"><text:p/><draw:enhanced-geometry svg:viewBox="0 0 21600 21600" draw:type="rectangle" draw:enhanced-path="M 0 0 L 21600 0 21600 21600 0 21600 0 0 Z N"/></draw:custom-shape></text:p>
      <text:p text:style-name="P16"><text:span text:style-name="T5">受託人</text:span><text:span text:style-name="T4">(代理人)</text:span><text:span text:style-name="T5">：</text:span><text:span text:style-name="T4">　　　　　　　　　　　（蓋章）</text:span></text:p>
      <text:p text:style-name="P13">身分證字號：</text:p>
      <text:p text:style-name="P13">住　　　址：</text:p>
      <text:p text:style-name="P13">電　　　話：</text:p>
      <text:p text:style-name="P15"/>
      <text:p text:style-name="P6"><text:span text:style-name="T14">中華民國</text:span><text:span text:style-name="T14">　　　</text:span><text:span text:style-name="T14">年</text:span><text:span text:style-name="T14">　　　月　　　</text:span><text:span text:style-name="T14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469cm" fo:margin-right="0cm" fo:margin-top="0.212cm" fo:margin-bottom="0.212cm" style:contextual-spacing="false" style:line-height-at-least="0cm" fo:text-align="justify" style:justify-single-word="false" fo:text-indent="-2.469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41cm" fo:text-indent="-0.847cm" fo:margin-left="5.04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581cm" fo:text-indent="-0.847cm" fo:margin-left="7.58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0.121cm" fo:text-indent="-0.847cm" fo:margin-left="10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41cm" fo:text-indent="-0.847cm" fo:margin-left="5.04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7.581cm" fo:text-indent="-0.847cm" fo:margin-left="7.581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0.121cm" fo:text-indent="-0.847cm" fo:margin-left="10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 Unicode MS" fo:font-size="12pt" fo:background-color="#d8d8d8" loext:char-shading-value="0" style:font-name-asian="Arial Unicode MS" style:font-size-asian="12pt" style:font-name-complex="Arial Unicode MS" style:font-size-complex="12pt"/>
    </style:style>
    <style:page-layout style:name="Mpm1">
      <style:page-layout-properties fo:page-width="21.001cm" fo:page-height="29.7cm" style:num-format="1" style:print-orientation="portrait" fo:margin-top="1.251cm" fo:margin-bottom="0.84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159cm" fo:margin-top="1.06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石碇區112</text:span><text:span text:style-name="MT1">年度</text:span></text:p>
      </style:header>
      <style:footer>
        <text:p text:style-name="MP2">附件三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農業用地作農業使用證明申請書</dc:title>
    <dc:subject/>
    <meta:keyword/>
    <dc:description/>
    <meta:initial-creator>userc</meta:initial-creator>
    <meta:creation-date>2023-03-08T11:03:00</meta:creation-date>
    <dc:creator>陳煜峰</dc:creator>
    <dc:date>2023-03-08T11:03:00</dc:date>
    <meta:print-date>2021-02-26T16:41:00</meta:print-date>
    <meta:editing-cycles>2</meta:editing-cycles>
    <meta:document-statistic meta:table-count="0" meta:image-count="0" meta:object-count="0" meta:page-count="1" meta:paragraph-count="18" meta:word-count="265" meta:character-count="354" meta:non-whitespace-character-count="267"/>
    <meta:generator>LibreOffice/7.1.8.1$Windows_X86_64 LibreOffice_project/e1f30c802c3269a1d052614453f260e49458c82c</meta:generator>
  </office:meta>
</office:document-meta>
</file>