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17cm" fo:margin-left="0.072cm" fo:margin-top="0cm" fo:margin-bottom="0cm" table:align="left" style:writing-mode="lr-tb"/>
    </style:style>
    <style:style style:name="表格1.A" style:family="table-column">
      <style:table-column-properties style:column-width="19.817cm"/>
    </style:style>
    <style:style style:name="表格1.1" style:family="table-row">
      <style:table-row-properties style:min-row-height="9.717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9.907cm" fo:margin-left="-0.009cm" fo:margin-top="0cm" fo:margin-bottom="0cm" table:align="left" style:writing-mode="lr-tb"/>
    </style:style>
    <style:style style:name="表格2.A" style:family="table-column">
      <style:table-column-properties style:column-width="6.509cm"/>
    </style:style>
    <style:style style:name="表格2.B" style:family="table-column">
      <style:table-column-properties style:column-width="6.699cm"/>
    </style:style>
    <style:style style:name="表格2.1" style:family="table-row">
      <style:table-row-properties style:min-row-height="1.10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803cm" fo:keep-together="auto"/>
    </style:style>
    <style:style style:name="表格2.3" style:family="table-row">
      <style:table-row-properties style:min-row-height="0.979cm" fo:keep-together="auto"/>
    </style:style>
    <style:style style:name="表格2.4" style:family="table-row">
      <style:table-row-properties style:min-row-height="1.824cm" fo:keep-together="auto"/>
    </style:style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margin-left="0cm" fo:margin-right="0cm" fo:text-indent="3.528cm" style:auto-text-indent="false" style:page-number="auto"/>
    </style:style>
    <style:style style:name="P4" style:family="paragraph" style:parent-style-name="Standard">
      <style:paragraph-properties fo:margin-left="-0.081cm" fo:margin-right="0cm" fo:text-indent="0cm" style:auto-text-indent="false"/>
    </style:style>
    <style:style style:name="P5" style:family="paragraph" style:parent-style-name="List_20_Paragraph" style:list-style-name="WWNum1"/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新北市石碇區綜合大樓禮堂場地使用申請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line text:anchor-type="paragraph" draw:z-index="7" draw:name="直線接點 11" draw:style-name="gr1" draw:text-style-name="P6" svg:x1="13.179cm" svg:y1="0.99cm" svg:x2="13.18cm" svg:y2="3.477cm"><text:p/></draw:line><draw:line text:anchor-type="paragraph" draw:z-index="9" draw:name="直線接點 1" draw:style-name="gr1" draw:text-style-name="P6" svg:x1="3.627cm" svg:y1="-0.014cm" svg:x2="3.523cm" svg:y2="10.146cm"><text:p/></draw:line><draw:line text:anchor-type="paragraph" draw:z-index="8" draw:name="直線接點 12" draw:style-name="gr1" draw:text-style-name="P6" svg:x1="15.455cm" svg:y1="-0.014cm" svg:x2="15.456cm" svg:y2="3.478cm"><text:p/></draw:line><draw:line text:anchor-type="paragraph" draw:z-index="0" draw:name="直線接點 3" draw:style-name="gr1" draw:text-style-name="P6" svg:x1="-0.048cm" svg:y1="0.99cm" svg:x2="19.743cm" svg:y2="0.99cm"><text:p/></draw:line><text:span text:style-name="T2">用 途 <text:s/>說 <text:s/>明 <text:s text:c="50"/>活動人數</text:span></text:p>
            <text:p text:style-name="P4"><draw:line text:anchor-type="paragraph" draw:z-index="1" draw:name="直線接點 4" draw:style-name="gr1" draw:text-style-name="P6" svg:x1="-0.048cm" svg:y1="0.937cm" svg:x2="19.743cm" svg:y2="0.937cm"><text:p/></draw:line><text:span text:style-name="T2">申 請 <text:s/>單 <text:s/>位 <text:s text:c="40"/>電 <text:s text:c="3"/>話</text:span></text:p>
            <text:p text:style-name="P4"><draw:line text:anchor-type="paragraph" draw:z-index="2" draw:name="直線接點 5" draw:style-name="gr1" draw:text-style-name="P6" svg:x1="-0.048cm" svg:y1="0.937cm" svg:x2="19.743cm" svg:y2="0.937cm"><text:p/></draw:line><text:span text:style-name="T2">申請人/聯絡人 <text:s text:c="40"/>手機號碼</text:span></text:p>
            <text:p text:style-name="P4"><draw:line text:anchor-type="paragraph" draw:z-index="3" draw:name="直線接點 6" draw:style-name="gr1" draw:text-style-name="P6" svg:x1="-0.048cm" svg:y1="0.963cm" svg:x2="19.743cm" svg:y2="0.963cm"><text:p/></draw:line><text:span text:style-name="T2">租 <text:s/>借 <text:s/>時 <text:s/>段 <text:s text:c="6"/>年 <text:s text:c="7"/>月 <text:s text:c="6"/>日 <text:s text:c="6"/>時 <text:s text:c="6"/>分至 <text:s text:c="6"/>時 <text:s text:c="6"/>分</text:span></text:p>
            <text:p text:style-name="P4"><draw:line text:anchor-type="paragraph" draw:z-index="4" draw:name="直線接點 7" draw:style-name="gr1" draw:text-style-name="P6" svg:x1="-0.048cm" svg:y1="0.963cm" svg:x2="19.743cm" svg:y2="0.963cm"><text:p/></draw:line><text:span text:style-name="T2">使 <text:s/>用 <text:s/>設 <text:s/>備 </text:span></text:p>
            <text:p text:style-name="P4"><draw:line text:anchor-type="paragraph" draw:z-index="5" draw:name="直線接點 8" draw:style-name="gr1" draw:text-style-name="P6" svg:x1="-0.048cm" svg:y1="0.91cm" svg:x2="19.743cm" svg:y2="0.91cm"><text:p/></draw:line><text:span text:style-name="T2">場 地 使 用 費 新臺幣 <text:s text:c="11"/>萬 <text:s text:c="9"/>仟 <text:s text:c="8"/>佰 <text:s text:c="8"/>拾 <text:s text:c="6"/>元整</text:span></text:p>
            <text:p text:style-name="P4"><draw:line text:anchor-type="paragraph" draw:z-index="6" draw:name="直線接點 9" draw:style-name="gr1" draw:text-style-name="P6" svg:x1="-0.048cm" svg:y1="0.937cm" svg:x2="19.743cm" svg:y2="0.937cm"><text:p/></draw:line><text:span text:style-name="T2">保 <text:s text:c="3"/>證 <text:s text:c="3"/>金 新臺幣 <text:s text:c="11"/>萬 <text:s text:c="9"/>仟 <text:s text:c="8"/>佰 <text:s text:c="8"/>拾 <text:s text:c="6"/>元整</text:span></text:p>
            <text:p text:style-name="P4"><text:span text:style-name="T2">繳 <text:s/>費 <text:s/>總 <text:s/>計 新臺幣 <text:s text:c="11"/>萬 <text:s text:c="9"/>仟 <text:s text:c="8"/>佰 <text:s text:c="8"/>拾 <text:s text:c="6"/>元整</text:span></text:p>
          </table:table-cell>
        </table:table-row>
      </table:table>
      <text:p text:style-name="Standard"><text:span text:style-name="T3">茲申請使用場地設備，願遵守貴所禮堂使用管理辦法之規定，如有違反，除願停止使用外，並願負法律責任，絕無異議，敬請惠予核准。</text:span></text:p>
      <text:p text:style-name="Standard"><text:span text:style-name="T3"><text:s text:c="4"/>此致 <text:s text:c="3"/>石碇區公所</text:span></text:p>
      <text:p text:style-name="Standard"><text:span text:style-name="T3">申請 (單位)人: <text:s text:c="36"/>蓋章</text:span><text:bookmark text:name="_GoBack"/></text:p>
      <text:p text:style-name="P1"/>
      <text:p text:style-name="Standard"><text:span text:style-name="T3">地 <text:s text:c="8"/>址: </text:span></text:p>
      <text:p text:style-name="P1"/>
      <text:p text:style-name="Standard"><text:span text:style-name="T3">電話/手機號碼:</text:span></text:p>
      <text:p text:style-name="P1"/>
      <text:p text:style-name="Standard"><text:span text:style-name="T3"><text:s text:c="5"/>中 <text:s text:c="5"/>華 <text:s text:c="6"/>民 <text:s text:c="6"/>國 <text:s text:c="13"/>年 <text:s text:c="11"/>月 <text:s text:c="12"/>日</text:span></text:p>
      <text:p text:style-name="Standard"><text:span text:style-name="T3">新北市石碇區禮堂場地租借使用應備文件及注意事項:</text:span></text:p>
      <text:list xml:id="list4197127523231117027" text:style-name="WWNum1">
        <text:list-item>
          <text:p text:style-name="P5"><text:span text:style-name="T3">個人申請者之身分證影本。</text:span></text:p>
        </text:list-item>
        <text:list-item>
          <text:p text:style-name="P5"><text:span text:style-name="T3">申請(單位)人之來函或申請表。</text:span></text:p>
        </text:list-item>
        <text:list-item>
          <text:p text:style-name="P5"><text:span text:style-name="T3">繳交場地使用費及保證金。</text:span></text:p>
        </text:list-item>
        <text:list-item>
          <text:p text:style-name="P5"><text:span text:style-name="T3">存摺影本(除石碇郵局外，皆須繳30元匯費)，退保證金需填寫領據。</text:span></text:p>
        </text:list-item>
        <text:list-item>
          <text:p text:style-name="P5"><text:span text:style-name="T3">活動結束後需將租借環境清理完畢並將所有照明設備關閉，門鎖好垃圾帶離。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Standard"><text:span text:style-name="T4"><text:s text:c="5"/>承 <text:s text:c="2"/>辦 <text:s text:c="2"/>人</text:span></text:p>
          </table:table-cell>
          <table:table-cell table:style-name="表格2.A1" office:value-type="string">
            <text:p text:style-name="Standard"><text:span text:style-name="T4"><text:s text:c="4"/>單 <text:s/>位 <text:s/>主 <text:s/>管</text:span></text:p>
          </table:table-cell>
          <table:table-cell table:style-name="表格2.A1" office:value-type="string">
            <text:p text:style-name="Standard"><text:span text:style-name="T4"><text:s text:c="5"/>出 <text:s text:c="8"/>納</text:span>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Standard"><text:span text:style-name="T4"><text:s text:c="5"/>會 <text:s text:c="2"/>計 <text:s text:c="2"/>室</text:span></text:p>
          </table:table-cell>
          <table:table-cell table:style-name="表格2.A1" office:value-type="string">
            <text:p text:style-name="Standard"><text:span text:style-name="T4"><text:s text:c="4"/>主 <text:s/>任 <text:s/>秘 <text:s/>書</text:span></text:p>
          </table:table-cell>
          <table:table-cell table:style-name="表格2.A1" office:value-type="string">
            <text:p text:style-name="Standard"><text:span text:style-name="T4"><text:s text:c="5"/>區 <text:s text:c="8"/>長</text:span></text:p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宜靜</meta:initial-creator>
    <meta:editing-cycles>11</meta:editing-cycles>
    <meta:print-date>2018-02-26T07:15:00</meta:print-date>
    <meta:creation-date>2018-02-26T06:39:00</meta:creation-date>
    <dc:date>2018-07-26T17:07:53.783000000</dc:date>
    <meta:editing-duration>PT24M53S</meta:editing-duration>
    <meta:generator>LibreOffice/5.2.5.1$Windows_X86_64 LibreOffice_project/0312e1a284a7d50ca85a365c316c7abbf20a4d22</meta:generator>
    <meta:document-statistic meta:table-count="2" meta:image-count="0" meta:object-count="0" meta:page-count="1" meta:paragraph-count="27" meta:word-count="350" meta:character-count="913" meta:non-whitespace-character-count="3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