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318cm" fo:margin-bottom="0cm" loext:contextual-spacing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新北市石碇區綜合大樓禮堂場地使用申請委託書</text:p>
      <text:p text:style-name="P1"/>
      <text:p text:style-name="Text_20_body"><text:span text:style-name="預設段落字型"><text:span text:style-name="T1"><text:s text:c="3"/>甲方(單位)</text:span></text:span><text:span text:style-name="預設段落字型"><text:span text:style-name="T2"> <text:s text:c="33"/></text:span></text:span></text:p>
      <text:p text:style-name="P2"><text:s text:c="3"/>委託</text:p>
      <text:p text:style-name="Text_20_body"><text:span text:style-name="預設段落字型"><text:span text:style-name="T1"><text:s text:c="3"/>乙方(單位)</text:span></text:span><text:span text:style-name="預設段落字型"><text:span text:style-name="T2"> <text:s text:c="33"/></text:span></text:span></text:p>
      <text:p text:style-name="P2"><text:s text:c="3"/>辦理石碇區綜合大樓禮堂場地使用租借申請事宜，</text:p>
      <text:p text:style-name="P2"><text:s text:c="3"/>開立此證，以玆證明。</text:p>
      <text:p text:style-name="P2"/>
      <text:p text:style-name="P4">甲 方 (單 位)： <text:s text:c="25"/>蓋章</text:p>
      <text:p text:style-name="P4">地 <text:s text:c="8"/>址：</text:p>
      <text:p text:style-name="P4">電話/手機號碼:</text:p>
      <text:p text:style-name="P4"/>
      <text:p text:style-name="P4">乙 方 (單 位)： <text:s text:c="25"/>蓋章</text:p>
      <text:p text:style-name="P4">地 <text:s text:c="8"/>址：</text:p>
      <text:p text:style-name="P4">電話/手機號碼:</text:p>
      <text:p text:style-name="P3"/>
      <text:p text:style-name="Text_20_body"><text:span text:style-name="預設段落字型"><text:span text:style-name="T3">中 <text:s text:c="2"/>華 <text:s text:c="2"/>民 <text:s text:c="2"/>國 <text:s text:c="12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李依婷</meta:initial-creator>
    <meta:creation-date>2018-10-02T02:37:00Z</meta:creation-date>
    <dc:date>2018-10-02T10:39:00.462000000</dc:date>
    <meta:print-date>2018-10-02T02:37:00Z</meta:print-date>
    <meta:editing-cycles>3</meta:editing-cycles>
    <meta:editing-duration>PT27S</meta:editing-duration>
    <meta:document-statistic meta:table-count="0" meta:image-count="0" meta:object-count="0" meta:page-count="1" meta:paragraph-count="13" meta:word-count="114" meta:character-count="316" meta:non-whitespace-character-count="114"/>
    <meta:template xlink:type="simple" xlink:actuate="onRequest" xlink:title="" xlink:href="Normal.dotm"/>
  </office:meta>
</office:document-meta>
</file>