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 fo:margin-left="0.6888in" fo:text-indent="-0.6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2" style:parent-style-name="內文" style:family="paragraph">
      <style:paragraph-properties fo:line-height="0.375in" fo:margin-left="0.6888in" fo:text-indent="-0.6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1" style:parent-style-name="內文" style:family="paragraph">
      <style:paragraph-properties fo:line-height="0.375in" fo:margin-left="0.6888in" fo:text-indent="-0.6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新北市政府辦理育有未滿2歲兒童育兒津貼</text:p>
      <text:p text:style-name="P2">申復書</text:p>
      <text:p text:style-name="P3"/>
      <text:p text:style-name="內文"><text:span text:style-name="T4">申</text:span><text:span text:style-name="T5">復</text:span><text:span text:style-name="T6">人：</text:span><text:span text:style-name="T7"><text:s text:c="9"/></text:span><text:span text:style-name="T8"><text:s text:c="2"/></text:span><text:span text:style-name="T9"><text:s/></text:span><text:span text:style-name="T10"><text:s/></text:span><text:span text:style-name="T11"><text:s/></text:span><text:span text:style-name="T12">（身分證統一編號： <text:s text:c="13"/>）</text:span></text:p>
      <text:p text:style-name="內文"><text:span text:style-name="T13">幼兒姓名：</text:span><text:span text:style-name="T14"><text:s text:c="9"/></text:span><text:span text:style-name="T15"><text:s/></text:span><text:span text:style-name="T16"><text:s/></text:span><text:span text:style-name="T17"><text:s/></text:span><text:span text:style-name="T18">（身分證統一編號： <text:s text:c="13"/>）</text:span></text:p>
      <text:p text:style-name="P19"><text:span text:style-name="T20">主旨：有關申請</text:span><text:span text:style-name="T21"><text:s text:c="7"/></text:span><text:span text:style-name="T22">年度</text:span><text:span text:style-name="T23">「</text:span><text:span text:style-name="T24">育有未滿</text:span><text:span text:style-name="T25">2</text:span><text:span text:style-name="T26">歲兒童</text:span><text:span text:style-name="T27">育兒津貼</text:span><text:span text:style-name="T28">」</text:span><text:span text:style-name="T29">一</text:span><text:span text:style-name="T30">案</text:span><text:span text:style-name="T31">。</text:span></text:p>
      <text:p text:style-name="P32"><text:span text:style-name="T33">理由：本人申請</text:span><text:span text:style-name="T34"><text:s text:c="3"/></text:span><text:span text:style-name="T35"><text:s/></text:span><text:span text:style-name="T36"><text:s/></text:span><text:span text:style-name="T37">年度</text:span><text:span text:style-name="T38">「</text:span><text:span text:style-name="T39">育有未滿</text:span><text:span text:style-name="T40">2</text:span><text:span text:style-name="T41">歲兒童育兒津貼</text:span><text:span text:style-name="T42">」</text:span><text:span text:style-name="T43">，經核</text:span><text:span text:style-name="T44"><text:s text:c="5"/></text:span><text:span text:style-name="T45">年度</text:span><text:span text:style-name="T46">綜合所得稅稅率達20％</text:span><text:span text:style-name="T47">，不符補助資格。</text:span><text:span text:style-name="T48">現本人欲</text:span><text:span text:style-name="T49">以</text:span><text:span text:style-name="T50"><text:s text:c="5"/></text:span><text:span text:style-name="T51">年度</text:span><text:span text:style-name="T52">之</text:span><text:span text:style-name="T53">綜合所得稅</text:span><text:span text:style-name="T54">核</text:span><text:span text:style-name="T55">定通知書</text:span><text:span text:style-name="T56">作為申</text:span><text:span text:style-name="T57">復</text:span><text:span text:style-name="T58">依據</text:span><text:span text:style-name="T59">，現暫以此申復書提出申復，並</text:span><text:span text:style-name="T60">於</text:span></text:p>
      <text:p text:style-name="P61"><text:span text:style-name="T62"><text:s text:c="6"/></text:span><text:span text:style-name="T63"><text:s text:c="3"/></text:span><text:span text:style-name="T64"><text:s/></text:span><text:span text:style-name="T65"><text:s/></text:span><text:span text:style-name="T66">年</text:span><text:span text:style-name="T67">12月31日前</text:span><text:span text:style-name="T68">補附</text:span><text:span text:style-name="T69"><text:s text:c="2"/></text:span><text:span text:style-name="T70"><text:s/></text:span><text:span text:style-name="T71"><text:s text:c="2"/></text:span><text:span text:style-name="T72">年度之綜合所得稅核定通知書以完成申復作業</text:span><text:span text:style-name="T73">。</text:span></text:p>
      <text:p text:style-name="P74">此致</text:p>
      <text:p text:style-name="內文"><text:span text:style-name="T75">新北市</text:span><text:span text:style-name="T76"><text:s text:c="8"/></text:span><text:span text:style-name="T77">區公所</text:span></text:p>
      <text:p text:style-name="P78">新北市政府社會局</text:p>
      <text:p text:style-name="P79"><text:s text:c="18"/></text:p>
      <text:p text:style-name="P80"><text:s text:c="16"/>申復人（簽章）：</text:p>
      <text:p text:style-name="P81"><text:s text:c="16"/>聯絡電話：</text:p>
      <text:p text:style-name="P82"><text:s text:c="16"/>聯絡地址：</text:p>
      <text:p text:style-name="P83"><text:span text:style-name="T84">中華民國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復書</dc:title>
    <meta:initial-creator>臺北縣政府</meta:initial-creator>
    <dc:creator>wwn-win7</dc:creator>
    <meta:creation-date>2020-02-03T09:12:00Z</meta:creation-date>
    <dc:date>2020-02-03T09:12:00Z</dc:date>
    <meta:print-date>2020-01-09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