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3.493cm" fo:margin-right="0cm" fo:line-height="0.529cm" fo:text-indent="-3.493cm" style:auto-text-indent="false"/>
    </style:style>
    <style:style style:name="P12" style:family="paragraph" style:parent-style-name="Standard">
      <style:paragraph-properties fo:margin-left="1.586cm" fo:margin-right="0cm" fo:line-height="0.529cm" fo:text-indent="-1.586cm" style:auto-text-indent="false"/>
    </style:style>
    <style:style style:name="P13" style:family="paragraph" style:parent-style-name="Standard">
      <style:paragraph-properties fo:margin-left="1.016cm" fo:margin-right="0cm" fo:line-height="0.529cm" fo:text-indent="-1.016cm" style:auto-text-indent="false"/>
    </style:style>
    <style:style style:name="P14" style:family="paragraph" style:parent-style-name="Standard">
      <style:paragraph-properties fo:margin-left="0.949cm" fo:margin-right="0cm" fo:line-height="0.529cm" fo:text-indent="-0.949cm" style:auto-text-indent="false"/>
    </style:style>
    <style:style style:name="P15" style:family="paragraph" style:parent-style-name="Standard">
      <style:paragraph-properties fo:margin-left="1.069cm" fo:margin-right="0cm" fo:line-height="0.529cm" fo:text-indent="-1.069cm" style:auto-text-indent="false"/>
    </style:style>
    <style:style style:name="P16" style:family="paragraph" style:parent-style-name="Standard">
      <style:paragraph-properties fo:margin-left="0cm" fo:margin-right="0cm" fo:line-height="0.529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辦理低收入戶及中低收入戶傷病住院看護費用補助</text:p>
      <text:p text:style-name="P2"><text:span text:style-name="T2"><text:s text:c="2"/></text:span><text:span text:style-name="T1">切 <text:s/>結 <text:s/>書</text:span></text:p>
      <text:p text:style-name="P1"><text:span text:style-name="T3">【具領人非受補助對象】</text:span></text:p>
      <text:p text:style-name="P3"><text:span text:style-name="T3">受補助對象（即患者）</text:span><text:span text:style-name="T5"> <text:s text:c="7"/></text:span><text:span text:style-name="T3">於民國</text:span><text:span text:style-name="T3">___</text:span><text:span text:style-name="T3">年</text:span><text:span text:style-name="T3">__</text:span><text:span text:style-name="T3">月</text:span><text:span text:style-name="T3">__</text:span><text:span text:style-name="T3">日至</text:span><text:span text:style-name="T3">___</text:span><text:span text:style-name="T3">年</text:span><text:span text:style-name="T3">__</text:span><text:span text:style-name="T3">月</text:span><text:span text:style-name="T3">__</text:span><text:span text:style-name="T3">日因疾病入住</text:span><text:span text:style-name="T3">________________</text:span><text:span text:style-name="T3">醫院治療，住院期間僱請看護專人照顧，並由</text:span><text:span text:style-name="T3">_______________________</text:span><text:span text:style-name="T3"> （代墊補助款人姓名或代墊機構名稱）先行代墊看護費用</text:span><text:span text:style-name="T3">，</text:span><text:span text:style-name="T3">特立此書。倘新北市政府核准此筆補助款，同意將補助款項逕撥款至</text:span><text:span text:style-name="T3">____________________</text:span><text:span text:style-name="T3">（代墊補助款人姓名或代墊機構名稱）之金融機構帳戶（金融機構名稱：</text:span><text:span text:style-name="T5"> <text:s text:c="26"/></text:span><text:span text:style-name="T3">帳號:</text:span><text:span text:style-name="T5"> <text:s text:c="21"/></text:span><text:span text:style-name="T3">）若有不實或糾紛，受補助對象（代理人）願負一切法律責任。</text:span></text:p>
      <text:p text:style-name="P5">【無親屬或親屬無法看護】</text:p>
      <text:p text:style-name="P3"><text:span text:style-name="T3">受補助對象</text:span><text:span text:style-name="T5"> <text:s text:c="13"/></text:span><text:span text:style-name="T3">，於住院期間因有下列原因，致親屬無法看護，須雇用專人看護</text:span><text:span text:style-name="T6">，</text:span><text:span text:style-name="T3">受補助對象（代理人）</text:span><text:span text:style-name="T6">如以虛偽不實之情事申請補助或重複申請相同性質之補助，願接受新北市政府撤銷補助並追繳已受領之補助款，並負相關法律責任（請勾選並填親屬姓名）：</text:span></text:p>
      <text:p text:style-name="P11"><text:span text:style-name="T3">一、</text:span><text:span text:style-name="T6">□</text:span><text:span text:style-name="T3">無親屬： 係指經查詢戶籍資料，無配偶及無一親等直系血親親屬、無同一戶籍或共同生活之其他直系血親親屬。 <text:s/></text:span></text:p>
      <text:p text:style-name="P3"><text:span text:style-name="T3"><text:s text:c="13"/>（□已附戶籍資料；□其他說明：</text:span><text:span text:style-name="T5"> <text:s text:c="18"/></text:span><text:span text:style-name="T3">）</text:span><text:span text:style-name="T6"> </text:span></text:p>
      <text:p text:style-name="P12"><text:span text:style-name="T3">二、親屬（即前段所稱人員）無法看護者：</text:span></text:p>
      <text:p text:style-name="P13"><text:span text:style-name="T6">□</text:span><text:span text:style-name="T3">1.親屬（請填姓名，以下同）</text:span><text:span text:style-name="T5"> <text:s text:c="9"/></text:span><text:span text:style-name="T3">無扶養事實或無力扶養，且符合新北市政府辦理社會救助法第五條第三項第九款處理原則者。</text:span></text:p>
      <text:p text:style-name="P13"><text:span text:style-name="T6">□</text:span><text:span text:style-name="T3">2.親屬</text:span><text:span text:style-name="T5"> <text:s text:c="9"/></text:span><text:span text:style-name="T3">須照顧其他共同生活生活之成員</text:span><text:span text:style-name="T6">（請勾選</text:span><text:span text:style-name="T6">）</text:span><text:span text:style-name="T3">： <text:s text:c="13"/>□領有身心</text:span><text:span text:style-name="T10">障礙證明者□65歲以上罹患重、傷病或特殊疾病之老人</text:span><text:span text:style-name="T3">□12歲以下兒童 <text:s text:c="5"/>□其他：</text:span><text:span text:style-name="T5"> <text:s text:c="16"/></text:span><text:span text:style-name="T10">。</text:span></text:p>
      <text:p text:style-name="P13"><text:span text:style-name="T11">□</text:span><text:span text:style-name="T10">3.親屬</text:span><text:span text:style-name="T13"> <text:s text:c="11"/></text:span><text:span text:style-name="T10">本身領有身心障礙者證明（障別</text:span><text:span text:style-name="T11">：</text:span><text:span text:style-name="T12"> <text:s text:c="10"/></text:span><text:span text:style-name="T11">等級：</text:span><text:span text:style-name="T12"> <text:s text:c="7"/></text:span><text:span text:style-name="T10">），無法提供照顧。</text:span></text:p>
      <text:p text:style-name="P13"><text:span text:style-name="T11">□</text:span><text:span text:style-name="T10">4親屬</text:span><text:span text:style-name="T13"> <text:s text:c="9"/></text:span><text:span text:style-name="T10">因罹患重、傷病或特殊疾病，傷、病名稱為_________（□有附診斷書；□無），無法提供照顧。</text:span></text:p>
      <text:p text:style-name="P13"><text:span text:style-name="T11">□5</text:span><text:span text:style-name="T10">.親屬</text:span><text:span text:style-name="T13"> <text:s text:c="9"/></text:span><text:span text:style-name="T10">因須全日工作（請敘明具體原因）</text:span><text:span text:style-name="T13"> <text:s text:c="14"/></text:span></text:p>
      <text:p text:style-name="P14"><text:span text:style-name="T10"><text:s text:c="4"/></text:span><text:span text:style-name="T13"><text:s text:c="25"/></text:span><text:span text:style-name="T10">無法提供照顧。</text:span></text:p>
      <text:p text:style-name="P15"><text:span text:style-name="T11">□6</text:span><text:span text:style-name="T10">.親屬</text:span><text:span text:style-name="T13"> <text:s text:c="9"/></text:span><text:span text:style-name="T10">因其他家庭狀況致無法提供照顧</text:span><text:span text:style-name="T6">（請勾選</text:span><text:span text:style-name="T6">）</text:span><text:span text:style-name="T10">： <text:s text:c="13"/>□應</text:span><text:span text:style-name="T11">徵集召集入營服兵役或替代役現役 <text:s text:c="2"/>□入獄服刑、因案羈押或依法拘禁 <text:s text:c="2"/>□失蹤且經向警察機關報案協尋未獲 <text:s text:c="5"/>□</text:span><text:span text:style-name="T10">其他事由（請敘明）：</text:span><text:span text:style-name="T13"> <text:s text:c="19"/></text:span><text:span text:style-name="T10">（□有附證明；□無）</text:span></text:p>
      <text:p text:style-name="P16"><text:soft-page-break/>此 致</text:p>
      <text:p text:style-name="P6">新北市政府</text:p>
      <text:p text:style-name="P3"><text:span text:style-name="T3">立切結書人（受補助對象或代理人）： <text:s text:c="17"/>（簽名或蓋章）</text:span></text:p>
      <text:p text:style-name="P4"><text:span text:style-name="T3">身分證字號： <text:s text:c="22"/>電話：</text:span></text:p>
      <text:p text:style-name="P9"><text:span text:style-name="T3">通訊地址： <text:s text:c="4"/>區 <text:s text:c="3"/>里 <text:s text:c="3"/>鄰 <text:s text:c="3"/>路（街） <text:s/>段 <text:s text:c="2"/>巷 <text:s text:c="2"/>弄 <text:s text:c="2"/>號</text:span><text:span text:style-name="T3"> </text:span><text:span text:style-name="T3"><text:s text:c="2"/>樓</text:span><text:span text:style-name="T3"> <text:s text:c="2"/></text:span></text:p>
      <text:p text:style-name="P7">中 <text:s text:c="4"/>華 <text:s text:c="4"/>民 <text:s text:c="4"/>國 <text:s text:c="4"/>年 <text:s text:c="4"/>月 <text:s text:c="4"/>日</text:p>
      <text:p text:style-name="P8">申請案編碼：5072085，公告期限：11天(區公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新細明體" style:font-name-asian="新細明體" style:font-name-complex="Times New Roman"/>
    </style:style>
    <style:style style:name="WW8Num1z2" style:family="text">
      <style:text-properties style:font-name="新細明體" style:font-name-asian="新細明體" style:font-name-complex="新細明體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社救助（區</text:span><text:span text:style-name="MT1">）</text:span><text:span text:style-name="MT1">16-(民)表二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陳玉芳</meta:initial-creator>
    <meta:creation-date>2017-04-24T12:01:00</meta:creation-date>
    <dc:creator>吳淑美</dc:creator>
    <dc:date>2017-04-25T14:23:00</dc:date>
    <meta:print-date>2014-02-27T09:32:00</meta:print-date>
    <meta:editing-cycles>6</meta:editing-cycles>
    <meta:editing-duration>PT1H17M</meta:editing-duration>
    <meta:document-statistic meta:table-count="0" meta:image-count="0" meta:object-count="0" meta:page-count="2" meta:paragraph-count="24" meta:word-count="837" meta:character-count="1355"/>
    <meta:generator>OpenOffice/4.1.4$Win32 OpenOffice.org_project/414m5$Build-9788</meta:generator>
  </office:meta>
</office:document-meta>
</file>