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57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976cm" fo:margin-right="0cm" fo:text-align="justify" style:justify-single-word="false" fo:text-indent="-1.976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僱請看護服務證明書</text:span></text:p>
      <text:p text:style-name="P2"/>
      <text:p text:style-name="P5"><text:span text:style-name="T5"><text:s text:c="3"/></text:span><text:span text:style-name="T6"><text:s/></text:span><text:span text:style-name="T2">茲證明申請人 <text:s text:c="16"/>先生（女士），因 <text:s text:c="29"/>（病名）住院，自　　　　年　　　　月　　　　日 <text:s text:c="7"/>時起</text:span></text:p>
      <text:p text:style-name="P7"><text:span text:style-name="T2">至　　　　年　　　　月　　　　日 <text:s text:c="7"/>時止，</text:span></text:p>
      <text:p text:style-name="P3">僱請專人照顧看護。</text:p>
      <text:p text:style-name="P8"><text:s text:c="8"/>此 <text:s text:c="2"/>證</text:p>
      <text:p text:style-name="P9"><text:s text:c="2"/></text:p>
      <text:p text:style-name="P9"/>
      <text:p text:style-name="P9"/>
      <text:p text:style-name="P3"/>
      <text:p text:style-name="P5"><text:span text:style-name="T2">證明單位─醫院： <text:s text:c="14"/>(院章)：</text:span></text:p>
      <text:p text:style-name="P3"/>
      <text:p text:style-name="P5"><text:span text:style-name="T2"><text:s text:c="10"/>職稱：</text:span></text:p>
      <text:p text:style-name="P3"/>
      <text:p text:style-name="P5"><text:span text:style-name="T2"><text:s text:c="10"/>姓名： <text:s text:c="11"/>蓋章(職章)： <text:s text:c="2"/></text:span></text:p>
      <text:p text:style-name="P3"/>
      <text:p text:style-name="P5"><text:span text:style-name="T2">中華民國 <text:s text:c="11"/>年 <text:s text:c="7"/>月 <text:s text:c="8"/>日</text:span><text:span text:style-name="T6"> <text:s/></text:span></text:p>
      <text:p text:style-name="P5"><text:span text:style-name="T3">(註: 非僱請醫院之合約看護請先告知醫院開立看護證明書人員以利證明)</text:span></text:p>
      <text:p text:style-name="P4"/>
      <text:p text:style-name="Standard"><text:span text:style-name="T4">申請案編碼：5072085，公告期限：11天(區公所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社救助（區）16-(民)表六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低收入戶、中低收入醫療看護補助</dc:title>
    <dc:subject>申請低收入戶、中低收入醫療看護補助</dc:subject>
    <meta:keyword>新北市政府委任區公所辦理低收入戶傷病住院看護補助及中、低收入戶醫療補助</meta:keyword>
    <meta:initial-creator>社會局</meta:initial-creator>
    <meta:creation-date>2014-03-03T17:29:00</meta:creation-date>
    <dc:creator>Administrator</dc:creator>
    <dc:date>2016-03-01T14:29:00</dc:date>
    <meta:print-date>2009-12-14T18:31:00</meta:print-date>
    <meta:editing-cycles>5</meta:editing-cycles>
    <meta:editing-duration>PT4M</meta:editing-duration>
    <meta:document-statistic meta:table-count="0" meta:image-count="0" meta:object-count="0" meta:page-count="1" meta:paragraph-count="13" meta:word-count="154" meta:character-count="350"/>
    <meta:generator>OpenOffice/4.1.4$Win32 OpenOffice.org_project/414m5$Build-9788</meta:generator>
  </office:meta>
</office:document-meta>
</file>