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 fo:text-align="center" style:justify-single-word="false"/>
    </style:style>
    <style:style style:name="P4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129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963cm" fo:margin-right="0cm" fo:line-height="1.129cm" fo:text-indent="-2.963cm" style:auto-text-indent="false"/>
    </style:style>
    <style:style style:name="P8" style:family="paragraph" style:parent-style-name="Standard">
      <style:paragraph-properties fo:margin-left="0cm" fo:margin-right="0cm" fo:line-height="1.129cm" fo:text-indent="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line-height="1.129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領據</text:span><text:span text:style-name="T2">（一般民眾）</text:span></text:p>
      <text:p text:style-name="P2"><text:span text:style-name="T3">茲 收 到 新 北 市 政 府 社 會 局 核 發 看 護 費 用 補 助</text:span></text:p>
      <text:p text:style-name="P2"><text:span text:style-name="T3">新 臺 幣 <text:s text:c="4"/>萬 <text:s text:c="4"/>仟 <text:s text:c="4"/>佰 <text:s text:c="4"/>拾 <text:s text:c="4"/>元整。</text:span></text:p>
      <text:p text:style-name="P4">此據</text:p>
      <text:p text:style-name="P2"><text:span text:style-name="T3">新北市政府社會局</text:span></text:p>
      <text:p text:style-name="P4"/>
      <text:p text:style-name="P4">受補助對象：</text:p>
      <text:p text:style-name="P4"/>
      <text:p text:style-name="P2"><text:span text:style-name="T3">具領人： <text:s text:c="19"/>（</text:span><text:span text:style-name="T4">簽名或蓋章</text:span><text:span text:style-name="T3">）</text:span></text:p>
      <text:p text:style-name="P4"/>
      <text:p text:style-name="P4">身分證字號：</text:p>
      <text:p text:style-name="P4"/>
      <text:p text:style-name="P7"><text:span text:style-name="T3">住址： <text:s text:c="5"/>縣（市） <text:s text:c="5"/>鄉鎮市(區) <text:s text:c="5"/>里（村） <text:s text:c="5"/>鄰 <text:s text:c="11"/>路（街） <text:s text:c="5"/>段 <text:s text:c="5"/>巷 <text:s text:c="5"/>弄 <text:s text:c="5"/>號 <text:s text:c="4"/>樓</text:span></text:p>
      <text:p text:style-name="P8"/>
      <text:p text:style-name="P4">聯絡電話：</text:p>
      <text:p text:style-name="P4"/>
      <text:p text:style-name="P2"><text:span text:style-name="T3">郵局或銀行帳號： <text:s text:c="19"/>（請檢附存摺封面影本）</text:span></text:p>
      <text:p text:style-name="P3"><text:span text:style-name="T3">中華民國 <text:s text:c="6"/>年 <text:s text:c="6"/>月 <text:s text:c="6"/>日</text:span></text:p>
      <text:p text:style-name="P5"/>
      <text:p text:style-name="Standard"><text:span text:style-name="T5">申請案編碼：5072085，公告期限：11天(區公所)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社救助（區）16-（民）表四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低收入戶、中低收入醫療看護補助</dc:title>
    <dc:subject>申請低收入戶、中低收入醫療看護補助</dc:subject>
    <meta:keyword>新北市政府委任區公所辦理低收入戶傷病住院看護補助及中、低收入戶醫療補助</meta:keyword>
    <meta:initial-creator>社會局</meta:initial-creator>
    <meta:creation-date>2017-04-25T14:02:00</meta:creation-date>
    <dc:creator>吳淑美</dc:creator>
    <dc:date>2017-04-26T11:18:00</dc:date>
    <meta:print-date>2008-04-07T18:44:00</meta:print-date>
    <meta:editing-cycles>5</meta:editing-cycles>
    <meta:editing-duration>PT5M</meta:editing-duration>
    <meta:document-statistic meta:table-count="0" meta:image-count="0" meta:object-count="0" meta:page-count="1" meta:paragraph-count="14" meta:word-count="163" meta:character-count="343"/>
    <meta:generator>OpenOffice/4.1.4$Win32 OpenOffice.org_project/414m5$Build-9788</meta:generator>
  </office:meta>
</office:document-meta>
</file>