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style:line-height-at-least="1.058cm" style:snap-to-layout-grid="false"/>
    </style:style>
    <style:style style:name="P9" style:family="paragraph" style:parent-style-name="Standard">
      <style:paragraph-properties fo:margin-left="0cm" fo:margin-right="0cm" fo:text-indent="9.878cm" style:auto-text-indent="false"/>
    </style:style>
    <style:style style:name="P10" style:family="paragraph" style:parent-style-name="Standard">
      <style:paragraph-properties fo:margin-left="0cm" fo:margin-right="0cm" fo:line-height="0.635cm" fo:text-indent="9.87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新北市政府查調戶籍資料申請授權書</text:span></text:p>
      <text:p text:style-name="P2"/>
      <text:p text:style-name="P6"><text:span text:style-name="T3">本人</text:span><text:span text:style-name="T4">　　　　　　　　</text:span><text:span text:style-name="T3">於　　　年　　　月　　　日因申請</text:span><text:span text:style-name="T4">　　　　　　　　　</text:span><text:span text:style-name="T3">案件。同意基於申辦需要，由貴局/所查調申請本項福利措施之戶籍相關資料以利審核，若涉有任何法律責任，願自行負責。</text:span></text:p>
      <text:p text:style-name="P4"/>
      <text:p text:style-name="P4">此致</text:p>
      <text:p text:style-name="P10"><text:s text:c="40"/></text:p>
      <text:p text:style-name="P9"><text:span text:style-name="T3">□</text:span><text:span text:style-name="T5"> <text:s text:c="7"/></text:span><text:span text:style-name="T6">區公所</text:span></text:p>
      <text:p text:style-name="P9"><text:span text:style-name="T3">□</text:span><text:span text:style-name="T6">社 <text:s text:c="4"/>會 <text:s text:c="3"/>局</text:span></text:p>
      <text:p text:style-name="P3"/>
      <text:p text:style-name="P7"><text:span text:style-name="T6">申請人姓名： <text:s text:c="16"/>簽章：</text:span></text:p>
      <text:p text:style-name="P7"><text:span text:style-name="T6">身分證字號： <text:s text:c="16"/>電話： <text:s text:c="17"/></text:span></text:p>
      <text:p text:style-name="P8"><text:span text:style-name="T3">戶籍地址：</text:span><text:span text:style-name="T4"> <text:s text:c="50"/></text:span><text:span text:style-name="T3"><text:s text:c="2"/></text:span></text:p>
      <text:p text:style-name="P8"><text:span text:style-name="T3">通訊地址：□同戶籍地址</text:span></text:p>
      <text:p text:style-name="P8"><text:span text:style-name="T3"><text:s text:c="10"/></text:span><text:span text:style-name="T4"><text:s text:c="51"/></text:span></text:p>
      <text:p text:style-name="P7"><text:span text:style-name="T6">代理人姓名： <text:s text:c="16"/>簽章：</text:span></text:p>
      <text:p text:style-name="P7"><text:span text:style-name="T6">身分證字號： <text:s text:c="16"/>電話： <text:s text:c="17"/></text:span></text:p>
      <text:p text:style-name="P8"><text:span text:style-name="T3">戶籍地址：</text:span><text:span text:style-name="T4"> <text:s text:c="50"/></text:span><text:span text:style-name="T3"><text:s text:c="2"/></text:span></text:p>
      <text:p text:style-name="P8"><text:span text:style-name="T3">通訊地址：□同戶籍地址</text:span></text:p>
      <text:p text:style-name="P8"><text:span text:style-name="T3"><text:s text:c="10"/></text:span><text:span text:style-name="T4"><text:s text:c="51"/></text:span></text:p>
      <text:p text:style-name="P5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(民)社救助(區)16-(民)表五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預防走失手鍊</dc:title>
    <dc:subject>預防走失手鍊</dc:subject>
    <meta:keyword>走失手鍊</meta:keyword>
    <dc:description>修正表單</dc:description>
    <meta:initial-creator>社會局</meta:initial-creator>
    <meta:creation-date>2013-06-10T16:41:00</meta:creation-date>
    <dc:creator>Administrator</dc:creator>
    <dc:date>2016-03-01T14:22:00</dc:date>
    <meta:editing-cycles>22</meta:editing-cycles>
    <meta:editing-duration>PT5M</meta:editing-duration>
    <meta:document-statistic meta:table-count="0" meta:image-count="0" meta:object-count="0" meta:page-count="1" meta:paragraph-count="18" meta:word-count="178" meta:character-count="607"/>
    <meta:generator>OpenOffice/4.1.4$Win32 OpenOffice.org_project/414m5$Build-9788</meta:generator>
  </office:meta>
</office:document-meta>
</file>