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6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1.053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0.845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0.891cm"/>
    </style:style>
    <style:style style:name="表格1.M" style:family="table-column">
      <style:table-column-properties style:column-width="1.688cm"/>
    </style:style>
    <style:style style:name="表格1.N" style:family="table-column">
      <style:table-column-properties style:column-width="1.272cm"/>
    </style:style>
    <style:style style:name="表格1.O" style:family="table-column">
      <style:table-column-properties style:column-width="1.266cm"/>
    </style:style>
    <style:style style:name="表格1.Q" style:family="table-column">
      <style:table-column-properties style:column-width="1.178cm"/>
    </style:style>
    <style:style style:name="表格1.R" style:family="table-column">
      <style:table-column-properties style:column-width="0.954cm"/>
    </style:style>
    <style:style style:name="表格1.T" style:family="table-column">
      <style:table-column-properties style:column-width="1.094cm"/>
    </style:style>
    <style:style style:name="表格1.U" style:family="table-column">
      <style:table-column-properties style:column-width="1.99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4" style:family="table-row">
      <style:table-row-properties style:min-row-height="1.101cm" style:keep-together="true" fo:keep-together="auto"/>
    </style:style>
    <style:style style:name="P1" style:family="paragraph" style:parent-style-name="Standard" style:list-style-name="WW8Num5">
      <style:paragraph-properties fo:line-height="0.882cm"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 style:list-style-name="WW8Num11">
      <style:paragraph-properties fo:line-height="0.882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0.635cm"/>
        </style:tab-stops>
      </style:paragraph-properties>
      <style:text-properties style:font-name="新細明體" fo:font-size="16pt" style:font-size-asian="16pt" style:font-name-complex="新細明體" style:font-size-complex="16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新細明體" fo:font-size="16pt" fo:letter-spacing="0.035cm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新細明體" fo:font-size="16pt" style:letter-kerning="true" style:font-size-asian="16pt" style:font-name-complex="新細明體" style:font-size-complex="16pt" style:language-complex="hi" style:country-complex="IN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text-properties style:font-name="新細明體" style:letter-kerning="true" style:font-name-complex="新細明體" style:language-complex="hi" style:country-complex="IN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49cm" fo:margin-right="0cm" fo:line-height="0.776cm" fo:text-align="justify" style:justify-single-word="false" fo:text-indent="0cm" style:auto-text-indent="false"/>
    </style:style>
    <style:style style:name="P13" style:family="paragraph" style:parent-style-name="Standard" style:list-style-name="WW8Num12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11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9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17" style:family="paragraph" style:parent-style-name="Standard">
      <style:paragraph-properties fo:margin-left="0cm" fo:margin-right="0cm" fo:line-height="0.811cm" fo:text-indent="0.564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新細明體" fo:font-size="16pt" style:font-size-asian="16pt" style:font-name-complex="新細明體" style:font-size-complex="16pt"/>
    </style:style>
    <style:style style:name="P20" style:family="paragraph" style:parent-style-name="Standard">
      <style:paragraph-properties fo:margin-left="0cm" fo:margin-right="0cm" fo:text-indent="2.258cm" style:auto-text-indent="false"/>
      <style:text-properties style:font-name="新細明體" fo:font-size="16pt" style:letter-kerning="true" style:font-size-asian="16pt" style:font-name-complex="新細明體" style:font-size-complex="16pt" style:language-complex="hi" style:country-complex="IN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Text_20_body">
      <style:paragraph-properties fo:line-height="0.529cm" fo:text-align="center" style:justify-single-word="false">
        <style:tab-stops>
          <style:tab-stop style:position="-0.212cm"/>
        </style:tab-stops>
      </style:paragraph-properties>
    </style:style>
    <style:style style:name="P24" style:family="paragraph" style:parent-style-name="Text_20_body">
      <style:paragraph-properties fo:line-height="0.529cm" fo:text-align="justify" style:justify-single-word="false">
        <style:tab-stops>
          <style:tab-stop style:position="-0.212cm"/>
        </style:tab-stops>
      </style:paragraph-properties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Text_20_body">
      <style:paragraph-properties fo:line-height="0.529cm" fo:text-align="center" style:justify-single-word="false">
        <style:tab-stops>
          <style:tab-stop style:position="-0.212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Text_20_body">
      <style:paragraph-properties fo:line-height="0.529cm" fo:text-align="center" style:justify-single-word="false">
        <style:tab-stops>
          <style:tab-stop style:position="-0.212cm"/>
        </style:tab-stops>
      </style:paragraph-properties>
      <style:text-properties style:font-name="新細明體" fo:font-size="16pt" style:font-size-asian="16pt" style:font-name-complex="新細明體" style:font-size-complex="16pt"/>
    </style:style>
    <style:style style:name="P28" style:family="paragraph" style:parent-style-name="Text_20_body">
      <style:paragraph-properties fo:line-height="0.529cm" style:snap-to-layout-grid="false">
        <style:tab-stops>
          <style:tab-stop style:position="-0.212cm"/>
        </style:tab-stops>
      </style:paragraph-properties>
      <style:text-properties style:font-name="新細明體" fo:font-size="16pt" style:font-size-asian="16pt" style:font-name-complex="新細明體" style:font-size-complex="16pt"/>
    </style:style>
    <style:style style:name="P29" style:family="paragraph" style:parent-style-name="Text_20_body">
      <style:paragraph-properties fo:margin-left="0.635cm" fo:margin-right="0cm" fo:margin-top="0.212cm" fo:margin-bottom="0.212cm" fo:line-height="0.706cm" fo:text-indent="0cm" style:auto-text-indent="false">
        <style:tab-stops>
          <style:tab-stop style:position="-0.212cm"/>
        </style:tab-stops>
      </style:paragraph-properties>
    </style:style>
    <style:style style:name="P30" style:family="paragraph" style:parent-style-name="Text_20_body">
      <style:paragraph-properties fo:margin-left="0cm" fo:margin-right="0cm" fo:line-height="0.529cm" fo:text-align="center" style:justify-single-word="false" fo:text-indent="0.247cm" style:auto-text-indent="false">
        <style:tab-stops>
          <style:tab-stop style:position="-0.212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fo:letter-spacing="0.035cm" fo:font-weight="bold" style:font-size-asian="16pt" style:font-weight-asian="bold" style:font-size-complex="16pt" style:font-weight-complex="bold"/>
    </style:style>
    <style:style style:name="T4" style:family="text">
      <style:text-properties style:font-name="新細明體" fo:font-size="16pt" fo:letter-spacing="0.035cm" fo:font-weight="bold" style:font-size-asian="16pt" style:font-weight-asian="bold" style:font-size-complex="16pt"/>
    </style:style>
    <style:style style:name="T5" style:family="text">
      <style:text-properties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1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3" style:family="text">
      <style:text-properties style:font-name="新細明體" fo:font-size="16pt" style:text-underline-style="solid" style:text-underline-width="auto" style:text-underline-color="font-color" style:letter-kerning="true" style:font-size-asian="16pt" style:font-name-complex="新細明體" style:font-size-complex="16pt" style:language-complex="hi" style:country-complex="IN"/>
    </style:style>
    <style:style style:name="T14" style:family="text">
      <style:text-properties style:font-name="新細明體" fo:font-size="16pt" style:letter-kerning="true" style:font-size-asian="16pt" style:font-name-complex="新細明體" style:font-size-complex="16pt" style:language-complex="hi" style:country-complex="IN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◆</text:span><text:span text:style-name="T7">切結書</text:span></text:p>
      <text:p text:style-name="P12"><text:span text:style-name="T6">係由 □本人（申請人） </text:span><text:span text:style-name="T6">□</text:span><text:span text:style-name="T6">受託人填寫，</text:span><text:span text:style-name="T1">以下所載全家人口及收入狀況均屬確實，倘有隱瞞或不實者，本人願負偽造文書及冒領公款等法律責任</text:span><text:span text:style-name="T6">，並繳回所領款項。</text:span></text:p>
      <text:list xml:id="list130796397895389353" text:style-name="WW8Num12">
        <text:list-item>
          <text:p text:style-name="P13"><text:span text:style-name="T9">本人 <text:s text:c="4"/></text:span><text:span text:style-name="T9">□</text:span><text:span text:style-name="T9">無 <text:s/></text:span><text:span text:style-name="T9">□</text:span><text:span text:style-name="T9">有 確實居住本市，未有出境或籍在人不在之情形。</text:span></text:p>
        </text:list-item>
        <text:list-item>
          <text:p text:style-name="P13"><text:span text:style-name="T9">本人 <text:s text:c="4"/></text:span><text:span text:style-name="T9">□</text:span><text:span text:style-name="T9">無 <text:s/></text:span><text:span text:style-name="T9">□</text:span><text:span text:style-name="T9">有 領取國民年金老年基本保證年金(原敬老福利生活津貼)、老年農民福利津貼(含老漁)、榮民院外就養金、國民年金。</text:span></text:p>
        </text:list-item>
        <text:list-item>
          <text:p text:style-name="P13"><text:span text:style-name="T9">本人 <text:s text:c="4"/></text:span><text:span text:style-name="T9">□</text:span><text:span text:style-name="T9">無 <text:s/></text:span><text:span text:style-name="T9">□</text:span><text:span text:style-name="T9">有 生育兒子【 <text:s text:c="3"/>】名、女兒【 <text:s text:c="3"/>】名，其中已出嫁女兒【 <text:s text:c="3"/>】名、已歿子女【 <text:s text:c="3"/>】名。</text:span></text:p>
        </text:list-item>
      </text:list>
      <text:list xml:id="list5586393795841910130" text:style-name="WW8Num5">
        <text:list-item>
          <text:p text:style-name="P1"><text:span text:style-name="T9">本人父親 </text:span><text:span text:style-name="T9">□</text:span><text:span text:style-name="T9">存 <text:s/></text:span><text:span text:style-name="T9">□</text:span><text:span text:style-name="T9">歿 <text:s text:c="2"/>本人母親 </text:span><text:span text:style-name="T9">□</text:span><text:span text:style-name="T9">存 <text:s/></text:span><text:span text:style-name="T9">□</text:span><text:span text:style-name="T9">歿。</text:span></text:p>
        </text:list-item>
      </text:list>
      <text:list xml:id="list3396578631921951579" text:style-name="WW8Num11">
        <text:list-item>
          <text:p text:style-name="P2"><text:span text:style-name="T9">本人 <text:s text:c="4"/></text:span><text:span text:style-name="T9">□</text:span><text:span text:style-name="T9">無 <text:s/></text:span><text:span text:style-name="T9">□</text:span><text:span text:style-name="T9">有 被他人申報扶養，該扶養（納稅）人為</text:span><text:span text:style-name="T12"> <text:s text:c="20"/></text:span><text:span text:style-name="T9">。</text:span></text:p>
        </text:list-item>
        <text:list-item>
          <text:p text:style-name="P14"><text:span text:style-name="T9">家庭人口 </text:span><text:span text:style-name="T9">□</text:span><text:span text:style-name="T9">無 <text:s/></text:span><text:span text:style-name="T9">□</text:span><text:span text:style-name="T9">有（姓名：</text:span><text:span text:style-name="T12"> <text:s text:c="26"/></text:span><text:span text:style-name="T9">）被他人申報扶養，該扶養（納稅）人為</text:span><text:span text:style-name="T12"> <text:s text:c="23"/></text:span><text:span text:style-name="T9">。</text:span></text:p>
        </text:list-item>
        <text:list-item>
          <text:p text:style-name="P2"><text:span text:style-name="T9">家庭人口 </text:span><text:span text:style-name="T9">□</text:span><text:span text:style-name="T9">無 <text:s/></text:span><text:span text:style-name="T9">□</text:span><text:span text:style-name="T9">有 <text:s/>（□軍、□公、□教人員），該人口姓名為</text:span><text:span text:style-name="T12"> <text:s text:c="24"/></text:span><text:span text:style-name="T9">，</text:span><text:span text:style-name="T9">並已檢附薪資證明。</text:span></text:p>
        </text:list-item>
      </text:list>
      <text:list xml:id="list81796234527169784" text:style-name="WW8Num9">
        <text:list-item>
          <text:p text:style-name="P15"><text:span text:style-name="T9">應提供家庭人口最近一年郵局存摺交易明細，惟因</text:span><text:span text:style-name="T12"> <text:s text:c="21"/></text:span><text:span text:style-name="T9">確實無法提供</text:span><text:span text:style-name="T12"> <text:s text:c="12"/></text:span></text:p>
        </text:list-item>
      </text:list>
      <text:p text:style-name="P16"><text:span text:style-name="T12"><text:s text:c="17"/></text:span><text:span text:style-name="T9">共</text:span><text:span text:style-name="T12"> <text:s text:c="5"/></text:span><text:span text:style-name="T9">人之郵局存摺。</text:span></text:p>
      <text:list xml:id="list985884496811482938" text:style-name="WW8Num1">
        <text:list-item>
          <text:p text:style-name="P3"><text:span text:style-name="T4">本人同意不符合本市低收入戶資格時，如符合本市中低收入戶資格，同意新北市政府逕予核定中低收入戶資格。</text:span></text:p>
        </text:list-item>
        <text:list-item>
          <text:p text:style-name="P3"><text:span text:style-name="T4">本人知悉如經核定符合本市中低收入戶資格者，因中低收入戶並無生活扶助補助，如擬申請兒少、老人或身心障礙補助者，應</text:span><text:span text:style-name="T5">另行檢齊申請文件申請本市</text:span><text:span text:style-name="T7">兒童少年生活扶助、老人生活津貼或身心障礙者生活補助。如已有相關資格者免另行申辦。</text:span></text:p>
        </text:list-item>
        <text:list-item>
          <text:p text:style-name="P5">低收入戶及中低收入戶不符轉申請其他福利</text:p>
        </text:list-item>
      </text:list>
      <text:p text:style-name="P18"><text:span text:style-name="T9">□</text:span><text:span text:style-name="T9">同意建轉 <text:s/></text:span><text:span text:style-name="T9">□</text:span><text:span text:style-name="T9">老人生活津貼 </text:span><text:span text:style-name="T9">□</text:span><text:span text:style-name="T9">身障生活補助 </text:span><text:span text:style-name="T9">□</text:span><text:span text:style-name="T9">兒少生活扶助 </text:span><text:span text:style-name="T9">□</text:span><text:span text:style-name="T9">特境家庭</text:span></text:p>
      <text:p text:style-name="P18"><text:span text:style-name="T9">□</text:span><text:span text:style-name="T9">不同意建轉</text:span></text:p>
      <text:p text:style-name="P19"/>
      <text:p text:style-name="P18"><text:span text:style-name="T7">以上資料所填寫確實，相關說明並已知悉。</text:span></text:p>
      <text:p text:style-name="P18"><text:span text:style-name="T7">切結：</text:span><text:span text:style-name="T9">申請人(或代理人)姓名：</text:span><text:span text:style-name="T13"> <text:s text:c="16"/></text:span><text:span text:style-name="T9">(簽名或蓋章)，身分證統一編號：</text:span><text:span text:style-name="T13"> <text:s text:c="15"/></text:span><text:span text:style-name="T14">。</text:span></text:p>
      <text:p text:style-name="Standard"><text:span text:style-name="T3">◆</text:span><text:span text:style-name="T7">郵局追繳同意書</text:span></text:p>
      <text:p text:style-name="P29"><text:span text:style-name="T9">茲同意本府辦理本項生活補助費追繳之款項，由下表所列郵局帳戶中扣繳，並同意追繳單位查詢該帳戶之餘額。本案扣款金額經查對確與市府追繳款項無誤，本人所填具郵局扣款帳號若有誤，致無法成功扣款者，願以市府所登錄撥款帳戶為準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5">扣 款</text:p>
            <text:p text:style-name="P26">簽 選</text:p>
          </table:table-cell>
          <table:table-cell table:style-name="表格1.A1" office:value-type="string">
            <text:p text:style-name="P27">姓　 <text:s/>名</text:p>
          </table:table-cell>
          <table:table-cell table:style-name="表格1.A1" table:number-columns-spanned="10" office:value-type="string">
            <text:p text:style-name="P23"><text:span text:style-name="T9">身 分 證 統 一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7">扣款郵政存簿儲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office:value-type="string">
            <text:p text:style-name="P25">同意人</text:p>
            <text:p text:style-name="P30"><text:span text:style-name="T15">蓋 章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2" table:number-rows-spanned="2" office:value-type="string">
            <text:p text:style-name="P28"/>
          </table:table-cell>
          <table:table-cell table:style-name="表格1.A1" office:value-type="string">
            <text:p text:style-name="P27">局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U2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帳號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covered-table-cell/>
        </table:table-row>
        <table:table-row table:style-name="表格1.14">
          <table:table-cell table:style-name="表格1.U1" table:number-columns-spanned="21" office:value-type="string">
            <text:p text:style-name="P8">家中連絡電話：</text:p>
            <text:p text:style-name="P24"><text:span text:style-name="T15">手機連絡電話：（姓名： <text:s text:c="1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1" table:number-columns-spanned="21" office:value-type="string">
            <text:p text:style-name="P24"><text:span text:style-name="T9">扣款金額：新臺幣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填表日期：中華民國 <text:s text:c="6"/>年 <text:s text:c="5"/>月 <text:s text:c="6"/>日</text:span></text:p>
      <text:p text:style-name="P6">◆委託書</text:p>
      <text:p text:style-name="P17"><text:span text:style-name="T14">受託人姓名：</text:span><text:span text:style-name="T13"> <text:s text:c="16"/></text:span><text:span text:style-name="T14">（簽名或蓋章）， 電話: </text:span><text:span text:style-name="T13"><text:s text:c="19"/></text:span><text:span text:style-name="T14">，與委託人關係：</text:span><text:span text:style-name="T13"> <text:s text:c="9"/></text:span><text:span text:style-name="T14">。</text:span></text:p>
      <text:p text:style-name="P17"><text:soft-page-break/><text:span text:style-name="T14">身分證統一編號：</text:span><text:span text:style-name="T13"> <text:s text:c="20"/></text:span><text:span text:style-name="T14">，戶籍地址：</text:span><text:span text:style-name="T13"> <text:s text:c="41"/></text:span><text:span text:style-name="T14">。</text:span></text:p>
      <text:p text:style-name="P7"/>
      <text:p text:style-name="P7"/>
      <text:p text:style-name="P7"/>
      <text:p text:style-name="P20">委託人身分證正反面影本 <text:s text:c="28"/>受委託人身分證正反面影本</text:p>
      <text:p text:style-name="P7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padding-left="0.141cm" fo:padding-right="0.318cm" fo:padding-top="0.035cm" fo:padding-bottom="0.035cm" fo:border="0.018cm solid #000000"/>
      <style:text-properties style:text-underline-style="solid" style:text-underline-width="auto" style:text-underline-color="font-color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style:font-size-asian="16pt" style:font-name-complex="Wingdings" style:font-size-complex="16pt"/>
    </style:style>
    <style:style style:name="WW8Num2z0" style:family="text">
      <style:text-properties style:font-name="細明體" style:font-name-asian="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fo:font-size="16pt" style:font-size-asian="16pt" style:font-name-complex="Wingdings" style:font-size-complex="16pt"/>
    </style:style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fo:font-size="16pt" style:font-size-asian="16pt" style:font-name-complex="Wingdings" style:font-size-complex="16pt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fo:font-size="16pt" style:font-size-asian="16pt" style:font-name-complex="Wingdings" style:font-size-complex="16pt"/>
    </style:style>
    <style:style style:name="WW8Num12z0" style:family="text">
      <style:text-properties style:font-name="Wingdings" fo:font-size="16pt" style:font-size-asian="16pt" style:font-name-complex="Wingdings" style:font-size-complex="16pt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新細明體" style:font-name-asian="新細明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細明體" style:font-name-asian="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2.185cm" fo:text-indent="-0.741cm" fo:margin-left="12.18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3.137cm" fo:text-indent="-0.847cm" fo:margin-left="13.13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984cm" fo:text-indent="-0.847cm" fo:margin-left="13.98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4.831cm" fo:text-indent="-0.847cm" fo:margin-left="14.83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5.677cm" fo:text-indent="-0.847cm" fo:margin-left="15.67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6.524cm" fo:text-indent="-0.847cm" fo:margin-left="16.52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7.371cm" fo:text-indent="-0.847cm" fo:margin-left="17.37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8.217cm" fo:text-indent="-0.847cm" fo:margin-left="18.21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9.064cm" fo:text-indent="-0.847cm" fo:margin-left="19.0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1.501cm" fo:margin-bottom="1.75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cm" fo:margin-bottom="0.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0.012cm" svg:y="38.222cm" svg:width="26.483cm" svg:height="2.131cm" draw:z-index="3"><draw:text-box><text:p text:style-name="MP2"/></draw:text-box></draw:frame></text:p>
      </style:header>
      <style:footer>
        <text:p text:style-name="Standard"><draw:frame draw:style-name="Mfr2" draw:name="框架1" text:anchor-type="paragraph" svg:x="1.602cm" svg:y="-0.213cm" svg:width="28.106cm" svg:height="1.284cm" draw:z-index="1"><draw:text-box><text:p text:style-name="MP3">申請案編碼：090302(需代查財稅)/090326(無需代查財稅)，公告期限：14天(社會局)</text:p><text:p text:style-name="MP3">申請案編碼：5072013(需代查財稅)/5072076(無需代查財稅)，公告期限：30天/16天(區公所)（民）社障福(區)02-(民)表二-<text:span text:style-name="Page_20_Number"><text:page-number text:select-page="current">2</text:page-number></text:span>/<text:span text:style-name="Page_20_Number"><text:page-count style:num-format="1">2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者日間照顧及住宿式照顧費用補助</dc:title>
    <dc:subject>身心障礙者日間照顧及住宿式照顧費用補助</dc:subject>
    <meta:keyword>身心障礙者日間照顧及住宿式照顧費用補助</meta:keyword>
    <meta:initial-creator>社會局</meta:initial-creator>
    <meta:creation-date>2012-04-05T15:17:00</meta:creation-date>
    <dc:creator>Administrator</dc:creator>
    <dc:date>2015-06-04T14:56:00</dc:date>
    <meta:print-date>2012-10-19T14:13:00</meta:print-date>
    <meta:editing-cycles>13</meta:editing-cycles>
    <meta:editing-duration>PT28M</meta:editing-duration>
    <meta:document-statistic meta:table-count="1" meta:image-count="0" meta:object-count="0" meta:page-count="2" meta:paragraph-count="49" meta:word-count="979" meta:character-count="1483"/>
    <meta:generator>OpenOffice/4.1.4$Win32 OpenOffice.org_project/414m5$Build-9788</meta:generator>
  </office:meta>
</office:document-meta>
</file>