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1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3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413cm" style:keep-together="true" fo:keep-together="auto"/>
    </style:style>
    <style:style style:name="表格1.4" style:family="table-row">
      <style:table-row-properties style:min-row-height="0.794cm" style:keep-together="true" fo:keep-together="auto"/>
    </style:style>
    <style:style style:name="表格1.5" style:family="table-row">
      <style:table-row-properties style:min-row-height="0.51cm" style:keep-together="true" fo:keep-together="auto"/>
    </style:style>
    <style:style style:name="表格1.6" style:family="table-row">
      <style:table-row-properties style:min-row-height="0.282cm" style:keep-together="true" fo:keep-together="auto"/>
    </style:style>
    <style:style style:name="表格1.7" style:family="table-row">
      <style:table-row-properties style:min-row-height="1.177cm" style:keep-together="false" fo:keep-together="always"/>
    </style:style>
    <style:style style:name="表格1.8" style:family="table-row">
      <style:table-row-properties style:min-row-height="7.613cm" style:keep-together="false" fo:keep-together="always"/>
    </style:style>
    <style:style style:name="表格1.9" style:family="table-row">
      <style:table-row-properties style:min-row-height="1.427cm" style:keep-together="false" fo:keep-together="always"/>
    </style:style>
    <style:style style:name="表格1.10" style:family="table-row">
      <style:table-row-properties style:min-row-height="1.249cm" style:keep-together="true" fo:keep-together="auto"/>
    </style:style>
    <style:style style:name="表格1.11" style:family="table-row">
      <style:table-row-properties style:min-row-height="0.656cm" style:keep-together="false" fo:keep-together="always"/>
    </style:style>
    <style:style style:name="表格1.12" style:family="table-row">
      <style:table-row-properties style:min-row-height="1.03cm" style:keep-together="true" fo:keep-together="auto"/>
    </style:style>
    <style:style style:name="表格1.13" style:family="table-row">
      <style:table-row-properties style:min-row-height="1.101cm" style:keep-together="false" fo:keep-together="always"/>
    </style:style>
    <style:style style:name="表格1.14" style:family="table-row">
      <style:table-row-properties style:min-row-height="1.00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50%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50%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50%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75%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text-properties style:font-name="標楷體" style:font-name-asian="標楷體" style:font-name-complex="New Gulim" style:font-size-complex="10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75%" fo:text-align="justify" style:justify-single-word="false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529cm" fo:text-align="justify" fo:text-align-last="justify" style:justify-single-word="false"/>
    </style:style>
    <style:style style:name="P21" style:family="paragraph" style:parent-style-name="Standard">
      <style:paragraph-properties fo:margin-left="0cm" fo:margin-right="0cm" fo:text-indent="0.388cm" style:auto-text-indent="false"/>
    </style:style>
    <style:style style:name="P22" style:family="paragraph" style:parent-style-name="Standard">
      <style:paragraph-properties fo:margin-top="0.159cm" fo:margin-bottom="0.318cm"/>
      <style:text-properties style:font-name="標楷體" style:font-name-asian="標楷體" style:font-name-complex="標楷體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asian="標楷體" style:font-name-complex="New Gulim" style:font-size-complex="10pt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font-size="11pt" style:font-name-asian="標楷體" style:font-size-asian="11pt" style:font-name-complex="標楷體" style:font-size-complex="11pt"/>
    </style:style>
    <style:style style:name="T12" style:family="text">
      <style:text-properties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新北市</text:span><text:span text:style-name="T3">政府</text:span><text:span text:style-name="T1">特殊境遇</text:span><text:span text:style-name="T2">家庭</text:span><text:span text:style-name="T4">法律訴訟補助</text:span><text:span text:style-name="T1">申請表</text:span></text:p>
      <text:p text:style-name="P2"><text:s text:c="49"/><text:span text:style-name="T5">填表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3">代理人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姓名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年齡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年齡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7"><text:span text:style-name="T6">身分證統號</text:span></text:p>
            <text:p text:style-name="P15">（居留證統一證號）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17"><text:span text:style-name="T6">身分證統號</text:span>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6">聯 絡 電 話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6">聯 絡 電 話</text:p>
          </table:table-cell>
          <table:table-cell table:style-name="表格1.F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聯絡住址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4">聯絡住址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13">補助對象：</text:p>
            <text:p text:style-name="Standard"><text:span text:style-name="T6">□</text:span><text:span text:style-name="T8">家庭暴力受害。</text:span></text:p>
            <text:p text:style-name="P14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13">應檢附證件：</text:p>
            <text:p text:style-name="P13">1.申請表。</text:p>
            <text:p text:style-name="P13">2.社會救助調查表。</text:p>
            <text:p text:style-name="Standard"><text:span text:style-name="T7">3.全戶戶籍謄本</text:span><text:span text:style-name="T5">或□同意代為查調戶籍資</text:span></text:p>
            <text:p text:style-name="P21"><text:span text:style-name="T5">料</text:span><text:span text:style-name="T7">。</text:span></text:p>
            <text:p text:style-name="Standard"><text:span text:style-name="T7">4.</text:span><text:span text:style-name="T6">全家人口之綜合所得稅各類所得資料</text:span></text:p>
            <text:p text:style-name="Standard"><text:span text:style-name="T6"><text:s text:c="2"/>清單、財產歸屬資料清單及綜合所得</text:span></text:p>
            <text:p text:style-name="Standard"><text:span text:style-name="T6"><text:s text:c="2"/>稅籍資料清單</text:span><text:span text:style-name="T11">或□同意代為查調財稅資</text:span></text:p>
            <text:p text:style-name="P21"><text:span text:style-name="T11">料</text:span><text:span text:style-name="T11">。</text:span></text:p>
            <text:p text:style-name="P13">5.訴訟或律師諮詢費用之收據正本。</text:p>
            <text:p text:style-name="P13">6.起訴狀或判決文影本。</text:p>
            <text:p text:style-name="P13">7.委任律師狀。</text:p>
            <text:p text:style-name="Standard"><text:span text:style-name="T6">8.存摺封面</text:span><text:span text:style-name="T9">影本</text:span><text:span text:style-name="T6">及最近1年內頁明細資</text:span></text:p>
            <text:p text:style-name="Standard"><text:span text:style-name="T6"><text:s text:c="2"/>料。</text:span></text:p>
            <text:p text:style-name="Standard"><text:span text:style-name="T6">9.領款收據。</text:span></text:p>
            <text:p text:style-name="Standard"><text:span text:style-name="T6">10.</text:span><text:span text:style-name="T5">新北市辦理各項生活扶助切結書。</text:span></text:p>
          </table:table-cell>
          <table:covered-table-cell/>
          <table:covered-table-cell/>
        </table:table-row>
        <table:table-row table:style-name="表格1.9">
          <table:table-cell table:style-name="表格1.E1" table:number-columns-spanned="7" office:value-type="string">
            <text:p text:style-name="P22">受委託單位：</text:p>
            <text:p text:style-name="P13">受委託律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2" table:number-columns-spanned="7" office:value-type="string">
            <text:p text:style-name="P18"><text:span text:style-name="T6">是否曾接受本項補助：□是：補助項目： <text:s text:c="14"/>核准縣市： <text:s/></text:span></text:p>
            <text:p text:style-name="P9"><text:s text:c="20"/>□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2" table:number-columns-spanned="7" office:value-type="string">
            <text:p text:style-name="P10">審 核 結 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12">初核：□符合補助 □不符合補助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2">複核：□符合補助 <text:s/>□不符合補助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11">承辦人</text:p>
          </table:table-cell>
          <table:table-cell table:style-name="表格1.A2" table:number-columns-spanned="2" office:value-type="string">
            <text:p text:style-name="P11">承辦課長</text:p>
          </table:table-cell>
          <table:covered-table-cell/>
          <table:table-cell table:style-name="表格1.A2" office:value-type="string">
            <text:p text:style-name="P20"><text:span text:style-name="T6">區長</text:span></text:p>
          </table:table-cell>
          <table:table-cell table:style-name="表格1.A2" office:value-type="string">
            <text:p text:style-name="P11">承辦人</text:p>
          </table:table-cell>
          <table:table-cell table:style-name="表格1.A2" office:value-type="string">
            <text:p text:style-name="P19"><text:span text:style-name="T6">股 <text:s text:c="6"/>長</text:span></text:p>
          </table:table-cell>
          <table:table-cell table:style-name="表格1.F2" office:value-type="string">
            <text:p text:style-name="P20"><text:span text:style-name="T6">科長</text:span></text:p>
          </table:table-cell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民)社社婦(區)01-(民)表四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特殊境遇家庭各項扶助</dc:title>
    <dc:subject>特殊境遇家庭各項扶助</dc:subject>
    <meta:keyword>特殊境遇家庭</meta:keyword>
    <meta:initial-creator>社會局</meta:initial-creator>
    <meta:creation-date>2012-02-24T17:31:00</meta:creation-date>
    <dc:creator>Administrator</dc:creator>
    <dc:date>2015-05-28T15:15:00</dc:date>
    <meta:print-date>2010-12-06T15:53:00</meta:print-date>
    <meta:editing-cycles>10</meta:editing-cycles>
    <meta:editing-duration>PT2M</meta:editing-duration>
    <meta:document-statistic meta:table-count="1" meta:image-count="0" meta:object-count="0" meta:page-count="2" meta:paragraph-count="47" meta:word-count="356" meta:character-count="491"/>
    <meta:generator>OpenOffice/4.1.4$Win32 OpenOffice.org_project/414m5$Build-9788</meta:generator>
  </office:meta>
</office:document-meta>
</file>