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3cm" fo:margin-left="1.2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4.154cm"/>
    </style:style>
    <style:style style:name="表格1.E" style:family="table-column">
      <style:table-column-properties style:column-width="3.073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Arial Unicode MS" fo:font-size="12pt" fo:font-weight="bold" fo:background-color="#d8d8d8" style:font-name-asian="Arial Unicode MS" style:font-size-asian="12pt" style:font-weight-asian="bold" style:font-name-complex="Arial Unicode MS" style:font-size-complex="12pt"/>
    </style:style>
    <style:style style:name="P4" style:family="paragraph" style:parent-style-name="Heading_20_1">
      <style:paragraph-properties fo:margin-left="0.199cm" fo:margin-right="0.199cm" fo:text-indent="0cm" style:auto-text-indent="false"/>
    </style:style>
    <style:style style:name="P5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6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fo:font-size="16pt" style:font-name-asian="標楷體" style:font-size-asian="16pt"/>
    </style:style>
    <style:style style:name="P9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150%"/>
      <style:text-properties style:font-name="標楷體" fo:font-size="16pt" style:letter-kerning="false" style:font-name-asian="標楷體" style:font-size-asian="16pt"/>
    </style:style>
    <style:style style:name="P15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1.129cm" fo:margin-right="0cm" fo:line-height="0.847cm" fo:text-indent="-1.129cm" style:auto-text-indent="false"/>
    </style:style>
    <style:style style:name="P19" style:family="paragraph" style:parent-style-name="Standard">
      <style:paragraph-properties fo:margin-left="1.693cm" fo:margin-right="0cm" fo:line-height="0.776cm" fo:text-indent="-1.693cm" style:auto-text-indent="false"/>
    </style:style>
    <style:style style:name="P20" style:family="paragraph" style:parent-style-name="Standard">
      <style:paragraph-properties fo:margin-left="1.693cm" fo:margin-right="0cm" fo:line-height="0.776cm" fo:text-align="center" style:justify-single-word="false" fo:text-indent="-1.693cm" style:auto-text-indent="false" fo:break-before="page"/>
      <style:text-properties style:font-name="標楷體" fo:font-size="20pt" style:font-name-asian="標楷體" style:font-size-asian="20pt" style:font-size-complex="20pt"/>
    </style:style>
    <style:style style:name="P21" style:family="paragraph" style:parent-style-name="Standard">
      <style:paragraph-properties fo:line-height="150%" fo:break-before="pag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weight-complex="bold"/>
    </style:style>
    <style:style style:name="P23" style:family="paragraph" style:parent-style-name="Text_20_body_20_indent">
      <style:paragraph-properties fo:line-height="0.776cm" fo:hyphenation-ladder-count="no-limit" style:punctuation-wrap="simple"/>
      <style:text-properties fo:hyphenate="false" fo:hyphenation-remain-char-count="2" fo:hyphenation-push-char-count="2" loext:hyphenation-no-caps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fo:letter-spacing="0.847cm" style:letter-kerning="false" style:font-name-asian="標楷體" style:font-size-asian="16pt"/>
    </style:style>
    <style:style style:name="T10" style:family="text">
      <style:text-properties style:font-name="標楷體" fo:font-size="16pt" style:letter-kerning="false" style:font-name-asian="標楷體" style:font-size-asian="16pt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20pt" style:font-name-asian="標楷體" style:font-size-asian="20pt" style:font-size-complex="20pt"/>
    </style:style>
    <style:style style:name="T14" style:family="text">
      <style:text-properties style:font-name="標楷體" fo:font-size="8pt" style:font-name-asian="標楷體" style:font-size-asian="8pt" style:font-size-complex="8pt"/>
    </style:style>
    <style:style style:name="T15" style:family="text">
      <style:text-properties style:font-name="標楷體" fo:font-size="8pt" style:letter-kerning="false" style:font-name-asian="標楷體" style:font-size-asian="8pt" style:font-size-complex="8pt"/>
    </style:style>
    <style:style style:name="T16" style:family="text">
      <style:text-properties style:font-name-complex="標楷體"/>
    </style:style>
    <style:style style:name="T17" style:family="text">
      <style:text-properties style:font-weight-complex="bold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style:font-name="Arial Unicode MS" fo:font-size="12pt" fo:font-weight="bold" fo:background-color="#d8d8d8" loext:char-shading-value="0" style:font-name-asian="Arial Unicode MS" style:font-size-asian="12pt" style:font-weight-asian="bold" style:font-name-complex="Arial Unicode MS" style:font-size-complex="12pt"/>
    </style:style>
    <style:style style:name="T23" style:family="text">
      <style:text-properties style:font-name="Arial Unicode MS" fo:font-size="12pt" fo:font-weight="bold" fo:background-color="#d8d8d8" loext:char-shading-value="0" style:font-name-asian="Arial Unicode MS" style:font-size-asian="12pt" style:font-weight-asian="bold" style:font-name-complex="Arial Unicode MS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0.025cm" svg:y="-1.519cm" svg:width="2.081cm" draw:z-index="1"><draw:text-box fo:min-height="0cm"><text:p text:style-name="Standard"><text:span text:style-name="T1">附件4</text:span></text:p></draw:text-box></draw:frame>共有土地分管契約書及分管圖</text:p>
      <text:list xml:id="list3256256435" text:style-name="WW8Num1">
        <text:list-item>
          <text:p text:style-name="P9">土地標示：</text:p>
        </text:list-item>
      </text:list>
      <text:p text:style-name="P23"><draw:line text:anchor-type="char" draw:z-index="0" draw:style-name="gr1" draw:text-style-name="P24" svg:x1="4.445cm" svg:y1="0cm" svg:x2="16.193cm" svg:y2="0cm"><text:p/></draw:line><text:span text:style-name="T3">前列共有土地為植樹保林或農地停耕管理之便，全部共有人等協商結果依照如後圖位置為準，計算各人持分面積為分管使用，各共有人就其所持分部份各自分管使用，不逾越分管範圍，並為共有物分管領取獎勵金之依據，其位置及持分面積同意分配如下：</text:span></text:p>
      <text:p text:style-name="Standard"><text:span text:style-name="T4">二、分配表</text:span><text:span text:style-name="T12">(如不敷使用請自行增列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4">共有人姓名(各持分人)</text:span></text:p>
          </table:table-cell>
          <table:table-cell table:style-name="表格1.A1" office:value-type="string">
            <text:p text:style-name="P10">該宗土地面積</text:p>
            <text:p text:style-name="P10">（平方公尺）</text:p>
          </table:table-cell>
          <table:table-cell table:style-name="表格1.A1" office:value-type="string">
            <text:p text:style-name="P10">持分比例</text:p>
          </table:table-cell>
          <table:table-cell table:style-name="表格1.A1" office:value-type="string">
            <text:p text:style-name="P10">持分面積</text:p>
            <text:p text:style-name="P10">（平方公尺）</text:p>
          </table:table-cell>
          <table:table-cell table:style-name="表格1.A1" office:value-type="string">
            <text:p text:style-name="P10">分管配置</text:p>
            <text:p text:style-name="P10">代號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4" text:outline-level="1">A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5" text:outline-level="1">B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5" text:outline-level="1">C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5" text:outline-level="1">D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5" text:outline-level="1">Ｅ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5" text:outline-level="1">Ｆ</text:h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h text:style-name="P5" text:outline-level="1">Ｇ</text:h>
          </table:table-cell>
        </table:table-row>
      </table:table>
      <text:p text:style-name="P18"><text:span text:style-name="T4">三、前立契約書人等同意分配事實，並永為分別管理分管耕作，各絕不得異議，各共有人中之一人將其應有分管部份之所有權讓與、移轉第三人者應負告知受讓人</text:span><text:span text:style-name="T18">同負履行本契約書</text:span><text:span text:style-name="T4">之義務，若有使善意第三人受不測損害者，負法律上一切責任。</text:span></text:p>
      <text:p text:style-name="P19"><text:span text:style-name="T4">四、本契約書對各共有人之承租人、受贈人、繼受者同生效力，為恐</text:span></text:p>
      <text:p text:style-name="P19"><text:span text:style-name="T6"><text:s text:c="4"/></text:span><text:span text:style-name="T4">口無憑各共有人需簽名並蓋章以為後日之證。</text:span><text:span text:style-name="T4"><text:tab/></text:span></text:p>
      <text:p text:style-name="P20">《立共有土地分管契約書人》</text:p>
      <text:p text:style-name="P17"><text:span text:style-name="T6"><text:s text:c="4"/></text:span><text:span text:style-name="T4">A.</text:span><text:span text:style-name="T9">姓</text:span><text:span text:style-name="T10">名</text:span><text:span text:style-name="T4">： <text:s text:c="29"/>親自簽名</text:span></text:p>
      <text:p text:style-name="P12"><text:span text:style-name="T16"><text:s text:c="6"/></text:span>身份證字號： <text:s text:c="25"/>　　蓋 <text:s text:c="3"/>章</text:p>
      <text:p text:style-name="Standard"><text:span text:style-name="T6"><text:s text:c="6"/></text:span><text:span text:style-name="T9">住</text:span><text:span text:style-name="T10">址</text:span><text:span text:style-name="T4">：</text:span></text:p>
      <text:p text:style-name="P15"/>
      <text:p text:style-name="Standard"><text:span text:style-name="T4">　　B.</text:span><text:span text:style-name="T9">姓</text:span><text:span text:style-name="T10">名</text:span><text:span text:style-name="T4">： <text:s text:c="29"/>親自簽名</text:span></text:p>
      <text:p text:style-name="P12"><text:span text:style-name="T16"><text:s text:c="6"/></text:span>身份證字號： <text:s text:c="25"/>　　蓋 <text:s text:c="3"/>章</text:p>
      <text:p text:style-name="P17"><text:span text:style-name="T6"><text:s text:c="6"/></text:span><text:span text:style-name="T9">住</text:span><text:span text:style-name="T10">址</text:span><text:span text:style-name="T4">：　　　　　　</text:span></text:p>
      <text:p text:style-name="P14">　</text:p>
      <text:p text:style-name="P17"><text:span text:style-name="T10">　 <text:s/>C.</text:span><text:span text:style-name="T9">姓</text:span><text:span text:style-name="T10">名</text:span><text:span text:style-name="T4">： <text:s text:c="29"/>親自簽名</text:span></text:p>
      <text:p text:style-name="P12"><text:span text:style-name="T16"><text:s text:c="6"/></text:span>身份證字號： <text:s text:c="25"/>　　蓋 <text:s text:c="3"/>章</text:p>
      <text:p text:style-name="P17"><text:span text:style-name="T6"><text:s text:c="6"/></text:span><text:span text:style-name="T9">住</text:span><text:span text:style-name="T10">址</text:span><text:span text:style-name="T4">：</text:span></text:p>
      <text:p text:style-name="P14">　　　　　　　　　　</text:p>
      <text:p text:style-name="P17"><text:span text:style-name="T10">　　D.</text:span><text:span text:style-name="T9">姓</text:span><text:span text:style-name="T10">名</text:span><text:span text:style-name="T4">： <text:s text:c="29"/>親自簽名</text:span></text:p>
      <text:p text:style-name="P12"><text:span text:style-name="T16"><text:s text:c="6"/></text:span>身份證字號： <text:s text:c="25"/>　　蓋 <text:s text:c="3"/>章</text:p>
      <text:p text:style-name="P17"><text:span text:style-name="T6"><text:s text:c="6"/></text:span><text:span text:style-name="T9">住</text:span><text:span text:style-name="T10">址</text:span><text:span text:style-name="T4">：</text:span></text:p>
      <text:p text:style-name="P14">　　　　　　　　　　</text:p>
      <text:p text:style-name="P17"><text:span text:style-name="T11"><text:s/></text:span><text:span text:style-name="T10">　 E.</text:span><text:span text:style-name="T9">姓</text:span><text:span text:style-name="T10">名</text:span><text:span text:style-name="T4">： <text:s text:c="29"/>親自簽名</text:span></text:p>
      <text:p text:style-name="P12"><text:span text:style-name="T16"><text:s text:c="6"/></text:span>身份證字號： <text:s text:c="29"/>蓋 <text:s text:c="3"/>章</text:p>
      <text:p text:style-name="P17"><text:span text:style-name="T6"><text:s text:c="6"/></text:span><text:span text:style-name="T9">住</text:span><text:span text:style-name="T10">址</text:span><text:span text:style-name="T4">：</text:span><text:span text:style-name="T10"> <text:s text:c="2"/></text:span><text:span text:style-name="T4"><text:s text:c="14"/></text:span></text:p>
      <text:p text:style-name="P21"><text:span text:style-name="T4">五、共有土地分管配置圖</text:span><text:span text:style-name="T7">：</text:span></text:p>
      <text:p text:style-name="Standard"><text:span text:style-name="T7">(可用</text:span><text:span text:style-name="T20">地籍圖套繪</text:span><text:span text:style-name="T20">，</text:span><text:span text:style-name="T20">著色並編號分別標示之</text:span><text:span text:style-name="T7">並蓋章後貼上)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中　華　民　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Arial Unicode MS" fo:font-size="12pt" fo:font-weight="bold" fo:background-color="#d8d8d8" style:font-name-asian="Arial Unicode MS" style:font-size-asian="12pt" style:font-weight-asian="bold" style:font-name-complex="Arial Unicode MS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Unicode MS" fo:font-size="12pt" fo:font-weight="bold" fo:background-color="#d8d8d8" loext:char-shading-value="0" style:font-name-asian="Arial Unicode MS" style:font-size-asian="12pt" style:font-weight-asian="bold" style:font-name-complex="Arial Unicode MS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石碇區112年度</text:span></text:p>
        <text:p text:style-name="MP2"/>
      </style:header>
      <style:footer>
        <text:p text:style-name="MP3">附件四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共有土地分管契約書及分管圖</dc:title>
    <dc:subject/>
    <meta:keyword/>
    <meta:initial-creator>user</meta:initial-creator>
    <meta:creation-date>2023-03-08T11:04:00</meta:creation-date>
    <dc:creator>陳煜峰</dc:creator>
    <dc:date>2023-03-08T11:04:00</dc:date>
    <meta:print-date>2017-01-28T08:27:00</meta:print-date>
    <meta:editing-cycles>2</meta:editing-cycles>
    <meta:document-statistic meta:table-count="1" meta:image-count="0" meta:object-count="0" meta:page-count="3" meta:paragraph-count="47" meta:word-count="521" meta:character-count="972" meta:non-whitespace-character-count="528"/>
    <meta:generator>LibreOffice/7.1.8.1$Windows_X86_64 LibreOffice_project/e1f30c802c3269a1d052614453f260e49458c82c</meta:generator>
  </office:meta>
</office:document-meta>
</file>