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0pt" style:font-size-asian="20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 style:font-name-complex="新細明體1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6pt" fo:font-weight="bold" style:font-name-asian="標楷體" style:font-size-asian="26pt" style:font-weight-asian="bold" style:font-weight-complex="bold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"/></text:p>
      <text:p text:style-name="P1"/>
      <text:p text:style-name="P2"><text:span text:style-name="T2">委</text:span><text:span text:style-name="T3"> <text:s/></text:span><text:span text:style-name="T2">託</text:span><text:span text:style-name="T3"> <text:s/></text:span><text:span text:style-name="T2">書</text:span></text:p>
      <text:p text:style-name="P5"><text:span text:style-name="T5">本人因事務繁忙，無法親自申請農業用地機械除草備查特委託</text:span><text:span text:style-name="T6"> <text:s text:c="13"/></text:span><text:span text:style-name="T5">全權代表本人申請有關資料之一切手續事宜。</text:span></text:p>
      <text:p text:style-name="P3"/>
      <text:p text:style-name="P3"/>
      <text:p text:style-name="P6"><text:span text:style-name="T2">委託人：</text:span><text:span text:style-name="T3"> <text:s text:c="17"/></text:span><text:span text:style-name="T2">身分證字號：</text:span></text:p>
      <text:p text:style-name="P6"><text:span text:style-name="T2">受託人：</text:span><text:span text:style-name="T3"> <text:s text:c="17"/></text:span><text:span text:style-name="T2">身分證字號：</text:span></text:p>
      <text:p text:style-name="P6"><text:span text:style-name="T2">電</text:span><text:span text:style-name="T3"> <text:s/></text:span><text:span text:style-name="T2">話：</text:span></text:p>
      <text:p text:style-name="P6"><text:span text:style-name="T2">地</text:span><text:span text:style-name="T3"> <text:s/></text:span><text:span text:style-name="T2">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text:s text:c="13"/></text:span><text:span text:style-name="T2">年</text:span><text:span text:style-name="T3"> <text:s text:c="11"/></text:span><text:span text:style-name="T2">月</text:span><text:span text:style-name="T3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核發合法房屋證明處理要點</dc:title>
    <dc:subject/>
    <meta:keyword/>
    <meta:initial-creator>鄭見群</meta:initial-creator>
    <meta:creation-date>2019-04-08T09:37:00</meta:creation-date>
    <dc:date>2019-11-07T17:15:08.500000000</dc:date>
    <meta:print-date>2011-05-25T14:58:00</meta:print-date>
    <meta:editing-cycles>5</meta:editing-cycles>
    <meta:editing-duration>PT2M36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83" meta:character-count="187" meta:non-whitespace-character-count="83"/>
  </office:meta>
</office:document-meta>
</file>