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家文官學院 函</text:span></text:p>
      <text:p text:style-name="P2"/>
      <text:p text:style-name="Standard">地址:台北市南港區忠孝東路7段576號</text:p>
      <text:p text:style-name="Standard">傳真:02-26531534</text:p>
      <text:p text:style-name="Standard">聯絡人:林佳惠 02-26531535</text:p>
      <text:p text:style-name="Standard">電子郵件:mosh.hui6078@nacs.gov.tw</text:p>
      <text:p text:style-name="Standard"/>
      <text:p text:style-name="Standard">受文者:新北市政府人事處</text:p>
      <text:p text:style-name="Standard">發文日期:中華民國103年7月25日</text:p>
      <text:p text:style-name="Standard">發文字號:國院訓字第1030500249號</text:p>
      <text:p text:style-name="Standard">速別:普通件</text:p>
      <text:p text:style-name="Standard">密等及解密條件或保密期限:</text:p>
      <text:p text:style-name="Standard">附件:如主旨(5358913001_助理輔導實施要點.docx、5358913002_助理輔導報名表.docx)</text:p>
      <text:p text:style-name="Standard"/>
      <text:p text:style-name="Standard">主旨:檢送本學院103年助理輔導員志工召募實施要點及報名表各1份，請惠予協助轉知 <text:s/>貴機關晉1年績優退休公教人員踴躍報名，請 <text:s/>察(查)照。</text:p>
      <text:p text:style-name="Standard"/>
      <text:p text:style-name="Standard">說明:</text:p>
      <text:list xml:id="list2642034686" text:style-name="WWNum1">
        <text:list-item>
          <text:p text:style-name="P1">本學院為辦理103年公務人員高普考率取人員基礎訓練，即日起召募65歲以下且具服務熱枕之優秀退休公務人員及教師擔任助理輔導員。</text:p>
        </text:list-item>
        <text:list-item>
          <text:p text:style-name="P1">為提升本項法定訓練卓越服務品質，請協助轉知 <text:s/>貴機關晉1年(按:102年7月迄今)績優退休公教人員擔任旨揭志工，凡有意願者請詳閱實施要點，並依按附報名表或治本學院全球資訊網站「助理輔導員」專區下載報名表填妥後，於本年8月22日前E-mail逕寄本學院訓練發展組饒組長健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07</meta:initial-creator>
    <dc:creator>it07</dc:creator>
    <meta:editing-cycles>1</meta:editing-cycles>
    <meta:creation-date>2016-10-05T09:45:00</meta:creation-date>
    <dc:date>2016-10-05T10:02:00</dc:date>
    <meta:editing-duration>PT17M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5" meta:word-count="379" meta:character-count="490" meta:non-whitespace-character-count="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