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line-height="0.4166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611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3611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石碇區公所</text:span><text:span text:style-name="T3">109</text:span><text:span text:style-name="T4">年第</text:span><text:span text:style-name="T5">1</text:span><text:span text:style-name="T6">次「性別平等工作小組會議」</text:span><text:span text:style-name="T7">會議紀錄</text:span></text:p>
      <text:list text:style-name="LFO2" text:continue-numbering="true">
        <text:list-item>
          <text:p text:style-name="P8"><text:span text:style-name="T9">開會時間</text:span><text:span text:style-name="T10">：</text:span><text:span text:style-name="T11">109</text:span><text:span text:style-name="T12">年</text:span><text:span text:style-name="T13">2</text:span><text:span text:style-name="T14">月</text:span><text:span text:style-name="T15">13</text:span><text:span text:style-name="T16">日(星期四</text:span><text:span text:style-name="T17">)</text:span><text:span text:style-name="T18">上午</text:span><text:span text:style-name="T19">9</text:span><text:span text:style-name="T20">時</text:span><text:span text:style-name="T21">30</text:span><text:span text:style-name="T22">分</text:span></text:p>
        </text:list-item>
        <text:list-item>
          <text:p text:style-name="P23"><text:span text:style-name="T24">開會地點</text:span><text:span text:style-name="T25">：</text:span><text:span text:style-name="T26">本所</text:span><text:span text:style-name="T27">2</text:span><text:span text:style-name="T28">樓第</text:span><text:span text:style-name="T29">2</text:span><text:span text:style-name="T30">會議室</text:span></text:p>
        </text:list-item>
        <text:list-item>
          <text:p text:style-name="P31"><text:span text:style-name="T32">主持人</text:span><text:span text:style-name="T33">：</text:span><text:span text:style-name="T34">洪區長崇璉</text:span></text:p>
        </text:list-item>
        <text:list-item>
          <text:p text:style-name="P35"><text:span text:style-name="T36">出席人員</text:span><text:span text:style-name="T37">：</text:span><text:span text:style-name="T38">詳如簽到表</text:span></text:p>
        </text:list-item>
        <text:list-item>
          <text:p text:style-name="P39"><text:span text:style-name="T40">人事管理員報告</text:span><text:span text:style-name="T41">：</text:span><text:span text:style-name="T42">請參閱書面資料</text:span><text:span text:style-name="T43">(</text:span><text:span text:style-name="T44">略)</text:span></text:p>
        </text:list-item>
        <text:list-item>
          <text:p text:style-name="P45"><text:span text:style-name="T46">社會人文課郭課員春娥報告</text:span><text:span text:style-name="T47">：</text:span><text:span text:style-name="T48">請參閱書面資料</text:span><text:span text:style-name="T49">(</text:span><text:span text:style-name="T50">略)</text:span></text:p>
        </text:list-item>
        <text:list-item>
          <text:p text:style-name="P51"><text:span text:style-name="T52">委員討論</text:span><text:span text:style-name="T53">：</text:span><text:span text:style-name="T54">(</text:span><text:span text:style-name="T55">略</text:span><text:span text:style-name="T56">)</text:span></text:p>
        </text:list-item>
        <text:list-item>
          <text:p text:style-name="P57"><text:span text:style-name="T58">主任秘書</text:span><text:span text:style-name="T59">(</text:span><text:span text:style-name="T60">性平聯絡人</text:span><text:span text:style-name="T61">)</text:span><text:span text:style-name="T62">指示</text:span><text:span text:style-name="T63">：</text:span></text:p>
        </text:list-item>
      </text:list>
      <text:p text:style-name="P64"><text:span text:style-name="T65"><text:s/></text:span><text:span text:style-name="T66"><text:s text:c="2"/></text:span><text:span text:style-name="T67">建議可將本所性別友善厠所列入成果</text:span><text:span text:style-name="T68">。</text:span></text:p>
      <text:p text:style-name="P69"/>
      <text:p text:style-name="P70"><text:span text:style-name="T71">九、主席裁示</text:span><text:span text:style-name="T72">：</text:span></text:p>
      <text:p text:style-name="P73"><text:span text:style-name="T74">1.</text:span><text:span text:style-name="T75">各課室在業務執行上</text:span><text:span text:style-name="T76">，</text:span><text:span text:style-name="T77">若可以的話</text:span><text:span text:style-name="T78">，</text:span><text:span text:style-name="T79">可以導入</text:span><text:span text:style-name="T80">相關</text:span><text:span text:style-name="T81">性平議題</text:span><text:span text:style-name="T82">，</text:span><text:span text:style-name="T83">讓民眾以更多元的層面來</text:span><text:span text:style-name="T84">增加民眾</text:span><text:span text:style-name="T85">的</text:span><text:span text:style-name="T86">性平觀念</text:span><text:span text:style-name="T87">。</text:span></text:p>
      <text:p text:style-name="P88"><text:span text:style-name="T89">2.</text:span><text:span text:style-name="T90">傳統的性別刻板印象常常是根深蒂固的</text:span><text:span text:style-name="T91">，</text:span><text:span text:style-name="T92">也造成</text:span><text:span text:style-name="T93">性平觀念</text:span><text:span text:style-name="T94">較難落實</text:span><text:span text:style-name="T95">，</text:span><text:span text:style-name="T96">透過</text:span><text:span text:style-name="T97">賡續辦理性平相關課程及宣導活動</text:span><text:span text:style-name="T98">，</text:span><text:span text:style-name="T99">讓性平</text:span><text:span text:style-name="T100">逐漸</text:span><text:span text:style-name="T101">實踐於生活中</text:span><text:span text:style-name="T10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通</meta:initial-creator>
    <dc:creator>郭春娥</dc:creator>
    <meta:creation-date>2020-02-13T09:23:00Z</meta:creation-date>
    <dc:date>2020-02-13T09:23:00Z</dc:date>
    <meta:print-date>2020-02-13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